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7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4 年底</text:p>
          </table:table-cell>
          <table:covered-table-cell table:number-columns-repeated="10"/>
          <table:table-cell table:style-name="ce2"/>
          <table:table-cell office:value-type="string" office:string-value="中華民國 114 年底" table:formula="of:=['114'.A2]" table:number-columns-spanned="14" table:number-rows-spanned="1" table:style-name="ce21">
            <text:p>中華民國 114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3002" table:style-name="ce9">
            <text:p><text:s/>3,002<text:s/>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8" table:style-name="ce8">
            <text:p><text:s/>8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749" table:style-name="ce9">
            <text:p><text:s/>5,74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2163" table:style-name="ce9">
            <text:p><text:s/>2,163<text:s/></text:p>
          </table:table-cell>
          <table:table-cell office:value-type="float" office:value="2918" table:style-name="ce9">
            <text:p><text:s/>2,918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" table:style-name="ce9">
            <text:p><text:s/>7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649" table:style-name="ce9">
            <text:p><text:s/>6,64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768" table:style-name="ce9">
            <text:p><text:s/>2,768<text:s/></text:p>
          </table:table-cell>
          <table:table-cell office:value-type="float" office:value="3092" table:style-name="ce9">
            <text:p><text:s/>3,09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600" table:style-name="ce9">
            <text:p><text:s/>5,6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2068" table:style-name="ce9">
            <text:p><text:s/>2,068<text:s/></text:p>
          </table:table-cell>
          <table:table-cell office:value-type="float" office:value="2908" table:style-name="ce9">
            <text:p><text:s/>2,908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49" table:style-name="ce9">
            <text:p><text:s/>1,0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40" table:style-name="ce9">
            <text:p><text:s/>3,94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551" table:style-name="ce9">
            <text:p><text:s/>1,551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468" table:style-name="ce9">
            <text:p><text:s/>3,4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70" table:style-name="ce9">
            <text:p><text:s/>2,0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4.$A$1:114.$Z$38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21-02-23T09:16:45Z</meta:creation-date>
    <dc:date>2026-05-04T02:48:13Z</dc:date>
    <meta:print-date>2024-07-03T01:48:32Z</meta:print-date>
  </office:meta>
</office:document-meta>
</file>