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48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page" style:column-width="1.0371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037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0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4 年底</text:p>
          </table:table-cell>
          <table:covered-table-cell table:number-columns-repeated="10"/>
          <table:table-cell table:style-name="ce2"/>
          <table:table-cell office:value-type="string" office:string-value="中華民國 114 年底" table:formula="of:=['114'.A2]" table:number-columns-spanned="14" table:number-rows-spanned="1" table:style-name="ce21">
            <text:p>中華民國 114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998" table:style-name="ce8">
            <text:p><text:s/>6,99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3002" table:style-name="ce9">
            <text:p><text:s/>3,002<text:s/></text:p>
          </table:table-cell>
          <table:table-cell office:value-type="float" office:value="3124" table:style-name="ce8">
            <text:p><text:s/>3,124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1302" table:style-name="ce8">
            <text:p><text:s/>1,302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8" table:style-name="ce8">
            <text:p><text:s/>8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749" table:style-name="ce9">
            <text:p><text:s/>5,74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2163" table:style-name="ce9">
            <text:p><text:s/>2,163<text:s/></text:p>
          </table:table-cell>
          <table:table-cell office:value-type="float" office:value="2918" table:style-name="ce9">
            <text:p><text:s/>2,918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1011" table:style-name="ce9">
            <text:p><text:s/>1,01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1047" table:style-name="ce9">
            <text:p><text:s/>1,047<text:s/>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" table:style-name="ce9">
            <text:p><text:s/>7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49" table:style-name="ce9">
            <text:p><text:s/>1,24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649" table:style-name="ce9">
            <text:p><text:s/>6,64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768" table:style-name="ce9">
            <text:p><text:s/>2,768<text:s/></text:p>
          </table:table-cell>
          <table:table-cell office:value-type="float" office:value="3092" table:style-name="ce9">
            <text:p><text:s/>3,092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695" table:style-name="ce9">
            <text:p><text:s/>695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833" table:style-name="ce9">
            <text:p><text:s/>833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1070" table:style-name="ce9">
            <text:p><text:s/>1,070<text:s/>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600" table:style-name="ce9">
            <text:p><text:s/>5,60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2068" table:style-name="ce9">
            <text:p><text:s/>2,068<text:s/></text:p>
          </table:table-cell>
          <table:table-cell office:value-type="float" office:value="2908" table:style-name="ce9">
            <text:p><text:s/>2,908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547" table:style-name="ce9">
            <text:p><text:s/>547<text:s/>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1025" table:style-name="ce9">
            <text:p><text:s/>1,025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49" table:style-name="ce9">
            <text:p><text:s/>1,04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40" table:style-name="ce9">
            <text:p><text:s/>3,94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551" table:style-name="ce9">
            <text:p><text:s/>1,551<text:s/></text:p>
          </table:table-cell>
          <table:table-cell office:value-type="float" office:value="1837" table:style-name="ce9">
            <text:p><text:s/>1,837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877" table:style-name="ce9">
            <text:p><text:s/>877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468" table:style-name="ce9">
            <text:p><text:s/>3,4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208" table:style-name="ce9">
            <text:p><text:s/>1,208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70" table:style-name="ce9">
            <text:p><text:s/>2,0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114.$A$1:114.$Z$38" table:base-cell-address="114.$A$1"/>
        </table:named-expressions>
      </table:table>
      <table:table table:name="1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0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3 年底</text:p>
          </table:table-cell>
          <table:covered-table-cell table:number-columns-repeated="10"/>
          <table:table-cell table:style-name="ce2"/>
          <table:table-cell office:value-type="string" office:string-value="中華民國 113 年底" table:formula="of:=['113'.A2]" table:number-columns-spanned="14" table:number-rows-spanned="1" table:style-name="ce21">
            <text:p>中華民國 113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053" table:style-name="ce8">
            <text:p><text:s/>7,05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2945" table:style-name="ce9">
            <text:p><text:s/>2,945<text:s/></text:p>
          </table:table-cell>
          <table:table-cell office:value-type="float" office:value="3236" table:style-name="ce8">
            <text:p><text:s/>3,236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1343" table:style-name="ce8">
            <text:p><text:s/>1,3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0" table:style-name="ce8">
            <text:p><text:s/>10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60" table:style-name="ce9">
            <text:p><text:s/>5,86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2150" table:style-name="ce9">
            <text:p><text:s/>2,150<text:s/></text:p>
          </table:table-cell>
          <table:table-cell office:value-type="float" office:value="3038" table:style-name="ce9">
            <text:p><text:s/>3,038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1259" table:style-name="ce9">
            <text:p><text:s/>1,25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8" table:style-name="ce9">
            <text:p><text:s/>8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701" table:style-name="ce9">
            <text:p><text:s/>6,70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723" table:style-name="ce9">
            <text:p><text:s/>2,723<text:s/></text:p>
          </table:table-cell>
          <table:table-cell office:value-type="float" office:value="3199" table:style-name="ce9">
            <text:p><text:s/>3,199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715" table:style-name="ce9">
            <text:p><text:s/>5,71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2062" table:style-name="ce9">
            <text:p><text:s/>2,062<text:s/></text:p>
          </table:table-cell>
          <table:table-cell office:value-type="float" office:value="3027" table:style-name="ce9">
            <text:p><text:s/>3,027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240" table:style-name="ce9">
            <text:p><text:s/>1,240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74" table:style-name="ce9">
            <text:p><text:s/>3,97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511" table:style-name="ce9">
            <text:p><text:s/>1,511<text:s/></text:p>
          </table:table-cell>
          <table:table-cell office:value-type="float" office:value="1900" table:style-name="ce9">
            <text:p><text:s/>1,900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" table:style-name="ce14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549" table:style-name="ce9">
            <text:p><text:s/>3,5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58" table:style-name="ce9">
            <text:p><text:s/>2,6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206" table:style-name="ce9">
            <text:p><text:s/>1,206<text:s/></text:p>
          </table:table-cell>
          <table:table-cell office:value-type="float" office:value="1269" table:style-name="ce9">
            <text:p><text:s/>1,269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97" table:style-name="ce9">
            <text:p><text:s/>2,0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3.$A$1:113.$Z$38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0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2 年底</text:p>
          </table:table-cell>
          <table:covered-table-cell table:number-columns-repeated="10"/>
          <table:table-cell table:style-name="ce2"/>
          <table:table-cell office:value-type="string" office:string-value="中華民國 112 年底" table:formula="of:=['112'.A2]" table:number-columns-spanned="14" table:number-rows-spanned="1" table:style-name="ce21">
            <text:p>中華民國 112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135" table:style-name="ce8">
            <text:p><text:s/>7,13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2894" table:style-name="ce9">
            <text:p><text:s/>2,894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71" table:style-name="ce9">
            <text:p><text:s/>5,97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2129" table:style-name="ce9">
            <text:p><text:s/>2,129<text:s/></text:p>
          </table:table-cell>
          <table:table-cell office:value-type="float" office:value="3170" table:style-name="ce9">
            <text:p><text:s/>3,170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" table:style-name="ce9">
            <text:p><text:s/>9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774" table:style-name="ce9">
            <text:p><text:s/>6,77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674" table:style-name="ce9">
            <text:p><text:s/>2,674<text:s/></text:p>
          </table:table-cell>
          <table:table-cell office:value-type="float" office:value="3327" table:style-name="ce9">
            <text:p><text:s/>3,32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26" table:style-name="ce9">
            <text:p><text:s/>5,8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2042" table:style-name="ce9">
            <text:p><text:s/>2,042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60" table:style-name="ce9">
            <text:p><text:s/>4,06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2015" table:style-name="ce9">
            <text:p><text:s/>2,015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280" table:style-name="ce9">
            <text:p><text:s/>1,280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57" table:style-name="ce9">
            <text:p><text:s/>3,6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34" table:style-name="ce9">
            <text:p><text:s/>2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89" table:style-name="ce9">
            <text:p><text:s/>2,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2.$A$1:112.$Z$38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1 年底</text:p>
          </table:table-cell>
          <table:covered-table-cell table:number-columns-repeated="10"/>
          <table:table-cell table:style-name="ce2"/>
          <table:table-cell office:value-type="string" office:string-value="中華民國 111 年底" table:formula="of:=['111'.A2]" table:number-columns-spanned="14" table:number-rows-spanned="1" table:style-name="ce21">
            <text:p>中華民國 111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31" table:style-name="ce8">
            <text:p><text:s/>7,23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2768" table:style-name="ce8">
            <text:p><text:s/>2,768<text:s/></text:p>
          </table:table-cell>
          <table:table-cell office:value-type="float" office:value="1090" table:style-name="ce9">
            <text:p><text:s/>1,090<text:s/></text:p>
          </table:table-cell>
          <table:table-cell office:value-type="float" office:value="25" table:style-name="ce8">
            <text:p><text:s/>2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628" table:style-name="ce8">
            <text:p><text:s/>1,628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83" table:style-name="ce9">
            <text:p><text:s/>6,08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2051" table:style-name="ce9">
            <text:p><text:s/>2,051<text:s/></text:p>
          </table:table-cell>
          <table:table-cell office:value-type="float" office:value="2563" table:style-name="ce9">
            <text:p><text:s/>2,563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20" table:style-name="ce9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1531" table:style-name="ce9">
            <text:p><text:s/>1,531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12" table:style-name="ce9">
            <text:p><text:s/>1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8" table:style-name="ce9">
            <text:p><text:s/>1,14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73" table:style-name="ce9">
            <text:p><text:s/>6,8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570" table:style-name="ce9">
            <text:p><text:s/>2,570<text:s/></text:p>
          </table:table-cell>
          <table:table-cell office:value-type="float" office:value="2727" table:style-name="ce9">
            <text:p><text:s/>2,727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21" table:style-name="ce14">
            <text:p><text:s/>2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67" table:style-name="ce9">
            <text:p><text:s/>967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48" table:style-name="ce9">
            <text:p><text:s/>5,94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969" table:style-name="ce9">
            <text:p><text:s/>1,969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1039" table:style-name="ce9">
            <text:p><text:s/>1,039<text:s/></text:p>
          </table:table-cell>
          <table:table-cell office:value-type="float" office:value="20" table:style-name="ce14">
            <text:p><text:s/>20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509" table:style-name="ce9">
            <text:p><text:s/>1,509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2" table:style-name="ce14">
            <text:p><text:s/>1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5" table:style-name="ce9">
            <text:p><text:s/>4,05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1497" table:style-name="ce9">
            <text:p><text:s/>1,497<text:s/></text:p>
          </table:table-cell>
          <table:table-cell office:value-type="float" office:value="739" table:style-name="ce9">
            <text:p><text:s/>739<text:s/></text:p>
          </table:table-cell>
          <table:table-cell office:value-type="float" office:value="19" table:style-name="ce14">
            <text:p><text:s/>19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778" table:style-name="ce9">
            <text:p><text:s/>778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1" table:style-name="ce14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0" table:style-name="ce9">
            <text:p><text:s/>3,6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9" table:style-name="ce13">
            <text:p><text:s/>19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5">
            <text:p><text:s/>1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35" table:style-name="ce9">
            <text:p><text:s/>2,7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647" table:style-name="ce9">
            <text:p><text:s/>647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185" table:style-name="ce9">
            <text:p><text:s/>2,1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11.$A$1:111.$K$38" table:base-cell-address="111.$A$1"/>
        </table:named-expressions>
      </table:table>
      <table:table table:name="11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0 年底</text:p>
          </table:table-cell>
          <table:covered-table-cell table:number-columns-repeated="10"/>
          <table:table-cell table:style-name="ce2"/>
          <table:table-cell office:value-type="string" office:string-value="中華民國 110 年底" table:formula="of:=['110'.A2]" table:number-columns-spanned="14" table:number-rows-spanned="1" table:style-name="ce21">
            <text:p>中華民國 110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94" table:style-name="ce8">
            <text:p><text:s/>7,29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2738" table:style-name="ce9">
            <text:p><text:s/>2,738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1203" table:style-name="ce9">
            <text:p><text:s/>1,203<text:s/></text:p>
          </table:table-cell>
          <table:table-cell office:value-type="float" office:value="30" table:style-name="ce8">
            <text:p><text:s/>30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861" table:style-name="ce8">
            <text:p><text:s/>861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16" table:style-name="ce8">
            <text:p><text:s/>16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52" table:style-name="ce9">
            <text:p><text:s/>6,15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2014" table:style-name="ce9">
            <text:p><text:s/>2,014<text:s/></text:p>
          </table:table-cell>
          <table:table-cell office:value-type="float" office:value="2551" table:style-name="ce9">
            <text:p><text:s/>2,551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25" table:style-name="ce9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1560" table:style-name="ce9">
            <text:p><text:s/>1,560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3" table:style-name="ce9">
            <text:p><text:s/>1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4" table:style-name="ce9">
            <text:p><text:s/>724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37" table:style-name="ce9">
            <text:p><text:s/>6,93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520" table:style-name="ce9">
            <text:p><text:s/>2,520<text:s/></text:p>
          </table:table-cell>
          <table:table-cell office:value-type="float" office:value="2717" table:style-name="ce9">
            <text:p><text:s/>2,717<text:s/></text:p>
          </table:table-cell>
          <table:table-cell office:value-type="float" office:value="1174" table:style-name="ce9">
            <text:p><text:s/>1,174<text:s/></text:p>
          </table:table-cell>
          <table:table-cell office:value-type="float" office:value="26" table:style-name="ce14">
            <text:p><text:s/>26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1114" table:style-name="ce9">
            <text:p><text:s/>1,114<text:s/></text:p>
          </table:table-cell>
          <table:table-cell office:value-type="float" office:value="1602" table:style-name="ce9">
            <text:p><text:s/>1,602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22" table:style-name="ce9">
            <text:p><text:s/>6,0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936" table:style-name="ce9">
            <text:p><text:s/>1,936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25" table:style-name="ce14">
            <text:p><text:s/>25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821" table:style-name="ce9">
            <text:p><text:s/>821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1069" table:style-name="ce9">
            <text:p><text:s/>1,069<text:s/></text:p>
          </table:table-cell>
          <table:table-cell office:value-type="float" office:value="1538" table:style-name="ce9">
            <text:p><text:s/>1,538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3" table:style-name="ce14">
            <text:p><text:s/>1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57" table:style-name="ce9">
            <text:p><text:s/>4,05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358" table:style-name="ce9">
            <text:p><text:s/>1,358<text:s/></text:p>
          </table:table-cell>
          <table:table-cell office:value-type="float" office:value="1467" table:style-name="ce9">
            <text:p><text:s/>1,467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24" table:style-name="ce14">
            <text:p><text:s/>24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1384" table:style-name="ce9">
            <text:p><text:s/>1,384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00" table:style-name="ce9">
            <text:p><text:s/>3,7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24" table:style-name="ce13">
            <text:p><text:s/>2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table:style-name="ce13"/>
          <table:table-cell office:value-type="float" office:value="46" table:style-name="ce13">
            <text:p><text:s/>4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" table:style-name="ce15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table:style-name="ce15"/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90" table:style-name="ce9">
            <text:p><text:s/>2,7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156" table:style-name="ce9">
            <text:p><text:s/>1,156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2" table:style-name="ce9">
            <text:p><text:s/>2,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10.$A$1:110.$K$38" table:base-cell-address="110.$A$1"/>
        </table:named-expressions>
      </table:table>
      <table:table table:name="109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09 年底</text:p>
          </table:table-cell>
          <table:covered-table-cell table:number-columns-repeated="10"/>
          <table:table-cell table:style-name="ce2"/>
          <table:table-cell office:value-type="string" office:string-value="中華民國 109 年底" table:formula="of:=['109'.A2]" table:number-columns-spanned="14" table:number-rows-spanned="1" table:style-name="ce21">
            <text:p>中華民國 109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12" table:style-name="ce8">
            <text:p><text:s/>7,31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2693" table:style-name="ce9">
            <text:p><text:s/>2,693<text:s/></text:p>
          </table:table-cell>
          <table:table-cell office:value-type="float" office:value="2809" table:style-name="ce8">
            <text:p><text:s/>2,809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3" table:style-name="ce8">
            <text:p><text:s/>13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96" table:style-name="ce9">
            <text:p><text:s/>6,19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989" table:style-name="ce9">
            <text:p><text:s/>1,989<text:s/></text:p>
          </table:table-cell>
          <table:table-cell office:value-type="float" office:value="2589" table:style-name="ce9">
            <text:p><text:s/>2,589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1506" table:style-name="ce9">
            <text:p><text:s/>1,506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8" table:style-name="ce9">
            <text:p><text:s/>8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952" table:style-name="ce9">
            <text:p><text:s/>6,95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2758" table:style-name="ce9">
            <text:p><text:s/>2,758<text:s/></text:p>
          </table:table-cell>
          <table:table-cell office:value-type="float" office:value="1236" table:style-name="ce9">
            <text:p><text:s/>1,236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758" table:style-name="ce9">
            <text:p><text:s/>758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62" table:style-name="ce9">
            <text:p><text:s/>6,06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2573" table:style-name="ce9">
            <text:p><text:s/>2,573<text:s/></text:p>
          </table:table-cell>
          <table:table-cell office:value-type="float" office:value="1209" table:style-name="ce9">
            <text:p><text:s/>1,209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1239" table:style-name="ce9">
            <text:p><text:s/>1,239<text:s/></text:p>
          </table:table-cell>
          <table:table-cell office:value-type="float" office:value="1482" table:style-name="ce9">
            <text:p><text:s/>1,482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8" table:style-name="ce14">
            <text:p><text:s/>8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79" table:style-name="ce9">
            <text:p><text:s/>4,07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362" table:style-name="ce9">
            <text:p><text:s/>1,362<text:s/></text:p>
          </table:table-cell>
          <table:table-cell office:value-type="float" office:value="1484" table:style-name="ce9">
            <text:p><text:s/>1,484<text:s/></text:p>
          </table:table-cell>
          <table:table-cell office:value-type="float" office:value="852" table:style-name="ce9">
            <text:p><text:s/>85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33" table:style-name="ce9">
            <text:p><text:s/>3,7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111" table:style-name="ce9">
            <text:p><text:s/>1,111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5" table:style-name="ce9">
            <text:p><text:s/>2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09.$A$1:109.$K$38" table:base-cell-address="109.$A$1"/>
        </table:named-expressions>
      </table:table>
      <table:table table:name="108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08 年底</text:p>
          </table:table-cell>
          <table:covered-table-cell table:number-columns-repeated="10"/>
          <table:table-cell table:style-name="ce2"/>
          <table:table-cell office:value-type="string" office:string-value="中華民國 108 年底" table:formula="of:=['108'.A2]" table:number-columns-spanned="14" table:number-rows-spanned="1" table:style-name="ce21">
            <text:p>中華民國 108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358" table:style-name="ce8">
            <text:p><text:s/>7,35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2614" table:style-name="ce9">
            <text:p><text:s/>2,614<text:s/></text:p>
          </table:table-cell>
          <table:table-cell office:value-type="float" office:value="2848" table:style-name="ce8">
            <text:p><text:s/>2,848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439" table:style-name="ce8">
            <text:p><text:s/>1,439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7" table:style-name="ce8">
            <text:p><text:s/>7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238" table:style-name="ce9">
            <text:p><text:s/>6,23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915" table:style-name="ce9">
            <text:p><text:s/>1,915<text:s/></text:p>
          </table:table-cell>
          <table:table-cell office:value-type="float" office:value="2623" table:style-name="ce9">
            <text:p><text:s/>2,623<text:s/></text:p>
          </table:table-cell>
          <table:table-cell office:value-type="float" office:value="1308" table:style-name="ce9">
            <text:p><text:s/>1,30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1508" table:style-name="ce9">
            <text:p><text:s/>1,508<text:s/>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5" table:style-name="ce9">
            <text:p><text:s/>5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20" table:style-name="ce9">
            <text:p><text:s/>1,1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2407" table:style-name="ce9">
            <text:p><text:s/>2,407<text:s/></text:p>
          </table:table-cell>
          <table:table-cell office:value-type="float" office:value="2796" table:style-name="ce9">
            <text:p><text:s/>2,796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847" table:style-name="ce9">
            <text:p><text:s/>847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1389" table:style-name="ce9">
            <text:p><text:s/>1,389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842" table:style-name="ce9">
            <text:p><text:s/>1,842<text:s/></text:p>
          </table:table-cell>
          <table:table-cell office:value-type="float" office:value="2607" table:style-name="ce9">
            <text:p><text:s/>2,607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568" table:style-name="ce9">
            <text:p><text:s/>568<text:s/></text:p>
          </table:table-cell>
          <table:table-cell office:value-type="float" office:value="1488" table:style-name="ce9">
            <text:p><text:s/>1,488<text:s/></text:p>
          </table:table-cell>
          <table:table-cell office:value-type="float" office:value="1334" table:style-name="ce9">
            <text:p><text:s/>1,334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65" table:style-name="ce9">
            <text:p><text:s/>565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116" table:style-name="ce9">
            <text:p><text:s/>4,1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498" table:style-name="ce9">
            <text:p><text:s/>1,498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4" table:style-name="ce14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779" table:style-name="ce9">
            <text:p><text:s/>3,7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5">
            <text:p><text:s/>4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86" table:style-name="ce9">
            <text:p><text:s/>2,7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062" table:style-name="ce9">
            <text:p><text:s/>1,062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33" table:style-name="ce9">
            <text:p><text:s/>2,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108.$A$1:108.$K$38" table:base-cell-address="108.$A$1"/>
        </table:named-expressions>
      </table:table>
      <table:table table:name="107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34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07 年底</text:p>
          </table:table-cell>
          <table:covered-table-cell table:number-columns-repeated="10"/>
          <table:table-cell table:style-name="ce2"/>
          <table:table-cell office:value-type="string" office:string-value="中華民國 107 年底" table:formula="of:=['107'.A2]" table:number-columns-spanned="14" table:number-rows-spanned="1" table:style-name="ce21">
            <text:p>中華民國 107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201" table:style-name="ce8">
            <text:p><text:s/>7,20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2410" table:style-name="ce9">
            <text:p><text:s/>2,410<text:s/></text:p>
          </table:table-cell>
          <table:table-cell office:value-type="float" office:value="2872" table:style-name="ce8">
            <text:p><text:s/>2,872<text:s/></text:p>
          </table:table-cell>
          <table:table-cell office:value-type="float" office:value="1426" table:style-name="ce9">
            <text:p><text:s/>1,426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1161" table:style-name="ce8">
            <text:p><text:s/>1,161<text:s/>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65" table:style-name="ce9">
            <text:p><text:s/>6,16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70" table:style-name="ce9">
            <text:p><text:s/>1,770<text:s/></text:p>
          </table:table-cell>
          <table:table-cell office:value-type="float" office:value="2642" table:style-name="ce9">
            <text:p><text:s/>2,642<text:s/></text:p>
          </table:table-cell>
          <table:table-cell office:value-type="float" office:value="1378" table:style-name="ce9">
            <text:p><text:s/>1,378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701" table:style-name="ce9">
            <text:p><text:s/>701<text:s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1737" table:style-name="ce9">
            <text:p><text:s/>1,737<text:s/></text:p>
          </table:table-cell>
          <table:table-cell office:value-type="float" office:value="1084" table:style-name="ce9">
            <text:p><text:s/>1,084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844" table:style-name="ce9">
            <text:p><text:s/>6,84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2210" table:style-name="ce9">
            <text:p><text:s/>2,210<text:s/></text:p>
          </table:table-cell>
          <table:table-cell office:value-type="float" office:value="2818" table:style-name="ce9">
            <text:p><text:s/>2,818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754" table:style-name="ce9">
            <text:p><text:s/>754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112" table:style-name="ce9">
            <text:p><text:s/>1,1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040" table:style-name="ce9">
            <text:p><text:s/>6,04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704" table:style-name="ce9">
            <text:p><text:s/>1,704<text:s/></text:p>
          </table:table-cell>
          <table:table-cell office:value-type="float" office:value="2626" table:style-name="ce9">
            <text:p><text:s/>2,626<text:s/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709" table:style-name="ce9">
            <text:p><text:s/>709<text:s/></text:p>
          </table:table-cell>
          <table:table-cell office:value-type="float" office:value="1715" table:style-name="ce9">
            <text:p><text:s/>1,715<text:s/></text:p>
          </table:table-cell>
          <table:table-cell office:value-type="float" office:value="1068" table:style-name="ce9">
            <text:p><text:s/>1,068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4" table:style-name="ce9">
            <text:p><text:s/>80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84" table:style-name="ce9">
            <text:p><text:s/>3,98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1459" table:style-name="ce9">
            <text:p><text:s/>1,459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985" table:style-name="ce9">
            <text:p><text:s/>985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86" table:style-name="ce9">
            <text:p><text:s/>3,68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755" table:style-name="ce9">
            <text:p><text:s/>2,7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966" table:style-name="ce9">
            <text:p><text:s/>966<text:s/>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249" table:style-name="ce9">
            <text:p><text:s/>2,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07.$A$1:107.$K$38" table:base-cell-address="1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高敏淳</dc:creator>
    <meta:creation-date>2001-02-06T07:45:53Z</meta:creation-date>
    <dc:date>2026-05-04T02:46:32Z</dc:date>
    <meta:print-date>2024-07-03T01:35:33Z</meta:print-date>
  </office:meta>
</office:document-meta>
</file>