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044.56400000004" table:style-name="ce8">
            <text:p><text:s/>152,045<text:s/></text:p>
          </table:table-cell>
          <table:table-cell office:value-type="float" office:value="4293777" table:style-name="ce8">
            <text:p><text:s/>4,293,777<text:s/></text:p>
          </table:table-cell>
          <table:table-cell office:value-type="float" office:value="438930" table:style-name="ce8">
            <text:p><text:s/>438,930<text:s/></text:p>
          </table:table-cell>
          <table:table-cell office:value-type="float" office:value="4702.932092004381" table:style-name="ce9">
            <text:p><text:s/>4,702.9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038.958999999997" table:style-name="ce8">
            <text:p><text:s/>12,039<text:s/></text:p>
          </table:table-cell>
          <table:table-cell office:value-type="float" office:value="338298" table:style-name="ce8">
            <text:p><text:s/>338,298<text:s/></text:p>
          </table:table-cell>
          <table:table-cell office:value-type="float" office:value="37390" table:style-name="ce8">
            <text:p><text:s/>37,390<text:s/></text:p>
          </table:table-cell>
          <table:table-cell office:value-type="float" office:value="95.726655348047544" table:style-name="ce10">
            <text:p><text:s/>95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973.7570000000001" table:style-name="ce11">
            <text:p><text:s/>3,974<text:s/></text:p>
          </table:table-cell>
          <table:table-cell office:value-type="float" office:value="114743" table:style-name="ce11">
            <text:p><text:s/>114,743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616.0985915492959" table:style-name="ce9">
            <text:p><text:s/>1,616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86" table:style-name="ce11">
            <text:p><text:s/>24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.083333333333336" table:style-name="ce10">
            <text:p><text:s/>56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17.06" table:style-name="ce11">
            <text:p><text:s/>6,517<text:s/></text:p>
          </table:table-cell>
          <table:table-cell office:value-type="float" office:value="185161" table:style-name="ce11">
            <text:p><text:s/>185,161<text:s/></text:p>
          </table:table-cell>
          <table:table-cell office:value-type="float" office:value="56400" table:style-name="ce11">
            <text:p><text:s/>56,400<text:s/></text:p>
          </table:table-cell>
          <table:table-cell office:value-type="float" office:value="5786.28125" table:style-name="ce9">
            <text:p><text:s/>5,786.2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1.42899999999997" table:style-name="ce11">
            <text:p><text:s/>441<text:s/></text:p>
          </table:table-cell>
          <table:table-cell office:value-type="float" office:value="12413" table:style-name="ce11">
            <text:p><text:s/>12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.735955056179776" table:style-name="ce10">
            <text:p><text:s/>69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92.3339999999998" table:style-name="ce11">
            <text:p><text:s/>6,892<text:s/></text:p>
          </table:table-cell>
          <table:table-cell office:value-type="float" office:value="196147" table:style-name="ce11">
            <text:p><text:s/>196,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48484848485" table:style-name="ce9">
            <text:p><text:s/>5,94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03.4829999999999" table:style-name="ce11">
            <text:p><text:s/>1,203<text:s/></text:p>
          </table:table-cell>
          <table:table-cell office:value-type="float" office:value="33805" table:style-name="ce11">
            <text:p><text:s/>3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06770833333334" table:style-name="ce10">
            <text:p><text:s/>17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40.51" table:style-name="ce11">
            <text:p><text:s/>4,241<text:s/></text:p>
          </table:table-cell>
          <table:table-cell office:value-type="float" office:value="120226" table:style-name="ce11">
            <text:p><text:s/>120,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04" table:style-name="ce9">
            <text:p><text:s/>4,809.0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46.86" table:style-name="ce11">
            <text:p><text:s/>447<text:s/></text:p>
          </table:table-cell>
          <table:table-cell office:value-type="float" office:value="12559" table:style-name="ce11">
            <text:p><text:s/>12,5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1171875" table:style-name="ce10">
            <text:p><text:s/>98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936.8959999999997" table:style-name="ce11">
            <text:p><text:s/>5,937<text:s/></text:p>
          </table:table-cell>
          <table:table-cell office:value-type="float" office:value="167297" table:style-name="ce11">
            <text:p><text:s/>167,297<text:s/></text:p>
          </table:table-cell>
          <table:table-cell office:value-type="float" office:value="46690" table:style-name="ce11">
            <text:p><text:s/>46,690<text:s/></text:p>
          </table:table-cell>
          <table:table-cell office:value-type="float" office:value="5396.677419354839" table:style-name="ce9">
            <text:p><text:s/>5,396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6.6" table:style-name="ce11">
            <text:p><text:s/>397<text:s/></text:p>
          </table:table-cell>
          <table:table-cell office:value-type="float" office:value="11146" table:style-name="ce11">
            <text:p><text:s/>1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.751295336787564" table:style-name="ce10">
            <text:p><text:s/>5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60.56" table:style-name="ce11">
            <text:p><text:s/>6,261<text:s/></text:p>
          </table:table-cell>
          <table:table-cell office:value-type="float" office:value="177834" table:style-name="ce11">
            <text:p><text:s/>177,834<text:s/></text:p>
          </table:table-cell>
          <table:table-cell office:value-type="float" office:value="83650" table:style-name="ce11">
            <text:p><text:s/>83,650<text:s/></text:p>
          </table:table-cell>
          <table:table-cell office:value-type="float" office:value="5388.909090909091" table:style-name="ce9">
            <text:p><text:s/>5,388.9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4.91999999999996" table:style-name="ce11">
            <text:p><text:s/>585<text:s/></text:p>
          </table:table-cell>
          <table:table-cell office:value-type="float" office:value="16458" table:style-name="ce11">
            <text:p><text:s/>16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.811764705882354" table:style-name="ce10">
            <text:p><text:s/>9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4790000000003" table:style-name="ce11">
            <text:p><text:s/>6,821<text:s/></text:p>
          </table:table-cell>
          <table:table-cell office:value-type="float" office:value="191530" table:style-name="ce11">
            <text:p><text:s/>191,530<text:s/></text:p>
          </table:table-cell>
          <table:table-cell office:value-type="float" office:value="13400" table:style-name="ce11">
            <text:p><text:s/>13,400<text:s/></text:p>
          </table:table-cell>
          <table:table-cell office:value-type="float" office:value="6604.4827586206893" table:style-name="ce9">
            <text:p><text:s/>6,604.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42.197" table:style-name="ce11">
            <text:p><text:s/>442<text:s/></text:p>
          </table:table-cell>
          <table:table-cell office:value-type="float" office:value="12402" table:style-name="ce11">
            <text:p><text:s/>12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770491803278688" table:style-name="ce10">
            <text:p><text:s/>67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14.2340000000004" table:style-name="ce11">
            <text:p><text:s/>5,814<text:s/></text:p>
          </table:table-cell>
          <table:table-cell office:value-type="float" office:value="166751" table:style-name="ce11">
            <text:p><text:s/>166,751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5750.0344827586205" table:style-name="ce9">
            <text:p><text:s/>5,750.0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8.471" table:style-name="ce11">
            <text:p><text:s/>638<text:s/></text:p>
          </table:table-cell>
          <table:table-cell office:value-type="float" office:value="17961" table:style-name="ce11">
            <text:p><text:s/>17,961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8.915841584158414" table:style-name="ce10">
            <text:p><text:s/>8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90.402" table:style-name="ce11">
            <text:p><text:s/>1,390<text:s/></text:p>
          </table:table-cell>
          <table:table-cell office:value-type="float" office:value="39079" table:style-name="ce11">
            <text:p><text:s/>39,0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375" table:style-name="ce9">
            <text:p><text:s/>2,442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9.685" table:style-name="ce11">
            <text:p><text:s/>160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567901234567898" table:style-name="ce10">
            <text:p><text:s/>55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24.91" table:style-name="ce11">
            <text:p><text:s/>6,425<text:s/></text:p>
          </table:table-cell>
          <table:table-cell office:value-type="float" office:value="180611" table:style-name="ce11">
            <text:p><text:s/>180,611<text:s/></text:p>
          </table:table-cell>
          <table:table-cell office:value-type="float" office:value="33550" table:style-name="ce11">
            <text:p><text:s/>33,550<text:s/></text:p>
          </table:table-cell>
          <table:table-cell office:value-type="float" office:value="7525.458333333333" table:style-name="ce9">
            <text:p><text:s/>7,525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98.27699999999999" table:style-name="ce11">
            <text:p><text:s/>498<text:s/></text:p>
          </table:table-cell>
          <table:table-cell office:value-type="float" office:value="14025" table:style-name="ce11">
            <text:p><text:s/>14,025<text:s/></text:p>
          </table:table-cell>
          <table:table-cell office:value-type="float" office:value="12490" table:style-name="ce11">
            <text:p><text:s/>12,490<text:s/></text:p>
          </table:table-cell>
          <table:table-cell office:value-type="float" office:value="94.763513513513516" table:style-name="ce10">
            <text:p><text:s/>94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25.7650000000003" table:style-name="ce11">
            <text:p><text:s/>5,826<text:s/></text:p>
          </table:table-cell>
          <table:table-cell office:value-type="float" office:value="163774" table:style-name="ce11">
            <text:p><text:s/>163,7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3.916666666667" table:style-name="ce9">
            <text:p><text:s/>6,823.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5.16099999999994" table:style-name="ce11">
            <text:p><text:s/>575<text:s/></text:p>
          </table:table-cell>
          <table:table-cell office:value-type="float" office:value="16169" table:style-name="ce11">
            <text:p><text:s/>16,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.32374100719424" table:style-name="ce10">
            <text:p><text:s/>116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67.736999999999" table:style-name="ce11">
            <text:p><text:s/>12,168<text:s/></text:p>
          </table:table-cell>
          <table:table-cell office:value-type="float" office:value="343568" table:style-name="ce11">
            <text:p><text:s/>343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4.8444444444449" table:style-name="ce9">
            <text:p><text:s/>7,634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92.5" table:style-name="ce11">
            <text:p><text:s/>1,293<text:s/></text:p>
          </table:table-cell>
          <table:table-cell office:value-type="float" office:value="36274" table:style-name="ce11">
            <text:p><text:s/>36,2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00294985250737" table:style-name="ce10">
            <text:p><text:s/>10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0.6370000000006" table:style-name="ce11">
            <text:p><text:s/>9,461<text:s/></text:p>
          </table:table-cell>
          <table:table-cell office:value-type="float" office:value="266262" table:style-name="ce11">
            <text:p><text:s/>266,2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1.2352941176468" table:style-name="ce9">
            <text:p><text:s/>7,831.2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74.2619999999999" table:style-name="ce11">
            <text:p><text:s/>1,174<text:s/></text:p>
          </table:table-cell>
          <table:table-cell office:value-type="float" office:value="33017" table:style-name="ce11">
            <text:p><text:s/>33,0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41208791208791" table:style-name="ce10">
            <text:p><text:s/>181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634.8410000000003" table:style-name="ce11">
            <text:p><text:s/>9,635<text:s/></text:p>
          </table:table-cell>
          <table:table-cell office:value-type="float" office:value="270847" table:style-name="ce11">
            <text:p><text:s/>270,8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1.1750000000002" table:style-name="ce9">
            <text:p><text:s/>6,771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37.41" table:style-name="ce11">
            <text:p><text:s/>737<text:s/></text:p>
          </table:table-cell>
          <table:table-cell office:value-type="float" office:value="20734" table:style-name="ce11">
            <text:p><text:s/>20,7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3138075313814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61.3909999999996" table:style-name="ce11">
            <text:p><text:s/>7,361<text:s/></text:p>
          </table:table-cell>
          <table:table-cell office:value-type="float" office:value="207616" table:style-name="ce11">
            <text:p><text:s/>207,616<text:s/></text:p>
          </table:table-cell>
          <table:table-cell office:value-type="float" office:value="79850" table:style-name="ce11">
            <text:p><text:s/>79,850<text:s/></text:p>
          </table:table-cell>
          <table:table-cell office:value-type="float" office:value="5931.8857142857141" table:style-name="ce9">
            <text:p><text:s/>5,931.8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84.22799999999995" table:style-name="ce11">
            <text:p><text:s/>684<text:s/></text:p>
          </table:table-cell>
          <table:table-cell office:value-type="float" office:value="19199" table:style-name="ce11">
            <text:p><text:s/>19,199<text:s/></text:p>
          </table:table-cell>
          <table:table-cell office:value-type="float" office:value="21550" table:style-name="ce11">
            <text:p><text:s/>21,550<text:s/></text:p>
          </table:table-cell>
          <table:table-cell office:value-type="float" office:value="111.62209302325581" table:style-name="ce10">
            <text:p><text:s/>11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83.2280000000001" table:style-name="ce11">
            <text:p><text:s/>7,683<text:s/></text:p>
          </table:table-cell>
          <table:table-cell office:value-type="float" office:value="215983" table:style-name="ce11">
            <text:p><text:s/>215,983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6170.9428571428571" table:style-name="ce9">
            <text:p><text:s/>6,170.9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5.221" table:style-name="ce11">
            <text:p><text:s/>57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1.468926553672318" table:style-name="ce10">
            <text:p><text:s/>91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281.7269999999999" table:style-name="ce11">
            <text:p><text:s/>6,282<text:s/></text:p>
          </table:table-cell>
          <table:table-cell office:value-type="float" office:value="177622" table:style-name="ce11">
            <text:p><text:s/>177,6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4.9142857142861" table:style-name="ce9">
            <text:p><text:s/>5,074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23.79999999999995" table:style-name="ce11">
            <text:p><text:s/>524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825396825396822" table:style-name="ce10">
            <text:p><text:s/>7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1.7669999999998" table:style-name="ce11">
            <text:p><text:s/>5,152<text:s/></text:p>
          </table:table-cell>
          <table:table-cell office:value-type="float" office:value="145454" table:style-name="ce11">
            <text:p><text:s/>145,45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5194.7857142857147" table:style-name="ce9">
            <text:p><text:s/>5,194.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70.93" table:style-name="ce11">
            <text:p><text:s/>271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837209302325583" table:style-name="ce10">
            <text:p><text:s/>58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48.723" table:style-name="ce11">
            <text:p><text:s/>6,649<text:s/></text:p>
          </table:table-cell>
          <table:table-cell office:value-type="float" office:value="187884" table:style-name="ce11">
            <text:p><text:s/>187,884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2722.9565217391305" table:style-name="ce9">
            <text:p><text:s/>2,722.9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63" table:style-name="ce11">
            <text:p><text:s/>31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.837209302325583" table:style-name="ce10">
            <text:p><text:s/>19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13.9309999999996" table:style-name="ce11">
            <text:p><text:s/>6,614<text:s/></text:p>
          </table:table-cell>
          <table:table-cell office:value-type="float" office:value="185936" table:style-name="ce11">
            <text:p><text:s/>185,9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950495049505" table:style-name="ce9">
            <text:p><text:s/>1,840.9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9.08000000000001" table:style-name="ce11">
            <text:p><text:s/>139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328358208955223" table:style-name="ce10">
            <text:p><text:s/>5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603.075000000001" table:style-name="ce11">
            <text:p><text:s/>18,603<text:s/></text:p>
          </table:table-cell>
          <table:table-cell office:value-type="float" office:value="523665" table:style-name="ce11">
            <text:p><text:s/>523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5526315789475" table:style-name="ce9">
            <text:p><text:s/>4,593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39.05499999999995" table:style-name="ce11">
            <text:p><text:s/>939<text:s/></text:p>
          </table:table-cell>
          <table:table-cell office:value-type="float" office:value="26404" table:style-name="ce11">
            <text:p><text:s/>26,4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255451713395644" table:style-name="ce10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6.40499999999997" table:style-name="ce11">
            <text:p><text:s/>436<text:s/></text:p>
          </table:table-cell>
          <table:table-cell office:value-type="float" office:value="12265" table:style-name="ce11">
            <text:p><text:s/>12,2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.1428571428571" table:style-name="ce9">
            <text:p><text:s/>1,752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.5" table:style-name="ce11">
            <text:p><text:s/>17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75" table:style-name="ce10">
            <text:p><text:s/>11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7.91500000000002" table:style-name="ce11">
            <text:p><text:s/>358<text:s/>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1666666666667" table:style-name="ce9">
            <text:p><text:s/>1,677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7300000000000004" table:style-name="ce11">
            <text:p><text:s/>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5" table:style-name="ce10">
            <text:p><text:s/>6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43.74" table:style-name="ce11">
            <text:p><text:s/>1,044<text:s/></text:p>
          </table:table-cell>
          <table:table-cell office:value-type="float" office:value="29344" table:style-name="ce11">
            <text:p><text:s/>29,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3333333333335" table:style-name="ce9">
            <text:p><text:s/>2,445.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.23" table:style-name="ce11">
            <text:p><text:s/>2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.6875" table:style-name="ce10">
            <text:p><text:s/>2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01.54" table:style-name="ce11">
            <text:p><text:s/>502<text:s/></text:p>
          </table:table-cell>
          <table:table-cell office:value-type="float" office:value="14115" table:style-name="ce11">
            <text:p><text:s/>14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" table:style-name="ce9">
            <text:p><text:s/>2,823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.44" table:style-name="ce11">
            <text:p><text:s/>21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83333333333331" table:style-name="ce10">
            <text:p><text:s/>491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8" table:style-name="ce8">
            <text:p><text:s/>7,05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23391.37100000004" table:style-name="ce8">
            <text:p><text:s/>123,391<text:s/></text:p>
          </table:table-cell>
          <table:table-cell office:value-type="float" office:value="3537976" table:style-name="ce8">
            <text:p><text:s/>3,537,976<text:s/></text:p>
          </table:table-cell>
          <table:table-cell office:value-type="float" office:value="1069550" table:style-name="ce8">
            <text:p><text:s/>1,069,550<text:s/></text:p>
          </table:table-cell>
          <table:table-cell office:value-type="float" office:value="3875.1106243154436" table:style-name="ce9">
            <text:p><text:s/>3,875.1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0762.587000000003" table:style-name="ce8">
            <text:p><text:s/>10,763<text:s/></text:p>
          </table:table-cell>
          <table:table-cell office:value-type="float" office:value="307133" table:style-name="ce8">
            <text:p><text:s/>307,133<text:s/></text:p>
          </table:table-cell>
          <table:table-cell office:value-type="float" office:value="112955" table:style-name="ce8">
            <text:p><text:s/>112,955<text:s/></text:p>
          </table:table-cell>
          <table:table-cell office:value-type="float" office:value="86.908036219581206" table:style-name="ce10">
            <text:p><text:s/>86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553.8530000000001" table:style-name="ce11">
            <text:p><text:s/>4,554<text:s/></text:p>
          </table:table-cell>
          <table:table-cell office:value-type="float" office:value="132364" table:style-name="ce11">
            <text:p><text:s/>132,364<text:s/></text:p>
          </table:table-cell>
          <table:table-cell office:value-type="float" office:value="29200" table:style-name="ce11">
            <text:p><text:s/>29,200<text:s/></text:p>
          </table:table-cell>
          <table:table-cell office:value-type="float" office:value="1864.2816901408451" table:style-name="ce9">
            <text:p><text:s/>1,864.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11" table:style-name="ce11">
            <text:p><text:s/>16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.916666666666664" table:style-name="ce10">
            <text:p><text:s/>3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336.75" table:style-name="ce11">
            <text:p><text:s/>5,337<text:s/></text:p>
          </table:table-cell>
          <table:table-cell office:value-type="float" office:value="154442" table:style-name="ce11">
            <text:p><text:s/>154,4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6.3125" table:style-name="ce9">
            <text:p><text:s/>4,826.3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81200000000001" table:style-name="ce11">
            <text:p><text:s/>458<text:s/></text:p>
          </table:table-cell>
          <table:table-cell office:value-type="float" office:value="13072" table:style-name="ce11">
            <text:p><text:s/>13,0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438202247191015" table:style-name="ce10">
            <text:p><text:s/>7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32.8370000000004" table:style-name="ce11">
            <text:p><text:s/>5,333<text:s/></text:p>
          </table:table-cell>
          <table:table-cell office:value-type="float" office:value="154237" table:style-name="ce11">
            <text:p><text:s/>154,237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4673.848484848485" table:style-name="ce9">
            <text:p><text:s/>4,67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20.0820000000001" table:style-name="ce11">
            <text:p><text:s/>1,120<text:s/></text:p>
          </table:table-cell>
          <table:table-cell office:value-type="float" office:value="31926" table:style-name="ce11">
            <text:p><text:s/>31,926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66.28125" table:style-name="ce10">
            <text:p><text:s/>16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34.4549999999999" table:style-name="ce11">
            <text:p><text:s/>3,534<text:s/></text:p>
          </table:table-cell>
          <table:table-cell office:value-type="float" office:value="101640" table:style-name="ce11">
            <text:p><text:s/>101,640<text:s/></text:p>
          </table:table-cell>
          <table:table-cell office:value-type="float" office:value="16550" table:style-name="ce11">
            <text:p><text:s/>16,550<text:s/></text:p>
          </table:table-cell>
          <table:table-cell office:value-type="float" office:value="4065.6" table:style-name="ce9">
            <text:p><text:s/>4,065.6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72.66" table:style-name="ce11">
            <text:p><text:s/>373<text:s/></text:p>
          </table:table-cell>
          <table:table-cell office:value-type="float" office:value="10634" table:style-name="ce11">
            <text:p><text:s/>10,634<text:s/></text:p>
          </table:table-cell>
          <table:table-cell office:value-type="float" office:value="5530" table:style-name="ce11">
            <text:p><text:s/>5,530<text:s/></text:p>
          </table:table-cell>
          <table:table-cell office:value-type="float" office:value="83.078125" table:style-name="ce10">
            <text:p><text:s/>83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209.03" table:style-name="ce11">
            <text:p><text:s/>5,209<text:s/></text:p>
          </table:table-cell>
          <table:table-cell office:value-type="float" office:value="149083" table:style-name="ce11">
            <text:p><text:s/>149,083<text:s/></text:p>
          </table:table-cell>
          <table:table-cell office:value-type="float" office:value="26950" table:style-name="ce11">
            <text:p><text:s/>26,950<text:s/></text:p>
          </table:table-cell>
          <table:table-cell office:value-type="float" office:value="4809.1290322580644" table:style-name="ce9">
            <text:p><text:s/>4,809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67.35" table:style-name="ce11">
            <text:p><text:s/>367<text:s/></text:p>
          </table:table-cell>
          <table:table-cell office:value-type="float" office:value="10482" table:style-name="ce11">
            <text:p><text:s/>10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310880829015545" table:style-name="ce10">
            <text:p><text:s/>54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277.866" table:style-name="ce11">
            <text:p><text:s/>5,278<text:s/></text:p>
          </table:table-cell>
          <table:table-cell office:value-type="float" office:value="152658" table:style-name="ce11">
            <text:p><text:s/>152,658<text:s/></text:p>
          </table:table-cell>
          <table:table-cell office:value-type="float" office:value="145000" table:style-name="ce11">
            <text:p><text:s/>145,000<text:s/></text:p>
          </table:table-cell>
          <table:table-cell office:value-type="float" office:value="4626" table:style-name="ce9">
            <text:p><text:s/>4,626.0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47.86" table:style-name="ce11">
            <text:p><text:s/>548<text:s/></text:p>
          </table:table-cell>
          <table:table-cell office:value-type="float" office:value="15623" table:style-name="ce11">
            <text:p><text:s/>15,623<text:s/></text:p>
          </table:table-cell>
          <table:table-cell office:value-type="float" office:value="13740" table:style-name="ce11">
            <text:p><text:s/>13,740<text:s/></text:p>
          </table:table-cell>
          <table:table-cell office:value-type="float" office:value="91.9" table:style-name="ce10">
            <text:p><text:s/>91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38.0659999999998" table:style-name="ce11">
            <text:p><text:s/>5,338<text:s/></text:p>
          </table:table-cell>
          <table:table-cell office:value-type="float" office:value="152362" table:style-name="ce11">
            <text:p><text:s/>152,362<text:s/></text:p>
          </table:table-cell>
          <table:table-cell office:value-type="float" office:value="19460" table:style-name="ce11">
            <text:p><text:s/>19,460<text:s/></text:p>
          </table:table-cell>
          <table:table-cell office:value-type="float" office:value="5253.8620689655172" table:style-name="ce9">
            <text:p><text:s/>5,253.8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06.30200000000002" table:style-name="ce11">
            <text:p><text:s/>406<text:s/></text:p>
          </table:table-cell>
          <table:table-cell office:value-type="float" office:value="11578" table:style-name="ce11">
            <text:p><text:s/>11,578<text:s/></text:p>
          </table:table-cell>
          <table:table-cell office:value-type="float" office:value="2250" table:style-name="ce11">
            <text:p><text:s/>2,250<text:s/></text:p>
          </table:table-cell>
          <table:table-cell office:value-type="float" office:value="63.267759562841533" table:style-name="ce10">
            <text:p><text:s/>63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401.1289999999999" table:style-name="ce11">
            <text:p><text:s/>4,401<text:s/></text:p>
          </table:table-cell>
          <table:table-cell office:value-type="float" office:value="128038" table:style-name="ce11">
            <text:p><text:s/>128,038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4415.1034482758623" table:style-name="ce9">
            <text:p><text:s/>4,415.10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50.88599999999997" table:style-name="ce11">
            <text:p><text:s/>651<text:s/></text:p>
          </table:table-cell>
          <table:table-cell office:value-type="float" office:value="18552" table:style-name="ce11">
            <text:p><text:s/>18,552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1.841584158415841" table:style-name="ce10">
            <text:p><text:s/>9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6.87300000000005" table:style-name="ce11">
            <text:p><text:s/>927<text:s/></text:p>
          </table:table-cell>
          <table:table-cell office:value-type="float" office:value="26456" table:style-name="ce11">
            <text:p><text:s/>26,456<text:s/></text:p>
          </table:table-cell>
          <table:table-cell office:value-type="float" office:value="12600" table:style-name="ce11">
            <text:p><text:s/>12,600<text:s/></text:p>
          </table:table-cell>
          <table:table-cell office:value-type="float" office:value="1653.5" table:style-name="ce9">
            <text:p><text:s/>1,653.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6.19200000000001" table:style-name="ce11">
            <text:p><text:s/>156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54.962962962962962" table:style-name="ce10">
            <text:p><text:s/>54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41.4629999999997" table:style-name="ce11">
            <text:p><text:s/>5,141<text:s/></text:p>
          </table:table-cell>
          <table:table-cell office:value-type="float" office:value="146747" table:style-name="ce11">
            <text:p><text:s/>146,747<text:s/></text:p>
          </table:table-cell>
          <table:table-cell office:value-type="float" office:value="20375" table:style-name="ce11">
            <text:p><text:s/>20,375<text:s/></text:p>
          </table:table-cell>
          <table:table-cell office:value-type="float" office:value="6114.458333333333" table:style-name="ce9">
            <text:p><text:s/>6,114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24299999999999" table:style-name="ce11">
            <text:p><text:s/>408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18180" table:style-name="ce11">
            <text:p><text:s/>18,180<text:s/></text:p>
          </table:table-cell>
          <table:table-cell office:value-type="float" office:value="78.71621621621621" table:style-name="ce10">
            <text:p><text:s/>78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778.09" table:style-name="ce11">
            <text:p><text:s/>4,778<text:s/></text:p>
          </table:table-cell>
          <table:table-cell office:value-type="float" office:value="136380" table:style-name="ce11">
            <text:p><text:s/>136,380<text:s/></text:p>
          </table:table-cell>
          <table:table-cell office:value-type="float" office:value="11340" table:style-name="ce11">
            <text:p><text:s/>11,340<text:s/></text:p>
          </table:table-cell>
          <table:table-cell office:value-type="float" office:value="5682.5" table:style-name="ce9">
            <text:p><text:s/>5,682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33.30900000000003" table:style-name="ce11">
            <text:p><text:s/>433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978417266187051" table:style-name="ce10">
            <text:p><text:s/>88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278.75" table:style-name="ce11">
            <text:p><text:s/>9,279<text:s/></text:p>
          </table:table-cell>
          <table:table-cell office:value-type="float" office:value="265852" table:style-name="ce11">
            <text:p><text:s/>265,852<text:s/></text:p>
          </table:table-cell>
          <table:table-cell office:value-type="float" office:value="91000" table:style-name="ce11">
            <text:p><text:s/>91,000<text:s/></text:p>
          </table:table-cell>
          <table:table-cell office:value-type="float" office:value="5907.8222222222221" table:style-name="ce9">
            <text:p><text:s/>5,907.8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69.6" table:style-name="ce11">
            <text:p><text:s/>870<text:s/></text:p>
          </table:table-cell>
          <table:table-cell office:value-type="float" office:value="24780" table:style-name="ce11">
            <text:p><text:s/>24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097345132743357" table:style-name="ce10">
            <text:p><text:s/>73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559.1130000000003" table:style-name="ce11">
            <text:p><text:s/>7,559<text:s/></text:p>
          </table:table-cell>
          <table:table-cell office:value-type="float" office:value="216374" table:style-name="ce11">
            <text:p><text:s/>2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63.9411764705883" table:style-name="ce9">
            <text:p><text:s/>6,363.9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73.07600000000002" table:style-name="ce11">
            <text:p><text:s/>97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54945054945054" table:style-name="ce10">
            <text:p><text:s/>152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843.71" table:style-name="ce11">
            <text:p><text:s/>7,844<text:s/></text:p>
          </table:table-cell>
          <table:table-cell office:value-type="float" office:value="223887" table:style-name="ce11">
            <text:p><text:s/>223,887<text:s/></text:p>
          </table:table-cell>
          <table:table-cell office:value-type="float" office:value="31735" table:style-name="ce11">
            <text:p><text:s/>31,735<text:s/></text:p>
          </table:table-cell>
          <table:table-cell office:value-type="float" office:value="5597.1750000000002" table:style-name="ce9">
            <text:p><text:s/>5,597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26.66" table:style-name="ce11">
            <text:p><text:s/>627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74.828451882845187" table:style-name="ce10">
            <text:p><text:s/>7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41.0360000000001" table:style-name="ce11">
            <text:p><text:s/>6,141<text:s/></text:p>
          </table:table-cell>
          <table:table-cell office:value-type="float" office:value="175994" table:style-name="ce11">
            <text:p><text:s/>175,994<text:s/></text:p>
          </table:table-cell>
          <table:table-cell office:value-type="float" office:value="41016" table:style-name="ce11">
            <text:p><text:s/>41,016<text:s/></text:p>
          </table:table-cell>
          <table:table-cell office:value-type="float" office:value="5028.3999999999996" table:style-name="ce9">
            <text:p><text:s/>5,028.4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50.178" table:style-name="ce11">
            <text:p><text:s/>550<text:s/></text:p>
          </table:table-cell>
          <table:table-cell office:value-type="float" office:value="15679" table:style-name="ce11">
            <text:p><text:s/>15,679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91.156976744186053" table:style-name="ce10">
            <text:p><text:s/>9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536.6419999999998" table:style-name="ce11">
            <text:p><text:s/>6,537<text:s/></text:p>
          </table:table-cell>
          <table:table-cell office:value-type="float" office:value="186570" table:style-name="ce11">
            <text:p><text:s/>186,570<text:s/></text:p>
          </table:table-cell>
          <table:table-cell office:value-type="float" office:value="76892" table:style-name="ce11">
            <text:p><text:s/>76,892<text:s/></text:p>
          </table:table-cell>
          <table:table-cell office:value-type="float" office:value="5330.5714285714284" table:style-name="ce9">
            <text:p><text:s/>5,330.5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38.28599999999994" table:style-name="ce11">
            <text:p><text:s/>538<text:s/></text:p>
          </table:table-cell>
          <table:table-cell office:value-type="float" office:value="15375" table:style-name="ce11">
            <text:p><text:s/>15,37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86.86440677966101" table:style-name="ce10">
            <text:p><text:s/>86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524.4219999999996" table:style-name="ce11">
            <text:p><text:s/>4,524<text:s/></text:p>
          </table:table-cell>
          <table:table-cell office:value-type="float" office:value="129759" table:style-name="ce11">
            <text:p><text:s/>129,759<text:s/></text:p>
          </table:table-cell>
          <table:table-cell office:value-type="float" office:value="44834" table:style-name="ce11">
            <text:p><text:s/>44,834<text:s/></text:p>
          </table:table-cell>
          <table:table-cell office:value-type="float" office:value="3707.4" table:style-name="ce9">
            <text:p><text:s/>3,707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23.11" table:style-name="ce11">
            <text:p><text:s/>623<text:s/></text:p>
          </table:table-cell>
          <table:table-cell office:value-type="float" office:value="17779" table:style-name="ce11">
            <text:p><text:s/>17,779<text:s/></text:p>
          </table:table-cell>
          <table:table-cell office:value-type="float" office:value="8750" table:style-name="ce11">
            <text:p><text:s/>8,750<text:s/></text:p>
          </table:table-cell>
          <table:table-cell office:value-type="float" office:value="94.068783068783063" table:style-name="ce10">
            <text:p><text:s/>94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48.5050000000001" table:style-name="ce11">
            <text:p><text:s/>4,449<text:s/></text:p>
          </table:table-cell>
          <table:table-cell office:value-type="float" office:value="127727" table:style-name="ce11">
            <text:p><text:s/>127,727<text:s/></text:p>
          </table:table-cell>
          <table:table-cell office:value-type="float" office:value="12300" table:style-name="ce11">
            <text:p><text:s/>12,300<text:s/></text:p>
          </table:table-cell>
          <table:table-cell office:value-type="float" office:value="4561.6785714285716" table:style-name="ce9">
            <text:p><text:s/>4,561.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82.84100000000001" table:style-name="ce11">
            <text:p><text:s/>283<text:s/></text:p>
          </table:table-cell>
          <table:table-cell office:value-type="float" office:value="8076" table:style-name="ce11">
            <text:p><text:s/>8,076<text:s/></text:p>
          </table:table-cell>
          <table:table-cell office:value-type="float" office:value="7250" table:style-name="ce11">
            <text:p><text:s/>7,250<text:s/></text:p>
          </table:table-cell>
          <table:table-cell office:value-type="float" office:value="62.604651162790695" table:style-name="ce10">
            <text:p><text:s/>6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091.547" table:style-name="ce11">
            <text:p><text:s/>4,092<text:s/></text:p>
          </table:table-cell>
          <table:table-cell office:value-type="float" office:value="117666" table:style-name="ce11">
            <text:p><text:s/>117,666<text:s/></text:p>
          </table:table-cell>
          <table:table-cell office:value-type="float" office:value="36300" table:style-name="ce11">
            <text:p><text:s/>36,300<text:s/></text:p>
          </table:table-cell>
          <table:table-cell office:value-type="float" office:value="1705.304347826087" table:style-name="ce9">
            <text:p><text:s/>1,705.3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.6" table:style-name="ce11">
            <text:p><text:s/>41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6.930232558139537" table:style-name="ce10">
            <text:p><text:s/>2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311.24" table:style-name="ce11">
            <text:p><text:s/>5,311<text:s/></text:p>
          </table:table-cell>
          <table:table-cell office:value-type="float" office:value="150277" table:style-name="ce11">
            <text:p><text:s/>150,277<text:s/></text:p>
          </table:table-cell>
          <table:table-cell office:value-type="float" office:value="178411" table:style-name="ce11">
            <text:p><text:s/>178,411<text:s/></text:p>
          </table:table-cell>
          <table:table-cell office:value-type="float" office:value="1487.8910891089108" table:style-name="ce9">
            <text:p><text:s/>1,487.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4.03" table:style-name="ce11">
            <text:p><text:s/>84<text:s/></text:p>
          </table:table-cell>
          <table:table-cell office:value-type="float" office:value="2397" table:style-name="ce11">
            <text:p><text:s/>2,397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35.776119402985074" table:style-name="ce10">
            <text:p><text:s/>35.7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5555.569" table:style-name="ce11">
            <text:p><text:s/>15,556<text:s/></text:p>
          </table:table-cell>
          <table:table-cell office:value-type="float" office:value="444442" table:style-name="ce11">
            <text:p><text:s/>444,442<text:s/></text:p>
          </table:table-cell>
          <table:table-cell office:value-type="float" office:value="158497" table:style-name="ce11">
            <text:p><text:s/>158,497<text:s/></text:p>
          </table:table-cell>
          <table:table-cell office:value-type="float" office:value="3898.6140350877195" table:style-name="ce9">
            <text:p><text:s/>3,898.6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1.00300000000004" table:style-name="ce11">
            <text:p><text:s/>991<text:s/></text:p>
          </table:table-cell>
          <table:table-cell office:value-type="float" office:value="28404" table:style-name="ce11">
            <text:p><text:s/>28,404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88.485981308411212" table:style-name="ce10">
            <text:p><text:s/>88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5.11099999999999" table:style-name="ce11">
            <text:p><text:s/>465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927.2857142857142" table:style-name="ce9">
            <text:p><text:s/>1,927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099999999999996" table:style-name="ce11">
            <text:p><text:s/>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4.25" table:style-name="ce10">
            <text:p><text:s/>3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0.714" table:style-name="ce11">
            <text:p><text:s/>211<text:s/></text:p>
          </table:table-cell>
          <table:table-cell office:value-type="float" office:value="6014" table:style-name="ce11">
            <text:p><text:s/>6,014<text:s/></text:p>
          </table:table-cell>
          <table:table-cell office:value-type="float" office:value="26860" table:style-name="ce11">
            <text:p><text:s/>26,860<text:s/></text:p>
          </table:table-cell>
          <table:table-cell office:value-type="float" office:value="1002.3333333333334" table:style-name="ce9">
            <text:p><text:s/>1,002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4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0">
            <text:p><text:s/>7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34.25" table:style-name="ce11">
            <text:p><text:s/>1,034<text:s/></text:p>
          </table:table-cell>
          <table:table-cell office:value-type="float" office:value="29521" table:style-name="ce11">
            <text:p><text:s/>29,521<text:s/></text:p>
          </table:table-cell>
          <table:table-cell office:value-type="float" office:value="8590" table:style-name="ce11">
            <text:p><text:s/>8,590<text:s/></text:p>
          </table:table-cell>
          <table:table-cell office:value-type="float" office:value="2460.0833333333335" table:style-name="ce9">
            <text:p><text:s/>2,460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940000000000001" table:style-name="ce11">
            <text:p><text:s/>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125" table:style-name="ce10">
            <text:p><text:s/>15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0.35" table:style-name="ce11">
            <text:p><text:s/>560<text:s/>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9" table:style-name="ce9">
            <text:p><text:s/>3,199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9.607" table:style-name="ce11">
            <text:p><text:s/>220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.33333333333337" table:style-name="ce10">
            <text:p><text:s/>52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2" table:style-name="ce8">
            <text:p><text:s/>7,02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0926.85199999996" table:style-name="ce8">
            <text:p><text:s/>150,927<text:s/></text:p>
          </table:table-cell>
          <table:table-cell office:value-type="float" office:value="4618330" table:style-name="ce8">
            <text:p><text:s/>4,618,330<text:s/></text:p>
          </table:table-cell>
          <table:table-cell office:value-type="float" office:value="1291118" table:style-name="ce8">
            <text:p><text:s/>1,291,118<text:s/></text:p>
          </table:table-cell>
          <table:table-cell office:value-type="float" office:value="5058.4118291347204" table:style-name="ce9">
            <text:p><text:s/>5,058.4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3093.472000000003" table:style-name="ce8">
            <text:p><text:s/>13,093<text:s/></text:p>
          </table:table-cell>
          <table:table-cell office:value-type="float" office:value="399495" table:style-name="ce8">
            <text:p><text:s/>399,495<text:s/></text:p>
          </table:table-cell>
          <table:table-cell office:value-type="float" office:value="287286" table:style-name="ce8">
            <text:p><text:s/>287,286<text:s/></text:p>
          </table:table-cell>
          <table:table-cell office:value-type="float" office:value="113.04329371816638" table:style-name="ce10">
            <text:p><text:s/>113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657.3500000000004" table:style-name="ce11">
            <text:p><text:s/>4,657<text:s/></text:p>
          </table:table-cell>
          <table:table-cell office:value-type="float" office:value="145076" table:style-name="ce11">
            <text:p><text:s/>145,076<text:s/></text:p>
          </table:table-cell>
          <table:table-cell office:value-type="float" office:value="76056" table:style-name="ce11">
            <text:p><text:s/>76,056<text:s/></text:p>
          </table:table-cell>
          <table:table-cell office:value-type="float" office:value="2043.3239436619717" table:style-name="ce9">
            <text:p><text:s/>2,043.3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.130000000000003" table:style-name="ce11">
            <text:p><text:s/>34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88" table:style-name="ce10">
            <text:p><text:s/>8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214.2489999999998" table:style-name="ce11">
            <text:p><text:s/>6,214<text:s/></text:p>
          </table:table-cell>
          <table:table-cell office:value-type="float" office:value="191598" table:style-name="ce11">
            <text:p><text:s/>191,598<text:s/></text:p>
          </table:table-cell>
          <table:table-cell office:value-type="float" office:value="36078" table:style-name="ce11">
            <text:p><text:s/>36,078<text:s/></text:p>
          </table:table-cell>
          <table:table-cell office:value-type="float" office:value="5987.4375" table:style-name="ce9">
            <text:p><text:s/>5,987.44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2.10599999999999" table:style-name="ce11">
            <text:p><text:s/>442<text:s/></text:p>
          </table:table-cell>
          <table:table-cell office:value-type="float" office:value="13430" table:style-name="ce11">
            <text:p><text:s/>13,430<text:s/></text:p>
          </table:table-cell>
          <table:table-cell office:value-type="float" office:value="25720" table:style-name="ce11">
            <text:p><text:s/>25,720<text:s/></text:p>
          </table:table-cell>
          <table:table-cell office:value-type="float" office:value="75.449438202247194" table:style-name="ce10">
            <text:p><text:s/>75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602.3969999999999" table:style-name="ce11">
            <text:p><text:s/>6,602<text:s/></text:p>
          </table:table-cell>
          <table:table-cell office:value-type="float" office:value="203653" table:style-name="ce11">
            <text:p><text:s/>203,653<text:s/></text:p>
          </table:table-cell>
          <table:table-cell office:value-type="float" office:value="18893" table:style-name="ce11">
            <text:p><text:s/>18,893<text:s/></text:p>
          </table:table-cell>
          <table:table-cell office:value-type="float" office:value="6171.30303030303" table:style-name="ce9">
            <text:p><text:s/>6,171.30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75.896" table:style-name="ce11">
            <text:p><text:s/>1,276<text:s/></text:p>
          </table:table-cell>
          <table:table-cell office:value-type="float" office:value="38905" table:style-name="ce11">
            <text:p><text:s/>38,905<text:s/></text:p>
          </table:table-cell>
          <table:table-cell office:value-type="float" office:value="64040" table:style-name="ce11">
            <text:p><text:s/>64,040<text:s/></text:p>
          </table:table-cell>
          <table:table-cell office:value-type="float" office:value="202.63020833333334" table:style-name="ce10">
            <text:p><text:s/>202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199.54" table:style-name="ce11">
            <text:p><text:s/>4,200<text:s/></text:p>
          </table:table-cell>
          <table:table-cell office:value-type="float" office:value="129047" table:style-name="ce11">
            <text:p><text:s/>129,047<text:s/></text:p>
          </table:table-cell>
          <table:table-cell office:value-type="float" office:value="16100" table:style-name="ce11">
            <text:p><text:s/>16,100<text:s/></text:p>
          </table:table-cell>
          <table:table-cell office:value-type="float" office:value="5161.88" table:style-name="ce9">
            <text:p><text:s/>5,161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8.27" table:style-name="ce11">
            <text:p><text:s/>38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9453125" table:style-name="ce10">
            <text:p><text:s/>9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232.78" table:style-name="ce11">
            <text:p><text:s/>6,233<text:s/></text:p>
          </table:table-cell>
          <table:table-cell office:value-type="float" office:value="190269" table:style-name="ce11">
            <text:p><text:s/>190,269<text:s/></text:p>
          </table:table-cell>
          <table:table-cell office:value-type="float" office:value="71700" table:style-name="ce11">
            <text:p><text:s/>71,700<text:s/></text:p>
          </table:table-cell>
          <table:table-cell office:value-type="float" office:value="6137.7096774193551" table:style-name="ce9">
            <text:p><text:s/>6,137.7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36.81" table:style-name="ce11">
            <text:p><text:s/>437<text:s/></text:p>
          </table:table-cell>
          <table:table-cell office:value-type="float" office:value="13307" table:style-name="ce11">
            <text:p><text:s/>13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.948186528497416" table:style-name="ce10">
            <text:p><text:s/>6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31.61" table:style-name="ce11">
            <text:p><text:s/>6,232<text:s/></text:p>
          </table:table-cell>
          <table:table-cell office:value-type="float" office:value="192155" table:style-name="ce11">
            <text:p><text:s/>192,155<text:s/></text:p>
          </table:table-cell>
          <table:table-cell office:value-type="float" office:value="95960" table:style-name="ce11">
            <text:p><text:s/>95,960<text:s/></text:p>
          </table:table-cell>
          <table:table-cell office:value-type="float" office:value="5822.878787878788" table:style-name="ce9">
            <text:p><text:s/>5,822.8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97.53" table:style-name="ce11">
            <text:p><text:s/>598<text:s/></text:p>
          </table:table-cell>
          <table:table-cell office:value-type="float" office:value="18138" table:style-name="ce11">
            <text:p><text:s/>18,138<text:s/></text:p>
          </table:table-cell>
          <table:table-cell office:value-type="float" office:value="8070" table:style-name="ce11">
            <text:p><text:s/>8,070<text:s/></text:p>
          </table:table-cell>
          <table:table-cell office:value-type="float" office:value="106.69411764705882" table:style-name="ce10">
            <text:p><text:s/>106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83.835" table:style-name="ce11">
            <text:p><text:s/>6,384<text:s/></text:p>
          </table:table-cell>
          <table:table-cell office:value-type="float" office:value="194263" table:style-name="ce11">
            <text:p><text:s/>194,263<text:s/></text:p>
          </table:table-cell>
          <table:table-cell office:value-type="float" office:value="62478" table:style-name="ce11">
            <text:p><text:s/>62,478<text:s/></text:p>
          </table:table-cell>
          <table:table-cell office:value-type="float" office:value="6698.7241379310344" table:style-name="ce9">
            <text:p><text:s/>6,698.7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9.26700000000005" table:style-name="ce11">
            <text:p><text:s/>539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4640" table:style-name="ce11">
            <text:p><text:s/>4,640<text:s/></text:p>
          </table:table-cell>
          <table:table-cell office:value-type="float" office:value="89.983606557377044" table:style-name="ce10">
            <text:p><text:s/>8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46.8580000000002" table:style-name="ce11">
            <text:p><text:s/>5,347<text:s/></text:p>
          </table:table-cell>
          <table:table-cell office:value-type="float" office:value="166139" table:style-name="ce11">
            <text:p><text:s/>166,139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5728.9310344827591" table:style-name="ce9">
            <text:p><text:s/>5,728.9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42.73699999999997" table:style-name="ce11">
            <text:p><text:s/>643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96.623762376237622" table:style-name="ce10">
            <text:p><text:s/>96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14.2950000000001" table:style-name="ce11">
            <text:p><text:s/>1,514<text:s/></text:p>
          </table:table-cell>
          <table:table-cell office:value-type="float" office:value="46099" table:style-name="ce11">
            <text:p><text:s/>46,0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1875" table:style-name="ce9">
            <text:p><text:s/>2,881.1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6.702" table:style-name="ce11">
            <text:p><text:s/>237<text:s/></text:p>
          </table:table-cell>
          <table:table-cell office:value-type="float" office:value="7249" table:style-name="ce11">
            <text:p><text:s/>7,2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.493827160493822" table:style-name="ce10">
            <text:p><text:s/>89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23.7370000000001" table:style-name="ce11">
            <text:p><text:s/>6,124<text:s/></text:p>
          </table:table-cell>
          <table:table-cell office:value-type="float" office:value="186561" table:style-name="ce11">
            <text:p><text:s/>186,561<text:s/></text:p>
          </table:table-cell>
          <table:table-cell office:value-type="float" office:value="41875" table:style-name="ce11">
            <text:p><text:s/>41,875<text:s/></text:p>
          </table:table-cell>
          <table:table-cell office:value-type="float" office:value="7773.375" table:style-name="ce9">
            <text:p><text:s/>7,773.3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21.81100000000004" table:style-name="ce11">
            <text:p><text:s/>522<text:s/></text:p>
          </table:table-cell>
          <table:table-cell office:value-type="float" office:value="15897" table:style-name="ce11">
            <text:p><text:s/>15,897<text:s/></text:p>
          </table:table-cell>
          <table:table-cell office:value-type="float" office:value="28100" table:style-name="ce11">
            <text:p><text:s/>28,100<text:s/></text:p>
          </table:table-cell>
          <table:table-cell office:value-type="float" office:value="107.41216216216216" table:style-name="ce10">
            <text:p><text:s/>107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35.4170000000004" table:style-name="ce11">
            <text:p><text:s/>5,435<text:s/></text:p>
          </table:table-cell>
          <table:table-cell office:value-type="float" office:value="165590" table:style-name="ce11">
            <text:p><text:s/>165,590<text:s/></text:p>
          </table:table-cell>
          <table:table-cell office:value-type="float" office:value="33600" table:style-name="ce11">
            <text:p><text:s/>33,600<text:s/></text:p>
          </table:table-cell>
          <table:table-cell office:value-type="float" office:value="6899.583333333333" table:style-name="ce9">
            <text:p><text:s/>6,899.5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1.76" table:style-name="ce11">
            <text:p><text:s/>572<text:s/></text:p>
          </table:table-cell>
          <table:table-cell office:value-type="float" office:value="17419" table:style-name="ce11">
            <text:p><text:s/>17,419<text:s/></text:p>
          </table:table-cell>
          <table:table-cell office:value-type="float" office:value="4146" table:style-name="ce11">
            <text:p><text:s/>4,146<text:s/></text:p>
          </table:table-cell>
          <table:table-cell office:value-type="float" office:value="125.31654676258992" table:style-name="ce10">
            <text:p><text:s/>125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529.128000000001" table:style-name="ce11">
            <text:p><text:s/>11,529<text:s/></text:p>
          </table:table-cell>
          <table:table-cell office:value-type="float" office:value="352981" table:style-name="ce11">
            <text:p><text:s/>352,981<text:s/></text:p>
          </table:table-cell>
          <table:table-cell office:value-type="float" office:value="109550" table:style-name="ce11">
            <text:p><text:s/>109,550<text:s/></text:p>
          </table:table-cell>
          <table:table-cell office:value-type="float" office:value="7844.0222222222219" table:style-name="ce9">
            <text:p><text:s/>7,844.0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67" table:style-name="ce11">
            <text:p><text:s/>1,108<text:s/></text:p>
          </table:table-cell>
          <table:table-cell office:value-type="float" office:value="33753" table:style-name="ce11">
            <text:p><text:s/>33,753<text:s/></text:p>
          </table:table-cell>
          <table:table-cell office:value-type="float" office:value="21230" table:style-name="ce11">
            <text:p><text:s/>21,230<text:s/></text:p>
          </table:table-cell>
          <table:table-cell office:value-type="float" office:value="99.56637168141593" table:style-name="ce10">
            <text:p><text:s/>99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25.161" table:style-name="ce11">
            <text:p><text:s/>10,025<text:s/></text:p>
          </table:table-cell>
          <table:table-cell office:value-type="float" office:value="305831" table:style-name="ce11">
            <text:p><text:s/>305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95.0294117647063" table:style-name="ce9">
            <text:p><text:s/>8,995.0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49.665" table:style-name="ce11">
            <text:p><text:s/>1,150<text:s/></text:p>
          </table:table-cell>
          <table:table-cell office:value-type="float" office:value="35113" table:style-name="ce11">
            <text:p><text:s/>35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.92857142857142" table:style-name="ce10">
            <text:p><text:s/>19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317.67" table:style-name="ce11">
            <text:p><text:s/>8,318<text:s/></text:p>
          </table:table-cell>
          <table:table-cell office:value-type="float" office:value="253594" table:style-name="ce11">
            <text:p><text:s/>253,594<text:s/></text:p>
          </table:table-cell>
          <table:table-cell office:value-type="float" office:value="24460" table:style-name="ce11">
            <text:p><text:s/>24,460<text:s/></text:p>
          </table:table-cell>
          <table:table-cell office:value-type="float" office:value="6339.85" table:style-name="ce9">
            <text:p><text:s/>6,339.8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42.43" table:style-name="ce11">
            <text:p><text:s/>942<text:s/></text:p>
          </table:table-cell>
          <table:table-cell office:value-type="float" office:value="28722" table:style-name="ce11">
            <text:p><text:s/>28,722<text:s/>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20.17573221757323" table:style-name="ce10">
            <text:p><text:s/>120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7.5730000000003" table:style-name="ce11">
            <text:p><text:s/>7,648<text:s/></text:p>
          </table:table-cell>
          <table:table-cell office:value-type="float" office:value="233423" table:style-name="ce11">
            <text:p><text:s/>233,423<text:s/></text:p>
          </table:table-cell>
          <table:table-cell office:value-type="float" office:value="119823" table:style-name="ce11">
            <text:p><text:s/>119,823<text:s/></text:p>
          </table:table-cell>
          <table:table-cell office:value-type="float" office:value="6669.2285714285717" table:style-name="ce9">
            <text:p><text:s/>6,669.2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66.81299999999999" table:style-name="ce11">
            <text:p><text:s/>567<text:s/></text:p>
          </table:table-cell>
          <table:table-cell office:value-type="float" office:value="17396" table:style-name="ce11">
            <text:p><text:s/>17,396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01.13953488372093" table:style-name="ce10">
            <text:p><text:s/>101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0.5209999999997" table:style-name="ce11">
            <text:p><text:s/>7,391<text:s/></text:p>
          </table:table-cell>
          <table:table-cell office:value-type="float" office:value="225020" table:style-name="ce11">
            <text:p><text:s/>225,020<text:s/></text:p>
          </table:table-cell>
          <table:table-cell office:value-type="float" office:value="76425" table:style-name="ce11">
            <text:p><text:s/>76,425<text:s/></text:p>
          </table:table-cell>
          <table:table-cell office:value-type="float" office:value="6429.1428571428569" table:style-name="ce9">
            <text:p><text:s/>6,429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8.42499999999995" table:style-name="ce11">
            <text:p><text:s/>778<text:s/></text:p>
          </table:table-cell>
          <table:table-cell office:value-type="float" office:value="23860" table:style-name="ce11">
            <text:p><text:s/>23,860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34.80225988700565" table:style-name="ce10">
            <text:p><text:s/>13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55.53" table:style-name="ce11">
            <text:p><text:s/>6,356<text:s/></text:p>
          </table:table-cell>
          <table:table-cell office:value-type="float" office:value="194687" table:style-name="ce11">
            <text:p><text:s/>194,687<text:s/></text:p>
          </table:table-cell>
          <table:table-cell office:value-type="float" office:value="36278" table:style-name="ce11">
            <text:p><text:s/>36,278<text:s/></text:p>
          </table:table-cell>
          <table:table-cell office:value-type="float" office:value="5562.4857142857145" table:style-name="ce9">
            <text:p><text:s/>5,562.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781.94" table:style-name="ce11">
            <text:p><text:s/>782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8250" table:style-name="ce11">
            <text:p><text:s/>8,250<text:s/></text:p>
          </table:table-cell>
          <table:table-cell office:value-type="float" office:value="125.73544973544973" table:style-name="ce10">
            <text:p><text:s/>125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683.049" table:style-name="ce11">
            <text:p><text:s/>5,683<text:s/></text:p>
          </table:table-cell>
          <table:table-cell office:value-type="float" office:value="174019" table:style-name="ce11">
            <text:p><text:s/>174,019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float" office:value="6214.9642857142853" table:style-name="ce9">
            <text:p><text:s/>6,214.9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1.12900000000002" table:style-name="ce11">
            <text:p><text:s/>361<text:s/></text:p>
          </table:table-cell>
          <table:table-cell office:value-type="float" office:value="10983" table:style-name="ce11">
            <text:p><text:s/>10,983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85.139534883720927" table:style-name="ce10">
            <text:p><text:s/>85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37.527" table:style-name="ce11">
            <text:p><text:s/>6,638<text:s/></text:p>
          </table:table-cell>
          <table:table-cell office:value-type="float" office:value="203280" table:style-name="ce11">
            <text:p><text:s/>203,280<text:s/></text:p>
          </table:table-cell>
          <table:table-cell office:value-type="float" office:value="16558" table:style-name="ce11">
            <text:p><text:s/>16,558<text:s/></text:p>
          </table:table-cell>
          <table:table-cell office:value-type="float" office:value="2946.086956521739" table:style-name="ce9">
            <text:p><text:s/>2,946.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4.479999999999997" table:style-name="ce11">
            <text:p><text:s/>34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4.604651162790699" table:style-name="ce10">
            <text:p><text:s/>24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96.7120000000004" table:style-name="ce11">
            <text:p><text:s/>6,997<text:s/></text:p>
          </table:table-cell>
          <table:table-cell office:value-type="float" office:value="212496" table:style-name="ce11">
            <text:p><text:s/>212,496<text:s/></text:p>
          </table:table-cell>
          <table:table-cell office:value-type="float" office:value="164959" table:style-name="ce11">
            <text:p><text:s/>164,959<text:s/></text:p>
          </table:table-cell>
          <table:table-cell office:value-type="float" office:value="2103.9207920792078" table:style-name="ce9">
            <text:p><text:s/>2,103.9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4.787999999999997" table:style-name="ce11">
            <text:p><text:s/>95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2.910447761194028" table:style-name="ce10">
            <text:p><text:s/>42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088.243999999999" table:style-name="ce11">
            <text:p><text:s/>18,088<text:s/></text:p>
          </table:table-cell>
          <table:table-cell office:value-type="float" office:value="551288" table:style-name="ce11">
            <text:p><text:s/>551,288<text:s/></text:p>
          </table:table-cell>
          <table:table-cell office:value-type="float" office:value="226339" table:style-name="ce11">
            <text:p><text:s/>226,339<text:s/></text:p>
          </table:table-cell>
          <table:table-cell office:value-type="float" office:value="4835.8596491228072" table:style-name="ce9">
            <text:p><text:s/>4,835.86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332.173" table:style-name="ce11">
            <text:p><text:s/>1,332<text:s/></text:p>
          </table:table-cell>
          <table:table-cell office:value-type="float" office:value="41007" table:style-name="ce11">
            <text:p><text:s/>41,007<text:s/></text:p>
          </table:table-cell>
          <table:table-cell office:value-type="float" office:value="76440" table:style-name="ce11">
            <text:p><text:s/>76,440<text:s/></text:p>
          </table:table-cell>
          <table:table-cell office:value-type="float" office:value="127.74766355140187" table:style-name="ce10">
            <text:p><text:s/>12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32.09299999999996" table:style-name="ce11">
            <text:p><text:s/>832<text:s/></text:p>
          </table:table-cell>
          <table:table-cell office:value-type="float" office:value="25648" table:style-name="ce11">
            <text:p><text:s/>25,648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3664" table:style-name="ce9">
            <text:p><text:s/>3,664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.26" table:style-name="ce11">
            <text:p><text:s/>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.5" table:style-name="ce10">
            <text:p><text:s/>39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7.18299999999999" table:style-name="ce11">
            <text:p><text:s/>457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3198" table:style-name="ce11">
            <text:p><text:s/>13,198<text:s/></text:p>
          </table:table-cell>
          <table:table-cell office:value-type="float" office:value="2323" table:style-name="ce9">
            <text:p><text:s/>2,323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9400000000000004" table:style-name="ce11">
            <text:p><text:s/>5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0">
            <text:p><text:s/>7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51.8430000000001" table:style-name="ce11">
            <text:p><text:s/>1,452<text:s/></text:p>
          </table:table-cell>
          <table:table-cell office:value-type="float" office:value="44245" table:style-name="ce11">
            <text:p><text:s/>44,245<text:s/></text:p>
          </table:table-cell>
          <table:table-cell office:value-type="float" office:value="31440" table:style-name="ce11">
            <text:p><text:s/>31,440<text:s/></text:p>
          </table:table-cell>
          <table:table-cell office:value-type="float" office:value="3687.0833333333335" table:style-name="ce9">
            <text:p><text:s/>3,687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3.54" table:style-name="ce11">
            <text:p><text:s/>24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.03125" table:style-name="ce10">
            <text:p><text:s/>22.0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2.54999999999995" table:style-name="ce11">
            <text:p><text:s/>573<text:s/></text:p>
          </table:table-cell>
          <table:table-cell office:value-type="float" office:value="17430" table:style-name="ce11">
            <text:p><text:s/>17,43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486" table:style-name="ce9">
            <text:p><text:s/>3,486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3.2" table:style-name="ce11">
            <text:p><text:s/>223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9250" table:style-name="ce11">
            <text:p><text:s/>9,250<text:s/></text:p>
          </table:table-cell>
          <table:table-cell office:value-type="float" office:value="567" table:style-name="ce10">
            <text:p><text:s/>567.0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4-27T07:39:33Z</dc:date>
    <meta:print-date>2026-01-23T02:42:22Z</meta:print-date>
  </office:meta>
</office:document-meta>
</file>