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109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109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09" style:data-style-name="N0">
      <style:table-cell-properties style:vertical-align="automatic" fo:background-color="transparent"/>
    </style:style>
    <style:style style:name="ce9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0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_19968__33324__32_109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9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109" style:data-style-name="N48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109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_19968__33324__32_109" style:data-style-name="N48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109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109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109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32_109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109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109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109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109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9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_19968__33324__32_109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_19968__33324__32_109" style:data-style-name="N0">
      <style:table-cell-properties style:vertical-align="middle" fo:background-color="transparent"/>
    </style:style>
    <style:style style:name="ce45" style:family="table-cell" style:parent-style-name="_19968__33324__32_109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32_109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0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" style:family="table-cell" style:parent-style-name="_19968__33324__32_109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109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109" style:data-style-name="N49">
      <style:table-cell-properties fo:border-top="2pt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109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109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109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110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110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10" style:data-style-name="N0">
      <style:table-cell-properties style:vertical-align="automatic" fo:background-color="transparent"/>
    </style:style>
    <style:style style:name="ce67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8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10" style:data-style-name="N0">
      <style:table-cell-properties fo:border-top="2pt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_19968__33324__32_110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110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4" style:family="table-cell" style:parent-style-name="_19968__33324__32_110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_19968__33324__32_110" style:data-style-name="N48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_19968__33324__32_11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_19968__33324__32_110" style:data-style-name="N48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_19968__33324__32_110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_19968__33324__32_110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_19968__33324__32_110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32_110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_19968__33324__32_110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110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_19968__33324__32_110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_19968__33324__32_110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_19968__33324__32_110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_19968__33324__32_110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_19968__33324__32_110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110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_19968__33324__32_110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_19968__33324__32_110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_19968__33324__32_110" style:data-style-name="N0">
      <style:table-cell-properties style:vertical-align="middle" fo:background-color="transparent"/>
    </style:style>
    <style:style style:name="ce103" style:family="table-cell" style:parent-style-name="_19968__33324__32_110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04" style:family="table-cell" style:parent-style-name="_19968__33324__32_110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05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1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8" style:family="table-cell" style:parent-style-name="_19968__33324__32_110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110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110" style:data-style-name="N49">
      <style:table-cell-properties fo:border-top="2pt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110" style:data-style-name="N5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110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110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11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1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0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1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111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1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111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/>
    </style:style>
    <style:style style:name="ce126" style:family="table-cell" style:parent-style-name="_19968__33324__32_111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127" style:family="table-cell" style:parent-style-name="_19968__33324__32_1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28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/>
    </style:style>
    <style:style style:name="ce129" style:family="table-cell" style:parent-style-name="_19968__33324__32_1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111" style:data-style-name="N0">
      <style:table-cell-properties fo:border-top="2pt solid #000000" fo:border-bottom="none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111" style:data-style-name="N0">
      <style:table-cell-properties fo:border-top="2pt solid #000000" fo:border-bottom="none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111" style:data-style-name="N51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111" style:data-style-name="N0">
      <style:table-cell-properties fo:border-top="2pt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1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6" style:family="table-cell" style:parent-style-name="_19968__33324__32_111" style:data-style-name="N0">
      <style:table-cell-properties fo:border-top="none" fo:border-bottom="2pt solid #000000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111" style:data-style-name="N0">
      <style:table-cell-properties fo:border-top="none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111" style:data-style-name="N51">
      <style:table-cell-properties fo:border-top="none" fo:border-bottom="2pt solid #000000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11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111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1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2" style:family="table-cell" style:parent-style-name="_19968__33324__32_111" style:data-style-name="N52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111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111" style:data-style-name="N53">
      <style:table-cell-properties fo:border-top="2pt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_19968__33324__32_111" style:data-style-name="N54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6" style:family="table-cell" style:parent-style-name="_19968__33324__32_111" style:data-style-name="N53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7" style:family="table-cell" style:parent-style-name="_19968__33324__32_111" style:data-style-name="N53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8" style:family="table-cell" style:parent-style-name="_19968__33324__32_111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11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111" style:data-style-name="N53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51" style:family="table-cell" style:parent-style-name="_19968__33324__32_111" style:data-style-name="N54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52" style:family="table-cell" style:parent-style-name="_19968__33324__32_111" style:data-style-name="N5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53" style:family="table-cell" style:parent-style-name="_19968__33324__32_1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1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5" style:family="table-cell" style:parent-style-name="_19968__33324__32_111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111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111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58" style:family="table-cell" style:parent-style-name="_19968__33324__32_111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59" style:family="table-cell" style:parent-style-name="_19968__33324__32_111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60" style:family="table-cell" style:parent-style-name="_19968__33324__32_111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61" style:family="table-cell" style:parent-style-name="_19968__33324__32_111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32_111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111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64" style:family="table-cell" style:parent-style-name="_19968__33324__32_111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65" style:family="table-cell" style:parent-style-name="_19968__33324__32_111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66" style:family="table-cell" style:parent-style-name="_19968__33324__32_111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67" style:family="table-cell" style:parent-style-name="_19968__33324__32_111" style:data-style-name="N5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68" style:family="table-cell" style:parent-style-name="_19968__33324__32_1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11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111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71" style:family="table-cell" style:parent-style-name="_19968__33324__32_111" style:data-style-name="N5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72" style:family="table-cell" style:parent-style-name="_19968__33324__32_111" style:data-style-name="N53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73" style:family="table-cell" style:parent-style-name="_19968__33324__32_111" style:data-style-name="N0">
      <style:table-cell-properties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32_111" style:data-style-name="N0">
      <style:table-cell-properties fo:border-top="none" fo:border-bottom="none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111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111" style:data-style-name="N5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79" style:family="table-cell" style:parent-style-name="_19968__33324__32_111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80" style:family="table-cell" style:parent-style-name="_19968__33324__32_111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81" style:family="table-cell" style:parent-style-name="_19968__33324__32_111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82" style:family="table-cell" style:parent-style-name="_19968__33324__32_111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83" style:family="table-cell" style:parent-style-name="_19968__33324__32_11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111" style:data-style-name="N0">
      <style:table-cell-properties style:vertical-align="middle" fo:background-color="transparent" style:cell-protect="protected"/>
      <style:text-properties fo:color="#000000"/>
    </style:style>
    <style:style style:name="ce185" style:family="table-cell" style:parent-style-name="_19968__33324__32_111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6" style:family="table-cell" style:parent-style-name="_19968__33324__32_1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32_111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8" style:family="table-cell" style:parent-style-name="_19968__33324__32_1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32_1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1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32_111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32_11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32_111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32_11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111" style:data-style-name="N51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05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2083in" svg:stroke-color="#000000" svg:stroke-opacity="100%" draw:stroke-linejoin="round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5" table:default-cell-style-name="ce8"/>
        <table:table-column table:style-name="co4" table:number-columns-repeated="16367" table:default-cell-style-name="ce8"/>
        <table:table-row table:style-name="ro1" table:visibility="collapse">
          <table:table-cell office:value-type="string" table:style-name="ce2">
            <text:p>公　開　類</text:p>
            <draw:custom-shape svg:x="0in" svg:y="0in" svg:width="1.21993in" svg:height="0.2584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警察機關裁罰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office:value-type="string" table:style-name="ce5">
            <text:p>民國115年 2月 6日</text:p>
          </table:table-cell>
          <table:table-cell office:value-type="string" table:style-name="ce5">
            <text:p>本局轄區內取締違反道路交通管理事件之舉發件數彙編。</text:p>
          </table:table-cell>
          <table:table-cell office:value-type="string" table:style-name="ce6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2"/>
          <table:table-cell office:value-type="string" office:string-value="中華民國115年 2月 6日編製" table:formula="of:=IF(LEN([.A2])&gt;0;&quot;中華&quot; &amp; [.A2] &amp; &quot;編製&quot;;&quot;&quot;)" table:style-name="ce2">
            <text:p>中華民國115年 2月 6日編製</text:p>
          </table:table-cell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49"/>
          <table:covered-table-cell>
            <draw:custom-shape svg:x="0.48092in" svg:y="0.23264in" svg:width="10.16055in" svg:height="0.2634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後1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7"/>
          <table:table-cell table:style-name="ce7">
            <draw:custom-shape svg:x="0.34792in" svg:y="0.01042in" svg:width="0.98028in" svg:height="0.24802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542in" svg:y="0.01042in" svg:width="2.12415in" svg:height="0.24802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49">
            <draw:custom-shape svg:x="0in" svg:y="0.01042in" svg:width="1.21993in" svg:height="0.25843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7"/>
          <table:table-cell table:style-name="ce7">
            <draw:custom-shape svg:x="0.34792in" svg:y="0.01042in" svg:width="0.98028in" svg:height="0.25843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542in" svg:y="0.01042in" svg:width="2.12415in" svg:height="0.25843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4">
          <table:table-cell office:value-type="string" office:string-value="高雄市舉發違反道路交通管理事件統計-移警察機關裁罰" table:formula="of:=[.E1]" table:number-columns-spanned="17" table:number-rows-spanned="1" table:style-name="ce50">
            <text:p>高雄市舉發違反道路交通管理事件統計-移警察機關裁罰</text:p>
          </table:table-cell>
          <table:covered-table-cell>
            <draw:custom-shape svg:x="0in" svg:y="0.02083in" svg:width="12.89087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covered-table-cell>
            <draw:custom-shape svg:x="0.49444in" svg:y="0.54167in" svg:width="2.89011in" svg:height="0.29167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8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51">
            <text:p>中華民國115年 1月</text:p>
          </table:table-cell>
          <table:covered-table-cell table:number-columns-repeated="16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2" table:style-name="ce52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10">
            <text:p>計程車駕駛人之消極資格</text:p>
          </table:table-cell>
          <table:table-cell office:value-type="string" table:style-name="ce10">
            <text:p>其他慢車無照及個人行動器具違規</text:p>
          </table:table-cell>
          <table:table-cell office:value-type="string" table:style-name="ce10">
            <text:p>行駛淘汰慢車</text:p>
          </table:table-cell>
          <table:table-cell office:value-type="string" table:style-name="ce10">
            <text:p>電輔車未審驗或未貼標章</text:p>
          </table:table-cell>
          <table:table-cell office:value-type="string" table:style-name="ce10">
            <text:p>微電車未依規定領用、使用牌照</text:p>
          </table:table-cell>
          <table:table-cell office:value-type="string" table:style-name="ce10">
            <text:p>微電車牌照塗抹、汙損、安裝其他器具</text:p>
          </table:table-cell>
          <table:table-cell office:value-type="string" table:style-name="ce10">
            <text:p>慢車違規變更安全設備(電子控制)裝置</text:p>
          </table:table-cell>
          <table:table-cell office:value-type="string" table:style-name="ce10">
            <text:p>微電車超速</text:p>
          </table:table-cell>
          <table:table-cell office:value-type="string" table:style-name="ce10">
            <text:p>未滿十四歲駕駛微電車或個人行動載具及租賃業者違規之處罰</text:p>
          </table:table-cell>
          <table:table-cell office:value-type="string" table:style-name="ce10">
            <text:p>慢車違規1</text:p>
          </table:table-cell>
          <table:table-cell office:value-type="string" table:style-name="ce10">
            <text:p>慢車違規2</text:p>
          </table:table-cell>
          <table:table-cell office:value-type="string" table:style-name="ce10">
            <text:p>慢車鐵路平交道違規</text:p>
          </table:table-cell>
          <table:table-cell office:value-type="string" table:style-name="ce10">
            <text:p>慢車違規載運客、貨</text:p>
          </table:table-cell>
          <table:table-cell office:value-type="string" table:style-name="ce11">
            <text:p>行人違規</text:p>
          </table:table-cell>
          <table:table-cell table:number-columns-repeated="16367" table:style-name="ce1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第37條</text:p>
          </table:table-cell>
          <table:table-cell office:value-type="string" table:style-name="ce13">
            <text:p>第69條</text:p>
          </table:table-cell>
          <table:table-cell office:value-type="string" table:style-name="ce13">
            <text:p>第70條</text:p>
          </table:table-cell>
          <table:table-cell office:value-type="string" table:style-name="ce13">
            <text:p>第71條</text:p>
          </table:table-cell>
          <table:table-cell office:value-type="string" table:style-name="ce13">
            <text:p>第71-1條</text:p>
          </table:table-cell>
          <table:table-cell office:value-type="string" table:style-name="ce13">
            <text:p>第71-2條</text:p>
          </table:table-cell>
          <table:table-cell office:value-type="string" table:style-name="ce13">
            <text:p>第72條</text:p>
          </table:table-cell>
          <table:table-cell office:value-type="string" table:style-name="ce13">
            <text:p>第72-1條</text:p>
          </table:table-cell>
          <table:table-cell office:value-type="string" table:style-name="ce13">
            <text:p>第72-2條</text:p>
          </table:table-cell>
          <table:table-cell office:value-type="string" table:style-name="ce13">
            <text:p>第73條</text:p>
          </table:table-cell>
          <table:table-cell office:value-type="string" table:style-name="ce13">
            <text:p>第74條</text:p>
          </table:table-cell>
          <table:table-cell office:value-type="string" table:style-name="ce13">
            <text:p>第75條</text:p>
          </table:table-cell>
          <table:table-cell office:value-type="string" table:style-name="ce13">
            <text:p>第76條</text:p>
          </table:table-cell>
          <table:table-cell office:value-type="string" table:style-name="ce14">
            <text:p>第78條</text:p>
          </table:table-cell>
          <table:table-cell table:number-columns-repeated="3" table:style-name="ce12"/>
          <table:table-cell table:style-name="ce15"/>
          <table:table-cell table:number-columns-repeated="16363" table:style-name="ce12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101" table:style-name="ce16">
            <text:p>2,101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80" table:style-name="ce18">
            <text:p>280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818" table:style-name="ce19">
            <text:p>818</text:p>
          </table:table-cell>
          <table:table-cell table:number-columns-repeated="3" table:style-name="ce12"/>
          <table:table-cell table:style-name="ce15"/>
          <table:table-cell table:number-columns-repeated="16363" table:style-name="ce12"/>
        </table:table-row>
        <table:table-row table:style-name="ro8">
          <table:table-cell office:value-type="string" table:number-columns-spanned="1" table:number-rows-spanned="3" table:style-name="ce55">
            <text:p>微型</text:p>
            <text:p>電動</text:p>
            <text:p>二輪車</text:p>
          </table:table-cell>
          <table:table-cell office:value-type="string" table:style-name="ce20">
            <text:p>小計</text:p>
          </table:table-cell>
          <table:table-cell office:value-type="float" office:value="482" table:style-name="ce21">
            <text:p>48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95" table:style-name="ce21">
            <text:p>95</text:p>
          </table:table-cell>
          <table:table-cell office:value-type="float" office:value="315" table:style-name="ce21">
            <text:p>315</text:p>
          </table:table-cell>
          <table:table-cell office:value-type="float" office:value="0" table:style-name="ce22">
            <text:p>－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逕舉</text:p>
          </table:table-cell>
          <table:table-cell office:value-type="float" office:value="256" table:style-name="ce27">
            <text:p>25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  <draw:frame draw:z-index="2" draw:id="id1" draw:style-name="a5" draw:name="Text Box 2" svg:x="0in" svg:y="0in" svg:width="0.853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53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250" table:style-name="ce27">
            <text:p>2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攔停</text:p>
          </table:table-cell>
          <table:table-cell office:value-type="float" office:value="226" table:style-name="ce27">
            <text:p>22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89" table:style-name="ce27">
            <text:p>89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1" table:number-rows-spanned="6" table:style-name="ce55">
            <text:p>其他</text:p>
            <text:p>慢車</text:p>
          </table:table-cell>
          <table:table-cell office:value-type="string" table:style-name="ce20">
            <text:p>小計</text:p>
          </table:table-cell>
          <table:table-cell office:value-type="float" office:value="232" table:style-name="ce21">
            <text:p>232</text:p>
          </table:table-cell>
          <table:table-cell office:value-type="float" office:value="0" table:style-name="ce22">
            <text:p>－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5" table:style-name="ce21">
            <text:p>18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腳踏自行車</text:p>
          </table:table-cell>
          <table:table-cell office:value-type="float" office:value="158" table:style-name="ce27">
            <text:p>1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1" table:style-name="ce27">
            <text:p>131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30">
            <text:p>電動輔助自行車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9" table:style-name="ce27">
            <text:p>4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人力行駛車輛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獸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個人行動器具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1387" table:style-name="ce34">
            <text:p>1,38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818" table:style-name="ce36">
            <text:p>818</text:p>
          </table:table-cell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6">
          <table:table-cell office:value-type="string" table:number-columns-spanned="2" table:number-rows-spanned="2" table:style-name="ce52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7">
            <text:p>行人闖越平交道</text:p>
          </table:table-cell>
          <table:table-cell office:value-type="string" table:style-name="ce37">
            <text:p>行人攀跳行車</text:p>
          </table:table-cell>
          <table:table-cell office:value-type="string" table:style-name="ce37">
            <text:p>行人違規攬客</text:p>
          </table:table-cell>
          <table:table-cell office:value-type="string" table:style-name="ce37">
            <text:p>道路障礙</text:p>
          </table:table-cell>
          <table:table-cell office:value-type="string" table:style-name="ce37">
            <text:p>阻礙交通</text:p>
          </table:table-cell>
          <table:table-cell office:value-type="string" table:style-name="ce37">
            <text:p>疏縱或牽繫禽、畜、寵物在道路奔走，妨害交通者</text:p>
          </table:table-cell>
          <table:table-cell office:value-type="string" table:style-name="ce37">
            <text:p>其他警察機關處罰未列之項目</text:p>
          </table:table-cell>
          <table:table-cell table:number-columns-repeated="7" table:style-name="ce38"/>
          <table:table-cell table:style-name="ce3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13">
            <text:p>第80條</text:p>
          </table:table-cell>
          <table:table-cell office:value-type="string" table:style-name="ce13">
            <text:p>第81條</text:p>
          </table:table-cell>
          <table:table-cell office:value-type="string" table:style-name="ce13">
            <text:p>第81-1條</text:p>
          </table:table-cell>
          <table:table-cell office:value-type="string" table:style-name="ce13">
            <text:p>第82條</text:p>
          </table:table-cell>
          <table:table-cell office:value-type="string" table:style-name="ce13">
            <text:p>第83條</text:p>
          </table:table-cell>
          <table:table-cell office:value-type="string" table:style-name="ce13">
            <text:p>第84條</text:p>
          </table:table-cell>
          <table:table-cell office:value-type="string" table:style-name="ce13">
            <text:p>第37條、</text:p>
            <text:p>第69-84條</text:p>
          </table:table-cell>
          <table:table-cell table:number-columns-repeated="7" table:style-name="ce13"/>
          <table:table-cell table:style-name="ce14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63" table:style-name="ce18">
            <text:p>563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7" table:style-name="ce40"/>
          <table:table-cell table:style-name="ce41"/>
          <table:table-cell table:number-columns-repeated="16367" table:style-name="ce24"/>
        </table:table-row>
        <table:table-row table:style-name="ro8">
          <table:table-cell office:value-type="string" table:number-columns-spanned="1" table:number-rows-spanned="3" table:style-name="ce55">
            <text:p>微型</text:p>
            <text:p>電動</text:p>
            <text:p>二輪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逕舉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8">
          <table:covered-table-cell/>
          <table:table-cell office:value-type="string" table:style-name="ce26">
            <text:p>攔停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1" table:number-rows-spanned="6" table:style-name="ce55">
            <text:p>其他</text:p>
            <text:p>慢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腳踏自行車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30">
            <text:p>電動輔助自行車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7"/>
          <table:table-cell table:style-name="ce42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人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7">
            <text:p>1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6">
            <text:p>獸力行駛車輛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7" table:style-name="ce28"/>
          <table:table-cell table:style-name="ce29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covered-table-cell/>
          <table:table-cell office:value-type="string" table:style-name="ce20">
            <text:p>個人行動器具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7" table:style-name="ce32"/>
          <table:table-cell table:style-name="ce33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9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563" table:style-name="ce34">
            <text:p>563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5" table:style-name="ce35"/>
          <table:table-cell table:style-name="ce35">
            <draw:custom-shape svg:x="0.35208in" svg:y="0.17917in" svg:width="2.87625in" svg:height="0.3264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5年 2月 6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43"/>
          <table:table-cell table:number-columns-repeated="3" table:style-name="ce24"/>
          <table:table-cell table:style-name="ce25"/>
          <table:table-cell table:number-columns-repeated="16363" table:style-name="ce24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57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44"/>
          <table:table-cell table:style-name="ce45"/>
          <table:table-cell table:number-columns-repeated="16363" table:style-name="ce44"/>
        </table:table-row>
        <table:table-row table:style-name="ro11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58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8"/>
          <table:table-cell table:style-name="ce46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59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8"/>
        </table:table-row>
        <table:table-row table:style-name="ro3">
          <table:table-cell table:style-name="ce48"/>
          <table:table-cell table:number-columns-repeated="16" table:style-name="ce47"/>
          <table:table-cell table:number-columns-repeated="16367" table:style-name="ce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p" table:cell-range-address="1月.$A$3:1月.$Q$36" table:base-cell-address="1月.$A$1"/>
          <table:named-range table:name="Print_Area" table:cell-range-address="1月.$A$3:1月.$Q$35" table:base-cell-address="1月.$A$1"/>
        </table:named-expressions>
      </table:table>
      <table:table table:name="2月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15" table:default-cell-style-name="ce66"/>
        <table:table-column table:style-name="co4" table:number-columns-repeated="16367" table:default-cell-style-name="ce66"/>
        <table:table-row table:style-name="ro1" table:visibility="collapse">
          <table:table-cell office:value-type="string" table:style-name="ce60">
            <text:p>公　開　類</text:p>
            <draw:custom-shape svg:x="0in" svg:y="0in" svg:width="1.2176in" svg:height="0.26368in" draw:z-index="4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0">
            <text:p>高雄市政府警察局</text:p>
          </table:table-cell>
          <table:table-cell office:value-type="string" table:style-name="ce60">
            <text:p>月　　　報</text:p>
          </table:table-cell>
          <table:table-cell office:value-type="string" table:style-name="ce60">
            <text:p>每月終了後10日內編報</text:p>
          </table:table-cell>
          <table:table-cell office:value-type="string" table:style-name="ce61">
            <text:p>高雄市舉發違反道路交通管理事件統計-移警察機關裁罰</text:p>
          </table:table-cell>
          <table:table-cell office:value-type="string" table:style-name="ce60">
            <text:p>中華民國115年 2月</text:p>
          </table:table-cell>
          <table:table-cell table:number-columns-repeated="2" table:style-name="ce60"/>
          <table:table-cell table:style-name="ce62"/>
          <table:table-cell table:number-columns-repeated="16375" table:style-name="ce60"/>
        </table:table-row>
        <table:table-row table:style-name="ro2" table:visibility="collapse">
          <table:table-cell office:value-type="string" table:style-name="ce63">
            <text:p>民國115年 3月 9日</text:p>
          </table:table-cell>
          <table:table-cell office:value-type="string" table:style-name="ce63">
            <text:p>本局轄區內取締違反道路交通管理事件之舉發件數彙編。</text:p>
          </table:table-cell>
          <table:table-cell office:value-type="string" table:style-name="ce64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60"/>
          <table:table-cell office:value-type="string" office:string-value="中華民國115年 3月 9日編製" table:formula="of:=IF(LEN([.A2])&gt;0;&quot;中華&quot; &amp; [.A2] &amp; &quot;編製&quot;;&quot;&quot;)" table:style-name="ce60">
            <text:p>中華民國115年 3月 9日編製</text:p>
          </table:table-cell>
          <table:table-cell table:number-columns-repeated="16379" table:style-name="ce60"/>
        </table:table-row>
        <table:table-row table:style-name="ro3">
          <table:table-cell table:number-columns-spanned="3" table:number-rows-spanned="1" table:style-name="ce49"/>
          <table:covered-table-cell>
            <draw:custom-shape svg:x="0.48092in" svg:y="0.23264in" svg:width="10.21716in" svg:height="0.27398in" draw:z-index="6" draw:id="id17" draw:style-name="a61" draw:name="報表類別">
              <svg:title/>
              <svg:desc/>
              <text:p text:style-name="a60" text:class-names="" text:cond-style-name=""><text:span text:style-name="a58" text:class-names="">每月終了後10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5"/>
          <table:table-cell table:style-name="ce65">
            <draw:custom-shape svg:x="0.34792in" svg:y="0.01042in" svg:width="0.98495in" svg:height="0.25327in" draw:z-index="7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>
            <draw:custom-shape svg:x="0.43542in" svg:y="0.01042in" svg:width="2.13815in" svg:height="0.25327in" draw:z-index="9" draw:id="id20" draw:style-name="a71" draw:name="報表類別">
              <svg:title/>
              <svg:desc/>
              <text:p text:style-name="a70" text:class-names="" text:cond-style-name=""><text:span text:style-name="a68" text:class-names="">高雄市政府警察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5"/>
          <table:table-cell table:number-columns-repeated="16367" table:style-name="ce66"/>
        </table:table-row>
        <table:table-row table:style-name="ro3">
          <table:table-cell table:number-columns-spanned="3" table:number-rows-spanned="1" table:style-name="ce49">
            <draw:custom-shape svg:x="0in" svg:y="0.01042in" svg:width="1.2176in" svg:height="0.26368in" draw:z-index="5" draw:id="id16" draw:style-name="a57" draw:name="報表週期">
              <svg:title/>
              <svg:desc/>
              <text:p text:style-name="a56" text:class-names="" text:cond-style-name=""><text:span text:style-name="a54" text:class-names="">月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67"/>
          <table:table-cell table:number-columns-repeated="9" table:style-name="ce65"/>
          <table:table-cell table:style-name="ce65">
            <draw:custom-shape svg:x="0.34792in" svg:y="0.01042in" svg:width="0.98495in" svg:height="0.26368in" draw:z-index="8" draw:id="id19" draw:style-name="a67" draw:name="表號">
              <svg:title/>
              <svg:desc/>
              <text:p text:style-name="a66" text:class-names="" text:cond-style-name=""><text:span text:style-name="a6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>
            <draw:custom-shape svg:x="0.43542in" svg:y="0.01042in" svg:width="2.13815in" svg:height="0.26368in" draw:z-index="10" draw:id="id21" draw:style-name="a74" draw:name="報表類別">
              <svg:title/>
              <svg:desc/>
              <text:p text:style-name="a73" text:class-names="" text:cond-style-name=""><text:span text:style-name="a72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5"/>
          <table:table-cell table:number-columns-repeated="16367" table:style-name="ce66"/>
        </table:table-row>
        <table:table-row table:style-name="ro4">
          <table:table-cell office:value-type="string" office:string-value="高雄市舉發違反道路交通管理事件統計-移警察機關裁罰" table:formula="of:=[.E1]" table:number-columns-spanned="17" table:number-rows-spanned="1" table:style-name="ce107">
            <text:p>高雄市舉發違反道路交通管理事件統計-移警察機關裁罰</text:p>
          </table:table-cell>
          <table:covered-table-cell>
            <draw:custom-shape svg:x="0in" svg:y="0.02083in" svg:width="12.95915in" svg:height="0in" draw:z-index="3" draw:id="id14" draw:style-name="a49" draw:name="Line 37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covered-table-cell>
            <draw:custom-shape svg:x="0.49444in" svg:y="0.54167in" svg:width="2.90411in" svg:height="0.29167in" draw:z-index="11" draw:id="id22" draw:style-name="a77" draw:name="報表類別">
              <svg:title/>
              <svg:desc/>
              <text:p text:style-name="a76" text:class-names="" text:cond-style-name=""><text:span text:style-name="a75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66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08">
            <text:p>中華民國115年 2月</text:p>
          </table:table-cell>
          <table:covered-table-cell table:number-columns-repeated="16"/>
          <table:table-cell table:number-columns-repeated="16367" table:style-name="ce66"/>
        </table:table-row>
        <table:table-row table:style-name="ro6">
          <table:table-cell office:value-type="string" table:number-columns-spanned="2" table:number-rows-spanned="2" table:style-name="ce109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110">
            <text:p>總計</text:p>
          </table:table-cell>
          <table:table-cell office:value-type="string" table:style-name="ce68">
            <text:p>計程車駕駛人之消極資格</text:p>
          </table:table-cell>
          <table:table-cell office:value-type="string" table:style-name="ce68">
            <text:p>其他慢車無照及個人行動器具違規</text:p>
          </table:table-cell>
          <table:table-cell office:value-type="string" table:style-name="ce68">
            <text:p>行駛淘汰慢車</text:p>
          </table:table-cell>
          <table:table-cell office:value-type="string" table:style-name="ce68">
            <text:p>電輔車未審驗或未貼標章</text:p>
          </table:table-cell>
          <table:table-cell office:value-type="string" table:style-name="ce68">
            <text:p>微電車未依規定領用、使用牌照</text:p>
          </table:table-cell>
          <table:table-cell office:value-type="string" table:style-name="ce68">
            <text:p>微電車牌照塗抹、汙損、安裝其他器具</text:p>
          </table:table-cell>
          <table:table-cell office:value-type="string" table:style-name="ce68">
            <text:p>慢車違規變更安全設備(電子控制)裝置</text:p>
          </table:table-cell>
          <table:table-cell office:value-type="string" table:style-name="ce68">
            <text:p>微電車超速</text:p>
          </table:table-cell>
          <table:table-cell office:value-type="string" table:style-name="ce68">
            <text:p>未滿十四歲駕駛微電車或個人行動載具及租賃業者違規之處罰</text:p>
          </table:table-cell>
          <table:table-cell office:value-type="string" table:style-name="ce68">
            <text:p>慢車違規1</text:p>
          </table:table-cell>
          <table:table-cell office:value-type="string" table:style-name="ce68">
            <text:p>慢車違規2</text:p>
          </table:table-cell>
          <table:table-cell office:value-type="string" table:style-name="ce68">
            <text:p>慢車鐵路平交道違規</text:p>
          </table:table-cell>
          <table:table-cell office:value-type="string" table:style-name="ce68">
            <text:p>慢車違規載運客、貨</text:p>
          </table:table-cell>
          <table:table-cell office:value-type="string" table:style-name="ce69">
            <text:p>行人違規</text:p>
          </table:table-cell>
          <table:table-cell table:number-columns-repeated="16367" table:style-name="ce70"/>
        </table:table-row>
        <table:table-row table:style-name="ro7">
          <table:covered-table-cell/>
          <table:covered-table-cell/>
          <table:covered-table-cell/>
          <table:table-cell office:value-type="string" table:style-name="ce71">
            <text:p>第37條</text:p>
          </table:table-cell>
          <table:table-cell office:value-type="string" table:style-name="ce71">
            <text:p>第69條</text:p>
          </table:table-cell>
          <table:table-cell office:value-type="string" table:style-name="ce71">
            <text:p>第70條</text:p>
          </table:table-cell>
          <table:table-cell office:value-type="string" table:style-name="ce71">
            <text:p>第71條</text:p>
          </table:table-cell>
          <table:table-cell office:value-type="string" table:style-name="ce71">
            <text:p>第71-1條</text:p>
          </table:table-cell>
          <table:table-cell office:value-type="string" table:style-name="ce71">
            <text:p>第71-2條</text:p>
          </table:table-cell>
          <table:table-cell office:value-type="string" table:style-name="ce71">
            <text:p>第72條</text:p>
          </table:table-cell>
          <table:table-cell office:value-type="string" table:style-name="ce71">
            <text:p>第72-1條</text:p>
          </table:table-cell>
          <table:table-cell office:value-type="string" table:style-name="ce71">
            <text:p>第72-2條</text:p>
          </table:table-cell>
          <table:table-cell office:value-type="string" table:style-name="ce71">
            <text:p>第73條</text:p>
          </table:table-cell>
          <table:table-cell office:value-type="string" table:style-name="ce71">
            <text:p>第74條</text:p>
          </table:table-cell>
          <table:table-cell office:value-type="string" table:style-name="ce71">
            <text:p>第75條</text:p>
          </table:table-cell>
          <table:table-cell office:value-type="string" table:style-name="ce71">
            <text:p>第76條</text:p>
          </table:table-cell>
          <table:table-cell office:value-type="string" table:style-name="ce72">
            <text:p>第78條</text:p>
          </table:table-cell>
          <table:table-cell table:number-columns-repeated="3" table:style-name="ce70"/>
          <table:table-cell table:style-name="ce73"/>
          <table:table-cell table:number-columns-repeated="16363" table:style-name="ce70"/>
        </table:table-row>
        <table:table-row table:style-name="ro8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2096" table:style-name="ce74">
            <text:p>2,096</text:p>
          </table:table-cell>
          <table:table-cell office:value-type="float" office:value="0" table:style-name="ce75">
            <text:p>－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18" table:style-name="ce76">
            <text:p>18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16" table:style-name="ce76">
            <text:p>16</text:p>
          </table:table-cell>
          <table:table-cell office:value-type="float" office:value="4" table:style-name="ce76">
            <text:p>4</text:p>
          </table:table-cell>
          <table:table-cell office:value-type="float" office:value="369" table:style-name="ce76">
            <text:p>369</text:p>
          </table:table-cell>
          <table:table-cell office:value-type="float" office:value="306" table:style-name="ce76">
            <text:p>306</text:p>
          </table:table-cell>
          <table:table-cell office:value-type="float" office:value="0" table:style-name="ce75">
            <text:p>－</text:p>
          </table:table-cell>
          <table:table-cell office:value-type="float" office:value="17" table:style-name="ce76">
            <text:p>17</text:p>
          </table:table-cell>
          <table:table-cell office:value-type="float" office:value="811" table:style-name="ce77">
            <text:p>811</text:p>
          </table:table-cell>
          <table:table-cell table:number-columns-repeated="3" table:style-name="ce70"/>
          <table:table-cell table:style-name="ce73"/>
          <table:table-cell table:number-columns-repeated="16363" table:style-name="ce70"/>
        </table:table-row>
        <table:table-row table:style-name="ro8">
          <table:table-cell office:value-type="string" table:number-columns-spanned="1" table:number-rows-spanned="3" table:style-name="ce112">
            <text:p>微型</text:p>
            <text:p>電動</text:p>
            <text:p>二輪車</text:p>
          </table:table-cell>
          <table:table-cell office:value-type="string" table:style-name="ce78">
            <text:p>小計</text:p>
          </table:table-cell>
          <table:table-cell office:value-type="float" office:value="479" table:style-name="ce79">
            <text:p>479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18" table:style-name="ce79">
            <text:p>18</text:p>
          </table:table-cell>
          <table:table-cell office:value-type="float" office:value="7" table:style-name="ce79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6" table:style-name="ce79">
            <text:p>16</text:p>
          </table:table-cell>
          <table:table-cell office:value-type="float" office:value="4" table:style-name="ce79">
            <text:p>4</text:p>
          </table:table-cell>
          <table:table-cell office:value-type="float" office:value="125" table:style-name="ce79">
            <text:p>125</text:p>
          </table:table-cell>
          <table:table-cell office:value-type="float" office:value="285" table:style-name="ce79">
            <text:p>285</text:p>
          </table:table-cell>
          <table:table-cell office:value-type="float" office:value="0" table:style-name="ce80">
            <text:p>－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81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逕舉</text:p>
          </table:table-cell>
          <table:table-cell office:value-type="float" office:value="216" table:style-name="ce85">
            <text:p>216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  <draw:frame draw:z-index="2" draw:id="id13" draw:style-name="a46" draw:name="Text Box 2" svg:x="0in" svg:y="0in" svg:width="0.85784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  <draw:frame draw:z-index="1" draw:id="id12" draw:style-name="a43" draw:name="Text Box 1" svg:x="0in" svg:y="0in" svg:width="0.85784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7" table:style-name="ce85">
            <text:p>7</text:p>
          </table:table-cell>
          <table:table-cell office:value-type="float" office:value="207" table:style-name="ce85">
            <text:p>207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攔停</text:p>
          </table:table-cell>
          <table:table-cell office:value-type="float" office:value="263" table:style-name="ce85">
            <text:p>263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8" table:style-name="ce85">
            <text:p>18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16" table:style-name="ce85">
            <text:p>16</text:p>
          </table:table-cell>
          <table:table-cell office:value-type="float" office:value="4" table:style-name="ce85">
            <text:p>4</text:p>
          </table:table-cell>
          <table:table-cell office:value-type="float" office:value="118" table:style-name="ce85">
            <text:p>118</text:p>
          </table:table-cell>
          <table:table-cell office:value-type="float" office:value="78" table:style-name="ce85">
            <text:p>78</text:p>
          </table:table-cell>
          <table:table-cell office:value-type="float" office:value="0" table:style-name="ce86">
            <text:p>－</text:p>
          </table:table-cell>
          <table:table-cell office:value-type="float" office:value="16" table:style-name="ce85">
            <text:p>16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1" table:number-rows-spanned="6" table:style-name="ce112">
            <text:p>其他</text:p>
            <text:p>慢車</text:p>
          </table:table-cell>
          <table:table-cell office:value-type="string" table:style-name="ce78">
            <text:p>小計</text:p>
          </table:table-cell>
          <table:table-cell office:value-type="float" office:value="270" table:style-name="ce79">
            <text:p>270</text:p>
          </table:table-cell>
          <table:table-cell office:value-type="float" office:value="0" table:style-name="ce80">
            <text:p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244" table:style-name="ce79">
            <text:p>244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80">
            <text:p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1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腳踏自行車</text:p>
          </table:table-cell>
          <table:table-cell office:value-type="float" office:value="185" table:style-name="ce85">
            <text:p>185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64" table:style-name="ce85">
            <text:p>164</text:p>
          </table:table-cell>
          <table:table-cell office:value-type="float" office:value="20" table:style-name="ce85">
            <text:p>20</text:p>
          </table:table-cell>
          <table:table-cell office:value-type="float" office:value="0" table:style-name="ce86">
            <text:p>－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8">
            <text:p>電動輔助自行車</text:p>
          </table:table-cell>
          <table:table-cell office:value-type="float" office:value="79" table:style-name="ce85">
            <text:p>79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78" table:style-name="ce85">
            <text:p>78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人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獸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個人行動器具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0">
            <text:p>－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2" table:number-rows-spanned="1" table:style-name="ce113">
            <text:p>其他</text:p>
          </table:table-cell>
          <table:covered-table-cell/>
          <table:table-cell office:value-type="float" office:value="1347" table:style-name="ce92">
            <text:p>1,347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811" table:style-name="ce94">
            <text:p>811</text:p>
          </table:table-cell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6">
          <table:table-cell office:value-type="string" table:number-columns-spanned="2" table:number-rows-spanned="2" table:style-name="ce109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95">
            <text:p>行人闖越平交道</text:p>
          </table:table-cell>
          <table:table-cell office:value-type="string" table:style-name="ce95">
            <text:p>行人攀跳行車</text:p>
          </table:table-cell>
          <table:table-cell office:value-type="string" table:style-name="ce95">
            <text:p>行人違規攬客</text:p>
          </table:table-cell>
          <table:table-cell office:value-type="string" table:style-name="ce95">
            <text:p>道路障礙</text:p>
          </table:table-cell>
          <table:table-cell office:value-type="string" table:style-name="ce95">
            <text:p>阻礙交通</text:p>
          </table:table-cell>
          <table:table-cell office:value-type="string" table:style-name="ce95">
            <text:p>疏縱或牽繫禽、畜、寵物在道路奔走，妨害交通者</text:p>
          </table:table-cell>
          <table:table-cell office:value-type="string" table:style-name="ce95">
            <text:p>其他警察機關處罰未列之項目</text:p>
          </table:table-cell>
          <table:table-cell table:number-columns-repeated="7" table:style-name="ce96"/>
          <table:table-cell table:style-name="ce9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7">
          <table:covered-table-cell/>
          <table:covered-table-cell/>
          <table:table-cell office:value-type="string" table:style-name="ce71">
            <text:p>第80條</text:p>
          </table:table-cell>
          <table:table-cell office:value-type="string" table:style-name="ce71">
            <text:p>第81條</text:p>
          </table:table-cell>
          <table:table-cell office:value-type="string" table:style-name="ce71">
            <text:p>第81-1條</text:p>
          </table:table-cell>
          <table:table-cell office:value-type="string" table:style-name="ce71">
            <text:p>第82條</text:p>
          </table:table-cell>
          <table:table-cell office:value-type="string" table:style-name="ce71">
            <text:p>第83條</text:p>
          </table:table-cell>
          <table:table-cell office:value-type="string" table:style-name="ce71">
            <text:p>第84條</text:p>
          </table:table-cell>
          <table:table-cell office:value-type="string" table:style-name="ce71">
            <text:p>第37條、</text:p>
            <text:p>第69-84條</text:p>
          </table:table-cell>
          <table:table-cell table:number-columns-repeated="7" table:style-name="ce71"/>
          <table:table-cell table:style-name="ce72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525" table:style-name="ce76">
            <text:p>525</text:p>
          </table:table-cell>
          <table:table-cell office:value-type="float" office:value="0" table:style-name="ce75">
            <text:p>－</text:p>
          </table:table-cell>
          <table:table-cell office:value-type="float" office:value="3" table:style-name="ce76">
            <text:p>3</text:p>
          </table:table-cell>
          <table:table-cell office:value-type="float" office:value="10" table:style-name="ce76">
            <text:p>10</text:p>
          </table:table-cell>
          <table:table-cell table:number-columns-repeated="7" table:style-name="ce98"/>
          <table:table-cell table:style-name="ce99"/>
          <table:table-cell table:number-columns-repeated="16367" table:style-name="ce82"/>
        </table:table-row>
        <table:table-row table:style-name="ro8">
          <table:table-cell office:value-type="string" table:number-columns-spanned="1" table:number-rows-spanned="3" table:style-name="ce112">
            <text:p>微型</text:p>
            <text:p>電動</text:p>
            <text:p>二輪車</text:p>
          </table:table-cell>
          <table:table-cell office:value-type="string" table:style-name="ce78">
            <text:p>小計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2" table:style-name="ce79">
            <text:p>2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逕舉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2" table:style-name="ce85">
            <text:p>2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8">
          <table:covered-table-cell/>
          <table:table-cell office:value-type="string" table:style-name="ce84">
            <text:p>攔停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1" table:number-rows-spanned="6" table:style-name="ce112">
            <text:p>其他</text:p>
            <text:p>慢車</text:p>
          </table:table-cell>
          <table:table-cell office:value-type="string" table:style-name="ce78">
            <text:p>小計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腳踏自行車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8">
            <text:p>電動輔助自行車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5"/>
          <table:table-cell table:style-name="ce100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人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84">
            <text:p>獸力行駛車輛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7" table:style-name="ce86"/>
          <table:table-cell table:style-name="ce87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covered-table-cell/>
          <table:table-cell office:value-type="string" table:style-name="ce78">
            <text:p>個人行動器具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7" table:style-name="ce90"/>
          <table:table-cell table:style-name="ce91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9">
          <table:table-cell office:value-type="string" table:number-columns-spanned="2" table:number-rows-spanned="1" table:style-name="ce113">
            <text:p>其他</text:p>
          </table:table-cell>
          <table:covered-table-cell/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525" table:style-name="ce92">
            <text:p>525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table:number-columns-repeated="7" table:style-name="ce93"/>
          <table:table-cell table:style-name="ce101"/>
          <table:table-cell table:number-columns-repeated="3" table:style-name="ce82"/>
          <table:table-cell table:style-name="ce83"/>
          <table:table-cell table:number-columns-repeated="16363" table:style-name="ce82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14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4514in" svg:y="0.03333in" svg:width="2.89025in" svg:height="0.33056in" draw:z-index="12" draw:id="id23" draw:style-name="a81" draw:name="報表類別">
              <svg:title/>
              <svg:desc/>
              <text:p text:style-name="a80" text:class-names="" text:cond-style-name=""><text:span text:style-name="a78" text:class-names="">中華民國115年 3月 9日編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102"/>
          <table:table-cell table:style-name="ce103"/>
          <table:table-cell table:number-columns-repeated="16363" table:style-name="ce102"/>
        </table:table-row>
        <table:table-row table:style-name="ro11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115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66"/>
          <table:table-cell table:style-name="ce104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116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table:style-name="ce106"/>
          <table:table-cell table:number-columns-repeated="16" table:style-name="ce105"/>
          <table:table-cell table:number-columns-repeated="16367" table:style-name="ce66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p" table:cell-range-address="2月.$A$3:2月.$Q$36" table:base-cell-address="2月.$A$1"/>
          <table:named-range table:name="Print_Area" table:cell-range-address="2月.$A$3:2月.$Q$35" table:base-cell-address="2月.$A$1"/>
        </table:named-expressions>
      </table:table>
      <table:table table:name="3月" table:style-name="ta2"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7" table:number-columns-repeated="14" table:default-cell-style-name="ce128"/>
        <table:table-column table:style-name="co8" table:number-columns-repeated="16367" table:default-cell-style-name="ce128"/>
        <table:table-row table:style-name="ro1" table:visibility="collapse">
          <table:table-cell office:value-type="string" table:style-name="ce117">
            <text:p>公　開　類</text:p>
            <draw:custom-shape svg:x="0in" svg:y="0in" svg:width="1.16204in" svg:height="0.26532in" draw:z-index="4" draw:id="id27" draw:style-name="a92" draw:name="報表類別">
              <svg:title/>
              <svg:desc/>
              <text:p text:style-name="a91" text:class-names="" text:cond-style-name=""><text:span text:style-name="a89" text:class-names="">公　開　類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7">
            <text:p>高雄市政府警察局</text:p>
          </table:table-cell>
          <table:table-cell office:value-type="string" table:style-name="ce117">
            <text:p>月　　　報</text:p>
          </table:table-cell>
          <table:table-cell office:value-type="string" table:style-name="ce118">
            <text:p>每月終了後10日內編報</text:p>
          </table:table-cell>
          <table:table-cell office:value-type="string" table:style-name="ce119">
            <text:p>高雄市舉發違反道路交通管理事件統計-移警察機關裁罰</text:p>
          </table:table-cell>
          <table:table-cell office:value-type="string" table:style-name="ce118">
            <text:p>中華民國115年 3月</text:p>
          </table:table-cell>
          <table:table-cell table:number-columns-repeated="2" table:style-name="ce118"/>
          <table:table-cell table:style-name="ce120"/>
          <table:table-cell table:number-columns-repeated="16375" table:style-name="ce118"/>
        </table:table-row>
        <table:table-row table:style-name="ro2" table:visibility="collapse">
          <table:table-cell office:value-type="string" table:style-name="ce121">
            <text:p>民國115年 4月 7日</text:p>
          </table:table-cell>
          <table:table-cell office:value-type="string" table:style-name="ce121">
            <text:p>本局轄區內取締違反道路交通管理事件之舉發件數彙編。</text:p>
          </table:table-cell>
          <table:table-cell office:value-type="string" table:style-name="ce122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/text:p>
          </table:table-cell>
          <table:table-cell table:style-name="ce118"/>
          <table:table-cell office:value-type="string" office:string-value="中華民國115年 4月 7日編製" table:formula="of:=IF(LEN([.A2])&gt;0;&quot;中華&quot; &amp; [.A2] &amp; &quot;編製&quot;;&quot;&quot;)" table:style-name="ce118">
            <text:p>中華民國115年 4月 7日編製</text:p>
          </table:table-cell>
          <table:table-cell table:number-columns-repeated="16379" table:style-name="ce118"/>
        </table:table-row>
        <table:table-row table:style-name="ro3">
          <table:table-cell table:number-columns-spanned="3" table:number-rows-spanned="1" table:style-name="ce123"/>
          <table:covered-table-cell>
            <draw:custom-shape svg:x="0.48092in" svg:y="0.23264in" svg:width="9.55866in" svg:height="0.27725in" draw:z-index="6" draw:id="id29" draw:style-name="a100" draw:name="報表類別">
              <svg:title/>
              <svg:desc/>
              <text:p text:style-name="a99" text:class-names="" text:cond-style-name=""><text:span text:style-name="a97" text:class-names="">每月終了後10日內編報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124"/>
          <table:table-cell table:style-name="ce124">
            <draw:custom-shape svg:x="0.34792in" svg:y="0.01042in" svg:width="0.93103in" svg:height="0.2549in" draw:z-index="7" draw:id="id30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4">
            <draw:custom-shape svg:x="0.43542in" svg:y="0.01042in" svg:width="1.97639in" svg:height="0.2549in" draw:z-index="9" draw:id="id32" draw:style-name="a110" draw:name="報表類別">
              <svg:title/>
              <svg:desc/>
              <text:p text:style-name="a109" text:class-names="" text:cond-style-name=""><text:span text:style-name="a107" text:class-names="">高雄市政府警察局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4"/>
          <table:table-cell table:number-columns-repeated="16367" table:style-name="ce125"/>
        </table:table-row>
        <table:table-row table:style-name="ro3">
          <table:table-cell table:number-columns-spanned="3" table:number-rows-spanned="1" table:style-name="ce123">
            <draw:custom-shape svg:x="0in" svg:y="0.01042in" svg:width="1.16204in" svg:height="0.26532in" draw:z-index="5" draw:id="id28" draw:style-name="a96" draw:name="報表週期">
              <svg:title/>
              <svg:desc/>
              <text:p text:style-name="a95" text:class-names="" text:cond-style-name=""><text:span text:style-name="a93" text:class-names="">月　　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6"/>
          <table:table-cell table:number-columns-repeated="9" table:style-name="ce124"/>
          <table:table-cell table:style-name="ce124">
            <draw:custom-shape svg:x="0.34792in" svg:y="0.01042in" svg:width="0.93103in" svg:height="0.26532in" draw:z-index="8" draw:id="id31" draw:style-name="a106" draw:name="表號">
              <svg:title/>
              <svg:desc/>
              <text:p text:style-name="a105" text:class-names="" text:cond-style-name=""><text:span text:style-name="a10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4">
            <draw:custom-shape svg:x="0.43542in" svg:y="0.01042in" svg:width="1.97639in" svg:height="0.26532in" draw:z-index="10" draw:id="id33" draw:style-name="a113" draw:name="報表類別">
              <svg:title/>
              <svg:desc/>
              <text:p text:style-name="a112" text:class-names="" text:cond-style-name=""><text:span text:style-name="a111" text:class-names="">10956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4"/>
          <table:table-cell table:number-columns-repeated="16367" table:style-name="ce125"/>
        </table:table-row>
        <table:table-row table:style-name="ro4">
          <table:table-cell office:value-type="string" office:string-value="高雄市舉發違反道路交通管理事件統計-移警察機關裁罰" table:formula="of:=[.E1]" table:number-columns-spanned="17" table:number-rows-spanned="1" table:style-name="ce127">
            <text:p>高雄市舉發違反道路交通管理事件統計-移警察機關裁罰</text:p>
            <draw:custom-shape svg:x="0.69722in" svg:y="0.02083in" svg:width="12.13611in" svg:height="0in" draw:z-index="3" draw:id="id26" draw:style-name="a8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72127in" svg:height="0.28186in" draw:z-index="11" draw:id="id34" draw:style-name="a116" draw:name="報表類別">
              <svg:title/>
              <svg:desc/>
              <text:p text:style-name="a115" text:class-names="" text:cond-style-name=""><text:span text:style-name="a11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28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194">
            <text:p>中華民國115年 3月</text:p>
          </table:table-cell>
          <table:covered-table-cell table:number-columns-repeated="16"/>
          <table:table-cell table:number-columns-repeated="16367" table:style-name="ce128"/>
        </table:table-row>
        <table:table-row table:style-name="ro6">
          <table:table-cell office:value-type="string" table:number-columns-spanned="2" table:number-rows-spanned="2" table:style-name="ce193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195">
            <text:p>總計</text:p>
          </table:table-cell>
          <table:table-cell office:value-type="string" table:style-name="ce133">
            <text:p>計程車駕駛人之消極資格</text:p>
          </table:table-cell>
          <table:table-cell office:value-type="string" table:style-name="ce133">
            <text:p>其他慢車無照及個人行動器具違規</text:p>
          </table:table-cell>
          <table:table-cell office:value-type="string" table:style-name="ce133">
            <text:p>行駛淘汰慢車</text:p>
          </table:table-cell>
          <table:table-cell office:value-type="string" table:style-name="ce133">
            <text:p>電輔車未審驗或未貼標章</text:p>
          </table:table-cell>
          <table:table-cell office:value-type="string" table:style-name="ce133">
            <text:p>微電車未依規定領用、使用牌照</text:p>
          </table:table-cell>
          <table:table-cell office:value-type="string" table:style-name="ce133">
            <text:p>微電車牌照塗抹、汙損、安裝其他器具</text:p>
          </table:table-cell>
          <table:table-cell office:value-type="string" table:style-name="ce133">
            <text:p>慢車違規變更安全設備(電子控制)裝置</text:p>
          </table:table-cell>
          <table:table-cell office:value-type="string" table:style-name="ce133">
            <text:p>微電車超速</text:p>
          </table:table-cell>
          <table:table-cell office:value-type="string" table:style-name="ce133">
            <text:p>未滿十四歲駕駛微電車或個人行動載具及租賃業者違規之處罰</text:p>
          </table:table-cell>
          <table:table-cell office:value-type="string" table:style-name="ce133">
            <text:p>慢車違規1</text:p>
          </table:table-cell>
          <table:table-cell office:value-type="string" table:style-name="ce133">
            <text:p>慢車違規2</text:p>
          </table:table-cell>
          <table:table-cell office:value-type="string" table:style-name="ce133">
            <text:p>慢車鐵路平交道違規</text:p>
          </table:table-cell>
          <table:table-cell office:value-type="string" table:style-name="ce133">
            <text:p>慢車違規載運客、貨</text:p>
          </table:table-cell>
          <table:table-cell office:value-type="string" table:style-name="ce134">
            <text:p>行人違規</text:p>
          </table:table-cell>
          <table:table-cell table:number-columns-repeated="16367" table:style-name="ce135"/>
        </table:table-row>
        <table:table-row table:style-name="ro7">
          <table:covered-table-cell/>
          <table:covered-table-cell/>
          <table:covered-table-cell/>
          <table:table-cell office:value-type="string" table:style-name="ce139">
            <text:p>第37條</text:p>
          </table:table-cell>
          <table:table-cell office:value-type="string" table:style-name="ce139">
            <text:p>第69條</text:p>
          </table:table-cell>
          <table:table-cell office:value-type="string" table:style-name="ce139">
            <text:p>第70條</text:p>
          </table:table-cell>
          <table:table-cell office:value-type="string" table:style-name="ce139">
            <text:p>第71條</text:p>
          </table:table-cell>
          <table:table-cell office:value-type="string" table:style-name="ce139">
            <text:p>第71-1條</text:p>
          </table:table-cell>
          <table:table-cell office:value-type="string" table:style-name="ce139">
            <text:p>第71-2條</text:p>
          </table:table-cell>
          <table:table-cell office:value-type="string" table:style-name="ce139">
            <text:p>第72條</text:p>
          </table:table-cell>
          <table:table-cell office:value-type="string" table:style-name="ce139">
            <text:p>第72-1條</text:p>
          </table:table-cell>
          <table:table-cell office:value-type="string" table:style-name="ce139">
            <text:p>第72-2條</text:p>
          </table:table-cell>
          <table:table-cell office:value-type="string" table:style-name="ce139">
            <text:p>第73條</text:p>
          </table:table-cell>
          <table:table-cell office:value-type="string" table:style-name="ce139">
            <text:p>第74條</text:p>
          </table:table-cell>
          <table:table-cell office:value-type="string" table:style-name="ce139">
            <text:p>第75條</text:p>
          </table:table-cell>
          <table:table-cell office:value-type="string" table:style-name="ce139">
            <text:p>第76條</text:p>
          </table:table-cell>
          <table:table-cell office:value-type="string" table:style-name="ce140">
            <text:p>第78條</text:p>
          </table:table-cell>
          <table:table-cell table:number-columns-repeated="3" table:style-name="ce135"/>
          <table:table-cell table:style-name="ce141"/>
          <table:table-cell table:number-columns-repeated="16363" table:style-name="ce135"/>
        </table:table-row>
        <table:table-row table:style-name="ro8">
          <table:table-cell office:value-type="string" table:number-columns-spanned="2" table:number-rows-spanned="1" table:style-name="ce143">
            <text:p>合計</text:p>
          </table:table-cell>
          <table:covered-table-cell/>
          <table:table-cell office:value-type="float" office:value="2112" table:style-name="ce144">
            <text:p>2,112</text:p>
          </table:table-cell>
          <table:table-cell office:value-type="float" office:value="0" table:style-name="ce145">
            <text:p>－</text:p>
          </table:table-cell>
          <table:table-cell office:value-type="float" office:value="11" table:style-name="ce146">
            <text:p>11</text:p>
          </table:table-cell>
          <table:table-cell office:value-type="float" office:value="0" table:style-name="ce145">
            <text:p>－</text:p>
          </table:table-cell>
          <table:table-cell office:value-type="float" office:value="2" table:style-name="ce146">
            <text:p>2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5">
            <text:p>－</text:p>
          </table:table-cell>
          <table:table-cell office:value-type="float" office:value="8" table:style-name="ce146">
            <text:p>8</text:p>
          </table:table-cell>
          <table:table-cell office:value-type="float" office:value="21" table:style-name="ce146">
            <text:p>21</text:p>
          </table:table-cell>
          <table:table-cell office:value-type="float" office:value="1" table:style-name="ce146">
            <text:p>1</text:p>
          </table:table-cell>
          <table:table-cell office:value-type="float" office:value="434" table:style-name="ce146">
            <text:p>434</text:p>
          </table:table-cell>
          <table:table-cell office:value-type="float" office:value="347" table:style-name="ce146">
            <text:p>347</text:p>
          </table:table-cell>
          <table:table-cell office:value-type="float" office:value="0" table:style-name="ce145">
            <text:p>－</text:p>
          </table:table-cell>
          <table:table-cell office:value-type="float" office:value="11" table:style-name="ce146">
            <text:p>11</text:p>
          </table:table-cell>
          <table:table-cell office:value-type="float" office:value="713" table:style-name="ce147">
            <text:p>713</text:p>
          </table:table-cell>
          <table:table-cell table:number-columns-repeated="3" table:style-name="ce135"/>
          <table:table-cell table:style-name="ce141"/>
          <table:table-cell table:number-columns-repeated="16363" table:style-name="ce135"/>
        </table:table-row>
        <table:table-row table:style-name="ro8">
          <table:table-cell office:value-type="string" table:number-columns-spanned="1" table:number-rows-spanned="3" table:style-name="ce191">
            <text:p>微型</text:p>
            <text:p>電動</text:p>
            <text:p>二輪車</text:p>
          </table:table-cell>
          <table:table-cell office:value-type="string" table:style-name="ce149">
            <text:p>小計</text:p>
          </table:table-cell>
          <table:table-cell office:value-type="float" office:value="513" table:style-name="ce150">
            <text:p>513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22" table:style-name="ce150">
            <text:p>22</text:p>
          </table:table-cell>
          <table:table-cell office:value-type="float" office:value="0" table:style-name="ce151">
            <text:p>－</text:p>
          </table:table-cell>
          <table:table-cell office:value-type="float" office:value="8" table:style-name="ce150">
            <text:p>8</text:p>
          </table:table-cell>
          <table:table-cell office:value-type="float" office:value="21" table:style-name="ce150">
            <text:p>21</text:p>
          </table:table-cell>
          <table:table-cell office:value-type="float" office:value="1" table:style-name="ce150">
            <text:p>1</text:p>
          </table:table-cell>
          <table:table-cell office:value-type="float" office:value="145" table:style-name="ce150">
            <text:p>145</text:p>
          </table:table-cell>
          <table:table-cell office:value-type="float" office:value="305" table:style-name="ce150">
            <text:p>305</text:p>
          </table:table-cell>
          <table:table-cell office:value-type="float" office:value="0" table:style-name="ce151">
            <text:p>－</text:p>
          </table:table-cell>
          <table:table-cell office:value-type="float" office:value="11" table:style-name="ce150">
            <text:p>11</text:p>
          </table:table-cell>
          <table:table-cell office:value-type="float" office:value="0" table:style-name="ce152">
            <text:p>－</text:p>
          </table:table-cell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8">
          <table:covered-table-cell/>
          <table:table-cell office:value-type="string" table:style-name="ce156">
            <text:p>逕舉</text:p>
          </table:table-cell>
          <table:table-cell office:value-type="float" office:value="223" table:style-name="ce157">
            <text:p>223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  <draw:frame draw:z-index="1" draw:id="id24" draw:style-name="a84" draw:name="Text Box 1" svg:x="0in" svg:y="0in" svg:width="0.80392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  <draw:frame draw:z-index="2" draw:id="id25" draw:style-name="a87" draw:name="Text Box 2" svg:x="0in" svg:y="0in" svg:width="0.80392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223" table:style-name="ce159">
            <text:p>223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60">
            <text:p>－</text:p>
          </table:table-cell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8">
          <table:covered-table-cell/>
          <table:table-cell office:value-type="string" table:style-name="ce156">
            <text:p>攔停</text:p>
          </table:table-cell>
          <table:table-cell office:value-type="float" office:value="290" table:style-name="ce157">
            <text:p>290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22" table:style-name="ce159">
            <text:p>22</text:p>
          </table:table-cell>
          <table:table-cell office:value-type="float" office:value="0" table:style-name="ce158">
            <text:p>－</text:p>
          </table:table-cell>
          <table:table-cell office:value-type="float" office:value="8" table:style-name="ce159">
            <text:p>8</text:p>
          </table:table-cell>
          <table:table-cell office:value-type="float" office:value="21" table:style-name="ce159">
            <text:p>21</text:p>
          </table:table-cell>
          <table:table-cell office:value-type="float" office:value="1" table:style-name="ce159">
            <text:p>1</text:p>
          </table:table-cell>
          <table:table-cell office:value-type="float" office:value="145" table:style-name="ce159">
            <text:p>145</text:p>
          </table:table-cell>
          <table:table-cell office:value-type="float" office:value="82" table:style-name="ce159">
            <text:p>82</text:p>
          </table:table-cell>
          <table:table-cell office:value-type="float" office:value="0" table:style-name="ce158">
            <text:p>－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60">
            <text:p>－</text:p>
          </table:table-cell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table-cell office:value-type="string" table:number-columns-spanned="1" table:number-rows-spanned="6" table:style-name="ce191">
            <text:p>其他</text:p>
            <text:p>慢車</text:p>
          </table:table-cell>
          <table:table-cell office:value-type="string" table:style-name="ce149">
            <text:p>小計</text:p>
          </table:table-cell>
          <table:table-cell office:value-type="float" office:value="344" table:style-name="ce150">
            <text:p>344</text:p>
          </table:table-cell>
          <table:table-cell office:value-type="float" office:value="0" table:style-name="ce151">
            <text:p>－</text:p>
          </table:table-cell>
          <table:table-cell office:value-type="float" office:value="11" table:style-name="ce150">
            <text:p>11</text:p>
          </table:table-cell>
          <table:table-cell office:value-type="float" office:value="0" table:style-name="ce151">
            <text:p>－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289" table:style-name="ce150">
            <text:p>289</text:p>
          </table:table-cell>
          <table:table-cell office:value-type="float" office:value="42" table:style-name="ce150">
            <text:p>42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2">
            <text:p>－</text:p>
          </table:table-cell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covered-table-cell/>
          <table:table-cell office:value-type="string" table:style-name="ce156">
            <text:p>腳踏自行車</text:p>
          </table:table-cell>
          <table:table-cell office:value-type="float" office:value="262" table:style-name="ce157">
            <text:p>262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226" table:style-name="ce159">
            <text:p>226</text:p>
          </table:table-cell>
          <table:table-cell office:value-type="float" office:value="36" table:style-name="ce159">
            <text:p>36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60">
            <text:p>－</text:p>
          </table:table-cell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covered-table-cell/>
          <table:table-cell office:value-type="string" table:style-name="ce162">
            <text:p>電動輔助自行車</text:p>
          </table:table-cell>
          <table:table-cell office:value-type="float" office:value="69" table:style-name="ce157">
            <text:p>69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61" table:style-name="ce159">
            <text:p>61</text:p>
          </table:table-cell>
          <table:table-cell office:value-type="float" office:value="6" table:style-name="ce159">
            <text:p>6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60">
            <text:p>－</text:p>
          </table:table-cell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covered-table-cell/>
          <table:table-cell office:value-type="string" table:style-name="ce149">
            <text:p>人力行駛車輛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60">
            <text:p>－</text:p>
          </table:table-cell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covered-table-cell/>
          <table:table-cell office:value-type="string" table:style-name="ce156">
            <text:p>獸力行駛車輛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60">
            <text:p>－</text:p>
          </table:table-cell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covered-table-cell/>
          <table:table-cell office:value-type="string" table:style-name="ce149">
            <text:p>個人行動器具</text:p>
          </table:table-cell>
          <table:table-cell office:value-type="float" office:value="13" table:style-name="ce164">
            <text:p>13</text:p>
          </table:table-cell>
          <table:table-cell office:value-type="float" office:value="0" table:style-name="ce165">
            <text:p>－</text:p>
          </table:table-cell>
          <table:table-cell office:value-type="float" office:value="11" table:style-name="ce166">
            <text:p>11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2" table:style-name="ce166">
            <text:p>2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7">
            <text:p>－</text:p>
          </table:table-cell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table-cell office:value-type="string" table:number-columns-spanned="2" table:number-rows-spanned="1" table:style-name="ce192">
            <text:p>其他</text:p>
          </table:table-cell>
          <table:covered-table-cell/>
          <table:table-cell office:value-type="float" office:value="1255" table:style-name="ce170">
            <text:p>1,255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713" table:style-name="ce172">
            <text:p>713</text:p>
          </table:table-cell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6">
          <table:table-cell office:value-type="string" table:number-columns-spanned="2" table:number-rows-spanned="2" table:style-name="ce193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75">
            <text:p>行人闖越平交道</text:p>
          </table:table-cell>
          <table:table-cell office:value-type="string" table:style-name="ce175">
            <text:p>行人攀跳行車</text:p>
          </table:table-cell>
          <table:table-cell office:value-type="string" table:style-name="ce175">
            <text:p>行人違規攬客</text:p>
          </table:table-cell>
          <table:table-cell office:value-type="string" table:style-name="ce175">
            <text:p>道路障礙</text:p>
          </table:table-cell>
          <table:table-cell office:value-type="string" table:style-name="ce175">
            <text:p>阻礙交通</text:p>
          </table:table-cell>
          <table:table-cell office:value-type="string" table:style-name="ce175">
            <text:p>疏縱或牽繫禽、畜、寵物在道路奔走，妨害交通者</text:p>
          </table:table-cell>
          <table:table-cell office:value-type="string" table:style-name="ce175">
            <text:p>其他警察機關處罰未列之項目</text:p>
          </table:table-cell>
          <table:table-cell table:number-columns-repeated="7" table:style-name="ce176"/>
          <table:table-cell table:style-name="ce177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7">
          <table:covered-table-cell/>
          <table:covered-table-cell/>
          <table:table-cell office:value-type="string" table:style-name="ce139">
            <text:p>第80條</text:p>
          </table:table-cell>
          <table:table-cell office:value-type="string" table:style-name="ce139">
            <text:p>第81條</text:p>
          </table:table-cell>
          <table:table-cell office:value-type="string" table:style-name="ce139">
            <text:p>第81-1條</text:p>
          </table:table-cell>
          <table:table-cell office:value-type="string" table:style-name="ce139">
            <text:p>第82條</text:p>
          </table:table-cell>
          <table:table-cell office:value-type="string" table:style-name="ce139">
            <text:p>第83條</text:p>
          </table:table-cell>
          <table:table-cell office:value-type="string" table:style-name="ce139">
            <text:p>第84條</text:p>
          </table:table-cell>
          <table:table-cell office:value-type="string" table:style-name="ce139">
            <text:p>第37條、</text:p>
            <text:p>第69-84條</text:p>
          </table:table-cell>
          <table:table-cell table:number-columns-repeated="7" table:style-name="ce139"/>
          <table:table-cell table:style-name="ce140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8">
          <table:table-cell office:value-type="string" table:number-columns-spanned="2" table:number-rows-spanned="1" table:style-name="ce143">
            <text:p>合計</text:p>
          </table:table-cell>
          <table:covered-table-cell/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529" table:style-name="ce146">
            <text:p>529</text:p>
          </table:table-cell>
          <table:table-cell office:value-type="float" office:value="0" table:style-name="ce145">
            <text:p>－</text:p>
          </table:table-cell>
          <table:table-cell office:value-type="float" office:value="4" table:style-name="ce146">
            <text:p>4</text:p>
          </table:table-cell>
          <table:table-cell office:value-type="float" office:value="9" table:style-name="ce146">
            <text:p>9</text:p>
          </table:table-cell>
          <table:table-cell table:number-columns-repeated="7" table:style-name="ce178"/>
          <table:table-cell table:style-name="ce179"/>
          <table:table-cell table:number-columns-repeated="16367" table:style-name="ce153"/>
        </table:table-row>
        <table:table-row table:style-name="ro8">
          <table:table-cell office:value-type="string" table:number-columns-spanned="1" table:number-rows-spanned="3" table:style-name="ce191">
            <text:p>微型</text:p>
            <text:p>電動</text:p>
            <text:p>二輪車</text:p>
          </table:table-cell>
          <table:table-cell office:value-type="string" table:style-name="ce149">
            <text:p>小計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table:number-columns-repeated="7" table:style-name="ce159"/>
          <table:table-cell table:style-name="ce180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8">
          <table:covered-table-cell/>
          <table:table-cell office:value-type="string" table:style-name="ce156">
            <text:p>逕舉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table:number-columns-repeated="7" table:style-name="ce158"/>
          <table:table-cell table:style-name="ce160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8">
          <table:covered-table-cell/>
          <table:table-cell office:value-type="string" table:style-name="ce156">
            <text:p>攔停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table:number-columns-repeated="7" table:style-name="ce159"/>
          <table:table-cell table:style-name="ce180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table-cell office:value-type="string" table:number-columns-spanned="1" table:number-rows-spanned="6" table:style-name="ce191">
            <text:p>其他</text:p>
            <text:p>慢車</text:p>
          </table:table-cell>
          <table:table-cell office:value-type="string" table:style-name="ce149">
            <text:p>小計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1">
            <text:p>－</text:p>
          </table:table-cell>
          <table:table-cell table:number-columns-repeated="7" table:style-name="ce159"/>
          <table:table-cell table:style-name="ce180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covered-table-cell/>
          <table:table-cell office:value-type="string" table:style-name="ce156">
            <text:p>腳踏自行車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table:number-columns-repeated="7" table:style-name="ce158"/>
          <table:table-cell table:style-name="ce160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covered-table-cell/>
          <table:table-cell office:value-type="string" table:style-name="ce162">
            <text:p>電動輔助自行車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table:number-columns-repeated="7" table:style-name="ce159"/>
          <table:table-cell table:style-name="ce180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covered-table-cell/>
          <table:table-cell office:value-type="string" table:style-name="ce149">
            <text:p>人力行駛車輛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table:number-columns-repeated="7" table:style-name="ce158"/>
          <table:table-cell table:style-name="ce160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covered-table-cell/>
          <table:table-cell office:value-type="string" table:style-name="ce156">
            <text:p>獸力行駛車輛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table:number-columns-repeated="7" table:style-name="ce158"/>
          <table:table-cell table:style-name="ce160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covered-table-cell/>
          <table:table-cell office:value-type="string" table:style-name="ce149">
            <text:p>個人行動器具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table:number-columns-repeated="7" table:style-name="ce165"/>
          <table:table-cell table:style-name="ce167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9">
          <table:table-cell office:value-type="string" table:number-columns-spanned="2" table:number-rows-spanned="1" table:style-name="ce192">
            <text:p>其他</text:p>
          </table:table-cell>
          <table:covered-table-cell/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0" table:style-name="ce171">
            <text:p>－</text:p>
          </table:table-cell>
          <table:table-cell office:value-type="float" office:value="529" table:style-name="ce181">
            <text:p>529</text:p>
          </table:table-cell>
          <table:table-cell office:value-type="float" office:value="0" table:style-name="ce171">
            <text:p>－</text:p>
          </table:table-cell>
          <table:table-cell office:value-type="float" office:value="4" table:style-name="ce181">
            <text:p>4</text:p>
          </table:table-cell>
          <table:table-cell office:value-type="float" office:value="9" table:style-name="ce181">
            <text:p>9</text:p>
          </table:table-cell>
          <table:table-cell table:number-columns-repeated="7" table:style-name="ce171"/>
          <table:table-cell table:style-name="ce182"/>
          <table:table-cell table:number-columns-repeated="3" table:style-name="ce153"/>
          <table:table-cell table:style-name="ce154"/>
          <table:table-cell table:number-columns-repeated="16363" table:style-name="ce153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83">
            <text:p>填表　　　　　　　　　　　　　審核　　　　　　　　　　　　　業務主管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145in" svg:y="0.03374in" svg:width="2.70235in" svg:height="0.33056in" draw:z-index="12" draw:id="id35" draw:style-name="a120" draw:name="報表類別">
              <svg:title/>
              <svg:desc/>
              <text:p text:style-name="a119" text:class-names="" text:cond-style-name=""><text:span text:style-name="a117" text:class-names="">中華民國115年 4月 7日編製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184"/>
          <table:table-cell table:style-name="ce185"/>
          <table:table-cell table:number-columns-repeated="16363" table:style-name="ce184"/>
        </table:table-row>
        <table:table-row table:style-name="ro11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186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128"/>
          <table:table-cell table:style-name="ce187"/>
          <table:table-cell table:number-columns-repeated="16363"/>
        </table:table-row>
        <table:table-row table:style-name="ro12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188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 table:style-name="ce128"/>
        </table:table-row>
        <table:table-row table:style-name="ro3">
          <table:table-cell table:style-name="ce189"/>
          <table:table-cell table:number-columns-repeated="16" table:style-name="ce190"/>
          <table:table-cell table:number-columns-repeated="16367" table:style-name="ce128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3月.$A$3:3月.$Q$36" table:base-cell-address="3月.$A$1"/>
          <table:named-range table:name="Print_Area" table:cell-range-address="3月.$A$3:3月.$Q$35" table:base-cell-address="3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_50_0_37__32_-_32__36628__33394_1_32_2" style:display-name="20% - 輔色1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警察局</dc:creator>
    <meta:creation-date>2001-02-06T07:45:53Z</meta:creation-date>
    <dc:date>2026-04-27T07:34:13Z</dc:date>
    <meta:print-date>2013-01-15T01:46:02Z</meta:print-date>
  </office:meta>
</office:document-meta>
</file>