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_32_2" style:data-style-name="N48">
      <style:table-cell-properties fo:border-top="thin solid #000000" fo:border-bottom="thin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nspb179401_20_32_2" style:data-style-name="N48">
      <style:table-cell-properties fo:border-top="thin solid #000000" fo:border-bottom="2pt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_32_2" style:data-style-name="N48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28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608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5年1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352" table:style-name="ce10">
            <text:p><text:s/>352<text:s/></text:p>
          </table:table-cell>
          <table:table-cell office:value-type="float" office:value="283" table:style-name="ce10">
            <text:p><text:s/>283<text:s/>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1月.$A$1:1月.$J$25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5年2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3" table:style-name="ce12">
            <text:p><text:s/>4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2月.$A$1:2月.$J$25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5年3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338" table:style-name="ce10">
            <text:p><text:s/>338<text:s/></text:p>
          </table:table-cell>
          <table:table-cell office:value-type="float" office:value="288" table:style-name="ce10">
            <text:p><text:s/>288<text:s/></text:p>
          </table:table-cell>
          <table:table-cell office:value-type="float" office:value="272" table:style-name="ce10">
            <text:p><text:s/>27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8" table:style-name="ce12">
            <text:p><text:s/>4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3月.$A$1:3月.$J$25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0174_吳桂花</meta:initial-creator>
    <dc:creator>警察局</dc:creator>
    <meta:creation-date>2006-07-14T03:46:50Z</meta:creation-date>
    <dc:date>2026-04-27T07:36:44Z</dc:date>
    <meta:print-date>2014-09-11T02:17:31Z</meta:print-date>
  </office:meta>
</office:document-meta>
</file>