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979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95" table:style-name="ce10">
            <text:p><text:s/>2,0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4-07T08:20:18Z</meta:creation-date>
    <dc:date>2026-04-27T07:09:51Z</dc:date>
    <meta:print-date>2013-01-31T08:58:52Z</meta:print-date>
  </office:meta>
</office:document-meta>
</file>