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_29359__38450__31185_1734-02-02_36628__23566__37324__31038__21312__20844__23507__22823__24264__23432__26395__30456__2116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_19968__33324___29359__38450__31185_1734-02-02_36628__23566__37324__31038__21312__20844__23507__22823__24264__23432__26395__30456__2116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none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thin solid #000000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9359__38450__31185_1734-02-02_36628__23566__37324__31038__21312__20844__23507__22823__24264__23432__26395__30456__21161_" style:data-style-name="N48">
      <style:table-cell-properties fo:border-top="thin solid #000000" fo:border-bottom="thin solid #000000" fo:border-left="none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9359__38450__31185_1734-02-02_36628__23566__37324__31038__21312__20844__23507__22823__24264__23432__26395__30456__21161_" style:data-style-name="N48">
      <style:table-cell-properties fo:border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9359__38450__31185_1734-02-02_36628__23566__37324__31038__21312__20844__23507__22823__24264__23432__26395__30456__21161_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9359__38450__31185_1734-02-02_36628__23566__37324__31038__21312__20844__23507__22823__24264__23432__26395__30456__21161_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9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_29359__38450__31185_1734-02-02_36628__23566__37324__31038__21312__20844__23507__22823__24264__23432__26395__30456__2116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2.1378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15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5" table:style-name="ce4">
            <text:p>115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0" table:style-name="ce11">
            <text:p><text:s/>460<text:s/></text:p>
          </table:table-cell>
          <table:table-cell office:value-type="float" office:value="12324" table:style-name="ce12">
            <text:p><text:s/>12,324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9815" table:style-name="ce12">
            <text:p><text:s/>9,815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2509" table:style-name="ce12">
            <text:p><text:s/>2,5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920" table:style-name="ce15">
            <text:p><text:s/>92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20" table:style-name="ce16">
            <text:p><text:s/>9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style-name="ce14">
            <text:p><text:s/>63<text:s/></text:p>
          </table:table-cell>
          <table:table-cell office:value-type="float" office:value="1750" table:style-name="ce15">
            <text:p><text:s/>1,750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678" table:style-name="ce16">
            <text:p><text:s/>1,67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style-name="ce14">
            <text:p><text:s/>42<text:s/></text:p>
          </table:table-cell>
          <table:table-cell office:value-type="float" office:value="941" table:style-name="ce15">
            <text:p><text:s/>941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898" table:style-name="ce16">
            <text:p><text:s/>89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1404" table:style-name="ce15">
            <text:p><text:s/>1,404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06" table:style-name="ce16">
            <text:p><text:s/>1,30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860" table:style-name="ce15">
            <text:p><text:s/>860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746" table:style-name="ce16">
            <text:p><text:s/>74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1025" table:style-name="ce15">
            <text:p><text:s/>1,025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966" table:style-name="ce16">
            <text:p><text:s/>96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587" table:style-name="ce15">
            <text:p><text:s/>587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579" table:style-name="ce16">
            <text:p><text:s/>57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65" table:style-name="ce16">
            <text:p><text:s/>2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1" table:style-name="ce14">
            <text:p><text:s/>11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21" table:style-name="ce16">
            <text:p><text:s/>3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920" table:style-name="ce15">
            <text:p><text:s/>920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20" table:style-name="ce16">
            <text:p><text:s/>9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style-name="ce14">
            <text:p><text:s/>35<text:s/></text:p>
          </table:table-cell>
          <table:table-cell office:value-type="float" office:value="1018" table:style-name="ce15">
            <text:p><text:s/>1,018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872" table:style-name="ce16">
            <text:p><text:s/>87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19" table:style-name="ce14">
            <text:p><text:s/>19<text:s/></text:p>
          </table:table-cell>
          <table:table-cell office:value-type="float" office:value="644" table:style-name="ce15">
            <text:p><text:s/>64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567" table:style-name="ce16">
            <text:p><text:s/>56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3" table:style-name="ce14">
            <text:p><text:s/>23<text:s/></text:p>
          </table:table-cell>
          <table:table-cell office:value-type="float" office:value="666" table:style-name="ce15">
            <text:p><text:s/>66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519" table:style-name="ce16">
            <text:p><text:s/>5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09" table:style-name="ce15">
            <text:p><text:s/>40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09" table:style-name="ce16">
            <text:p><text:s/>40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78" table:style-name="ce15">
            <text:p><text:s/>37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05" table:style-name="ce16">
            <text:p><text:s/>30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月.$A$1:1月.$J$23" table:base-cell-address="1月.$A$1"/>
        </table:named-expressions>
      </table:table>
      <table:table table:name="2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5" table:style-name="ce4">
            <text:p>115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0" table:style-name="ce11">
            <text:p><text:s/>460<text:s/></text:p>
          </table:table-cell>
          <table:table-cell office:value-type="float" office:value="12340" table:style-name="ce12">
            <text:p><text:s/>12,340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9798" table:style-name="ce12">
            <text:p><text:s/>9,798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2542" table:style-name="ce12">
            <text:p><text:s/>2,5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920" table:style-name="ce15">
            <text:p><text:s/>92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20" table:style-name="ce16">
            <text:p><text:s/>9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style-name="ce14">
            <text:p><text:s/>63<text:s/></text:p>
          </table:table-cell>
          <table:table-cell office:value-type="float" office:value="1760" table:style-name="ce15">
            <text:p><text:s/>1,760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688" table:style-name="ce16">
            <text:p><text:s/>1,68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style-name="ce14">
            <text:p><text:s/>42<text:s/></text:p>
          </table:table-cell>
          <table:table-cell office:value-type="float" office:value="941" table:style-name="ce15">
            <text:p><text:s/>941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898" table:style-name="ce16">
            <text:p><text:s/>89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1405" table:style-name="ce15">
            <text:p><text:s/>1,405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07" table:style-name="ce16">
            <text:p><text:s/>1,30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860" table:style-name="ce15">
            <text:p><text:s/>860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746" table:style-name="ce16">
            <text:p><text:s/>74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1023" table:style-name="ce15">
            <text:p><text:s/>1,02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33" table:style-name="ce16">
            <text:p><text:s/>93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589" table:style-name="ce15">
            <text:p><text:s/>58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581" table:style-name="ce16">
            <text:p><text:s/>58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65" table:style-name="ce16">
            <text:p><text:s/>2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1" table:style-name="ce14">
            <text:p><text:s/>11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21" table:style-name="ce16">
            <text:p><text:s/>3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920" table:style-name="ce15">
            <text:p><text:s/>920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20" table:style-name="ce16">
            <text:p><text:s/>9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style-name="ce14">
            <text:p><text:s/>35<text:s/></text:p>
          </table:table-cell>
          <table:table-cell office:value-type="float" office:value="1020" table:style-name="ce15">
            <text:p><text:s/>1,020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874" table:style-name="ce16">
            <text:p><text:s/>87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19" table:style-name="ce14">
            <text:p><text:s/>19<text:s/></text:p>
          </table:table-cell>
          <table:table-cell office:value-type="float" office:value="642" table:style-name="ce15">
            <text:p><text:s/>64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565" table:style-name="ce16">
            <text:p><text:s/>5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3" table:style-name="ce14">
            <text:p><text:s/>23<text:s/></text:p>
          </table:table-cell>
          <table:table-cell office:value-type="float" office:value="666" table:style-name="ce15">
            <text:p><text:s/>66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519" table:style-name="ce16">
            <text:p><text:s/>5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11" table:style-name="ce15">
            <text:p><text:s/>4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11" table:style-name="ce16">
            <text:p><text:s/>4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78" table:style-name="ce15">
            <text:p><text:s/>37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2月.$A$1:2月.$J$23" table:base-cell-address="2月.$A$1"/>
        </table:named-expressions>
      </table:table>
      <table:table table:name="3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5" table:style-name="ce4">
            <text:p>115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0" table:style-name="ce11">
            <text:p><text:s/>460<text:s/></text:p>
          </table:table-cell>
          <table:table-cell office:value-type="float" office:value="12381" table:style-name="ce12">
            <text:p><text:s/>12,381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9845" table:style-name="ce12">
            <text:p><text:s/>9,845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2536" table:style-name="ce12">
            <text:p><text:s/>2,5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932" table:style-name="ce15">
            <text:p><text:s/>932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32" table:style-name="ce16">
            <text:p><text:s/>9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style-name="ce14">
            <text:p><text:s/>63<text:s/></text:p>
          </table:table-cell>
          <table:table-cell office:value-type="float" office:value="1771" table:style-name="ce15">
            <text:p><text:s/>1,771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700" table:style-name="ce16">
            <text:p><text:s/>1,70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style-name="ce14">
            <text:p><text:s/>42<text:s/></text:p>
          </table:table-cell>
          <table:table-cell office:value-type="float" office:value="941" table:style-name="ce15">
            <text:p><text:s/>941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898" table:style-name="ce16">
            <text:p><text:s/>89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1411" table:style-name="ce15">
            <text:p><text:s/>1,411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13" table:style-name="ce16">
            <text:p><text:s/>1,31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867" table:style-name="ce15">
            <text:p><text:s/>867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752" table:style-name="ce16">
            <text:p><text:s/>75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1026" table:style-name="ce15">
            <text:p><text:s/>1,026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36" table:style-name="ce16">
            <text:p><text:s/>93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589" table:style-name="ce15">
            <text:p><text:s/>58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581" table:style-name="ce16">
            <text:p><text:s/>58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65" table:style-name="ce16">
            <text:p><text:s/>2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1" table:style-name="ce14">
            <text:p><text:s/>11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25" table:style-name="ce16">
            <text:p><text:s/>3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921" table:style-name="ce15">
            <text:p><text:s/>921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21" table:style-name="ce16">
            <text:p><text:s/>9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style-name="ce14">
            <text:p><text:s/>35<text:s/></text:p>
          </table:table-cell>
          <table:table-cell office:value-type="float" office:value="1022" table:style-name="ce15">
            <text:p><text:s/>1,02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876" table:style-name="ce16">
            <text:p><text:s/>87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19" table:style-name="ce14">
            <text:p><text:s/>19<text:s/></text:p>
          </table:table-cell>
          <table:table-cell office:value-type="float" office:value="639" table:style-name="ce15">
            <text:p><text:s/>63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562" table:style-name="ce16">
            <text:p><text:s/>5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3" table:style-name="ce14">
            <text:p><text:s/>23<text:s/></text:p>
          </table:table-cell>
          <table:table-cell office:value-type="float" office:value="666" table:style-name="ce15">
            <text:p><text:s/>66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519" table:style-name="ce16">
            <text:p><text:s/>5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06" table:style-name="ce15">
            <text:p><text:s/>4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06" table:style-name="ce16">
            <text:p><text:s/>4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79" table:style-name="ce15">
            <text:p><text:s/>37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3月.$A$1:3月.$J$23" table:base-cell-address="3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9359__38450__31185_1734-02-02_36628__23566__37324__31038__21312__20844__23507__22823__24264__23432__26395__30456__21161_" style:display-name="一般_犯防科1734-02-02輔導里社區公寓大廈守望相助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臺北市政府警察局</meta:initial-creator>
    <dc:creator>警察局</dc:creator>
    <meta:creation-date>2007-08-20T01:48:21Z</meta:creation-date>
    <dc:date>2026-04-27T07:08:11Z</dc:date>
    <meta:print-date>2018-08-21T02:52:39Z</meta:print-date>
  </office:meta>
</office:document-meta>
</file>