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48">
      <style:table-cell-properties fo:border-top="2pt solid #000000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48">
      <style:table-cell-properties fo:border-top="none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48">
      <style:table-cell-properties fo:border-top="none" fo:border-bottom="2pt solid #000000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8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1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3.534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41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3"/>
        <table:table-column table:style-name="co2" table:number-columns-repeated="23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number-columns-repeated="9" table:default-cell-style-name="ce3"/>
        <table:table-column table:style-name="co6" table:default-cell-style-name="ce3"/>
        <table:table-column table:style-name="co7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0" draw:style-name="a2" draw:name="文字 1" svg:x="0.08333in" svg:y="0in" svg:width="0.63542in" svg:height="0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5" draw:name="文字 3" svg:x="0.05208in" svg:y="0in" svg:width="0.39806in" svg:height="0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9" table:style-name="ce3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高雄市政府警察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39">
            <text:p>高雄市政府警察局</text:p>
          </table:table-cell>
          <table:covered-table-cell table:number-columns-repeated="2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7">
            <text:p>次年4月底前編報</text:p>
          </table:table-cell>
          <table:table-cell table:number-columns-repeated="12" table:style-name="ce7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38">
            <text:p>10994-01-0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4月底前編報</text:p>
          </table:table-cell>
          <table:table-cell table:number-columns-repeated="6" table:style-name="ce7"/>
          <table:table-cell table:number-columns-repeated="3" table:style-name="ce9"/>
          <table:table-cell table:style-name="ce7"/>
          <table:table-cell table:number-columns-spanned="3" table:number-rows-spanned="1" table:style-name="ce40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8">
            <text:p>10994-01-01</text:p>
          </table:table-cell>
          <table:covered-table-cell table:number-columns-repeated="2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1">
            <text:p>高雄市政府警察局查獲毒品案件－分局別</text:p>
          </table:table-cell>
          <table:covered-table-cell table:number-columns-repeated="23"/>
          <table:table-cell office:value-type="string" table:number-columns-spanned="19" table:number-rows-spanned="1" table:style-name="ce41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7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float" office:value="114" table:style-name="ce11">
            <text:p>114</text:p>
          </table:table-cell>
          <table:table-cell office:value-type="string" table:style-name="ce11">
            <text:p>年</text:p>
          </table:table-cell>
          <table:table-cell table:number-columns-repeated="2" table:style-name="ce6"/>
          <table:table-cell table:style-name="ce3"/>
          <table:table-cell table:number-columns-repeated="3" table:style-name="ce7"/>
          <table:table-cell table:number-columns-repeated="4" table:style-name="ce3"/>
          <table:table-cell office:value-type="string" table:style-name="ce12">
            <text:p>單位：件、人、公克</text:p>
          </table:table-cell>
          <table:table-cell table:number-columns-repeated="4" table:style-name="ce3"/>
          <table:table-cell table:number-columns-repeated="3" table:style-name="ce7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float" office:value="114" table:style-name="ce11">
            <text:p>114</text:p>
          </table:table-cell>
          <table:table-cell office:value-type="string" table:style-name="ce11">
            <text:p>年</text:p>
          </table:table-cell>
          <table:table-cell table:number-columns-repeated="2" table:style-name="ce6"/>
          <table:table-cell table:number-columns-repeated="5" table:style-name="ce7"/>
          <table:table-cell office:value-type="string" table:style-name="ce12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3">
            <text:p>分局別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8" table:number-rows-spanned="1" table:style-name="ce45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45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46">
            <text:p>分局別</text:p>
          </table:table-cell>
          <table:table-cell office:value-type="string" table:number-columns-spanned="8" table:number-rows-spanned="1" table:style-name="ce44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45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47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3">
            <text:p>海洛 <text:s text:c="5"/>因</text:p>
          </table:table-cell>
          <table:table-cell office:value-type="string" table:style-name="ce13">
            <text:p>嗎啡</text:p>
          </table:table-cell>
          <table:table-cell office:value-type="string" table:style-name="ce13">
            <text:p>鴉片</text:p>
          </table:table-cell>
          <table:table-cell office:value-type="string" table:style-name="ce14">
            <text:p>古柯 <text:s text:c="6"/>鹼</text:p>
          </table:table-cell>
          <table:table-cell office:value-type="string" table:style-name="ce13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3">
            <text:p>罌粟</text:p>
          </table:table-cell>
          <table:table-cell office:value-type="string" table:style-name="ce14">
            <text:p>古柯</text:p>
          </table:table-cell>
          <table:table-cell office:value-type="string" table:style-name="ce13">
            <text:p>大麻</text:p>
          </table:table-cell>
          <table:table-cell office:value-type="string" table:style-name="ce14">
            <text:p>安非</text:p>
            <text:p>他命</text:p>
          </table:table-cell>
          <table:table-cell office:value-type="string" table:style-name="ce14">
            <text:p>配西 <text:s text:c="5"/>汀</text:p>
          </table:table-cell>
          <table:table-cell office:value-type="string" table:style-name="ce14">
            <text:p>潘他</text:p>
            <text:p>唑新</text:p>
          </table:table-cell>
          <table:table-cell office:value-type="string" table:style-name="ce14">
            <text:p>MDMA</text:p>
          </table:table-cell>
          <table:table-cell office:value-type="string" table:style-name="ce15">
            <text:p>可待因</text:p>
            <text:p>(高含量)</text:p>
          </table:table-cell>
          <table:table-cell office:value-type="string" table:style-name="ce16">
            <text:p>其他</text:p>
          </table:table-cell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office:value-type="string" table:style-name="ce15">
            <text:p>可待因</text:p>
            <text:p>(低含量)</text:p>
          </table:table-cell>
          <table:table-cell office:value-type="string" table:style-name="ce17">
            <text:p>FM２</text:p>
          </table:table-cell>
          <table:table-cell office:value-type="string" table:style-name="ce18">
            <text:p>K他命</text:p>
          </table:table-cell>
          <table:table-cell office:value-type="string" table:style-name="ce19">
            <text:p>硝甲</text:p>
            <text:p>西泮</text:p>
          </table:table-cell>
          <table:table-cell office:value-type="string" table:style-name="ce17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9">
            <text:p>勞拉</text:p>
            <text:p>西泮</text:p>
          </table:table-cell>
          <table:table-cell office:value-type="string" table:style-name="ce19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7">
            <text:p>種子</text:p>
          </table:table-cell>
          <table:table-cell office:value-type="string" table:style-name="ce20">
            <text:p>其他</text:p>
          </table:table-cell>
          <table:table-cell table:number-columns-repeated="16341" table:style-name="ce3"/>
        </table:table-row>
        <table:table-row table:style-name="ro2">
          <table:covered-table-cell/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2">
            <text:p>重 <text:s text:c="5"/>量</text:p>
          </table:table-cell>
          <table:covered-table-cell/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3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4">
            <text:p>總 <text:s text:c="5"/>計</text:p>
          </table:table-cell>
          <table:table-cell office:value-type="float" office:value="5183" table:style-name="ce25">
            <text:p><text:s/>5,183<text:s/></text:p>
          </table:table-cell>
          <table:table-cell office:value-type="float" office:value="4866" table:style-name="ce26">
            <text:p><text:s/>4,866<text:s/></text:p>
          </table:table-cell>
          <table:table-cell office:value-type="float" office:value="2641842.8067999994" table:style-name="ce26">
            <text:p><text:s/>2,641,843<text:s/></text:p>
          </table:table-cell>
          <table:table-cell office:value-type="float" office:value="859" table:style-name="ce26">
            <text:p><text:s/>859<text:s/>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37660.122478999983" table:style-name="ce26">
            <text:p><text:s/>37,660<text:s/></text:p>
          </table:table-cell>
          <table:table-cell office:value-type="float" office:value="36668.702456999985" table:style-name="ce26">
            <text:p><text:s/>36,669<text:s/></text:p>
          </table:table-cell>
          <table:table-cell office:value-type="float" office:value="4.46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6.96002199999998" table:style-name="ce26">
            <text:p><text:s/>9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28" table:style-name="ce26">
            <text:p><text:s/>3,928<text:s/></text:p>
          </table:table-cell>
          <table:table-cell office:value-type="float" office:value="3665" table:style-name="ce26">
            <text:p><text:s/>3,665<text:s/></text:p>
          </table:table-cell>
          <table:table-cell office:value-type="float" office:value="186671.809435" table:style-name="ce26">
            <text:p><text:s/>186,6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317.920897999997" table:style-name="ce26">
            <text:p><text:s/>81,318<text:s/></text:p>
          </table:table-cell>
          <table:table-cell office:value-type="float" office:value="69351.764595999994" table:style-name="ce26">
            <text:p><text:s/>69,3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74.8299899999997" table:style-name="ce26">
            <text:p><text:s/>2,3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627.293951" table:style-name="ce27">
            <text:p><text:s/>33,627<text:s/></text:p>
          </table:table-cell>
          <table:table-cell office:value-type="string" table:style-name="ce24">
            <text:p>總 <text:s text:c="5"/>計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417" table:style-name="ce26">
            <text:p><text:s/>417<text:s/></text:p>
          </table:table-cell>
          <table:table-cell office:value-type="float" office:value="1470900.7848110003" table:style-name="ce26">
            <text:p><text:s/>1,470,9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.879999000000005" table:style-name="ce26">
            <text:p><text:s/>47<text:s/></text:p>
          </table:table-cell>
          <table:table-cell office:value-type="float" office:value="1342803.8984269996" table:style-name="ce26">
            <text:p><text:s/>1,342,804<text:s/></text:p>
          </table:table-cell>
          <table:table-cell office:value-type="float" office:value="73.697998999999996" table:style-name="ce26">
            <text:p><text:s/>74<text:s/></text:p>
          </table:table-cell>
          <table:table-cell office:value-type="float" office:value="127976.30838599998" table:style-name="ce26">
            <text:p><text:s/>127,97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46609.09007499996" table:style-name="ce26">
            <text:p><text:s/>946,6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6609.09007499996" table:style-name="ce26">
            <text:p><text:s/>946,60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總 <text:s text:c="5"/>局</text:p>
          </table:table-cell>
          <table:table-cell office:value-type="float" office:value="218" table:style-name="ce29">
            <text:p><text:s/>218<text:s/></text:p>
          </table:table-cell>
          <table:table-cell office:value-type="float" office:value="509" table:style-name="ce30">
            <text:p><text:s/>509<text:s/></text:p>
          </table:table-cell>
          <table:table-cell office:value-type="float" office:value="651739.40697899996" table:style-name="ce30">
            <text:p><text:s/>651,739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9885.750422999998" table:style-name="ce30">
            <text:p><text:s/>29,886<text:s/></text:p>
          </table:table-cell>
          <table:table-cell office:value-type="float" office:value="28898.790400999998" table:style-name="ce30">
            <text:p><text:s/>28,8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6.96002199999998" table:style-name="ce30">
            <text:p><text:s/>9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335" table:style-name="ce30">
            <text:p><text:s/>335<text:s/></text:p>
          </table:table-cell>
          <table:table-cell office:value-type="float" office:value="56447.539014999995" table:style-name="ce30">
            <text:p><text:s/>56,4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905.761018999998" table:style-name="ce30">
            <text:p><text:s/>41,906<text:s/></text:p>
          </table:table-cell>
          <table:table-cell office:value-type="float" office:value="5282.904012" table:style-name="ce30">
            <text:p><text:s/>5,2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6.68998899999997" table:style-name="ce30">
            <text:p><text:s/>7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52.1839949999994" table:style-name="ce30">
            <text:p><text:s/>8,552<text:s/></text:p>
          </table:table-cell>
          <table:table-cell office:value-type="string" table:style-name="ce28">
            <text:p>總 <text:s text:c="5"/>局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57960.177543999998" table:style-name="ce30">
            <text:p><text:s/>57,9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216.223804000001" table:style-name="ce30">
            <text:p><text:s/>29,216<text:s/></text:p>
          </table:table-cell>
          <table:table-cell office:value-type="float" office:value="42.299999" table:style-name="ce30">
            <text:p><text:s/>42<text:s/></text:p>
          </table:table-cell>
          <table:table-cell office:value-type="float" office:value="28701.653740999998" table:style-name="ce30">
            <text:p><text:s/>28,70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07445.93999700004" table:style-name="ce30">
            <text:p><text:s/>507,4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7445.93999700004" table:style-name="ce30">
            <text:p><text:s/>507,4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新興分局</text:p>
          </table:table-cell>
          <table:table-cell office:value-type="float" office:value="320" table:style-name="ce29">
            <text:p><text:s/>320<text:s/></text:p>
          </table:table-cell>
          <table:table-cell office:value-type="float" office:value="291" table:style-name="ce30">
            <text:p><text:s/>291<text:s/></text:p>
          </table:table-cell>
          <table:table-cell office:value-type="float" office:value="4603.0200130000003" table:style-name="ce30">
            <text:p><text:s/>4,603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1.12" table:style-name="ce30">
            <text:p><text:s/>21<text:s/></text:p>
          </table:table-cell>
          <table:table-cell office:value-type="float" office:value="21.12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0" table:style-name="ce30">
            <text:p><text:s/>260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3954.9100090000002" table:style-name="ce30">
            <text:p><text:s/>3,9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.13999899999999" table:style-name="ce30">
            <text:p><text:s/>150<text:s/></text:p>
          </table:table-cell>
          <table:table-cell office:value-type="float" office:value="1419.640007" table:style-name="ce30">
            <text:p><text:s/>1,4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.770005" table:style-name="ce30">
            <text:p><text:s/>2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82.3599979999999" table:style-name="ce30">
            <text:p><text:s/>2,182<text:s/></text:p>
          </table:table-cell>
          <table:table-cell office:value-type="string" table:style-name="ce28">
            <text:p>新興分局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26.990004" table:style-name="ce30">
            <text:p><text:s/>6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3.620002" table:style-name="ce30">
            <text:p><text:s/>3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3.370002" table:style-name="ce30">
            <text:p><text:s/>2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苓雅分局</text:p>
          </table:table-cell>
          <table:table-cell office:value-type="float" office:value="511" table:style-name="ce29">
            <text:p><text:s/>511<text:s/></text:p>
          </table:table-cell>
          <table:table-cell office:value-type="float" office:value="484" table:style-name="ce30">
            <text:p><text:s/>484<text:s/></text:p>
          </table:table-cell>
          <table:table-cell office:value-type="float" office:value="1320378.1819400003" table:style-name="ce30">
            <text:p><text:s/>1,320,378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9.77" table:style-name="ce30">
            <text:p><text:s/>30<text:s/></text:p>
          </table:table-cell>
          <table:table-cell office:value-type="float" office:value="29.77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2" table:style-name="ce30">
            <text:p><text:s/>412<text:s/></text:p>
          </table:table-cell>
          <table:table-cell office:value-type="float" office:value="396" table:style-name="ce30">
            <text:p><text:s/>396<text:s/></text:p>
          </table:table-cell>
          <table:table-cell office:value-type="float" office:value="32470.029019999998" table:style-name="ce30">
            <text:p><text:s/>32,4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.92" table:style-name="ce30">
            <text:p><text:s/>124<text:s/></text:p>
          </table:table-cell>
          <table:table-cell office:value-type="float" office:value="29199.472007" table:style-name="ce30">
            <text:p><text:s/>29,1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8.87999600000001" table:style-name="ce30">
            <text:p><text:s/>1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67.7570169999999" table:style-name="ce30">
            <text:p><text:s/>2,968<text:s/></text:p>
          </table:table-cell>
          <table:table-cell office:value-type="string" table:style-name="ce28">
            <text:p>苓雅分局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1287878.3829200002" table:style-name="ce30">
            <text:p><text:s/>1,287,8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.29" table:style-name="ce30">
            <text:p><text:s/>11<text:s/></text:p>
          </table:table-cell>
          <table:table-cell office:value-type="float" office:value="1278153.8299700001" table:style-name="ce30">
            <text:p><text:s/>1,278,154<text:s/></text:p>
          </table:table-cell>
          <table:table-cell office:value-type="float" office:value="28.02" table:style-name="ce30">
            <text:p><text:s/>28<text:s/></text:p>
          </table:table-cell>
          <table:table-cell office:value-type="float" office:value="9685.2429500000017" table:style-name="ce30">
            <text:p><text:s/>9,6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三民第一分局</text:p>
          </table:table-cell>
          <table:table-cell office:value-type="float" office:value="309" table:style-name="ce29">
            <text:p><text:s/>309<text:s/></text:p>
          </table:table-cell>
          <table:table-cell office:value-type="float" office:value="302" table:style-name="ce30">
            <text:p><text:s/>302<text:s/></text:p>
          </table:table-cell>
          <table:table-cell office:value-type="float" office:value="478519.370864" table:style-name="ce30">
            <text:p><text:s/>478,519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5122.7300249999998" table:style-name="ce30">
            <text:p><text:s/>5,123<text:s/></text:p>
          </table:table-cell>
          <table:table-cell office:value-type="float" office:value="5122.7300249999998" table:style-name="ce30">
            <text:p><text:s/>5,1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37863.210813999998" table:style-name="ce30">
            <text:p><text:s/>37,8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248.399844" table:style-name="ce30">
            <text:p><text:s/>35,248<text:s/></text:p>
          </table:table-cell>
          <table:table-cell office:value-type="float" office:value="906.45999800000004" table:style-name="ce30">
            <text:p><text:s/>9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.71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89.6409719999999" table:style-name="ce30">
            <text:p><text:s/>1,690<text:s/></text:p>
          </table:table-cell>
          <table:table-cell office:value-type="string" table:style-name="ce28">
            <text:p>三民第一分局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7531.4300249999997" table:style-name="ce30">
            <text:p><text:s/>7,5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61.1100269999997" table:style-name="ce30">
            <text:p><text:s/>7,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0.319998" table:style-name="ce30">
            <text:p><text:s/>37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28002" table:style-name="ce30">
            <text:p><text:s/>428,0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8002" table:style-name="ce30">
            <text:p><text:s/>428,00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三民第二分局</text:p>
          </table:table-cell>
          <table:table-cell office:value-type="float" office:value="333" table:style-name="ce29">
            <text:p><text:s/>333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7561.3100899999999" table:style-name="ce30">
            <text:p><text:s/>7,56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4.63" table:style-name="ce30">
            <text:p><text:s/>25<text:s/></text:p>
          </table:table-cell>
          <table:table-cell office:value-type="float" office:value="24.63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6450.2170839999999" table:style-name="ce30">
            <text:p><text:s/>6,4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.300003" table:style-name="ce30">
            <text:p><text:s/>116<text:s/></text:p>
          </table:table-cell>
          <table:table-cell office:value-type="float" office:value="3890.3930890000001" table:style-name="ce30">
            <text:p><text:s/>3,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28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2.2439919999997" table:style-name="ce30">
            <text:p><text:s/>2,442<text:s/></text:p>
          </table:table-cell>
          <table:table-cell office:value-type="string" table:style-name="ce28">
            <text:p>三民第二分局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086.463006" table:style-name="ce30">
            <text:p><text:s/>1,0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9.59300300000001" table:style-name="ce30">
            <text:p><text:s/>420<text:s/></text:p>
          </table:table-cell>
          <table:table-cell office:value-type="float" office:value="1.5780000000000001" table:style-name="ce30">
            <text:p><text:s/>2<text:s/></text:p>
          </table:table-cell>
          <table:table-cell office:value-type="float" office:value="665.29200300000002" table:style-name="ce30">
            <text:p><text:s/>6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左營分局</text:p>
          </table:table-cell>
          <table:table-cell office:value-type="float" office:value="200" table:style-name="ce29">
            <text:p><text:s/>200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68243.333117000002" table:style-name="ce30">
            <text:p><text:s/>68,243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2.036999999999999" table:style-name="ce30">
            <text:p><text:s/>32<text:s/></text:p>
          </table:table-cell>
          <table:table-cell office:value-type="float" office:value="32.036999999999999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16006.610409000003" table:style-name="ce30">
            <text:p><text:s/>16,0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37.1600290000001" table:style-name="ce30">
            <text:p><text:s/>2,937<text:s/></text:p>
          </table:table-cell>
          <table:table-cell office:value-type="float" office:value="10988.630377000001" table:style-name="ce30">
            <text:p><text:s/>10,9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4.95" table:style-name="ce30">
            <text:p><text:s/>1,1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5.870003" table:style-name="ce30">
            <text:p><text:s/>916<text:s/></text:p>
          </table:table-cell>
          <table:table-cell office:value-type="string" table:style-name="ce28">
            <text:p>左營分局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52203.685708000005" table:style-name="ce30">
            <text:p><text:s/>52,2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8.5550210000001" table:style-name="ce30">
            <text:p><text:s/>3,459<text:s/></text:p>
          </table:table-cell>
          <table:table-cell office:value-type="float" office:value="1.8" table:style-name="ce30">
            <text:p><text:s/>2<text:s/></text:p>
          </table:table-cell>
          <table:table-cell office:value-type="float" office:value="48743.330687000001" table:style-name="ce30">
            <text:p><text:s/>48,7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前鎮分局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432.51100200000002" table:style-name="ce30">
            <text:p><text:s/>433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6.614999999999998" table:style-name="ce30">
            <text:p><text:s/>27<text:s/></text:p>
          </table:table-cell>
          <table:table-cell office:value-type="float" office:value="26.614999999999998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388.50100200000003" table:style-name="ce30">
            <text:p><text:s/>3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.62" table:style-name="ce30">
            <text:p><text:s/>1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5.88100200000002" table:style-name="ce30">
            <text:p><text:s/>286<text:s/></text:p>
          </table:table-cell>
          <table:table-cell office:value-type="string" table:style-name="ce28">
            <text:p>前鎮分局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.395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.395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鼓山分局</text:p>
          </table:table-cell>
          <table:table-cell office:value-type="float" office:value="305" table:style-name="ce29">
            <text:p><text:s/>305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2217.0810080000001" table:style-name="ce30">
            <text:p><text:s/>2,217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80.08" table:style-name="ce30">
            <text:p><text:s/>80<text:s/></text:p>
          </table:table-cell>
          <table:table-cell office:value-type="float" office:value="80.08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815.4140080000002" table:style-name="ce30">
            <text:p><text:s/>1,8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.229997999999995" table:style-name="ce30">
            <text:p><text:s/>98<text:s/></text:p>
          </table:table-cell>
          <table:table-cell office:value-type="float" office:value="740.74400400000002" table:style-name="ce30">
            <text:p><text:s/>7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5.44000600000004" table:style-name="ce30">
            <text:p><text:s/>945<text:s/></text:p>
          </table:table-cell>
          <table:table-cell office:value-type="string" table:style-name="ce28">
            <text:p>鼓山分局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21.58699999999999" table:style-name="ce30">
            <text:p><text:s/>3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8.52200099999999" table:style-name="ce30">
            <text:p><text:s/>2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.064999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鹽埕分局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562.3100340000001" table:style-name="ce30">
            <text:p><text:s/>1,56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.93" table:style-name="ce30">
            <text:p><text:s/>1<text:s/></text:p>
          </table:table-cell>
          <table:table-cell office:value-type="float" office:value="0.93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72.94999899999999" table:style-name="ce30">
            <text:p><text:s/>3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46" table:style-name="ce30">
            <text:p><text:s/>0<text:s/></text:p>
          </table:table-cell>
          <table:table-cell office:value-type="float" office:value="53.320001000000005" table:style-name="ce30">
            <text:p><text:s/>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25" table:style-name="ce30">
            <text:p><text:s/>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8.91999799999996" table:style-name="ce30">
            <text:p><text:s/>319<text:s/></text:p>
          </table:table-cell>
          <table:table-cell office:value-type="string" table:style-name="ce28">
            <text:p>鹽埕分局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51.4500350000001" table:style-name="ce30">
            <text:p><text:s/>1,1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.620000999999998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25.8300340000001" table:style-name="ce30">
            <text:p><text:s/>1,1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.97999999999999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.979999999999997" table:style-name="ce30">
            <text:p><text:s/>3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8">
            <text:p>小港分局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199" table:style-name="ce30">
            <text:p><text:s/>199<text:s/></text:p>
          </table:table-cell>
          <table:table-cell office:value-type="float" office:value="2724.0699789999999" table:style-name="ce30">
            <text:p><text:s/>2,72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07.33999799999999" table:style-name="ce30">
            <text:p><text:s/>107<text:s/></text:p>
          </table:table-cell>
          <table:table-cell office:value-type="float" office:value="107.33999799999999" table:style-name="ce30">
            <text:p><text:s/>1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830.139993" table:style-name="ce30">
            <text:p><text:s/>1,8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1.6899920000001" table:style-name="ce30">
            <text:p><text:s/>1,4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6.45000099999999" table:style-name="ce30">
            <text:p><text:s/>386<text:s/></text:p>
          </table:table-cell>
          <table:table-cell office:value-type="string" table:style-name="ce28">
            <text:p>小港分局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86.58998799999995" table:style-name="ce30">
            <text:p><text:s/>7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5.58998799999995" table:style-name="ce30">
            <text:p><text:s/>7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8">
            <text:p>楠梓分局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11690.870031" table:style-name="ce30">
            <text:p><text:s/>11,69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.46" table:style-name="ce30">
            <text:p><text:s/>3<text:s/></text:p>
          </table:table-cell>
          <table:table-cell office:value-type="float" office:value="3.46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2225.410026" table:style-name="ce30">
            <text:p><text:s/>2,2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.6" table:style-name="ce30">
            <text:p><text:s/>51<text:s/></text:p>
          </table:table-cell>
          <table:table-cell office:value-type="float" office:value="1777.1200260000001" table:style-name="ce30">
            <text:p><text:s/>1,7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.1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5.59" table:style-name="ce30">
            <text:p><text:s/>386<text:s/></text:p>
          </table:table-cell>
          <table:table-cell office:value-type="string" table:style-name="ce28">
            <text:p>楠梓分局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9462.0000049999999" table:style-name="ce30">
            <text:p><text:s/>9,4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11.1600010000002" table:style-name="ce30">
            <text:p><text:s/>8,5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.84000400000002" table:style-name="ce30">
            <text:p><text:s/>9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鳳山分局</text:p>
          </table:table-cell>
          <table:table-cell office:value-type="float" office:value="583" table:style-name="ce29">
            <text:p><text:s/>583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10620.106955000001" table:style-name="ce30">
            <text:p><text:s/>10,620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115.27000099999999" table:style-name="ce30">
            <text:p><text:s/>115<text:s/></text:p>
          </table:table-cell>
          <table:table-cell office:value-type="float" office:value="115.27000099999999" table:style-name="ce30">
            <text:p><text:s/>1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9732.9869710000003" table:style-name="ce30">
            <text:p><text:s/>9,7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1.32000599999998" table:style-name="ce30">
            <text:p><text:s/>391<text:s/></text:p>
          </table:table-cell>
          <table:table-cell office:value-type="float" office:value="2506.4699660000001" table:style-name="ce30">
            <text:p><text:s/>2,5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.4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26.7969990000001" table:style-name="ce30">
            <text:p><text:s/>6,827<text:s/></text:p>
          </table:table-cell>
          <table:table-cell office:value-type="string" table:style-name="ce31">
            <text:p>鳳山分局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753.00998300000003" table:style-name="ce30">
            <text:p><text:s/>7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.129999000000002" table:style-name="ce30">
            <text:p><text:s/>30<text:s/></text:p>
          </table:table-cell>
          <table:table-cell office:value-type="float" office:value="712.87998400000004" table:style-name="ce30">
            <text:p><text:s/>7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.84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.84" table:style-name="ce30">
            <text:p><text:s/>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仁武分局</text:p>
          </table:table-cell>
          <table:table-cell office:value-type="float" office:value="500" table:style-name="ce29">
            <text:p><text:s/>500<text:s/></text:p>
          </table:table-cell>
          <table:table-cell office:value-type="float" office:value="438" table:style-name="ce30">
            <text:p><text:s/>438<text:s/></text:p>
          </table:table-cell>
          <table:table-cell office:value-type="float" office:value="46037.327956000001" table:style-name="ce30">
            <text:p><text:s/>46,037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166.91000200000002" table:style-name="ce30">
            <text:p><text:s/>167<text:s/></text:p>
          </table:table-cell>
          <table:table-cell office:value-type="float" office:value="162.45000200000001" table:style-name="ce30">
            <text:p><text:s/>162<text:s/></text:p>
          </table:table-cell>
          <table:table-cell office:value-type="float" office:value="4.46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3" table:style-name="ce30">
            <text:p><text:s/>383<text:s/>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7432.8439880000005" table:style-name="ce30">
            <text:p><text:s/>7,4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.859999000000002" table:style-name="ce30">
            <text:p><text:s/>69<text:s/></text:p>
          </table:table-cell>
          <table:table-cell office:value-type="float" office:value="4227.909995" table:style-name="ce30">
            <text:p><text:s/>4,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36.0739939999999" table:style-name="ce30">
            <text:p><text:s/>3,136<text:s/></text:p>
          </table:table-cell>
          <table:table-cell office:value-type="string" table:style-name="ce31">
            <text:p>仁武分局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38437.573966000004" table:style-name="ce30">
            <text:p><text:s/>38,4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.46" table:style-name="ce30">
            <text:p><text:s/>5<text:s/></text:p>
          </table:table-cell>
          <table:table-cell office:value-type="float" office:value="2562.350015" table:style-name="ce30">
            <text:p><text:s/>2,5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869.763951000001" table:style-name="ce30">
            <text:p><text:s/>35,8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岡山分局</text:p>
          </table:table-cell>
          <table:table-cell office:value-type="float" office:value="328" table:style-name="ce29">
            <text:p><text:s/>328<text:s/>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2806.034983" table:style-name="ce30">
            <text:p><text:s/>2,806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504.66999900000002" table:style-name="ce30">
            <text:p><text:s/>505<text:s/></text:p>
          </table:table-cell>
          <table:table-cell office:value-type="float" office:value="504.66999900000002" table:style-name="ce30">
            <text:p><text:s/>5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198" table:style-name="ce30">
            <text:p><text:s/>198<text:s/></text:p>
          </table:table-cell>
          <table:table-cell office:value-type="float" office:value="1246.004983" table:style-name="ce30">
            <text:p><text:s/>1,2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.060001" table:style-name="ce30">
            <text:p><text:s/>58<text:s/></text:p>
          </table:table-cell>
          <table:table-cell office:value-type="float" office:value="168.07099900000003" table:style-name="ce30">
            <text:p><text:s/>1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9.873983" table:style-name="ce30">
            <text:p><text:s/>1,020<text:s/></text:p>
          </table:table-cell>
          <table:table-cell office:value-type="string" table:style-name="ce31">
            <text:p>岡山分局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055.360001" table:style-name="ce30">
            <text:p><text:s/>1,0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8.68" table:style-name="ce30">
            <text:p><text:s/>1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6.68000100000006" table:style-name="ce30">
            <text:p><text:s/>8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林園分局</text:p>
          </table:table-cell>
          <table:table-cell office:value-type="float" office:value="564" table:style-name="ce29">
            <text:p><text:s/>564<text:s/></text:p>
          </table:table-cell>
          <table:table-cell office:value-type="float" office:value="492" table:style-name="ce30">
            <text:p><text:s/>492<text:s/></text:p>
          </table:table-cell>
          <table:table-cell office:value-type="float" office:value="15221.291595999999" table:style-name="ce30">
            <text:p><text:s/>15,221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1234.0700280000001" table:style-name="ce30">
            <text:p><text:s/>1,234<text:s/></text:p>
          </table:table-cell>
          <table:table-cell office:value-type="float" office:value="1234.0700280000001" table:style-name="ce30">
            <text:p><text:s/>1,2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9" table:style-name="ce30">
            <text:p><text:s/>429<text:s/></text:p>
          </table:table-cell>
          <table:table-cell office:value-type="float" office:value="382" table:style-name="ce30">
            <text:p><text:s/>382<text:s/></text:p>
          </table:table-cell>
          <table:table-cell office:value-type="float" office:value="3226.7619629999999" table:style-name="ce30">
            <text:p><text:s/>3,2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8.71" table:style-name="ce30">
            <text:p><text:s/>169<text:s/></text:p>
          </table:table-cell>
          <table:table-cell office:value-type="float" office:value="1817.6899720000001" table:style-name="ce30">
            <text:p><text:s/>1,8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.200000000000003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04.1619909999999" table:style-name="ce30">
            <text:p><text:s/>1,204<text:s/></text:p>
          </table:table-cell>
          <table:table-cell office:value-type="string" table:style-name="ce31">
            <text:p>林園分局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760.459605" table:style-name="ce30">
            <text:p><text:s/>10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37.119605" table:style-name="ce30">
            <text:p><text:s/>10,7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.34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湖內分局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13706.050144000001" table:style-name="ce30">
            <text:p><text:s/>13,706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257.14000299999998" table:style-name="ce30">
            <text:p><text:s/>257<text:s/></text:p>
          </table:table-cell>
          <table:table-cell office:value-type="float" office:value="257.14000299999998" table:style-name="ce30">
            <text:p><text:s/>2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1657.7700440000001" table:style-name="ce30">
            <text:p><text:s/>1,6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0.6800450000001" table:style-name="ce30">
            <text:p><text:s/>1,4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7.08999900000003" table:style-name="ce30">
            <text:p><text:s/>257<text:s/></text:p>
          </table:table-cell>
          <table:table-cell office:value-type="string" table:style-name="ce31">
            <text:p>湖內分局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85.81001900000001" table:style-name="ce30">
            <text:p><text:s/>6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.38000500000001" table:style-name="ce30">
            <text:p><text:s/>1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9.43001400000003" table:style-name="ce30">
            <text:p><text:s/>53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1105.330078000001" table:style-name="ce30">
            <text:p><text:s/>11,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05.330078000001" table:style-name="ce30">
            <text:p><text:s/>11,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旗山分局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3771.0301089999994" table:style-name="ce30">
            <text:p><text:s/>3,771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7.6" table:style-name="ce30">
            <text:p><text:s/>48<text:s/></text:p>
          </table:table-cell>
          <table:table-cell office:value-type="float" office:value="47.6" table:style-name="ce30">
            <text:p><text:s/>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541.0101069999996" table:style-name="ce30">
            <text:p><text:s/>3,5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28.4501059999998" table:style-name="ce30">
            <text:p><text:s/>3,4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6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.96000100000001" table:style-name="ce30">
            <text:p><text:s/>111<text:s/></text:p>
          </table:table-cell>
          <table:table-cell office:value-type="string" table:style-name="ce31">
            <text:p>旗山分局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2.42000200000001" table:style-name="ce30">
            <text:p><text:s/>1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.27" table:style-name="ce30">
            <text:p><text:s/>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.150002" table:style-name="ce30">
            <text:p><text:s/>1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2">
            <text:p>六龜分局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9.5" table:style-name="ce34">
            <text:p><text:s/>1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9.5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.5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六龜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style-name="ce35">
            <text:p>填表</text:p>
          </table:table-cell>
          <table:table-cell table:number-columns-repeated="2" table:style-name="ce3"/>
          <table:table-cell office:value-type="string" table:style-name="ce6">
            <text:p>審核</text:p>
          </table:table-cell>
          <table:table-cell table:number-columns-repeated="4" table:style-name="ce3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8" table:style-name="ce3"/>
          <table:table-cell office:value-type="string" table:style-name="ce36">
            <text:p>中華民國115年4月13日編製</text:p>
          </table:table-cell>
          <table:table-cell table:number-columns-repeated="16360" table:style-name="ce3"/>
        </table:table-row>
        <table:table-row table:style-name="ro6">
          <table:table-cell table:style-name="ce35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2" table:style-name="ce6"/>
          <table:table-cell table:number-columns-repeated="10" table:style-name="ce3"/>
          <table:table-cell table:style-name="ce36"/>
          <table:table-cell table:number-columns-repeated="16365" table:style-name="ce3"/>
        </table:table-row>
        <table:table-row table:style-name="ro5">
          <table:table-cell office:value-type="string" table:style-name="ce3">
            <text:p>資料來源：由本局統計室依據刑事警察局「刑案紀錄處理系統」彙編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83" table:style-name="ce3"/>
        </table:table-row>
        <table:table-row table:style-name="ro7">
          <table:table-cell table:number-columns-repeated="2"/>
          <table:table-cell table:style-name="ce3">
            <draw:frame draw:z-index="3" draw:id="id2" draw:style-name="a8" draw:name="文字 5" svg:x="0in" svg:y="0in" svg:width="0in" svg:height="0in">
              <draw:text-box>
                <text:p text:style-name="a7" text:class-names="" text:cond-style-name=""><text:span text:style-name="a6" text:class-names="">總計</text:span></text:p>
              </draw:text-box>
              <svg:title/>
              <svg:desc/>
            </draw:frame>
            <draw:frame draw:z-index="4" draw:id="id3" draw:style-name="a11" draw:name="文字 5" svg:x="0in" svg:y="0in" svg:width="0in" svg:height="0in">
              <draw:text-box>
                <text:p text:style-name="a10" text:class-names="" text:cond-style-name=""><text:span text:style-name="a9" text:class-names="">總計</text:span></text:p>
              </draw:text-box>
              <svg:title/>
              <svg:desc/>
            </draw:frame>
            <draw:frame draw:z-index="5" draw:id="id4" draw:style-name="a14" draw:name="文字 5" svg:x="0in" svg:y="0in" svg:width="0in" svg:height="0in">
              <draw:text-box>
                <text:p text:style-name="a13" text:class-names="" text:cond-style-name=""><text:span text:style-name="a12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14.$A$1:114.$AQ$30" table:base-cell-address="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984251968503937in" fo:margin-right="0.984251968503937in" style:print-orientation="landscape" style:print-page-order="ttb" style:first-page-number="103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高敏淳</meta:initial-creator>
    <dc:creator>林聖凱</dc:creator>
    <meta:creation-date>2015-01-31T07:47:34Z</meta:creation-date>
    <dc:date>2026-04-16T08:37:42Z</dc:date>
    <meta:print-date>2025-04-24T01:02:14Z</meta:print-date>
  </office:meta>
</office:document-meta>
</file>