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2147__28639__26696__20214__3156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7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_19968__33324___32147__28639__26696__20214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462__35330__20405__23475__26234__24935__36001__29986__27402__40__32291__24066__41__40__27243__24335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800000" table:style-name="ce13">
            <text:p>800,00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00000" table:style-name="ce13">
            <text:p>500,00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00000" table:style-name="ce13">
            <text:p>200,00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00000" table:style-name="ce13">
            <text:p>100,00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0" draw:style-name="a2" draw:name="Text Box 1" svg:x="0in" svg:y="0in" svg:width="0.511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11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1" svg:x="0in" svg:y="0in" svg:width="0.6458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5" draw:id="id4" draw:style-name="a14" draw:name="Text Box 2" svg:x="0in" svg:y="0in" svg:width="0.6458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800000" table:style-name="ce19">
            <text:p>800,00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00000" table:style-name="ce19">
            <text:p>500,00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00000" table:style-name="ce19">
            <text:p>200,000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00000" table:style-name="ce19">
            <text:p>100,00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X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7" draw:style-name="a23" draw:name="報表類別">
              <svg:title/>
              <svg:desc/>
              <text:p text:style-name="a22" text:class-names="" text:cond-style-name=""><text:span text:style-name="a2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00000" table:style-name="ce13">
            <text:p>300,00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000" table:style-name="ce13">
            <text:p>100,0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" draw:style-name="a17" draw:name="Text Box 1" svg:x="0in" svg:y="0in" svg:width="0.5119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" draw:id="id6" draw:style-name="a20" draw:name="Text Box 2" svg:x="0in" svg:y="0in" svg:width="0.5119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4" draw:id="id8" draw:style-name="a26" draw:name="Text Box 1" svg:x="0in" svg:y="0in" svg:width="0.64583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9" draw:style-name="a29" draw:name="Text Box 2" svg:x="0in" svg:y="0in" svg:width="0.64583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00000" table:style-name="ce19">
            <text:p>300,00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000" table:style-name="ce19">
            <text:p>100,00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X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3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2" draw:style-name="a38" draw:name="報表類別">
              <svg:title/>
              <svg:desc/>
              <text:p text:style-name="a37" text:class-names="" text:cond-style-name=""><text:span text:style-name="a3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00000" table:style-name="ce13">
            <text:p>700,00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00000" table:style-name="ce13">
            <text:p>200,00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00000" table:style-name="ce13">
            <text:p>5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00000" table:style-name="ce13">
            <text:p>5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0" draw:style-name="a32" draw:name="Text Box 1" svg:x="0in" svg:y="0in" svg:width="0.5119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2" draw:id="id11" draw:style-name="a35" draw:name="Text Box 2" svg:x="0in" svg:y="0in" svg:width="0.51191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13" draw:style-name="a41" draw:name="Text Box 1" svg:x="0in" svg:y="0in" svg:width="0.645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5" draw:id="id14" draw:style-name="a44" draw:name="Text Box 2" svg:x="0in" svg:y="0in" svg:width="0.645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00000" table:style-name="ce19">
            <text:p>700,00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00000" table:style-name="ce19">
            <text:p>200,000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00000" table:style-name="ce19">
            <text:p>5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00000" table:style-name="ce19">
            <text:p>5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X$12" table:base-cell-address="3月.$A$1"/>
        </table:named-expressions>
      </table:table>
      <table:table table:name="4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4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15" draw:style-name="a47" draw:name="Text Box 1" svg:x="0in" svg:y="0in" svg:width="0.5119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119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4" draw:id="id18" draw:style-name="a56" draw:name="Text Box 1" svg:x="0in" svg:y="0in" svg:width="0.64583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5" draw:id="id19" draw:style-name="a59" draw:name="Text Box 2" svg:x="0in" svg:y="0in" svg:width="0.64583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X$12" table:base-cell-address="4月.$A$1"/>
        </table:named-expressions>
      </table:table>
      <table:table table:name="5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5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2" draw:style-name="a68" draw:name="報表類別">
              <svg:title/>
              <svg:desc/>
              <text:p text:style-name="a67" text:class-names="" text:cond-style-name=""><text:span text:style-name="a6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20" draw:style-name="a62" draw:name="Text Box 1" svg:x="0in" svg:y="0in" svg:width="0.51191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51191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4" draw:id="id23" draw:style-name="a71" draw:name="Text Box 1" svg:x="0in" svg:y="0in" svg:width="0.64583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5" draw:id="id24" draw:style-name="a74" draw:name="Text Box 2" svg:x="0in" svg:y="0in" svg:width="0.64583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X$12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6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7" draw:style-name="a83" draw:name="報表類別">
              <svg:title/>
              <svg:desc/>
              <text:p text:style-name="a82" text:class-names="" text:cond-style-name=""><text:span text:style-name="a8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25" draw:style-name="a77" draw:name="Text Box 1" svg:x="0in" svg:y="0in" svg:width="0.51191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" draw:id="id26" draw:style-name="a80" draw:name="Text Box 2" svg:x="0in" svg:y="0in" svg:width="0.51191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4" draw:id="id28" draw:style-name="a86" draw:name="Text Box 1" svg:x="0in" svg:y="0in" svg:width="0.64583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5" draw:id="id29" draw:style-name="a89" draw:name="Text Box 2" svg:x="0in" svg:y="0in" svg:width="0.64583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X$12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7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30" draw:style-name="a92" draw:name="Text Box 1" svg:x="0in" svg:y="0in" svg:width="0.51191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1191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4" draw:id="id33" draw:style-name="a101" draw:name="Text Box 1" svg:x="0in" svg:y="0in" svg:width="0.64583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5" draw:id="id34" draw:style-name="a104" draw:name="Text Box 2" svg:x="0in" svg:y="0in" svg:width="0.64583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X$12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8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35" draw:style-name="a107" draw:name="Text Box 1" svg:x="0in" svg:y="0in" svg:width="0.51191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51191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4" draw:id="id38" draw:style-name="a116" draw:name="Text Box 1" svg:x="0in" svg:y="0in" svg:width="0.64583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5" draw:id="id39" draw:style-name="a119" draw:name="Text Box 2" svg:x="0in" svg:y="0in" svg:width="0.64583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X$12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9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2" draw:style-name="a128" draw:name="報表類別">
              <svg:title/>
              <svg:desc/>
              <text:p text:style-name="a127" text:class-names="" text:cond-style-name=""><text:span text:style-name="a12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40" draw:style-name="a122" draw:name="Text Box 1" svg:x="0in" svg:y="0in" svg:width="0.5119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2" draw:id="id41" draw:style-name="a125" draw:name="Text Box 2" svg:x="0in" svg:y="0in" svg:width="0.5119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  <draw:frame draw:z-index="4" draw:id="id43" draw:style-name="a131" draw:name="Text Box 1" svg:x="0in" svg:y="0in" svg:width="0.64583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5" draw:id="id44" draw:style-name="a134" draw:name="Text Box 2" svg:x="0in" svg:y="0in" svg:width="0.64583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X$12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10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7" draw:style-name="a143" draw:name="報表類別">
              <svg:title/>
              <svg:desc/>
              <text:p text:style-name="a142" text:class-names="" text:cond-style-name=""><text:span text:style-name="a14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45" draw:style-name="a137" draw:name="Text Box 1" svg:x="0in" svg:y="0in" svg:width="0.51191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2" draw:id="id46" draw:style-name="a140" draw:name="Text Box 2" svg:x="0in" svg:y="0in" svg:width="0.51191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4" draw:id="id48" draw:style-name="a146" draw:name="Text Box 1" svg:x="0in" svg:y="0in" svg:width="0.64583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5" draw:id="id49" draw:style-name="a149" draw:name="Text Box 2" svg:x="0in" svg:y="0in" svg:width="0.64583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X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1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2" draw:style-name="a158" draw:name="報表類別">
              <svg:title/>
              <svg:desc/>
              <text:p text:style-name="a157" text:class-names="" text:cond-style-name=""><text:span text:style-name="a15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50" draw:style-name="a152" draw:name="Text Box 1" svg:x="0in" svg:y="0in" svg:width="0.51191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2" draw:id="id51" draw:style-name="a155" draw:name="Text Box 2" svg:x="0in" svg:y="0in" svg:width="0.51191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4" draw:id="id53" draw:style-name="a161" draw:name="Text Box 1" svg:x="0in" svg:y="0in" svg:width="0.64583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5" draw:id="id54" draw:style-name="a164" draw:name="Text Box 2" svg:x="0in" svg:y="0in" svg:width="0.64583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X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1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7" draw:style-name="a173" draw:name="報表類別">
              <svg:title/>
              <svg:desc/>
              <text:p text:style-name="a172" text:class-names="" text:cond-style-name=""><text:span text:style-name="a17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55" draw:style-name="a167" draw:name="Text Box 1" svg:x="0in" svg:y="0in" svg:width="0.51191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2" draw:id="id56" draw:style-name="a170" draw:name="Text Box 2" svg:x="0in" svg:y="0in" svg:width="0.51191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4" draw:id="id58" draw:style-name="a176" draw:name="Text Box 1" svg:x="0in" svg:y="0in" svg:width="0.64583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5" draw:id="id59" draw:style-name="a179" draw:name="Text Box 2" svg:x="0in" svg:y="0in" svg:width="0.64583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X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林聖凱</dc:creator>
    <meta:creation-date>2001-02-06T07:45:53Z</meta:creation-date>
    <dc:date>2026-04-13T03:42:40Z</dc:date>
    <meta:print-date>2024-11-07T08:41:56Z</meta:print-date>
  </office:meta>
</office:document-meta>
</file>