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99.9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2" table:style-name="ce6">
            <text:p>72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58" table:style-name="ce6">
            <text:p>158</text:p>
          </table:table-cell>
          <table:table-cell office:value-type="float" office:value="717500" table:style-name="ce6">
            <text:p>717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1900" table:style-name="ce6">
            <text:p>61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79" table:style-name="ce6">
            <text:p>79</text:p>
          </table:table-cell>
          <table:table-cell office:value-type="float" office:value="542500" table:style-name="ce6">
            <text:p>542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5" table:style-name="ce6">
            <text:p>35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3" table:style-name="ce6">
            <text:p>33</text:p>
          </table:table-cell>
          <table:table-cell office:value-type="float" office:value="56" table:style-name="ce6">
            <text:p>56</text:p>
          </table:table-cell>
          <table:table-cell office:value-type="float" office:value="105100" table:style-name="ce6">
            <text:p>105,1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75200" table:style-name="ce6">
            <text:p>75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2" table:style-name="ce6">
            <text:p>52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8" table:style-name="ce6">
            <text:p>48</text:p>
          </table:table-cell>
          <table:table-cell office:value-type="float" office:value="141" table:style-name="ce6">
            <text:p>141</text:p>
          </table:table-cell>
          <table:table-cell office:value-type="float" office:value="642300" table:style-name="ce6">
            <text:p>642,3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1" table:style-name="ce6">
            <text:p>81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9" table:style-name="ce6">
            <text:p>69</text:p>
          </table:table-cell>
          <table:table-cell office:value-type="float" office:value="174" table:style-name="ce6">
            <text:p>174</text:p>
          </table:table-cell>
          <table:table-cell office:value-type="float" office:value="825400" table:style-name="ce6">
            <text:p>825,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39900" table:style-name="ce6">
            <text:p>39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635500" table:style-name="ce6">
            <text:p>635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0" table:style-name="ce6">
            <text:p>40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146000" table:style-name="ce6">
            <text:p>146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34400" table:style-name="ce6">
            <text:p>34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0" table:style-name="ce6">
            <text:p>60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58" table:style-name="ce6">
            <text:p>158</text:p>
          </table:table-cell>
          <table:table-cell office:value-type="float" office:value="791000" table:style-name="ce6">
            <text:p>791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05" table:style-name="ce6">
            <text:p>105</text:p>
          </table:table-cell>
          <table:table-cell office:value-type="float" office:value="186" table:style-name="ce6">
            <text:p>18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7" table:style-name="ce6">
            <text:p>97</text:p>
          </table:table-cell>
          <table:table-cell office:value-type="float" office:value="179" table:style-name="ce6">
            <text:p>179</text:p>
          </table:table-cell>
          <table:table-cell office:value-type="float" office:value="393800" table:style-name="ce6">
            <text:p>393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87700" table:style-name="ce6">
            <text:p>87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31500" table:style-name="ce6">
            <text:p>131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9" table:style-name="ce6">
            <text:p>49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9" table:style-name="ce6">
            <text:p>49</text:p>
          </table:table-cell>
          <table:table-cell office:value-type="float" office:value="96" table:style-name="ce6">
            <text:p>96</text:p>
          </table:table-cell>
          <table:table-cell office:value-type="float" office:value="166600" table:style-name="ce6">
            <text:p>166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85200" table:style-name="ce6">
            <text:p>85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73" table:style-name="ce6">
            <text:p>73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2" table:style-name="ce6">
            <text:p>72</text:p>
          </table:table-cell>
          <table:table-cell office:value-type="float" office:value="147" table:style-name="ce6">
            <text:p>147</text:p>
          </table:table-cell>
          <table:table-cell office:value-type="float" office:value="308600" table:style-name="ce6">
            <text:p>308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30" draw:style-name="a92" draw:name="Text Box 1" svg:x="0in" svg:y="0in" svg:width="0.5357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3572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U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5" draw:style-name="a107" draw:name="報表類別">
              <svg:title/>
              <svg:desc/>
              <text:p text:style-name="a106" text:class-names="" text:cond-style-name=""><text:span text:style-name="a10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33" draw:style-name="a101" draw:name="Text Box 1" svg:x="0in" svg:y="0in" svg:width="0.5357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2" draw:id="id34" draw:style-name="a104" draw:name="Text Box 2" svg:x="0in" svg:y="0in" svg:width="0.53572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U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4-13T03:40:24Z</dc:date>
    <meta:print-date>2024-10-14T00:53:26Z</meta:print-date>
  </office:meta>
</office:document-meta>
</file>