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page" style:column-width="2.370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26">
            <text:p>高雄市政府警察局處理少年嫌疑犯人數─案件別</text:p>
          </table:table-cell>
          <table:covered-table-cell table:number-columns-repeated="24"/>
          <table:table-cell office:value-type="string" table:number-columns-spanned="22" table:number-rows-spanned="1" table:style-name="ce32">
            <text:p>高雄市政府警察局處理少年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5年1月至2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5年1月至2月" table:formula="of:=[.C2]" table:number-columns-spanned="18" table:number-rows-spanned="1" table:style-name="ce27">
            <text:p>中華民國115年1月至2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6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7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8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9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0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12月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7" table:style-name="ce2"/>
        </table:table-row>
        <table:table-row table:style-name="ro4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5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6384" table:style-name="ce2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D220240364</meta:initial-creator>
    <dc:creator>高敏淳</dc:creator>
    <meta:creation-date>2013-05-09T09:01:32Z</meta:creation-date>
    <dc:date>2026-03-24T09:22:26Z</dc:date>
    <meta:print-date>2024-07-02T01:57:46Z</meta:print-date>
  </office:meta>
</office:document-meta>
</file>