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6" table:number-columns-spanned="3" table:number-rows-spanned="1" table:style-name="ce23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4" table:number-columns-spanned="3" table:number-rows-spanned="1" table:style-name="ce3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1" table:number-columns-spanned="2" table:number-rows-spanned="1" table:style-name="ce37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" table:number-columns-spanned="2" table:number-rows-spanned="1" table:style-name="ce35">
            <text:p><text:s/>15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6" table:number-columns-spanned="2" table:number-rows-spanned="1" table:style-name="ce35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月.$A$1:1月.$AY$10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0" table:number-columns-spanned="3" table:number-rows-spanned="1" table:style-name="ce70">
            <text:p><text:s/>20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8" table:number-columns-spanned="4" table:number-rows-spanned="1" table:style-name="ce65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65">
            <text:p><text:s/>4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1" table:number-columns-spanned="4" table:number-rows-spanned="1" table:style-name="ce65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65">
            <text:p><text:s/>7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6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6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6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6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58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2" table:number-columns-spanned="3" table:number-rows-spanned="1" table:style-name="ce5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25" table:number-columns-spanned="3" table:number-rows-spanned="1" table:style-name="ce57">
            <text:p><text:s/>25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3" table:number-rows-spanned="1" table:style-name="ce5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4" table:number-rows-spanned="1" table:style-name="ce54">
            <text:p><text:s/>-<text:s/></text:p>
          </table:table-cell>
          <table:covered-table-cell table:number-columns-repeated="3"/>
          <table:table-cell office:value-type="float" office:value="23" table:number-columns-spanned="2" table:number-rows-spanned="1" table:style-name="ce54">
            <text:p><text:s/>23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2" table:number-columns-spanned="2" table:number-rows-spanned="1" table:style-name="ce54">
            <text:p><text:s/>2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56" table:number-columns-spanned="2" table:number-rows-spanned="1" table:style-name="ce56">
            <text:p><text:s/>156<text:s/></text:p>
          </table:table-cell>
          <table:covered-table-cell/>
          <table:table-cell office:value-type="float" office:value="114" table:style-name="ce53">
            <text:p><text:s/>114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5" table:number-columns-spanned="2" table:number-rows-spanned="1" table:style-name="ce57">
            <text:p><text:s/>5<text:s/></text:p>
          </table:table-cell>
          <table:covered-table-cell/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8" table:number-columns-spanned="2" table:number-rows-spanned="1" table:style-name="ce57">
            <text:p><text:s/>8<text:s/></text:p>
          </table:table-cell>
          <table:covered-table-cell/>
          <table:table-cell office:value-type="float" office:value="5" table:style-name="ce53">
            <text:p><text:s/>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53" table:number-columns-spanned="2" table:number-rows-spanned="1" table:style-name="ce57">
            <text:p><text:s/>153<text:s/></text:p>
          </table:table-cell>
          <table:covered-table-cell/>
          <table:table-cell office:value-type="float" office:value="112" table:style-name="ce53">
            <text:p><text:s/>112<text:s/></text:p>
          </table:table-cell>
          <table:table-cell office:value-type="float" office:value="41" table:style-name="ce53">
            <text:p><text:s/>4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2月.$A$1:2月.$AY$10" table:base-cell-address="2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7" table:number-columns-spanned="3" table:number-rows-spanned="1" table:style-name="ce39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40">
            <text:p><text:s/>7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67" table:number-columns-spanned="3" table:number-rows-spanned="1" table:style-name="ce44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40">
            <text:p><text:s/>27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40" table:number-columns-spanned="2" table:number-rows-spanned="1" table:style-name="ce40">
            <text:p><text:s/>4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9" table:style-name="ce38">
            <text:p><text:s/>129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9" table:number-columns-spanned="2" table:number-rows-spanned="1" table:style-name="ce44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1" table:formula="of:=[.E10]+[.G10]+[.J10]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44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40">
            <text:p><text:s/>34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46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3" table:formula="of:=SUM([.AP10:.AQ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formula="of:=SUM([.AT10:.AU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59" table:formula="of:=SUM([.AX10:.AY10])" table:number-columns-spanned="2" table:number-rows-spanned="1" table:style-name="ce44">
            <text:p><text:s/>159<text:s/></text:p>
          </table:table-cell>
          <table:covered-table-cell/>
          <table:table-cell office:value-type="float" office:value="128" table:formula="of:=[.AL10]+[.AP10]-[.AT10]" table:style-name="ce38">
            <text:p><text:s/>128<text:s/></text:p>
          </table:table-cell>
          <table:table-cell office:value-type="float" office:value="31" table:formula="of:=[.AM10]+[.AQ10]-[.AU10]" table:style-name="ce3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0" table:number-columns-spanned="3" table:number-rows-spanned="1" table:style-name="ce44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40">
            <text:p><text:s/>29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" table:number-columns-spanned="2" table:number-rows-spanned="1" table:style-name="ce44">
            <text:p><text:s/>160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2" table:style-name="ce3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6" table:number-columns-spanned="3" table:number-rows-spanned="1" table:style-name="ce35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24">
            <text:p><text:s/>5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4" table:number-columns-spanned="2" table:number-rows-spanned="1" table:style-name="ce24">
            <text:p><text:s/>2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0" table:number-columns-spanned="2" table:number-rows-spanned="1" table:style-name="ce37">
            <text:p><text:s/>160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3" table:number-columns-spanned="2" table:number-rows-spanned="1" table:style-name="ce35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24">
            <text:p><text:s/>1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" table:number-columns-spanned="3" table:number-rows-spanned="1" table:style-name="ce2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7" table:number-columns-spanned="3" table:number-rows-spanned="1" table:style-name="ce35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24">
            <text:p><text:s/>4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3" table:number-columns-spanned="2" table:number-rows-spanned="1" table:style-name="ce37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6" table:number-columns-spanned="2" table:number-rows-spanned="1" table:style-name="ce35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4" table:number-columns-spanned="3" table:number-rows-spanned="1" table:style-name="ce24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24">
            <text:p><text:s/>4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7" table:number-columns-spanned="2" table:number-rows-spanned="1" table:style-name="ce24">
            <text:p><text:s/>27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6" table:number-columns-spanned="2" table:number-rows-spanned="1" table:style-name="ce37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number-columns-spanned="2" table:number-rows-spanned="1" table:style-name="ce35">
            <text:p><text:s/>13<text:s/>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0" table:number-columns-spanned="2" table:number-rows-spanned="1" table:style-name="ce35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24">
            <text:p><text:s/>36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2" table:number-columns-spanned="2" table:number-rows-spanned="1" table:style-name="ce24">
            <text:p><text:s/>3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70" table:number-columns-spanned="2" table:number-rows-spanned="1" table:style-name="ce37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number-columns-spanned="2" table:number-rows-spanned="1" table:style-name="ce35">
            <text:p><text:s/>20<text:s/>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1" table:number-columns-spanned="2" table:number-rows-spanned="1" table:style-name="ce35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高敏淳</dc:creator>
    <meta:creation-date>2005-10-04T00:21:39Z</meta:creation-date>
    <dc:date>2026-03-24T09:19:39Z</dc:date>
    <meta:print-date>2024-07-02T01:27:01Z</meta:print-date>
  </office:meta>
</office:document-meta>
</file>