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page" style:column-width="1.94733333333333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25">
            <text:p>高雄市政府警察局處理少年嫌疑犯人數─職業別</text:p>
          </table:table-cell>
          <table:covered-table-cell table:number-columns-repeated="24"/>
          <table:table-cell office:value-type="string" table:number-columns-spanned="25" table:number-rows-spanned="1" table:style-name="ce25">
            <text:p>高雄市政府警察局處理少年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19">
            <text:p>中華民國115年1月至2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5年1月至2月" table:formula="of:=[.C2]" table:number-columns-spanned="21" table:number-rows-spanned="1" table:style-name="ce19">
            <text:p>中華民國115年1月至2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0">
            <text:p>月別</text:p>
          </table:table-cell>
          <table:table-cell office:value-type="string" table:number-columns-spanned="3" table:number-rows-spanned="1" table:style-name="ce2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2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2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2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1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1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4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28" table:style-name="ce10">
            <text:p>228</text:p>
          </table:table-cell>
          <table:table-cell office:value-type="float" office:value="186" table:style-name="ce11">
            <text:p>186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1">
            <text:p>169</text:p>
          </table:table-cell>
          <table:table-cell office:value-type="float" office:value="133" table:style-name="ce11">
            <text:p>133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3">
            <text:p>10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3">
            <text:p>96</text:p>
          </table:table-cell>
          <table:table-cell office:value-type="float" office:value="74" table:style-name="ce14">
            <text:p>74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4">
            <text:p>59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0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3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高敏淳</dc:creator>
    <meta:creation-date>2014-10-30T09:12:27Z</meta:creation-date>
    <dc:date>2026-03-24T09:25:14Z</dc:date>
    <meta:print-date>2024-07-02T02:05:23Z</meta:print-date>
  </office:meta>
</office:document-meta>
</file>