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5">
            <text:p>高雄市政府警察局處理少年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5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28" table:style-name="ce10">
            <text:p>228</text:p>
          </table:table-cell>
          <table:table-cell office:value-type="float" office:value="186" table:style-name="ce11">
            <text:p>186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1">
            <text:p>111</text:p>
          </table:table-cell>
          <table:table-cell office:value-type="float" office:value="90" table:style-name="ce11">
            <text:p>90</text:p>
          </table:table-cell>
          <table:table-cell office:value-type="float" office:value="21" table:style-name="ce11">
            <text:p>21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4:52Z</meta:creation-date>
    <dc:date>2026-03-24T09:26:06Z</dc:date>
    <meta:print-date>2024-07-02T02:06:37Z</meta:print-date>
  </office:meta>
</office:document-meta>
</file>