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39" style:family="table-cell" style:parent-style-name="Default" style:data-style-name="N51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1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0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7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465666666666667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" draw:style-name="a11" draw:name="報表類別">
              <svg:title/>
              <svg:desc/>
              <text:p text:style-name="a10" text:class-names="" text:cond-style-name=""><text:span text:style-name="a8" text:class-names="">單位：件、人、新臺幣元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67" table:style-name="ce8">
            <text:p>6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1912900" table:style-name="ce8">
            <text:p>31,912,900</text:p>
          </table:table-cell>
          <table:table-cell office:value-type="float" office:value="8694000" table:style-name="ce9">
            <text:p>8,694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20000" table:style-name="ce9">
            <text:p>1,520,000</text:p>
          </table:table-cell>
          <table:table-cell office:value-type="float" office:value="30000" table:style-name="ce9">
            <text:p>3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7144000" table:style-name="ce9">
            <text:p>7,144,000</text:p>
          </table:table-cell>
          <table:table-cell office:value-type="float" office:value="22418900" table:style-name="ce9">
            <text:p>22,418,9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0" draw:style-name="a3" draw:name="Text Box 1" svg:x="0.00406in" svg:y="0.00421in" svg:width="0.8556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8556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800000" table:style-name="ce20">
            <text:p>800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200000" table:style-name="ce20">
            <text:p>200,000</text:p>
          </table:table-cell>
          <table:table-cell office:value-type="float" office:value="100000" table:style-name="ce20">
            <text:p>100,000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月.$A$1:1月.$P$18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5" draw:style-name="a23" draw:name="報表類別">
              <svg:title/>
              <svg:desc/>
              <text:p text:style-name="a22" text:class-names="" text:cond-style-name=""><text:span text:style-name="a20" text:class-names="">單位：件、人、新臺幣元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52">
            <text:p>3</text:p>
          </table:table-cell>
          <table:table-cell table:number-columns-spanned="4" table:number-rows-spanned="13" table:style-name="ce75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63" table:style-name="ce46">
            <text:p>63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57">
            <text:p>14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9594400" table:style-name="ce58">
            <text:p>19,594,400</text:p>
          </table:table-cell>
          <table:table-cell office:value-type="float" office:value="1931000" table:style-name="ce59">
            <text:p>1,931,000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1000" table:style-name="ce60">
            <text:p>1,000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1030000" table:style-name="ce61">
            <text:p>1,030,000</text:p>
          </table:table-cell>
          <table:table-cell office:value-type="float" office:value="300000" table:style-name="ce20">
            <text:p>3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600000" table:style-name="ce20">
            <text:p>600,000</text:p>
          </table:table-cell>
          <table:table-cell office:value-type="float" office:value="17363400" table:style-name="ce61">
            <text:p>17,363,4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" draw:style-name="a15" draw:name="Text Box 1" svg:x="0.00406in" svg:y="0.00421in" svg:width="0.8556in" svg:height="0in">
              <draw:text-box>
                <text:p text:style-name="a14" text:class-names="" text:cond-style-name=""><text:span text:style-name="a12" text:class-names=""> </text:span><text:span text:style-name="a13" text:class-names=""/></text:p>
              </draw:text-box>
              <svg:title/>
              <svg:desc/>
            </draw:frame>
            <draw:frame draw:z-index="2" draw:id="id4" draw:style-name="a19" draw:name="Text Box 2" svg:x="0.00406in" svg:y="0.00421in" svg:width="0.8556in" svg:height="0in">
              <draw:text-box>
                <text:p text:style-name="a18" text:class-names="" text:cond-style-name=""><text:span text:style-name="a16" text:class-names=""> </text:span><text:span text:style-name="a17" text:class-names=""/></text:p>
              </draw:text-box>
              <svg:title/>
              <svg:desc/>
            </draw:frame>
            <draw:frame draw:z-index="4" draw:id="id6" draw:style-name="a27" draw:name="Text Box 1" svg:x="0.00406in" svg:y="0.00421in" svg:width="0.91391in" svg:height="0in">
              <draw:text-box>
                <text:p text:style-name="a26" text:class-names="" text:cond-style-name=""><text:span text:style-name="a24" text:class-names=""> </text:span><text:span text:style-name="a25" text:class-names=""/></text:p>
              </draw:text-box>
              <svg:title/>
              <svg:desc/>
            </draw:frame>
            <draw:frame draw:z-index="5" draw:id="id7" draw:style-name="a31" draw:name="Text Box 2" svg:x="0.00406in" svg:y="0.00421in" svg:width="0.91391in" svg:height="0in">
              <draw:text-box>
                <text:p text:style-name="a30" text:class-names="" text:cond-style-name=""><text:span text:style-name="a28" text:class-names=""> </text:span><text:span text:style-name="a2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8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4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3">
            <text:p>－</text:p>
          </table:table-cell>
          <table:table-cell office:value-type="float" office:value="300000" table:style-name="ce74">
            <text:p>300,000</text:p>
          </table:table-cell>
          <table:table-cell office:value-type="float" office:value="200000" table:style-name="ce74">
            <text:p>200,000</text:p>
          </table:table-cell>
          <table:table-cell office:value-type="float" office:value="0" table:style-name="ce74">
            <text:p>－</text:p>
          </table:table-cell>
          <table:table-cell office:value-type="float" office:value="100000" table:style-name="ce74">
            <text:p>100,000</text:p>
          </table:table-cell>
          <table:table-cell table:number-columns-repeated="3" table:style-name="ce21"/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2月.$A$1:2月.$P$18" table:base-cell-address="2月.$A$1"/>
        </table:named-expressions>
      </table:table>
      <table:table table:name="3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0" draw:style-name="a43" draw:name="報表類別">
              <svg:title/>
              <svg:desc/>
              <text:p text:style-name="a42" text:class-names="" text:cond-style-name=""><text:span text:style-name="a40" text:class-names="">單位：件、人、新臺幣元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3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6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8" draw:style-name="a35" draw:name="Text Box 1" svg:x="0.00406in" svg:y="0.00421in" svg:width="0.8556in" svg:height="0in">
              <draw:text-box>
                <text:p text:style-name="a34" text:class-names="" text:cond-style-name=""><text:span text:style-name="a32" text:class-names=""> </text:span><text:span text:style-name="a33" text:class-names=""/></text:p>
              </draw:text-box>
              <svg:title/>
              <svg:desc/>
            </draw:frame>
            <draw:frame draw:z-index="2" draw:id="id9" draw:style-name="a39" draw:name="Text Box 2" svg:x="0.00406in" svg:y="0.00421in" svg:width="0.8556in" svg:height="0in">
              <draw:text-box>
                <text:p text:style-name="a38" text:class-names="" text:cond-style-name=""><text:span text:style-name="a36" text:class-names=""> 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3月.$A$1:3月.$P$18" table:base-cell-address="3月.$A$1"/>
        </table:named-expressions>
      </table:table>
      <table:table table:name="4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3" draw:style-name="a55" draw:name="報表類別">
              <svg:title/>
              <svg:desc/>
              <text:p text:style-name="a54" text:class-names="" text:cond-style-name=""><text:span text:style-name="a52" text:class-names="">單位：件、人、新臺幣元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4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6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1" draw:style-name="a47" draw:name="Text Box 1" svg:x="0.00406in" svg:y="0.00421in" svg:width="0.8556in" svg:height="0in">
              <draw:text-box>
                <text:p text:style-name="a46" text:class-names="" text:cond-style-name=""><text:span text:style-name="a44" text:class-names=""> </text:span><text:span text:style-name="a45" text:class-names=""/></text:p>
              </draw:text-box>
              <svg:title/>
              <svg:desc/>
            </draw:frame>
            <draw:frame draw:z-index="2" draw:id="id12" draw:style-name="a51" draw:name="Text Box 2" svg:x="0.00406in" svg:y="0.00421in" svg:width="0.8556in" svg:height="0in">
              <draw:text-box>
                <text:p text:style-name="a50" text:class-names="" text:cond-style-name=""><text:span text:style-name="a48" text:class-names=""> </text:span><text:span text:style-name="a4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4月.$A$1:4月.$P$18" table:base-cell-address="4月.$A$1"/>
        </table:named-expressions>
      </table:table>
      <table:table table:name="5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6" draw:style-name="a67" draw:name="報表類別">
              <svg:title/>
              <svg:desc/>
              <text:p text:style-name="a66" text:class-names="" text:cond-style-name=""><text:span text:style-name="a64" text:class-names="">單位：件、人、新臺幣元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5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6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76"/>
          <table:table-cell table:number-columns-repeated="2" table:style-name="ce77"/>
          <table:table-cell table:number-columns-repeated="2" table:style-name="ce9"/>
          <table:table-cell table:style-name="ce77"/>
          <table:table-cell table:number-columns-repeated="5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4" draw:style-name="a59" draw:name="Text Box 1" svg:x="0.00406in" svg:y="0.00421in" svg:width="0.8556in" svg:height="0in">
              <draw:text-box>
                <text:p text:style-name="a58" text:class-names="" text:cond-style-name=""><text:span text:style-name="a56" text:class-names=""> </text:span><text:span text:style-name="a57" text:class-names=""/></text:p>
              </draw:text-box>
              <svg:title/>
              <svg:desc/>
            </draw:frame>
            <draw:frame draw:z-index="2" draw:id="id15" draw:style-name="a63" draw:name="Text Box 2" svg:x="0.00406in" svg:y="0.00421in" svg:width="0.8556in" svg:height="0in">
              <draw:text-box>
                <text:p text:style-name="a62" text:class-names="" text:cond-style-name=""><text:span text:style-name="a60" text:class-names=""> </text:span><text:span text:style-name="a6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5月.$A$1:5月.$P$18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9" draw:style-name="a79" draw:name="報表類別">
              <svg:title/>
              <svg:desc/>
              <text:p text:style-name="a78" text:class-names="" text:cond-style-name=""><text:span text:style-name="a76" text:class-names="">單位：件、人、新臺幣元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6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6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7" draw:style-name="a71" draw:name="Text Box 1" svg:x="0.00406in" svg:y="0.00421in" svg:width="0.8556in" svg:height="0in">
              <draw:text-box>
                <text:p text:style-name="a70" text:class-names="" text:cond-style-name=""><text:span text:style-name="a68" text:class-names=""> </text:span><text:span text:style-name="a69" text:class-names=""/></text:p>
              </draw:text-box>
              <svg:title/>
              <svg:desc/>
            </draw:frame>
            <draw:frame draw:z-index="2" draw:id="id18" draw:style-name="a75" draw:name="Text Box 2" svg:x="0.00406in" svg:y="0.00421in" svg:width="0.8556in" svg:height="0in">
              <draw:text-box>
                <text:p text:style-name="a74" text:class-names="" text:cond-style-name=""><text:span text:style-name="a72" text:class-names=""> </text:span><text:span text:style-name="a7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6月.$A$1:6月.$P$18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2" draw:style-name="a91" draw:name="報表類別">
              <svg:title/>
              <svg:desc/>
              <text:p text:style-name="a90" text:class-names="" text:cond-style-name=""><text:span text:style-name="a88" text:class-names="">單位：件、人、新臺幣元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7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78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76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0" draw:style-name="a83" draw:name="Text Box 1" svg:x="0.00406in" svg:y="0.00421in" svg:width="0.8556in" svg:height="0in">
              <draw:text-box>
                <text:p text:style-name="a82" text:class-names="" text:cond-style-name=""><text:span text:style-name="a80" text:class-names=""> </text:span><text:span text:style-name="a81" text:class-names=""/></text:p>
              </draw:text-box>
              <svg:title/>
              <svg:desc/>
            </draw:frame>
            <draw:frame draw:z-index="2" draw:id="id21" draw:style-name="a87" draw:name="Text Box 2" svg:x="0.00406in" svg:y="0.00421in" svg:width="0.8556in" svg:height="0in">
              <draw:text-box>
                <text:p text:style-name="a86" text:class-names="" text:cond-style-name=""><text:span text:style-name="a84" text:class-names=""> </text:span><text:span text:style-name="a8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8" table:style-name="ce18"/>
          <table:table-cell table:style-name="ce79"/>
          <table:table-cell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8" table:style-name="ce18"/>
          <table:table-cell table:style-name="ce79"/>
          <table:table-cell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7月.$A$1:7月.$P$18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5" draw:style-name="a103" draw:name="報表類別">
              <svg:title/>
              <svg:desc/>
              <text:p text:style-name="a102" text:class-names="" text:cond-style-name=""><text:span text:style-name="a100" text:class-names="">單位：件、人、新臺幣元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8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6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3" draw:style-name="a95" draw:name="Text Box 1" svg:x="0.00406in" svg:y="0.00421in" svg:width="0.8556in" svg:height="0in">
              <draw:text-box>
                <text:p text:style-name="a94" text:class-names="" text:cond-style-name=""><text:span text:style-name="a92" text:class-names=""> </text:span><text:span text:style-name="a93" text:class-names=""/></text:p>
              </draw:text-box>
              <svg:title/>
              <svg:desc/>
            </draw:frame>
            <draw:frame draw:z-index="2" draw:id="id24" draw:style-name="a99" draw:name="Text Box 2" svg:x="0.00406in" svg:y="0.00421in" svg:width="0.8556in" svg:height="0in">
              <draw:text-box>
                <text:p text:style-name="a98" text:class-names="" text:cond-style-name=""><text:span text:style-name="a96" text:class-names=""> </text:span><text:span text:style-name="a9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8月.$A$1:8月.$P$18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8" draw:style-name="a115" draw:name="報表類別">
              <svg:title/>
              <svg:desc/>
              <text:p text:style-name="a114" text:class-names="" text:cond-style-name=""><text:span text:style-name="a112" text:class-names="">單位：件、人、新臺幣元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9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6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6" draw:style-name="a107" draw:name="Text Box 1" svg:x="0.00406in" svg:y="0.00421in" svg:width="0.8556in" svg:height="0in">
              <draw:text-box>
                <text:p text:style-name="a106" text:class-names="" text:cond-style-name=""><text:span text:style-name="a104" text:class-names=""> </text:span><text:span text:style-name="a105" text:class-names=""/></text:p>
              </draw:text-box>
              <svg:title/>
              <svg:desc/>
            </draw:frame>
            <draw:frame draw:z-index="2" draw:id="id27" draw:style-name="a111" draw:name="Text Box 2" svg:x="0.00406in" svg:y="0.00421in" svg:width="0.8556in" svg:height="0in">
              <draw:text-box>
                <text:p text:style-name="a110" text:class-names="" text:cond-style-name=""><text:span text:style-name="a108" text:class-names=""> </text:span><text:span text:style-name="a10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9月.$A$1:9月.$P$18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1" draw:style-name="a127" draw:name="報表類別">
              <svg:title/>
              <svg:desc/>
              <text:p text:style-name="a126" text:class-names="" text:cond-style-name=""><text:span text:style-name="a124" text:class-names="">單位：件、人、新臺幣元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10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78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76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76"/>
          <table:table-cell table:number-columns-repeated="9" table:style-name="ce9"/>
          <table:table-cell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9" draw:style-name="a119" draw:name="Text Box 1" svg:x="0.00406in" svg:y="0.00421in" svg:width="0.8556in" svg:height="0in">
              <draw:text-box>
                <text:p text:style-name="a118" text:class-names="" text:cond-style-name=""><text:span text:style-name="a116" text:class-names=""> </text:span><text:span text:style-name="a117" text:class-names=""/></text:p>
              </draw:text-box>
              <svg:title/>
              <svg:desc/>
            </draw:frame>
            <draw:frame draw:z-index="2" draw:id="id30" draw:style-name="a123" draw:name="Text Box 2" svg:x="0.00406in" svg:y="0.00421in" svg:width="0.8556in" svg:height="0in">
              <draw:text-box>
                <text:p text:style-name="a122" text:class-names="" text:cond-style-name=""><text:span text:style-name="a120" text:class-names=""> </text:span><text:span text:style-name="a12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style-name="ce9"/>
          <table:table-cell table:style-name="ce77"/>
          <table:table-cell table:number-columns-repeated="4" table:style-name="ce9"/>
          <table:table-cell table:style-name="ce77"/>
          <table:table-cell table:number-columns-repeated="3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style-name="ce9"/>
          <table:table-cell table:style-name="ce77"/>
          <table:table-cell table:number-columns-repeated="4" table:style-name="ce9"/>
          <table:table-cell table:style-name="ce77"/>
          <table:table-cell table:number-columns-repeated="3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0月.$A$1:10月.$P$18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4" draw:style-name="a139" draw:name="報表類別">
              <svg:title/>
              <svg:desc/>
              <text:p text:style-name="a138" text:class-names="" text:cond-style-name=""><text:span text:style-name="a136" text:class-names="">單位：件、人、新臺幣元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1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78"/>
          <table:table-cell table:number-columns-repeated="10" table:style-name="ce80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2" draw:style-name="a131" draw:name="Text Box 1" svg:x="0.00406in" svg:y="0.00421in" svg:width="0.8556in" svg:height="0in">
              <draw:text-box>
                <text:p text:style-name="a130" text:class-names="" text:cond-style-name=""><text:span text:style-name="a128" text:class-names=""> </text:span><text:span text:style-name="a129" text:class-names=""/></text:p>
              </draw:text-box>
              <svg:title/>
              <svg:desc/>
            </draw:frame>
            <draw:frame draw:z-index="2" draw:id="id33" draw:style-name="a135" draw:name="Text Box 2" svg:x="0.00406in" svg:y="0.00421in" svg:width="0.8556in" svg:height="0in">
              <draw:text-box>
                <text:p text:style-name="a134" text:class-names="" text:cond-style-name=""><text:span text:style-name="a132" text:class-names=""> </text:span><text:span text:style-name="a13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1月.$A$1:11月.$P$18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7" draw:style-name="a151" draw:name="報表類別">
              <svg:title/>
              <svg:desc/>
              <text:p text:style-name="a150" text:class-names="" text:cond-style-name=""><text:span text:style-name="a148" text:class-names="">單位：件、人、新臺幣元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1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81"/>
          <table:table-cell table:style-name="ce63"/>
          <table:table-cell table:style-name="ce48"/>
          <table:table-cell table:style-name="ce7"/>
          <table:table-cell table:number-columns-repeated="3" table:style-name="ce49"/>
          <table:table-cell table:number-columns-repeated="2" table:style-name="ce51"/>
          <table:table-cell table:style-name="ce7"/>
          <table:table-cell table:style-name="ce82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81"/>
          <table:table-cell table:style-name="ce18"/>
          <table:table-cell table:style-name="ce54"/>
          <table:table-cell table:style-name="ce9"/>
          <table:table-cell table:number-columns-repeated="3" table:style-name="ce55"/>
          <table:table-cell table:number-columns-repeated="2" table:style-name="ce51"/>
          <table:table-cell table:style-name="ce9"/>
          <table:table-cell table:style-name="ce83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style-name="ce20"/>
          <table:table-cell table:style-name="ce60"/>
          <table:table-cell table:style-name="ce20"/>
          <table:table-cell table:number-columns-repeated="3" table:style-name="ce60"/>
          <table:table-cell table:number-columns-repeated="3" table:style-name="ce20"/>
          <table:table-cell table:style-name="ce60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5" draw:style-name="a143" draw:name="Text Box 1" svg:x="0.00406in" svg:y="0.00421in" svg:width="0.8556in" svg:height="0in">
              <draw:text-box>
                <text:p text:style-name="a142" text:class-names="" text:cond-style-name=""><text:span text:style-name="a140" text:class-names=""> </text:span><text:span text:style-name="a141" text:class-names=""/></text:p>
              </draw:text-box>
              <svg:title/>
              <svg:desc/>
            </draw:frame>
            <draw:frame draw:z-index="2" draw:id="id36" draw:style-name="a147" draw:name="Text Box 2" svg:x="0.00406in" svg:y="0.00421in" svg:width="0.8556in" svg:height="0in">
              <draw:text-box>
                <text:p text:style-name="a146" text:class-names="" text:cond-style-name=""><text:span text:style-name="a144" text:class-names=""> </text:span><text:span text:style-name="a14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2月.$A$1:12月.$P$18" table:base-cell-address="12月.$A$1"/>
        </table:named-expressions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林聖凱</dc:creator>
    <meta:creation-date>2001-02-06T07:45:53Z</meta:creation-date>
    <dc:date>2026-03-10T00:29:32Z</dc:date>
    <meta:print-date>2024-11-07T08:34:55Z</meta:print-date>
  </office:meta>
</office:document-meta>
</file>