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71" table:style-name="ce5">
            <text:p>771</text:p>
          </table:table-cell>
          <table:table-cell office:value-type="float" office:value="771" table:style-name="ce5">
            <text:p>771</text:p>
          </table:table-cell>
          <table:table-cell office:value-type="float" office:value="316" table:style-name="ce5">
            <text:p>316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55" table:style-name="ce5">
            <text:p>455</text:p>
          </table:table-cell>
          <table:table-cell office:value-type="float" office:value="455" table:style-name="ce5">
            <text:p>455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77" table:style-name="ce5">
            <text:p>177</text:p>
          </table:table-cell>
          <table:table-cell office:value-type="float" office:value="177" table:style-name="ce5">
            <text:p>17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月.$A$1:1月.$L$26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716" table:style-name="ce20">
            <text:p>716</text:p>
          </table:table-cell>
          <table:table-cell office:value-type="float" office:value="716" table:style-name="ce21">
            <text:p>716</text:p>
          </table:table-cell>
          <table:table-cell office:value-type="float" office:value="242" table:style-name="ce21">
            <text:p>242</text:p>
          </table:table-cell>
          <table:table-cell office:value-type="float" office:value="242" table:style-name="ce21">
            <text:p>24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474" table:style-name="ce21">
            <text:p>474</text:p>
          </table:table-cell>
          <table:table-cell office:value-type="float" office:value="474" table:style-name="ce21">
            <text:p>474</text:p>
          </table:table-cell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3" draw:style-name="a11" draw:name="Text Box 1" svg:x="0in" svg:y="0in" svg:width="0.9880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6" draw:style-name="a20" draw:name="Text Box 1" svg:x="0in" svg:y="0in" svg:width="1.22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7" draw:style-name="a23" draw:name="Text Box 2" svg:x="0in" svg:y="0in" svg:width="1.2291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207" table:style-name="ce24">
            <text:p>207</text:p>
          </table:table-cell>
          <table:table-cell office:value-type="float" office:value="207" table:style-name="ce25">
            <text:p>207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35" table:style-name="ce25">
            <text:p>135</text:p>
          </table:table-cell>
          <table:table-cell office:value-type="float" office:value="135" table:style-name="ce25">
            <text:p>1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127" table:style-name="ce24">
            <text:p>127</text:p>
          </table:table-cell>
          <table:table-cell office:value-type="float" office:value="127" table:style-name="ce25">
            <text:p>127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0" table:style-name="ce25">
            <text:p>120</text:p>
          </table:table-cell>
          <table:table-cell office:value-type="float" office:value="120" table:style-name="ce25">
            <text:p>1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180" table:style-name="ce24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9" table:style-name="ce25">
            <text:p>149</text:p>
          </table:table-cell>
          <table:table-cell office:value-type="float" office:value="149" table:style-name="ce25">
            <text:p>149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2月.$A$1:2月.$L$26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月.$A$1:3月.$L$26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3" draw:style-name="a41" draw:name="報表類別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4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11" draw:style-name="a35" draw:name="Text Box 1" svg:x="0in" svg:y="0in" svg:width="0.9880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2" draw:id="id12" draw:style-name="a38" draw:name="Text Box 2" svg:x="0in" svg:y="0in" svg:width="0.98809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4月.$A$1:4月.$L$26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6" draw:style-name="a50" draw:name="報表類別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5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14" draw:style-name="a44" draw:name="Text Box 1" svg:x="0in" svg:y="0in" svg:width="0.9880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2" draw:id="id15" draw:style-name="a47" draw:name="Text Box 2" svg:x="0in" svg:y="0in" svg:width="0.9880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5月.$A$1:5月.$L$26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19" draw:style-name="a59" draw:name="報表類別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6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17" draw:style-name="a53" draw:name="Text Box 1" svg:x="0in" svg:y="0in" svg:width="0.9880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2" draw:id="id18" draw:style-name="a56" draw:name="Text Box 2" svg:x="0in" svg:y="0in" svg:width="0.9880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6月.$A$1:6月.$L$26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2" draw:style-name="a68" draw:name="報表類別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7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0" draw:style-name="a62" draw:name="Text Box 1" svg:x="0in" svg:y="0in" svg:width="0.9880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9880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7月.$A$1:7月.$L$26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5" draw:style-name="a77" draw:name="報表類別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8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3" draw:style-name="a71" draw:name="Text Box 1" svg:x="0in" svg:y="0in" svg:width="0.9880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" draw:id="id24" draw:style-name="a74" draw:name="Text Box 2" svg:x="0in" svg:y="0in" svg:width="0.9880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8月.$A$1:8月.$L$26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28" draw:style-name="a86" draw:name="報表類別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9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6" draw:style-name="a80" draw:name="Text Box 1" svg:x="0in" svg:y="0in" svg:width="0.9880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9880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9月.$A$1:9月.$L$26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1" draw:style-name="a95" draw:name="報表類別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0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29" draw:style-name="a89" draw:name="Text Box 1" svg:x="0in" svg:y="0in" svg:width="0.9880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2" draw:id="id30" draw:style-name="a92" draw:name="Text Box 2" svg:x="0in" svg:y="0in" svg:width="0.9880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月.$A$1:10月.$L$26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4" draw:style-name="a104" draw:name="報表類別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2" draw:style-name="a98" draw:name="Text Box 1" svg:x="0in" svg:y="0in" svg:width="0.9880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2" draw:id="id33" draw:style-name="a101" draw:name="Text Box 2" svg:x="0in" svg:y="0in" svg:width="0.9880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1月.$A$1:11月.$L$26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高雄市政府警察局取締攤販績效</text:p>
          </table:table-cell>
          <table:covered-table-cell table:number-columns-repeated="9"/>
          <table:covered-table-cell>
            <draw:custom-shape svg:x="0.10833in" svg:y="0.61667in" svg:width="2.70476in" svg:height="0.28095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中華民國115年 1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string" table:number-columns-spanned="2" table:number-rows-spanned="1" table:style-name="ce15">
            <text:p>罰鍰</text:p>
          </table:table-cell>
          <table:covered-table-cell/>
          <table:table-cell office:value-type="string" table:number-columns-spanned="2" table:number-rows-spanned="1" table:style-name="ce15">
            <text:p>没入攤架</text:p>
          </table:table-cell>
          <table:covered-table-cell/>
          <table:table-cell office:value-type="string" table:number-columns-spanned="2" table:number-rows-spanned="1" table:style-name="ce15">
            <text:p>拆除攤架</text:p>
          </table:table-cell>
          <table:covered-table-cell/>
          <table:table-cell office:value-type="string" table:number-columns-spanned="2" table:number-rows-spanned="1" table:style-name="ce15">
            <text:p>勸導</text:p>
          </table:table-cell>
          <table:covered-table-cell/>
          <table:table-cell office:value-type="string" table:number-columns-spanned="1" table:number-rows-spanned="2" table:style-name="ce16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table:number-columns-repeated="10" table:style-name="ce5"/>
          <table:table-cell table:number-columns-spanned="1" table:number-rows-spanned="19" table:style-name="ce17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table:number-columns-repeated="3" table:style-name="ce5"/>
          <table:table-cell table:style-name="ce5">
            <draw:frame draw:z-index="1" draw:id="id35" draw:style-name="a107" draw:name="Text Box 1" svg:x="0in" svg:y="0in" svg:width="0.9880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9880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table:number-columns-repeated="10" table:style-name="ce5"/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8"/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10"/>
          <table:table-cell table:number-columns-repeated="1637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2月.$A$1:12月.$L$26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3-10T00:31:47Z</dc:date>
    <meta:print-date>2024-11-06T03:25:57Z</meta:print-date>
  </office:meta>
</office:document-meta>
</file>