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00000" table:style-name="ce13">
            <text:p>800,00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0000" table:style-name="ce13">
            <text:p>100,0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800000" table:style-name="ce19">
            <text:p>800,00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0000" table:style-name="ce19">
            <text:p>100,0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00000" table:style-name="ce13">
            <text:p>30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00000" table:style-name="ce19">
            <text:p>300,0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3-10T00:30:15Z</dc:date>
    <meta:print-date>2024-11-07T08:41:56Z</meta:print-date>
  </office:meta>
</office:document-meta>
</file>