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page" style:column-width="1.735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5 年 1 月至 1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5 年 1 月至 1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4978" table:style-name="ce9">
            <text:p><text:s/>4,978<text:s/></text:p>
          </table:table-cell>
          <table:table-cell office:value-type="float" office:value="3638" table:style-name="ce9">
            <text:p><text:s/>3,638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8">
            <text:p>總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502" table:style-name="ce9">
            <text:p><text:s/>502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3638" table:style-name="ce9">
            <text:p><text:s/>3,638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02" table:style-name="ce12">
            <text:p><text:s/>502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string" table:style-name="ce10">
            <text:p>2月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3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4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5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6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3-02T06:18:48Z</dc:date>
    <meta:print-date>2024-10-25T09:21:28Z</meta:print-date>
  </office:meta>
</office:document-meta>
</file>