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402777777778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4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5176" table:style-name="ce10">
            <text:p><text:s/>35,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3889" table:style-name="ce10">
            <text:p><text:s/>33,889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35176" table:style-name="ce10">
            <text:p><text:s/>35,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58" table:style-name="ce10">
            <text:p><text:s/>22,258<text:s/></text:p>
          </table:table-cell>
          <table:table-cell office:value-type="float" office:value="12764" table:style-name="ce10">
            <text:p><text:s/>12,76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1956" table:style-name="ce10">
            <text:p><text:s/>11,95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" table:style-name="ce11">
            <text:p><text:s/>13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81" table:style-name="ce10">
            <text:p><text:s/>1,8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81" table:style-name="ce10">
            <text:p><text:s/>1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740" table:style-name="ce10">
            <text:p><text:s/>7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73" table:style-name="ce10">
            <text:p><text:s/>1,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73" table:style-name="ce10">
            <text:p><text:s/>1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26" table:style-name="ce10">
            <text:p><text:s/>2,7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26" table:style-name="ce10">
            <text:p><text:s/>2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56" table:style-name="ce10">
            <text:p><text:s/>2,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656" table:style-name="ce10">
            <text:p><text:s/>2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63" table:style-name="ce10">
            <text:p><text:s/>9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650" table:style-name="ce10">
            <text:p><text:s/>2,6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50" table:style-name="ce10">
            <text:p><text:s/>2,6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927" table:style-name="ce10">
            <text:p><text:s/>9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111" table:style-name="ce10">
            <text:p><text:s/>1,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11" table:style-name="ce10">
            <text:p><text:s/>1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2055" table:style-name="ce10">
            <text:p><text:s/>2,0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55" table:style-name="ce10">
            <text:p><text:s/>2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69" table:style-name="ce10">
            <text:p><text:s/>7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670" table:style-name="ce10">
            <text:p><text:s/>4,6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45" table:style-name="ce13">
            <text:p><text:s/>4,5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70" table:style-name="ce10">
            <text:p><text:s/>4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1625" table:style-name="ce10">
            <text:p><text:s/>1,6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12" table:style-name="ce10">
            <text:p><text:s/>3,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12" table:style-name="ce10">
            <text:p><text:s/>3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430" table:style-name="ce10">
            <text:p><text:s/>1,4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816" table:style-name="ce10">
            <text:p><text:s/>3,8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16" table:style-name="ce10">
            <text:p><text:s/>3,8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5" table:style-name="ce14">
            <text:p><text:s/>2,395<text:s/></text:p>
          </table:table-cell>
          <table:table-cell office:value-type="float" office:value="1412" table:style-name="ce10">
            <text:p><text:s/>1,4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58" table:style-name="ce10">
            <text:p><text:s/>2,9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58" table:style-name="ce10">
            <text:p><text:s/>2,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1259" table:style-name="ce10">
            <text:p><text:s/>1,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052" table:style-name="ce10">
            <text:p><text:s/>1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52" table:style-name="ce10">
            <text:p><text:s/>1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432" table:style-name="ce10">
            <text:p><text:s/>4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13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(修正表)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3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333" table:style-name="ce10">
            <text:p><text:s/>34,333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02" table:style-name="ce10">
            <text:p><text:s/>22,402<text:s/></text:p>
          </table:table-cell>
          <table:table-cell office:value-type="float" office:value="13393" table:style-name="ce10">
            <text:p><text:s/>13,39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2545" table:style-name="ce10">
            <text:p><text:s/>12,5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" table:style-name="ce11">
            <text:p><text:s/>26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587" table:style-name="ce10">
            <text:p><text:s/>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962" table:style-name="ce10">
            <text:p><text:s/>9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2" table:style-name="ce14">
            <text:p><text:s/>3,202<text:s/></text:p>
          </table:table-cell>
          <table:table-cell office:value-type="float" office:value="1920" table:style-name="ce10">
            <text:p><text:s/>1,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525" table:style-name="ce10">
            <text:p><text:s/>1,5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6">
          <table:table-cell office:value-type="string" table:style-name="ce24">
            <text:p>公 <text:s/>開 <text:s/>類</text:p>
          </table:table-cell>
          <table:table-cell table:number-columns-repeated="15" table:style-name="ce25"/>
          <table:table-cell table:number-columns-spanned="5" table:number-rows-spanned="1" table:style-name="ce38"/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7" table:style-name="ce25"/>
        </table:table-row>
        <table:table-row table:style-name="ro6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14" table:style-name="ce28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7" table:style-name="ce25"/>
        </table:table-row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 (修正表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2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278" table:formula="of:=SUM([.B9:.B26])" table:style-name="ce10">
            <text:p><text:s/>36,278<text:s/></text:p>
          </table:table-cell>
          <table:table-cell office:value-type="float" office:value="0" table:formula="of:=SUM([.C9:.C26])" table:style-name="ce10">
            <text:p><text:s/>-<text:s/></text:p>
          </table:table-cell>
          <table:table-cell office:value-type="float" office:value="20" table:formula="of:=SUM([.D9:.D26])" table:style-name="ce10">
            <text:p><text:s/>20<text:s/></text:p>
          </table:table-cell>
          <table:table-cell office:value-type="float" office:value="6" table:formula="of:=SUM([.E9:.E26])" table:style-name="ce10">
            <text:p><text:s/>6<text:s/></text:p>
          </table:table-cell>
          <table:table-cell office:value-type="float" office:value="17" table:formula="of:=SUM([.F9:.F26])" table:style-name="ce10">
            <text:p><text:s/>17<text:s/></text:p>
          </table:table-cell>
          <table:table-cell office:value-type="float" office:value="35050" table:formula="of:=SUM([.G9:.G26])" table:style-name="ce10">
            <text:p><text:s/>35,050<text:s/></text:p>
          </table:table-cell>
          <table:table-cell office:value-type="float" office:value="351" table:formula="of:=SUM([.H9:.H26])" table:style-name="ce10">
            <text:p><text:s/>351<text:s/></text:p>
          </table:table-cell>
          <table:table-cell office:value-type="float" office:value="18" table:formula="of:=SUM([.I9:.I26])" table:style-name="ce10">
            <text:p><text:s/>18<text:s/></text:p>
          </table:table-cell>
          <table:table-cell office:value-type="float" office:value="816" table:formula="of:=SUM([.J9:.J26])" table:style-name="ce10">
            <text:p><text:s/>816<text:s/></text:p>
          </table:table-cell>
          <table:table-cell office:value-type="float" office:value="36278" table:formula="of:=SUM([.K9:.K26])" table:style-name="ce10">
            <text:p><text:s/>36,278<text:s/></text:p>
          </table:table-cell>
          <table:table-cell office:value-type="float" office:value="0" table:formula="of:=SUM([.L9:.L26])" table:style-name="ce10">
            <text:p><text:s/>-<text:s/></text:p>
          </table:table-cell>
          <table:table-cell office:value-type="float" office:value="22301" table:formula="of:=SUM([.M9:.M26])" table:style-name="ce10">
            <text:p><text:s/>22,301<text:s/></text:p>
          </table:table-cell>
          <table:table-cell office:value-type="float" office:value="13543" table:formula="of:=SUM([.N9:.N26])" table:style-name="ce10">
            <text:p><text:s/>13,543<text:s/></text:p>
          </table:table-cell>
          <table:table-cell office:value-type="float" office:value="1" table:formula="of:=SUM([.O9:.O26])" table:style-name="ce10">
            <text:p><text:s/>1<text:s/></text:p>
          </table:table-cell>
          <table:table-cell office:value-type="float" office:value="31" table:formula="of:=SUM([.P9:.P26])" table:style-name="ce10">
            <text:p><text:s/>31<text:s/></text:p>
          </table:table-cell>
          <table:table-cell office:value-type="float" office:value="62" table:formula="of:=SUM([.Q9:.Q26])" table:style-name="ce10">
            <text:p><text:s/>62<text:s/></text:p>
          </table:table-cell>
          <table:table-cell office:value-type="float" office:value="11" table:formula="of:=SUM([.R9:.R26])" table:style-name="ce10">
            <text:p><text:s/>11<text:s/></text:p>
          </table:table-cell>
          <table:table-cell office:value-type="float" office:value="47" table:formula="of:=SUM([.S9:.S26])" table:style-name="ce10">
            <text:p><text:s/>47<text:s/></text:p>
          </table:table-cell>
          <table:table-cell office:value-type="float" office:value="722" table:formula="of:=SUM([.T9:.T26])" table:style-name="ce10">
            <text:p><text:s/>722<text:s/></text:p>
          </table:table-cell>
          <table:table-cell office:value-type="float" office:value="37" table:formula="of:=SUM([.U9:.U26])" table:style-name="ce10">
            <text:p><text:s/>37<text:s/></text:p>
          </table:table-cell>
          <table:table-cell office:value-type="float" office:value="12632" table:formula="of:=SUM([.V9:.V26])" table:style-name="ce10">
            <text:p><text:s/>12,632<text:s/></text:p>
          </table:table-cell>
          <table:table-cell office:value-type="float" office:value="14" table:formula="of:=SUM([.W9:.W26])" table:style-name="ce10">
            <text:p><text:s/>14<text:s/></text:p>
          </table:table-cell>
          <table:table-cell office:value-type="float" office:value="0" table:formula="of:=SUM([.X9:.X26])" table:style-name="ce10">
            <text:p><text:s/>-<text:s/></text:p>
          </table:table-cell>
          <table:table-cell office:value-type="float" office:value="1" table:formula="of:=SUM([.Y9:.Y26])" table:style-name="ce10">
            <text:p><text:s/>1<text:s/></text:p>
          </table:table-cell>
          <table:table-cell office:value-type="float" office:value="0" table:formula="of:=SUM([.Z9:.Z26])" table:style-name="ce10">
            <text:p><text:s/>-<text:s/></text:p>
          </table:table-cell>
          <table:table-cell office:value-type="float" office:value="419" table:formula="of:=SUM([.AA9:.AA26])" table:style-name="ce11">
            <text:p><text:s/>41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formula="of:=SUM([.C9:.J9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9]+[.M9]+[.N9]+[.X9]+[.AA9])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O9:.W9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768" table:formula="of:=SUM([.C10:.J10])" table:style-name="ce10">
            <text:p><text:s/>1,7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68" table:formula="of:=[.L10]+[.M10]+[.N10]+[.W10]+[.X10]+[.Y10]+[.Z10]+[.AA10]" table:style-name="ce10">
            <text:p><text:s/>1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531" table:formula="of:=SUM([.O10:.V10])" table:style-name="ce10">
            <text:p><text:s/>5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16" table:formula="of:=SUM([.C11:.J11])" table:style-name="ce10">
            <text:p><text:s/>2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16" table:formula="of:=[.L11]+[.M11]+[.N11]+[.W11]+[.X11]+[.Y11]+[.Z11]+[.AA11]" table:style-name="ce10">
            <text:p><text:s/>2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716" table:formula="of:=SUM([.O11:.V11])" table:style-name="ce10">
            <text:p><text:s/>7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438" table:formula="of:=SUM([.C12:.J12])" table:style-name="ce10">
            <text:p><text:s/>1,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8" table:formula="of:=[.L12]+[.M12]+[.N12]+[.W12]+[.X12]+[.Y12]+[.Z12]+[.AA12]" table:style-name="ce10">
            <text:p><text:s/>1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11" table:formula="of:=SUM([.O12:.V12])" table:style-name="ce10">
            <text:p><text:s/>4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72" table:formula="of:=SUM([.C13:.J13])" table:style-name="ce10">
            <text:p><text:s/>2,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72" table:formula="of:=[.L13]+[.M13]+[.N13]+[.W13]+[.X13]+[.Y13]+[.Z13]+[.AA13]" table:style-name="ce10">
            <text:p><text:s/>2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938" table:formula="of:=SUM([.O13:.V13])" table:style-name="ce10">
            <text:p><text:s/>9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523" table:formula="of:=SUM([.C14:.J14])" table:style-name="ce10">
            <text:p><text:s/>2,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523" table:formula="of:=[.L14]+[.M14]+[.N14]+[.W14]+[.X14]+[.Y14]+[.Z14]+[.AA14]" table:style-name="ce10">
            <text:p><text:s/>2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80" table:formula="of:=SUM([.O14:.V14])" table:style-name="ce10">
            <text:p><text:s/>9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75" table:formula="of:=SUM([.C15:.J15])" table:style-name="ce10">
            <text:p><text:s/>2,8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75" table:formula="of:=[.L15]+[.M15]+[.N15]+[.W15]+[.X15]+[.Y15]+[.Z15]+[.AA15]" table:style-name="ce10">
            <text:p><text:s/>2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952" table:formula="of:=SUM([.O15:.V15])" table:style-name="ce10">
            <text:p><text:s/>9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83" table:formula="of:=SUM([.C16:.J16])" table:style-name="ce10">
            <text:p><text:s/>1,6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83" table:formula="of:=[.L16]+[.M16]+[.N16]+[.W16]+[.X16]+[.Y16]+[.Z16]+[.AA16]" table:style-name="ce10">
            <text:p><text:s/>1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31" table:formula="of:=SUM([.O16:.V16])" table:style-name="ce10">
            <text:p><text:s/>6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59" table:formula="of:=SUM([.C17:.J17])" table:style-name="ce10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9" table:formula="of:=[.L17]+[.M17]+[.N17]+[.W17]+[.X17]+[.Y17]+[.Z17]+[.AA17]" table:style-name="ce10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1" table:formula="of:=SUM([.O17:.V17])" table:style-name="ce10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419" table:formula="of:=SUM([.C18:.J18])" table:style-name="ce10">
            <text:p><text:s/>1,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19" table:formula="of:=[.L18]+[.M18]+[.N18]+[.W18]+[.X18]+[.Y18]+[.Z18]+[.AA18]" table:style-name="ce10">
            <text:p><text:s/>1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13" table:formula="of:=SUM([.O18:.V18])" table:style-name="ce10">
            <text:p><text:s/>5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50" table:formula="of:=SUM([.C19:.J19])" table:style-name="ce10">
            <text:p><text:s/>1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50" table:formula="of:=[.L19]+[.M19]+[.N19]+[.W19]+[.X19]+[.Y19]+[.Z19]+[.AA19]" table:style-name="ce10">
            <text:p><text:s/>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667" table:formula="of:=SUM([.O19:.V19])" table:style-name="ce10">
            <text:p><text:s/>6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889" table:formula="of:=SUM([.C20:.J20])" table:style-name="ce10">
            <text:p><text:s/>4,8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02" table:style-name="ce13">
            <text:p><text:s/>4,7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89" table:formula="of:=[.L20]+[.M20]+[.N20]+[.W20]+[.X20]+[.Y20]+[.Z20]+[.AA20]" table:style-name="ce10">
            <text:p><text:s/>4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1851" table:formula="of:=SUM([.O20:.V20])" table:style-name="ce10">
            <text:p><text:s/>1,8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611" table:formula="of:=SUM([.C21:.J21])" table:style-name="ce10">
            <text:p><text:s/>3,6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11" table:formula="of:=[.L21]+[.M21]+[.N21]+[.W21]+[.X21]+[.Y21]+[.Z21]+[.AA21]" table:style-name="ce10">
            <text:p><text:s/>3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43" table:formula="of:=SUM([.O21:.V21])" table:style-name="ce10">
            <text:p><text:s/>1,5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789" table:formula="of:=SUM([.C22:.J22])" table:style-name="ce10">
            <text:p><text:s/>3,7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89" table:formula="of:=[.L22]+[.M22]+[.N22]+[.W22]+[.X22]+[.Y22]+[.Z22]+[.AA22]" table:style-name="ce10">
            <text:p><text:s/>3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528" table:formula="of:=SUM([.O22:.V22])" table:style-name="ce10">
            <text:p><text:s/>1,5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820" table:formula="of:=SUM([.C23:.J23])" table:style-name="ce10">
            <text:p><text:s/>2,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20" table:formula="of:=[.L23]+[.M23]+[.N23]+[.W23]+[.X23]+[.Y23]+[.Z23]+[.AA23]" table:style-name="ce10">
            <text:p><text:s/>2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72" table:formula="of:=SUM([.O23:.V23])" table:style-name="ce10">
            <text:p><text:s/>1,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317" table:formula="of:=SUM([.C24:.J24])" table:style-name="ce10">
            <text:p><text:s/>1,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17" table:formula="of:=[.L24]+[.M24]+[.N24]+[.W24]+[.X24]+[.Y24]+[.Z24]+[.AA24]" table:style-name="ce10">
            <text:p><text:s/>1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85" table:formula="of:=SUM([.O24:.V24])" table:style-name="ce10">
            <text:p><text:s/>5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34" table:formula="of:=SUM([.C25:.J25])" table:style-name="ce10">
            <text:p><text:s/>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" table:formula="of:=[.L25]+[.M25]+[.N25]+[.W25]+[.X25]+[.Y25]+[.Z25]+[.AA25]" table:style-name="ce10">
            <text:p><text:s/>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46" table:formula="of:=SUM([.O25:.V25])" table:style-name="ce10">
            <text:p><text:s/>3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/>
        </table:table-row>
        <table:table-row table:style-name="ro3">
          <table:table-cell office:value-type="string" table:style-name="ce29">
            <text:p>六龜分局</text:p>
          </table:table-cell>
          <table:table-cell office:value-type="float" office:value="115" table:formula="of:=SUM([.C26:.J26])" table:style-name="ce10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5" table:formula="of:=[.L26]+[.M26]+[.N26]+[.W26]+[.X26]+[.Y26]+[.Z26]+[.AA26]" table:style-name="ce10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8" table:formula="of:=SUM([.O26:.V26])" table:style-name="ce10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/>
        </table:table-row>
        <table:table-row table:style-name="ro7">
          <table:table-cell office:value-type="string" table:style-name="ce31">
            <text:p>填表</text:p>
          </table:table-cell>
          <table:table-cell table:number-columns-repeated="2" table:style-name="ce25"/>
          <table:table-cell office:value-type="string" table:style-name="ce31">
            <text:p><text:s/>審核</text:p>
          </table:table-cell>
          <table:table-cell table:style-name="ce31"/>
          <table:table-cell table:number-columns-repeated="2" table:style-name="ce25"/>
          <table:table-cell table:style-name="ce32"/>
          <table:table-cell office:value-type="string" table:style-name="ce25">
            <text:p>業務主管人員</text:p>
          </table:table-cell>
          <table:table-cell table:number-columns-repeated="4" table:style-name="ce32"/>
          <table:table-cell table:style-name="ce25"/>
          <table:table-cell office:value-type="string" table:style-name="ce25">
            <text:p>機關首長</text:p>
          </table:table-cell>
          <table:table-cell table:number-columns-repeated="7" table:style-name="ce25"/>
          <table:table-cell office:value-type="string" table:number-columns-spanned="5" table:number-rows-spanned="1" table:style-name="ce41">
            <text:p>中華民國113年8月15日編製</text:p>
          </table:table-cell>
          <table:covered-table-cell table:number-columns-repeated="4"/>
          <table:table-cell table:number-columns-repeated="16357" table:style-name="ce25"/>
        </table:table-row>
        <table:table-row table:style-name="ro6">
          <table:table-cell table:number-columns-repeated="8" table:style-name="ce33"/>
          <table:table-cell office:value-type="string" table:style-name="ce33">
            <text:p>主辦統計人員</text:p>
          </table:table-cell>
          <table:table-cell table:number-columns-repeated="12" table:style-name="ce33"/>
          <table:table-cell table:number-columns-spanned="6" table:number-rows-spanned="1" table:style-name="ce38"/>
          <table:covered-table-cell table:number-columns-repeated="5"/>
          <table:table-cell table:number-columns-repeated="16357" table:style-name="ce33"/>
        </table:table-row>
        <table:table-row table:style-name="ro6">
          <table:table-cell table:number-columns-repeated="20" table:style-name="ce33"/>
          <table:table-cell table:number-columns-spanned="3" table:number-rows-spanned="1" table:style-name="ce38"/>
          <table:covered-table-cell table:number-columns-repeated="2"/>
          <table:table-cell table:number-columns-repeated="4" table:style-name="ce34"/>
          <table:table-cell table:number-columns-repeated="16357" table:style-name="ce33"/>
        </table:table-row>
        <table:table-row table:style-name="ro7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19" table:style-name="ce25"/>
          <table:table-cell table:number-columns-spanned="7" table:number-rows-spanned="1" table:style-name="ce38"/>
          <table:covered-table-cell table:number-columns-repeated="6"/>
          <table:table-cell table:number-columns-repeated="16357" table:style-name="ce25"/>
        </table:table-row>
        <table:table-row table:style-name="ro6">
          <table:table-cell office:value-type="string" table:style-name="ce36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37">
            <text:p><text:s text:c="10"/>2.本表之道路交通事故係指造成人員死亡及受傷之交通事故。</text:p>
          </table:table-cell>
          <table:table-cell table:number-columns-repeated="16383" table:style-name="ce25"/>
        </table:table-row>
        <table:table-row table:number-rows-repeated="1048544" table:style-name="ro5">
          <table:table-cell table:number-columns-repeated="16384"/>
        </table:table-row>
      </table:table>
      <table:table table:name="111(修)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row table:style-name="ro8">
          <table:table-cell office:value-type="string" table:style-name="ce24">
            <text:p>公 <text:s/>開 <text:s/>類</text:p>
          </table:table-cell>
          <table:table-cell table:number-columns-repeated="2" table:style-name="ce25"/>
          <table:table-cell table:number-columns-repeated="10" table:style-name="ce2"/>
          <table:table-cell table:style-name="ce3"/>
          <table:table-cell table:style-name="ce25"/>
          <table:table-cell office:value-type="string" table:number-columns-spanned="5" table:number-rows-spanned="1" table:style-name="ce66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style-name="ce28"/>
          <table:table-cell table:number-columns-repeated="10" table:style-name="ce42"/>
          <table:table-cell table:style-name="ce43"/>
          <table:table-cell table:style-name="ce28"/>
          <table:table-cell office:value-type="string" table:number-columns-spanned="5" table:number-rows-spanned="1" table:style-name="ce6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6">
            <text:p>高 雄 市 道 路 交 通 事 故 ─ 道 路 類 別 及 道 路 型 態 別<text:s/><text:span text:style-name="T1">(修 正 表)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style-name="ce44"/>
          <table:table-cell table:number-columns-repeated="3" table:style-name="ce2"/>
          <table:table-cell table:number-columns-repeated="4" table:style-name="ce45"/>
          <table:table-cell table:style-name="ce46"/>
          <table:table-cell office:value-type="string" table:number-columns-spanned="4" table:number-rows-spanned="1" table:style-name="ce68">
            <text:p>中華民國 111 年</text:p>
          </table:table-cell>
          <table:covered-table-cell table:number-columns-repeated="3"/>
          <table:table-cell table:number-columns-repeated="5" table:style-name="ce45"/>
          <table:table-cell table:number-columns-repeated="7" table:style-name="ce2"/>
          <table:table-cell office:value-type="string" table:style-name="ce47">
            <text:p>單位：件</text:p>
          </table:table-cell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69">
            <text:p>發 <text:s text:c="5"/>生</text:p>
            <text:p>大隊、分 局 別</text:p>
          </table:table-cell>
          <table:table-cell office:value-type="string" table:number-columns-spanned="9" table:number-rows-spanned="1" table:style-name="ce70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71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48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總 <text:s text:c="18"/>計</text:p>
          </table:table-cell>
          <table:table-cell office:value-type="string" table:number-columns-spanned="1" table:number-rows-spanned="2" table:style-name="ce19">
            <text:p>國 <text:s text:c="18"/>道</text:p>
          </table:table-cell>
          <table:table-cell office:value-type="string" table:number-columns-spanned="1" table:number-rows-spanned="2" table:style-name="ce19">
            <text:p>省 <text:s text:c="18"/>道</text:p>
          </table:table-cell>
          <table:table-cell office:value-type="string" table:number-columns-spanned="1" table:number-rows-spanned="2" table:style-name="ce19">
            <text:p>縣 <text:s text:c="18"/>道</text:p>
          </table:table-cell>
          <table:table-cell office:value-type="string" table:number-columns-spanned="1" table:number-rows-spanned="2" table:style-name="ce19">
            <text:p>鄉 <text:s text:c="18"/>道</text:p>
          </table:table-cell>
          <table:table-cell office:value-type="string" table:number-columns-spanned="1" table:number-rows-spanned="2" table:style-name="ce19">
            <text:p>市 <text:s text:c="14"/>區 <text:s text:c="18"/>道 <text:s text:c="7"/>路</text:p>
          </table:table-cell>
          <table:table-cell office:value-type="string" table:number-columns-spanned="1" table:number-rows-spanned="2" table:style-name="ce19">
            <text:p>村 <text:s text:c="13"/>里 <text:s text:c="33"/>道 <text:s text:c="7"/>路</text:p>
          </table:table-cell>
          <table:table-cell office:value-type="string" table:number-columns-spanned="1" table:number-rows-spanned="2" table:style-name="ce19">
            <text:p>專 <text:s text:c="14"/>用 <text:s text:c="18"/>道 <text:s text:c="7"/>路</text:p>
          </table:table-cell>
          <table:table-cell office:value-type="string" table:number-columns-spanned="1" table:number-rows-spanned="2" table:style-name="ce19">
            <text:p>其 <text:s text:c="18"/>他</text:p>
          </table:table-cell>
          <table:table-cell office:value-type="string" table:number-columns-spanned="1" table:number-rows-spanned="2" table:style-name="ce19">
            <text:p>總 <text:s text:c="18"/>計</text:p>
          </table:table-cell>
          <table:table-cell office:value-type="string" table:number-columns-spanned="1" table:number-rows-spanned="2" table:style-name="ce19">
            <text:p>平 <text:s text:c="13"/>交 <text:s text:c="18"/>道</text:p>
          </table:table-cell>
          <table:table-cell office:value-type="string" table:number-columns-spanned="1" table:number-rows-spanned="2" table:style-name="ce19">
            <text:p>交 <text:s text:c="18"/>叉 <text:s text:c="8"/>路</text:p>
          </table:table-cell>
          <table:table-cell office:value-type="string" table:number-columns-spanned="11" table:number-rows-spanned="1" table:style-name="ce70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20">
            <text:p>廣 <text:s text:c="18"/>場</text:p>
          </table:table-cell>
          <table:table-cell table:number-columns-repeated="16358" table:style-name="ce4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 <text:s text:c="13"/>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道路</text:p>
          </table:table-cell>
          <table:table-cell office:value-type="string" table:style-name="ce8">
            <text:p>彎曲路及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巷 <text:s text:c="13"/>弄</text:p>
          </table:table-cell>
          <table:table-cell office:value-type="string" table:style-name="ce8">
            <text:p>直 <text:s text:c="13"/>路</text:p>
          </table:table-cell>
          <table:table-cell office:value-type="string" table:style-name="ce8">
            <text:p>其 <text:s text:c="13"/>他</text:p>
          </table:table-cell>
          <table:covered-table-cell/>
          <table:covered-table-cell/>
          <table:table-cell table:number-columns-repeated="16358" table:style-name="ce48"/>
        </table:table-row>
        <table:table-row table:style-name="ro10">
          <table:table-cell office:value-type="string" table:style-name="ce9">
            <text:p>總　　計</text:p>
          </table:table-cell>
          <table:table-cell office:value-type="float" office:value="38080" table:formula="of:=SUM([.B9:.B26])" table:style-name="ce49">
            <text:p><text:s/>38,080<text:s/></text:p>
          </table:table-cell>
          <table:table-cell office:value-type="float" office:value="0" table:formula="of:=SUM([.C9:.C26])" table:style-name="ce50">
            <text:p><text:s/>-<text:s/></text:p>
          </table:table-cell>
          <table:table-cell office:value-type="float" office:value="26" table:formula="of:=SUM([.D9:.D26])" table:style-name="ce50">
            <text:p><text:s/>26<text:s/></text:p>
          </table:table-cell>
          <table:table-cell office:value-type="float" office:value="0" table:formula="of:=SUM([.E9:.E26])" table:style-name="ce50">
            <text:p><text:s/>-<text:s/></text:p>
          </table:table-cell>
          <table:table-cell office:value-type="float" office:value="0" table:formula="of:=SUM([.F9:.F26])" table:style-name="ce50">
            <text:p><text:s/>-<text:s/></text:p>
          </table:table-cell>
          <table:table-cell office:value-type="float" office:value="38048" table:formula="of:=SUM([.G9:.G26])" table:style-name="ce49">
            <text:p><text:s/>38,048<text:s/></text:p>
          </table:table-cell>
          <table:table-cell office:value-type="float" office:value="0" table:formula="of:=SUM([.H9:.H26])" table:style-name="ce50">
            <text:p><text:s/>-<text:s/></text:p>
          </table:table-cell>
          <table:table-cell office:value-type="float" office:value="2" table:formula="of:=SUM([.I9:.I26])" table:style-name="ce50">
            <text:p><text:s/>2<text:s/></text:p>
          </table:table-cell>
          <table:table-cell office:value-type="float" office:value="4" table:formula="of:=SUM([.J9:.J26])" table:style-name="ce50">
            <text:p><text:s/>4<text:s/></text:p>
          </table:table-cell>
          <table:table-cell office:value-type="float" office:value="38080" table:formula="of:=SUM([.K9:.K26])" table:style-name="ce49">
            <text:p><text:s/>38,080<text:s/></text:p>
          </table:table-cell>
          <table:table-cell office:value-type="float" office:value="0" table:formula="of:=SUM([.L9:.L26])" table:style-name="ce50">
            <text:p><text:s/>-<text:s/></text:p>
          </table:table-cell>
          <table:table-cell office:value-type="float" office:value="23090" table:formula="of:=SUM([.M9:.M26])" table:style-name="ce49">
            <text:p><text:s/>23,090<text:s/></text:p>
          </table:table-cell>
          <table:table-cell office:value-type="float" office:value="14962" table:formula="of:=SUM([.N9:.N26])" table:style-name="ce49">
            <text:p><text:s/>14,962<text:s/></text:p>
          </table:table-cell>
          <table:table-cell office:value-type="float" office:value="3" table:formula="of:=SUM([.O9:.O26])" table:style-name="ce50">
            <text:p><text:s/>3<text:s/></text:p>
          </table:table-cell>
          <table:table-cell office:value-type="float" office:value="24" table:formula="of:=SUM([.P9:.P26])" table:style-name="ce50">
            <text:p><text:s/>24<text:s/></text:p>
          </table:table-cell>
          <table:table-cell office:value-type="float" office:value="88" table:formula="of:=SUM([.Q9:.Q26])" table:style-name="ce50">
            <text:p><text:s/>88<text:s/></text:p>
          </table:table-cell>
          <table:table-cell office:value-type="float" office:value="11" table:formula="of:=SUM([.R9:.R26])" table:style-name="ce50">
            <text:p><text:s/>11<text:s/></text:p>
          </table:table-cell>
          <table:table-cell office:value-type="float" office:value="40" table:formula="of:=SUM([.S9:.S26])" table:style-name="ce50">
            <text:p><text:s/>40<text:s/></text:p>
          </table:table-cell>
          <table:table-cell office:value-type="float" office:value="714" table:formula="of:=SUM([.T9:.T26])" table:style-name="ce50">
            <text:p><text:s/>714<text:s/></text:p>
          </table:table-cell>
          <table:table-cell office:value-type="float" office:value="25" table:formula="of:=SUM([.U9:.U26])" table:style-name="ce50">
            <text:p><text:s/>25<text:s/></text:p>
          </table:table-cell>
          <table:table-cell office:value-type="float" office:value="48" table:formula="of:=SUM([.V9:.V26])" table:style-name="ce50">
            <text:p><text:s/>48<text:s/></text:p>
          </table:table-cell>
          <table:table-cell office:value-type="float" office:value="13474" table:formula="of:=SUM([.W9:.W26])" table:style-name="ce49">
            <text:p><text:s/>13,474<text:s/></text:p>
          </table:table-cell>
          <table:table-cell office:value-type="float" office:value="535" table:formula="of:=SUM([.X9:.X26])" table:style-name="ce50">
            <text:p><text:s/>535<text:s/></text:p>
          </table:table-cell>
          <table:table-cell office:value-type="float" office:value="27" table:formula="of:=SUM([.Y9:.Y26])" table:style-name="ce50">
            <text:p><text:s/>27<text:s/></text:p>
          </table:table-cell>
          <table:table-cell office:value-type="float" office:value="1" table:formula="of:=SUM([.Z9:.Z26])" table:style-name="ce51">
            <text:p><text:s/>1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交通大隊</text:p>
          </table:table-cell>
          <table:table-cell office:value-type="float" office:value="0" table:formula="of:=SUM([.C9:.J9])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L9]+[.M9]+[.N9]+[.Y9]+[.Z9]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O9:.X9])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新興分局</text:p>
          </table:table-cell>
          <table:table-cell office:value-type="float" office:value="1699" table:formula="of:=SUM([.C10:.J10])" table:style-name="ce50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style-name="ce53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formula="of:=[.L10]+[.M10]+[.N10]+[.Y10]+[.Z10]" table:style-name="ce55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1" table:style-name="ce53">
            <text:p><text:s/>1,161<text:s/></text:p>
          </table:table-cell>
          <table:table-cell office:value-type="float" office:value="533" table:formula="of:=SUM([.O10:.X10])" table:style-name="ce55">
            <text:p><text:s/>5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7" table:style-name="ce53">
            <text:p><text:s/>50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苓雅分局</text:p>
          </table:table-cell>
          <table:table-cell office:value-type="float" office:value="2307" table:formula="of:=SUM([.C11:.J11])" table:style-name="ce50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style-name="ce53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formula="of:=[.L11]+[.M11]+[.N11]+[.Y11]+[.Z11]" table:style-name="ce55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40" table:style-name="ce53">
            <text:p><text:s/>1,540<text:s/></text:p>
          </table:table-cell>
          <table:table-cell office:value-type="float" office:value="767" table:formula="of:=SUM([.O11:.X11])" table:style-name="ce55">
            <text:p><text:s/>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29" table:style-name="ce53">
            <text:p><text:s/>729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三民一分局</text:p>
          </table:table-cell>
          <table:table-cell office:value-type="float" office:value="1535" table:formula="of:=SUM([.C12:.J12])" table:style-name="ce50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style-name="ce53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formula="of:=[.L12]+[.M12]+[.N12]+[.Y12]+[.Z12]" table:style-name="ce55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4" table:style-name="ce53">
            <text:p><text:s/>1,054<text:s/></text:p>
          </table:table-cell>
          <table:table-cell office:value-type="float" office:value="481" table:formula="of:=SUM([.O12:.X12])" table:style-name="ce55">
            <text:p><text:s/>4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三民二分局</text:p>
          </table:table-cell>
          <table:table-cell office:value-type="float" office:value="2920" table:formula="of:=SUM([.C13:.J13])" table:style-name="ce50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style-name="ce53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formula="of:=[.L13]+[.M13]+[.N13]+[.Y13]+[.Z13]" table:style-name="ce55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48" table:style-name="ce53">
            <text:p><text:s/>1,948<text:s/></text:p>
          </table:table-cell>
          <table:table-cell office:value-type="float" office:value="971" table:formula="of:=SUM([.O13:.X13])" table:style-name="ce55">
            <text:p><text:s/>97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24" table:style-name="ce53">
            <text:p><text:s/>92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左營分局</text:p>
          </table:table-cell>
          <table:table-cell office:value-type="float" office:value="2767" table:formula="of:=SUM([.C14:.J14])" table:style-name="ce49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style-name="ce57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formula="of:=[.L14]+[.M14]+[.N14]+[.Y14]+[.Z14]" table:style-name="ce58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8" table:style-name="ce53">
            <text:p><text:s/>1,608<text:s/></text:p>
          </table:table-cell>
          <table:table-cell office:value-type="float" office:value="1147" table:formula="of:=SUM([.O14:.X14])" table:style-name="ce58">
            <text:p><text:s/>1,1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101" table:style-name="ce57">
            <text:p><text:s/>1,101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前鎮分局</text:p>
          </table:table-cell>
          <table:table-cell office:value-type="float" office:value="2663" table:formula="of:=SUM([.C15:.J15])" table:style-name="ce50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style-name="ce53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formula="of:=[.L15]+[.M15]+[.N15]+[.Y15]+[.Z15]" table:style-name="ce55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1" table:style-name="ce53">
            <text:p><text:s/>1,801<text:s/></text:p>
          </table:table-cell>
          <table:table-cell office:value-type="float" office:value="862" table:formula="of:=SUM([.O15:.X15])" table:style-name="ce55">
            <text:p><text:s/>8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35" table:style-name="ce53">
            <text:p><text:s/>835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鼓山分局</text:p>
          </table:table-cell>
          <table:table-cell office:value-type="float" office:value="1803" table:formula="of:=SUM([.C16:.J16])" table:style-name="ce49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2" table:style-name="ce57">
            <text:p><text:s/>1,80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03" table:formula="of:=[.L16]+[.M16]+[.N16]+[.Y16]+[.Z16]" table:style-name="ce58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3" table:style-name="ce53">
            <text:p><text:s/>1,053<text:s/></text:p>
          </table:table-cell>
          <table:table-cell office:value-type="float" office:value="744" table:formula="of:=SUM([.O16:.X16])" table:style-name="ce58">
            <text:p><text:s/>7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05" table:style-name="ce57">
            <text:p><text:s/>605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鹽埕分局</text:p>
          </table:table-cell>
          <table:table-cell office:value-type="float" office:value="290" table:formula="of:=SUM([.C17:.J17])" table:style-name="ce50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formula="of:=[.L17]+[.M17]+[.N17]+[.Y17]+[.Z17]" table:style-name="ce55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91" table:formula="of:=SUM([.O17:.X17])" table:style-name="ce55">
            <text:p><text:s/>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小港分局</text:p>
          </table:table-cell>
          <table:table-cell office:value-type="float" office:value="1591" table:formula="of:=SUM([.C18:.J18])" table:style-name="ce50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0" table:style-name="ce53">
            <text:p><text:s/>1,5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91" table:formula="of:=[.L18]+[.M18]+[.N18]+[.Y18]+[.Z18]" table:style-name="ce55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9" table:style-name="ce53">
            <text:p><text:s/>969<text:s/></text:p>
          </table:table-cell>
          <table:table-cell office:value-type="float" office:value="622" table:formula="of:=SUM([.O18:.X18])" table:style-name="ce55">
            <text:p><text:s/>6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83" table:style-name="ce53">
            <text:p><text:s/>58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楠梓分局</text:p>
          </table:table-cell>
          <table:table-cell office:value-type="float" office:value="2047" table:formula="of:=SUM([.C19:.J19])" table:style-name="ce50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style-name="ce53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formula="of:=[.L19]+[.M19]+[.N19]+[.Y19]+[.Z19]" table:style-name="ce55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28" table:style-name="ce53">
            <text:p><text:s/>1,328<text:s/></text:p>
          </table:table-cell>
          <table:table-cell office:value-type="float" office:value="719" table:formula="of:=SUM([.O19:.X19])" table:style-name="ce55">
            <text:p><text:s/>7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06" table:style-name="ce53">
            <text:p><text:s/>60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鳳山分局</text:p>
          </table:table-cell>
          <table:table-cell office:value-type="float" office:value="5113" table:formula="of:=SUM([.C20:.J20])" table:style-name="ce50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1" table:style-name="ce53">
            <text:p><text:s/>5,1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3" table:formula="of:=[.L20]+[.M20]+[.N20]+[.Y20]+[.Z20]" table:style-name="ce55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1963" table:formula="of:=SUM([.O20:.X20])" table:style-name="ce58">
            <text:p><text:s/>1,9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884" table:style-name="ce57">
            <text:p><text:s/>1,884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仁武分局</text:p>
          </table:table-cell>
          <table:table-cell office:value-type="float" office:value="4281" table:formula="of:=SUM([.C21:.J21])" table:style-name="ce50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style-name="ce53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formula="of:=[.L21]+[.M21]+[.N21]+[.Y21]+[.Z21]" table:style-name="ce55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90" table:style-name="ce53">
            <text:p><text:s/>2,190<text:s/></text:p>
          </table:table-cell>
          <table:table-cell office:value-type="float" office:value="2089" table:formula="of:=SUM([.O21:.X21])" table:style-name="ce55">
            <text:p><text:s/>2,0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0" table:style-name="ce53">
            <text:p><text:s/>1,730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岡山分局</text:p>
          </table:table-cell>
          <table:table-cell office:value-type="float" office:value="3971" table:formula="of:=SUM([.C22:.J22])" table:style-name="ce50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70" table:style-name="ce53">
            <text:p><text:s/>3,9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971" table:formula="of:=[.L22]+[.M22]+[.N22]+[.Y22]+[.Z22]" table:style-name="ce55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753" table:formula="of:=SUM([.O22:.X22])" table:style-name="ce55">
            <text:p><text:s/>1,7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521" table:style-name="ce53">
            <text:p><text:s/>1,52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林園分局</text:p>
          </table:table-cell>
          <table:table-cell office:value-type="float" office:value="2714" table:formula="of:=SUM([.C23:.J23])" table:style-name="ce50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style-name="ce53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formula="of:=[.L23]+[.M23]+[.N23]+[.Y23]+[.Z23]" table:style-name="ce55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74" table:style-name="ce53">
            <text:p><text:s/>1,574<text:s/></text:p>
          </table:table-cell>
          <table:table-cell office:value-type="float" office:value="1140" table:formula="of:=SUM([.O23:.X23])" table:style-name="ce55">
            <text:p><text:s/>1,1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14" table:style-name="ce53">
            <text:p><text:s/>1,01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湖內分局</text:p>
          </table:table-cell>
          <table:table-cell office:value-type="float" office:value="1553" table:formula="of:=SUM([.C24:.J24])" table:style-name="ce49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52" table:style-name="ce57">
            <text:p><text:s/>1,5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53" table:formula="of:=[.L24]+[.M24]+[.N24]+[.Y24]+[.Z24]" table:style-name="ce58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15" table:style-name="ce57">
            <text:p><text:s/>915<text:s/></text:p>
          </table:table-cell>
          <table:table-cell office:value-type="float" office:value="638" table:formula="of:=SUM([.O24:.X24])" table:style-name="ce55">
            <text:p><text:s/>6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旗山分局</text:p>
          </table:table-cell>
          <table:table-cell office:value-type="float" office:value="701" table:formula="of:=SUM([.C25:.J25])" table:style-name="ce49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style-name="ce57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formula="of:=[.L25]+[.M25]+[.N25]+[.Y25]+[.Z25]" table:style-name="ce58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39" table:formula="of:=SUM([.O25:.X25])" table:style-name="ce55">
            <text:p><text:s/>3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63" table:style-name="ce53">
            <text:p><text:s/>263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9">
            <text:p>六龜分局</text:p>
          </table:table-cell>
          <table:table-cell office:value-type="float" office:value="125" table:formula="of:=SUM([.C26:.J26])" table:style-name="ce60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" table:style-name="ce61">
            <text:p><text:s/>9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5" table:formula="of:=[.L26]+[.M26]+[.N26]+[.Y26]+[.Z26]" table:style-name="ce62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03" table:formula="of:=SUM([.O26:.X26])" table:style-name="ce62">
            <text:p><text:s/>1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32">
            <text:p>填表</text:p>
          </table:table-cell>
          <table:table-cell table:number-columns-repeated="3" table:style-name="ce25"/>
          <table:table-cell office:value-type="string" table:style-name="ce3">
            <text:p>審核</text:p>
          </table:table-cell>
          <table:table-cell table:number-columns-repeated="4" table:style-name="ce25"/>
          <table:table-cell office:value-type="string" table:style-name="ce25">
            <text:p>業務主管人員</text:p>
          </table:table-cell>
          <table:table-cell table:number-columns-repeated="5" table:style-name="ce25"/>
          <table:table-cell office:value-type="string" table:style-name="ce25">
            <text:p>機關首長</text:p>
          </table:table-cell>
          <table:table-cell table:number-columns-repeated="5" table:style-name="ce25"/>
          <table:table-cell office:value-type="string" table:number-columns-spanned="5" table:number-rows-spanned="1" table:style-name="ce72">
            <text:p>中華民國112年7月21日編製</text:p>
          </table:table-cell>
          <table:covered-table-cell table:number-columns-repeated="4"/>
          <table:table-cell table:number-columns-repeated="16358" table:style-name="ce25"/>
        </table:table-row>
        <table:table-row table:style-name="ro6">
          <table:table-cell table:style-name="ce32"/>
          <table:table-cell table:number-columns-repeated="3" table:style-name="ce25"/>
          <table:table-cell table:style-name="ce3"/>
          <table:table-cell table:number-columns-repeated="16" table:style-name="ce25"/>
          <table:table-cell table:style-name="ce34"/>
          <table:table-cell table:number-columns-repeated="4" table:style-name="ce64"/>
          <table:table-cell table:number-columns-repeated="16358" table:style-name="ce25"/>
        </table:table-row>
        <table:table-row table:style-name="ro6">
          <table:table-cell table:number-columns-repeated="9" table:style-name="ce33"/>
          <table:table-cell office:value-type="string" table:style-name="ce33">
            <text:p>主辦統計人員</text:p>
          </table:table-cell>
          <table:table-cell table:number-columns-repeated="11" table:style-name="ce33"/>
          <table:table-cell table:number-columns-spanned="5" table:number-rows-spanned="1" table:style-name="ce38"/>
          <table:covered-table-cell table:number-columns-repeated="4"/>
          <table:table-cell table:number-columns-repeated="16358" table:style-name="ce33"/>
        </table:table-row>
        <table:table-row table:style-name="ro6">
          <table:table-cell table:number-columns-repeated="21" table:style-name="ce33"/>
          <table:table-cell table:style-name="ce3"/>
          <table:table-cell table:style-name="ce65"/>
          <table:table-cell table:number-columns-spanned="2" table:number-rows-spanned="1" table:style-name="ce38"/>
          <table:covered-table-cell/>
          <table:table-cell table:number-columns-repeated="16359" table:style-name="ce33"/>
        </table:table-row>
        <table:table-row table:style-name="ro6">
          <table:table-cell office:value-type="string" table:style-name="ce33">
            <text:p>資料來源：本局交通大隊交安組依據各分局「道路交通事故調查報告表」彙編。</text:p>
          </table:table-cell>
          <table:table-cell table:number-columns-repeated="10" table:style-name="ce33"/>
          <table:table-cell table:number-columns-repeated="3" table:style-name="ce3"/>
          <table:table-cell table:number-columns-repeated="9" table:style-name="ce33"/>
          <table:table-cell table:number-columns-spanned="3" table:number-rows-spanned="1" table:style-name="ce38"/>
          <table:covered-table-cell table:number-columns-repeated="2"/>
          <table:table-cell table:number-columns-repeated="16358" table:style-name="ce33"/>
        </table:table-row>
        <table:table-row table:style-name="ro6">
          <table:table-cell office:value-type="string" table:style-name="ce25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25"/>
          <table:table-cell table:style-name="ce32"/>
          <table:table-cell table:style-name="ce25"/>
          <table:table-cell table:style-name="ce34"/>
          <table:table-cell table:number-columns-repeated="16370" table:style-name="ce25"/>
        </table:table-row>
        <table:table-row table:style-name="ro6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25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3:09:56Z</meta:creation-date>
    <dc:date>2026-02-24T08:54:08Z</dc:date>
  </office:meta>
</office:document-meta>
</file>