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62" table:style-name="ce8">
            <text:p><text:s/>7,06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044.56400000004" table:style-name="ce8">
            <text:p><text:s/>152,045<text:s/></text:p>
          </table:table-cell>
          <table:table-cell office:value-type="float" office:value="4293777" table:style-name="ce8">
            <text:p><text:s/>4,293,777<text:s/></text:p>
          </table:table-cell>
          <table:table-cell office:value-type="float" office:value="438930" table:style-name="ce8">
            <text:p><text:s/>438,930<text:s/></text:p>
          </table:table-cell>
          <table:table-cell office:value-type="float" office:value="4702.932092004381" table:style-name="ce9">
            <text:p><text:s/>4,702.93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038.958999999997" table:style-name="ce8">
            <text:p><text:s/>12,039<text:s/></text:p>
          </table:table-cell>
          <table:table-cell office:value-type="float" office:value="338298" table:style-name="ce8">
            <text:p><text:s/>338,298<text:s/></text:p>
          </table:table-cell>
          <table:table-cell office:value-type="float" office:value="37390" table:style-name="ce8">
            <text:p><text:s/>37,390<text:s/></text:p>
          </table:table-cell>
          <table:table-cell office:value-type="float" office:value="95.726655348047544" table:style-name="ce10">
            <text:p><text:s/>95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973.7570000000001" table:style-name="ce11">
            <text:p><text:s/>3,974<text:s/></text:p>
          </table:table-cell>
          <table:table-cell office:value-type="float" office:value="114743" table:style-name="ce11">
            <text:p><text:s/>114,743<text:s/></text:p>
          </table:table-cell>
          <table:table-cell office:value-type="float" office:value="27850" table:style-name="ce11">
            <text:p><text:s/>27,850<text:s/></text:p>
          </table:table-cell>
          <table:table-cell office:value-type="float" office:value="1616.0985915492959" table:style-name="ce9">
            <text:p><text:s/>1,616.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3.86" table:style-name="ce11">
            <text:p><text:s/>24<text:s/></text:p>
          </table:table-cell>
          <table:table-cell office:value-type="float" office:value="673" table:style-name="ce11">
            <text:p><text:s/>6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.083333333333336" table:style-name="ce10">
            <text:p><text:s/>56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517.06" table:style-name="ce11">
            <text:p><text:s/>6,517<text:s/></text:p>
          </table:table-cell>
          <table:table-cell office:value-type="float" office:value="185161" table:style-name="ce11">
            <text:p><text:s/>185,161<text:s/></text:p>
          </table:table-cell>
          <table:table-cell office:value-type="float" office:value="56400" table:style-name="ce11">
            <text:p><text:s/>56,400<text:s/></text:p>
          </table:table-cell>
          <table:table-cell office:value-type="float" office:value="5786.28125" table:style-name="ce9">
            <text:p><text:s/>5,786.28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41.42899999999997" table:style-name="ce11">
            <text:p><text:s/>441<text:s/></text:p>
          </table:table-cell>
          <table:table-cell office:value-type="float" office:value="12413" table:style-name="ce11">
            <text:p><text:s/>12,4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.735955056179776" table:style-name="ce10">
            <text:p><text:s/>69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892.3339999999998" table:style-name="ce11">
            <text:p><text:s/>6,892<text:s/></text:p>
          </table:table-cell>
          <table:table-cell office:value-type="float" office:value="196147" table:style-name="ce11">
            <text:p><text:s/>196,1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3.848484848485" table:style-name="ce9">
            <text:p><text:s/>5,943.8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03.4829999999999" table:style-name="ce11">
            <text:p><text:s/>1,203<text:s/></text:p>
          </table:table-cell>
          <table:table-cell office:value-type="float" office:value="33805" table:style-name="ce11">
            <text:p><text:s/>33,8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.06770833333334" table:style-name="ce10">
            <text:p><text:s/>17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40.51" table:style-name="ce11">
            <text:p><text:s/>4,241<text:s/></text:p>
          </table:table-cell>
          <table:table-cell office:value-type="float" office:value="120226" table:style-name="ce11">
            <text:p><text:s/>120,2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9.04" table:style-name="ce9">
            <text:p><text:s/>4,809.0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46.86" table:style-name="ce11">
            <text:p><text:s/>447<text:s/></text:p>
          </table:table-cell>
          <table:table-cell office:value-type="float" office:value="12559" table:style-name="ce11">
            <text:p><text:s/>12,5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1171875" table:style-name="ce10">
            <text:p><text:s/>98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936.8959999999997" table:style-name="ce11">
            <text:p><text:s/>5,937<text:s/></text:p>
          </table:table-cell>
          <table:table-cell office:value-type="float" office:value="167297" table:style-name="ce11">
            <text:p><text:s/>167,297<text:s/></text:p>
          </table:table-cell>
          <table:table-cell office:value-type="float" office:value="46690" table:style-name="ce11">
            <text:p><text:s/>46,690<text:s/></text:p>
          </table:table-cell>
          <table:table-cell office:value-type="float" office:value="5396.677419354839" table:style-name="ce9">
            <text:p><text:s/>5,396.6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96.6" table:style-name="ce11">
            <text:p><text:s/>397<text:s/></text:p>
          </table:table-cell>
          <table:table-cell office:value-type="float" office:value="11146" table:style-name="ce11">
            <text:p><text:s/>11,1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.751295336787564" table:style-name="ce10">
            <text:p><text:s/>57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60.56" table:style-name="ce11">
            <text:p><text:s/>6,261<text:s/></text:p>
          </table:table-cell>
          <table:table-cell office:value-type="float" office:value="177834" table:style-name="ce11">
            <text:p><text:s/>177,834<text:s/></text:p>
          </table:table-cell>
          <table:table-cell office:value-type="float" office:value="83650" table:style-name="ce11">
            <text:p><text:s/>83,650<text:s/></text:p>
          </table:table-cell>
          <table:table-cell office:value-type="float" office:value="5388.909090909091" table:style-name="ce9">
            <text:p><text:s/>5,388.9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84.91999999999996" table:style-name="ce11">
            <text:p><text:s/>585<text:s/></text:p>
          </table:table-cell>
          <table:table-cell office:value-type="float" office:value="16458" table:style-name="ce11">
            <text:p><text:s/>16,4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.811764705882354" table:style-name="ce10">
            <text:p><text:s/>96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821.4790000000003" table:style-name="ce11">
            <text:p><text:s/>6,821<text:s/></text:p>
          </table:table-cell>
          <table:table-cell office:value-type="float" office:value="191530" table:style-name="ce11">
            <text:p><text:s/>191,530<text:s/></text:p>
          </table:table-cell>
          <table:table-cell office:value-type="float" office:value="13400" table:style-name="ce11">
            <text:p><text:s/>13,400<text:s/></text:p>
          </table:table-cell>
          <table:table-cell office:value-type="float" office:value="6604.4827586206893" table:style-name="ce9">
            <text:p><text:s/>6,604.4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42.197" table:style-name="ce11">
            <text:p><text:s/>442<text:s/></text:p>
          </table:table-cell>
          <table:table-cell office:value-type="float" office:value="12402" table:style-name="ce11">
            <text:p><text:s/>12,4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.770491803278688" table:style-name="ce10">
            <text:p><text:s/>67.7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814.2340000000004" table:style-name="ce11">
            <text:p><text:s/>5,814<text:s/></text:p>
          </table:table-cell>
          <table:table-cell office:value-type="float" office:value="166751" table:style-name="ce11">
            <text:p><text:s/>166,751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5750.0344827586205" table:style-name="ce9">
            <text:p><text:s/>5,750.0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38.471" table:style-name="ce11">
            <text:p><text:s/>638<text:s/></text:p>
          </table:table-cell>
          <table:table-cell office:value-type="float" office:value="17961" table:style-name="ce11">
            <text:p><text:s/>17,961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88.915841584158414" table:style-name="ce10">
            <text:p><text:s/>88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90.402" table:style-name="ce11">
            <text:p><text:s/>1,390<text:s/></text:p>
          </table:table-cell>
          <table:table-cell office:value-type="float" office:value="39079" table:style-name="ce11">
            <text:p><text:s/>39,0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2.4375" table:style-name="ce9">
            <text:p><text:s/>2,442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9.685" table:style-name="ce11">
            <text:p><text:s/>160<text:s/></text:p>
          </table:table-cell>
          <table:table-cell office:value-type="float" office:value="4501" table:style-name="ce11">
            <text:p><text:s/>4,5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.567901234567898" table:style-name="ce10">
            <text:p><text:s/>55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424.91" table:style-name="ce11">
            <text:p><text:s/>6,425<text:s/></text:p>
          </table:table-cell>
          <table:table-cell office:value-type="float" office:value="180611" table:style-name="ce11">
            <text:p><text:s/>180,611<text:s/></text:p>
          </table:table-cell>
          <table:table-cell office:value-type="float" office:value="33550" table:style-name="ce11">
            <text:p><text:s/>33,550<text:s/></text:p>
          </table:table-cell>
          <table:table-cell office:value-type="float" office:value="7525.458333333333" table:style-name="ce9">
            <text:p><text:s/>7,525.4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98.27699999999999" table:style-name="ce11">
            <text:p><text:s/>498<text:s/></text:p>
          </table:table-cell>
          <table:table-cell office:value-type="float" office:value="14025" table:style-name="ce11">
            <text:p><text:s/>14,025<text:s/></text:p>
          </table:table-cell>
          <table:table-cell office:value-type="float" office:value="12490" table:style-name="ce11">
            <text:p><text:s/>12,490<text:s/></text:p>
          </table:table-cell>
          <table:table-cell office:value-type="float" office:value="94.763513513513516" table:style-name="ce10">
            <text:p><text:s/>94.7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25.7650000000003" table:style-name="ce11">
            <text:p><text:s/>5,826<text:s/></text:p>
          </table:table-cell>
          <table:table-cell office:value-type="float" office:value="163774" table:style-name="ce11">
            <text:p><text:s/>163,7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23.916666666667" table:style-name="ce9">
            <text:p><text:s/>6,823.92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75.16099999999994" table:style-name="ce11">
            <text:p><text:s/>575<text:s/></text:p>
          </table:table-cell>
          <table:table-cell office:value-type="float" office:value="16169" table:style-name="ce11">
            <text:p><text:s/>16,1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.32374100719424" table:style-name="ce10">
            <text:p><text:s/>116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67.736999999999" table:style-name="ce11">
            <text:p><text:s/>12,168<text:s/></text:p>
          </table:table-cell>
          <table:table-cell office:value-type="float" office:value="343568" table:style-name="ce11">
            <text:p><text:s/>343,5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4.8444444444449" table:style-name="ce9">
            <text:p><text:s/>7,634.84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292.5" table:style-name="ce11">
            <text:p><text:s/>1,293<text:s/></text:p>
          </table:table-cell>
          <table:table-cell office:value-type="float" office:value="36274" table:style-name="ce11">
            <text:p><text:s/>36,2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.00294985250737" table:style-name="ce10">
            <text:p><text:s/>107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460.6370000000006" table:style-name="ce11">
            <text:p><text:s/>9,461<text:s/></text:p>
          </table:table-cell>
          <table:table-cell office:value-type="float" office:value="266262" table:style-name="ce11">
            <text:p><text:s/>266,2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31.2352941176468" table:style-name="ce9">
            <text:p><text:s/>7,831.2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74.2619999999999" table:style-name="ce11">
            <text:p><text:s/>1,174<text:s/></text:p>
          </table:table-cell>
          <table:table-cell office:value-type="float" office:value="33017" table:style-name="ce11">
            <text:p><text:s/>33,0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.41208791208791" table:style-name="ce10">
            <text:p><text:s/>181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634.8410000000003" table:style-name="ce11">
            <text:p><text:s/>9,635<text:s/></text:p>
          </table:table-cell>
          <table:table-cell office:value-type="float" office:value="270847" table:style-name="ce11">
            <text:p><text:s/>270,8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1.1750000000002" table:style-name="ce9">
            <text:p><text:s/>6,771.1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737.41" table:style-name="ce11">
            <text:p><text:s/>737<text:s/></text:p>
          </table:table-cell>
          <table:table-cell office:value-type="float" office:value="20734" table:style-name="ce11">
            <text:p><text:s/>20,7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.753138075313814" table:style-name="ce10">
            <text:p><text:s/>86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61.3909999999996" table:style-name="ce11">
            <text:p><text:s/>7,361<text:s/></text:p>
          </table:table-cell>
          <table:table-cell office:value-type="float" office:value="207616" table:style-name="ce11">
            <text:p><text:s/>207,616<text:s/></text:p>
          </table:table-cell>
          <table:table-cell office:value-type="float" office:value="79850" table:style-name="ce11">
            <text:p><text:s/>79,850<text:s/></text:p>
          </table:table-cell>
          <table:table-cell office:value-type="float" office:value="5931.8857142857141" table:style-name="ce9">
            <text:p><text:s/>5,931.8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684.22799999999995" table:style-name="ce11">
            <text:p><text:s/>684<text:s/></text:p>
          </table:table-cell>
          <table:table-cell office:value-type="float" office:value="19199" table:style-name="ce11">
            <text:p><text:s/>19,199<text:s/></text:p>
          </table:table-cell>
          <table:table-cell office:value-type="float" office:value="21550" table:style-name="ce11">
            <text:p><text:s/>21,550<text:s/></text:p>
          </table:table-cell>
          <table:table-cell office:value-type="float" office:value="111.62209302325581" table:style-name="ce10">
            <text:p><text:s/>111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83.2280000000001" table:style-name="ce11">
            <text:p><text:s/>7,683<text:s/></text:p>
          </table:table-cell>
          <table:table-cell office:value-type="float" office:value="215983" table:style-name="ce11">
            <text:p><text:s/>215,983<text:s/></text:p>
          </table:table-cell>
          <table:table-cell office:value-type="float" office:value="65340" table:style-name="ce11">
            <text:p><text:s/>65,340<text:s/></text:p>
          </table:table-cell>
          <table:table-cell office:value-type="float" office:value="6170.9428571428571" table:style-name="ce9">
            <text:p><text:s/>6,170.9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75.221" table:style-name="ce11">
            <text:p><text:s/>575<text:s/></text:p>
          </table:table-cell>
          <table:table-cell office:value-type="float" office:value="16190" table:style-name="ce11">
            <text:p><text:s/>16,190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91.468926553672318" table:style-name="ce10">
            <text:p><text:s/>91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281.7269999999999" table:style-name="ce11">
            <text:p><text:s/>6,282<text:s/></text:p>
          </table:table-cell>
          <table:table-cell office:value-type="float" office:value="177622" table:style-name="ce11">
            <text:p><text:s/>177,6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4.9142857142861" table:style-name="ce9">
            <text:p><text:s/>5,074.9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23.79999999999995" table:style-name="ce11">
            <text:p><text:s/>524<text:s/></text:p>
          </table:table-cell>
          <table:table-cell office:value-type="float" office:value="14709" table:style-name="ce11">
            <text:p><text:s/>14,7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825396825396822" table:style-name="ce10">
            <text:p><text:s/>77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151.7669999999998" table:style-name="ce11">
            <text:p><text:s/>5,152<text:s/></text:p>
          </table:table-cell>
          <table:table-cell office:value-type="float" office:value="145454" table:style-name="ce11">
            <text:p><text:s/>145,454<text:s/></text:p>
          </table:table-cell>
          <table:table-cell office:value-type="float" office:value="13700" table:style-name="ce11">
            <text:p><text:s/>13,700<text:s/></text:p>
          </table:table-cell>
          <table:table-cell office:value-type="float" office:value="5194.7857142857147" table:style-name="ce9">
            <text:p><text:s/>5,194.7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70.93" table:style-name="ce11">
            <text:p><text:s/>271<text:s/></text:p>
          </table:table-cell>
          <table:table-cell office:value-type="float" office:value="7590" table:style-name="ce11">
            <text:p><text:s/>7,5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.837209302325583" table:style-name="ce10">
            <text:p><text:s/>58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48.723" table:style-name="ce11">
            <text:p><text:s/>6,649<text:s/></text:p>
          </table:table-cell>
          <table:table-cell office:value-type="float" office:value="187884" table:style-name="ce11">
            <text:p><text:s/>187,884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2722.9565217391305" table:style-name="ce9">
            <text:p><text:s/>2,722.9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.63" table:style-name="ce11">
            <text:p><text:s/>31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.837209302325583" table:style-name="ce10">
            <text:p><text:s/>19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613.9309999999996" table:style-name="ce11">
            <text:p><text:s/>6,614<text:s/></text:p>
          </table:table-cell>
          <table:table-cell office:value-type="float" office:value="185936" table:style-name="ce11">
            <text:p><text:s/>185,9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.950495049505" table:style-name="ce9">
            <text:p><text:s/>1,840.9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9.08000000000001" table:style-name="ce11">
            <text:p><text:s/>139<text:s/></text:p>
          </table:table-cell>
          <table:table-cell office:value-type="float" office:value="3908" table:style-name="ce11">
            <text:p><text:s/>3,9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.328358208955223" table:style-name="ce10">
            <text:p><text:s/>58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603.075000000001" table:style-name="ce11">
            <text:p><text:s/>18,603<text:s/></text:p>
          </table:table-cell>
          <table:table-cell office:value-type="float" office:value="523665" table:style-name="ce11">
            <text:p><text:s/>523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3.5526315789475" table:style-name="ce9">
            <text:p><text:s/>4,593.55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39.05499999999995" table:style-name="ce11">
            <text:p><text:s/>939<text:s/></text:p>
          </table:table-cell>
          <table:table-cell office:value-type="float" office:value="26404" table:style-name="ce11">
            <text:p><text:s/>26,4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255451713395644" table:style-name="ce10">
            <text:p><text:s/>8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36.40499999999997" table:style-name="ce11">
            <text:p><text:s/>436<text:s/></text:p>
          </table:table-cell>
          <table:table-cell office:value-type="float" office:value="12265" table:style-name="ce11">
            <text:p><text:s/>12,2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2.1428571428571" table:style-name="ce9">
            <text:p><text:s/>1,752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.5" table:style-name="ce11">
            <text:p><text:s/>17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.75" table:style-name="ce10">
            <text:p><text:s/>112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7.91500000000002" table:style-name="ce11">
            <text:p><text:s/>358<text:s/></text:p>
          </table:table-cell>
          <table:table-cell office:value-type="float" office:value="10063" table:style-name="ce11">
            <text:p><text:s/>10,0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7.1666666666667" table:style-name="ce9">
            <text:p><text:s/>1,677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7300000000000004" table:style-name="ce11">
            <text:p><text:s/>5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.5" table:style-name="ce10">
            <text:p><text:s/>66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43.74" table:style-name="ce11">
            <text:p><text:s/>1,044<text:s/></text:p>
          </table:table-cell>
          <table:table-cell office:value-type="float" office:value="29344" table:style-name="ce11">
            <text:p><text:s/>29,3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.3333333333335" table:style-name="ce9">
            <text:p><text:s/>2,445.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9.23" table:style-name="ce11">
            <text:p><text:s/>29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.6875" table:style-name="ce10">
            <text:p><text:s/>2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01.54" table:style-name="ce11">
            <text:p><text:s/>502<text:s/></text:p>
          </table:table-cell>
          <table:table-cell office:value-type="float" office:value="14115" table:style-name="ce11">
            <text:p><text:s/>14,1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3" table:style-name="ce9">
            <text:p><text:s/>2,823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0.44" table:style-name="ce11">
            <text:p><text:s/>210<text:s/></text:p>
          </table:table-cell>
          <table:table-cell office:value-type="float" office:value="5902" table:style-name="ce11">
            <text:p><text:s/>5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.83333333333331" table:style-name="ce10">
            <text:p><text:s/>491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博義</meta:initial-creator>
    <dc:creator>警察局</dc:creator>
    <meta:creation-date>2015-02-11T08:34:54Z</meta:creation-date>
    <dc:date>2026-02-24T07:51:16Z</dc:date>
    <meta:print-date>2026-01-23T02:42:22Z</meta:print-date>
  </office:meta>
</office:document-meta>
</file>