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16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間別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office:value-type="string" table:number-columns-spanned="14" table:number-rows-spanned="1" table:style-name="ce18">
            <text:p>高 雄 市 道 路 交 通 事 故 ─ 時 間 別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number-columns-spanned="2" table:number-rows-spanned="1" table:style-name="ce19">
            <text:p>中華民國 114 年</text:p>
          </table:table-cell>
          <table:covered-table-cell/>
          <table:table-cell table:style-name="ce5"/>
          <table:table-cell table:number-columns-repeated="4" table:style-name="ce3"/>
          <table:table-cell office:value-type="string" table:style-name="ce6">
            <text:p>單位：件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０　　　　　│ <text:s text:c="23"/>２　　　　　時</text:p>
          </table:table-cell>
          <table:table-cell office:value-type="string" table:style-name="ce8">
            <text:p>２　　　　　│ <text:s text:c="23"/>４　　　　　時</text:p>
          </table:table-cell>
          <table:table-cell office:value-type="string" table:style-name="ce8">
            <text:p>４　　　　　│ <text:s text:c="23"/>６　　　　　時</text:p>
          </table:table-cell>
          <table:table-cell office:value-type="string" table:style-name="ce8">
            <text:p>６　　　　　│ <text:s text:c="23"/>８　　　　　時</text:p>
          </table:table-cell>
          <table:table-cell office:value-type="string" table:style-name="ce8">
            <text:p>８　　　　　│ <text:s text:c="23"/>１０　　　　　時</text:p>
          </table:table-cell>
          <table:table-cell office:value-type="string" table:style-name="ce8">
            <text:p>１０　　　　　│ <text:s text:c="23"/>１２　　　　　時</text:p>
          </table:table-cell>
          <table:table-cell office:value-type="string" table:style-name="ce8">
            <text:p>１２　　　　　│ <text:s text:c="23"/>１４　　　　　時</text:p>
          </table:table-cell>
          <table:table-cell office:value-type="string" table:style-name="ce8">
            <text:p>１４　　　　　│ <text:s text:c="23"/>１６　　　　　時</text:p>
          </table:table-cell>
          <table:table-cell office:value-type="string" table:style-name="ce8">
            <text:p>１６　　　　　│ <text:s text:c="23"/>１８　　　　　時</text:p>
          </table:table-cell>
          <table:table-cell office:value-type="string" table:style-name="ce8">
            <text:p>１８　　　　　│ <text:s text:c="23"/>２０　　　　　時</text:p>
          </table:table-cell>
          <table:table-cell office:value-type="string" table:style-name="ce8">
            <text:p>２０　　　　　│ <text:s text:c="23"/>２２　　　　　時</text:p>
          </table:table-cell>
          <table:table-cell office:value-type="string" table:style-name="ce9">
            <text:p>２２　　　　　│ <text:s text:c="23"/>２４　　　　　時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0">
            <text:p>總　　計</text:p>
          </table:table-cell>
          <table:table-cell office:value-type="float" office:value="35176" table:style-name="ce11">
            <text:p><text:s/>35,176<text:s/></text:p>
          </table:table-cell>
          <table:table-cell office:value-type="float" office:value="489" table:style-name="ce11">
            <text:p><text:s/>489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384" table:style-name="ce11">
            <text:p><text:s/>384<text:s/></text:p>
          </table:table-cell>
          <table:table-cell office:value-type="float" office:value="3927" table:style-name="ce11">
            <text:p><text:s/>3,927<text:s/></text:p>
          </table:table-cell>
          <table:table-cell office:value-type="float" office:value="4923" table:style-name="ce11">
            <text:p><text:s/>4,923<text:s/></text:p>
          </table:table-cell>
          <table:table-cell office:value-type="float" office:value="4324" table:style-name="ce11">
            <text:p><text:s/>4,324<text:s/></text:p>
          </table:table-cell>
          <table:table-cell office:value-type="float" office:value="3730" table:style-name="ce11">
            <text:p><text:s/>3,730<text:s/></text:p>
          </table:table-cell>
          <table:table-cell office:value-type="float" office:value="3656" table:style-name="ce11">
            <text:p><text:s/>3,656<text:s/></text:p>
          </table:table-cell>
          <table:table-cell office:value-type="float" office:value="5704" table:style-name="ce11">
            <text:p><text:s/>5,704<text:s/></text:p>
          </table:table-cell>
          <table:table-cell office:value-type="float" office:value="4108" table:style-name="ce11">
            <text:p><text:s/>4,108<text:s/></text:p>
          </table:table-cell>
          <table:table-cell office:value-type="float" office:value="2307" table:style-name="ce11">
            <text:p><text:s/>2,307<text:s/></text:p>
          </table:table-cell>
          <table:table-cell office:value-type="float" office:value="1381" table:style-name="ce12">
            <text:p><text:s/>1,38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交通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新興分局</text:p>
          </table:table-cell>
          <table:table-cell office:value-type="float" office:value="1881" table:style-name="ce15">
            <text:p><text:s/>1,88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05" table:style-name="ce17">
            <text:p><text:s/>10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苓雅分局</text:p>
          </table:table-cell>
          <table:table-cell office:value-type="float" office:value="2414" table:style-name="ce15">
            <text:p><text:s/>2,41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05" table:style-name="ce17">
            <text:p><text:s/>10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一分局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44" table:style-name="ce17">
            <text:p><text:s/>4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二分局</text:p>
          </table:table-cell>
          <table:table-cell office:value-type="float" office:value="2726" table:style-name="ce15">
            <text:p><text:s/>2,72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15" table:style-name="ce17">
            <text:p><text:s/>11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左營分局</text:p>
          </table:table-cell>
          <table:table-cell office:value-type="float" office:value="2656" table:style-name="ce15">
            <text:p><text:s/>2,65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04" table:style-name="ce17">
            <text:p><text:s/>10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前鎮分局</text:p>
          </table:table-cell>
          <table:table-cell office:value-type="float" office:value="2650" table:style-name="ce15">
            <text:p><text:s/>2,65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01" table:style-name="ce17">
            <text:p><text:s/>10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鼓山分局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55" table:style-name="ce17">
            <text:p><text:s/>5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鹽埕分局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7">
            <text:p><text:s/>1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小港分局</text:p>
          </table:table-cell>
          <table:table-cell office:value-type="float" office:value="1111" table:style-name="ce15">
            <text:p><text:s/>1,1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6" table:style-name="ce17">
            <text:p><text:s/>4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楠梓分局</text:p>
          </table:table-cell>
          <table:table-cell office:value-type="float" office:value="2055" table:style-name="ce15">
            <text:p><text:s/>2,05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4670" table:style-name="ce15">
            <text:p><text:s/>4,67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620" table:style-name="ce16">
            <text:p><text:s/>620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196" table:style-name="ce17">
            <text:p><text:s/>19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312" table:style-name="ce15">
            <text:p><text:s/>3,31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30" table:style-name="ce17">
            <text:p><text:s/>13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816" table:style-name="ce15">
            <text:p><text:s/>3,81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958" table:style-name="ce15">
            <text:p><text:s/>2,95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98" table:style-name="ce17">
            <text:p><text:s/>98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5" table:style-name="ce17">
            <text:p><text:s/>4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13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99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警察局</dc:creator>
    <meta:creation-date>2013-01-07T00:01:36Z</meta:creation-date>
    <dc:date>2026-02-24T08:42:21Z</dc:date>
    <meta:print-date>2024-02-20T06:58:40Z</meta:print-date>
  </office:meta>
</office:document-meta>
</file>