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7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7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7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7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6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0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5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4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4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4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3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3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3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3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1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2" style:data-style-name="N49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32_2" style:data-style-name="N48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4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32_2" style:data-style-name="N48">
      <style:table-cell-properties fo:border="thin solid #000000"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3.8452777777777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43.2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23pt" style:use-optimal-row-height="false" fo:break-before="auto"/>
    </style:style>
    <style:style style:name="ro10" style:family="table-row">
      <style:table-row-properties style:row-height="43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4.15pt" style:use-optimal-row-height="false" fo:break-before="auto"/>
    </style:style>
    <style:style style:name="ro15" style:family="table-row">
      <style:table-row-properties style:row-height="52.25pt" style:use-optimal-row-height="false" fo:break-before="auto"/>
    </style:style>
    <style:style style:name="ro16" style:family="table-row">
      <style:table-row-properties style:row-height="61.25pt" style:use-optimal-row-height="false" fo:break-before="auto"/>
    </style:style>
    <style:style style:name="ro17" style:family="table-row">
      <style:table-row-properties style:row-height="58.25pt" style:use-optimal-row-height="false" fo:break-before="auto"/>
    </style:style>
    <style:style style:name="ro18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2" table:number-columns-repeated="7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style-name="ce4"/>
          <table:table-cell table:style-name="ce5"/>
          <table:table-cell office:value-type="string" table:number-columns-spanned="2" table:number-rows-spanned="1" table:style-name="ce33">
            <text:p>104.9.3高市府主公統字</text:p>
          </table:table-cell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4">
            <text:p>高雄市政府警察局</text:p>
          </table:table-cell>
          <table:covered-table-cell/>
          <table:table-cell table:number-columns-repeated="16372" table:style-name="ce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9"/>
          <table:table-cell table:style-name="ce10"/>
          <table:table-cell office:value-type="string" table:number-columns-spanned="2" table:number-rows-spanned="1" table:style-name="ce35">
            <text:p>第10430823400號函核定</text:p>
          </table:table-cell>
          <table:covered-table-cell/>
          <table:table-cell office:value-type="string" table:style-name="ce6">
            <text:p>表 <text:s/>　號</text:p>
          </table:table-cell>
          <table:table-cell office:value-type="string" table:number-columns-spanned="2" table:number-rows-spanned="1" table:style-name="ce34">
            <text:p>10951 - 02 - 03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3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37">
            <text:p>中華民國114年</text:p>
          </table:table-cell>
          <table:covered-table-cell table:number-columns-repeated="11"/>
          <table:table-cell table:number-columns-repeated="16372" table:style-name="ce11"/>
        </table:table-row>
        <table:table-row table:style-name="ro3">
          <table:table-cell office:value-type="string" table:number-columns-spanned="1" table:number-rows-spanned="2" table:style-name="ce38">
            <text:p>分局大隊隊別</text:p>
          </table:table-cell>
          <table:table-cell office:value-type="string" table:number-columns-spanned="1" table:number-rows-spanned="2" table:style-name="ce39">
            <text:p>警察人員數(人)</text:p>
          </table:table-cell>
          <table:table-cell office:value-type="string" table:number-columns-spanned="5" table:number-rows-spanned="1" table:style-name="ce40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1">
            <text:p>警用機車</text:p>
          </table:table-cell>
          <table:covered-table-cell table:number-columns-repeated="4"/>
          <table:table-cell table:number-columns-repeated="16372" table:style-name="ce11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汽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6996" table:style-name="ce18">
            <text:p><text:s/>6,996<text:s/></text:p>
          </table:table-cell>
          <table:table-cell office:value-type="float" office:value="913" table:style-name="ce18">
            <text:p><text:s/>913<text:s/></text:p>
          </table:table-cell>
          <table:table-cell office:value-type="float" office:value="1850620.7139999997" table:style-name="ce18">
            <text:p><text:s/>1,850,621<text:s/></text:p>
          </table:table-cell>
          <table:table-cell office:value-type="float" office:value="53815855" table:style-name="ce18">
            <text:p><text:s/>53,815,855<text:s/></text:p>
          </table:table-cell>
          <table:table-cell office:value-type="float" office:value="18724518" table:style-name="ce18">
            <text:p><text:s/>18,724,518<text:s/></text:p>
          </table:table-cell>
          <table:table-cell office:value-type="float" office:value="58943.981380065714" table:style-name="ce19">
            <text:p><text:s/>58,943.98<text:s/></text:p>
          </table:table-cell>
          <table:table-cell office:value-type="float" office:value="3534" table:style-name="ce18">
            <text:p><text:s/>3,534<text:s/></text:p>
          </table:table-cell>
          <table:table-cell office:value-type="float" office:value="127164.76900000001" table:style-name="ce18">
            <text:p><text:s/>127,165<text:s/></text:p>
          </table:table-cell>
          <table:table-cell office:value-type="float" office:value="3687993" table:style-name="ce18">
            <text:p><text:s/>3,687,993<text:s/></text:p>
          </table:table-cell>
          <table:table-cell office:value-type="float" office:value="4049736" table:style-name="ce18">
            <text:p><text:s/>4,049,736<text:s/></text:p>
          </table:table-cell>
          <table:table-cell office:value-type="float" office:value="1043.5747028862479" table:style-name="ce20">
            <text:p><text:s/>1,043.5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局 <text:s/>本 <text:s/>部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65768.45" table:style-name="ce22">
            <text:p><text:s/>65,768<text:s/></text:p>
          </table:table-cell>
          <table:table-cell office:value-type="float" office:value="1953320" table:style-name="ce22">
            <text:p><text:s/>1,953,320<text:s/></text:p>
          </table:table-cell>
          <table:table-cell office:value-type="float" office:value="1159306" table:style-name="ce22">
            <text:p><text:s/>1,159,306<text:s/></text:p>
          </table:table-cell>
          <table:table-cell office:value-type="float" office:value="27129.444444444445" table:style-name="ce19">
            <text:p><text:s/>27,129.4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48.20899999999995" table:style-name="ce22">
            <text:p><text:s/>348<text:s/></text:p>
          </table:table-cell>
          <table:table-cell office:value-type="float" office:value="10161" table:style-name="ce22">
            <text:p><text:s/>10,161<text:s/></text:p>
          </table:table-cell>
          <table:table-cell office:value-type="float" office:value="7330" table:style-name="ce22">
            <text:p><text:s/>7,330<text:s/></text:p>
          </table:table-cell>
          <table:table-cell office:value-type="float" office:value="846.75" table:style-name="ce20">
            <text:p><text:s/>846.7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新興分局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83093.261000000013" table:style-name="ce22">
            <text:p><text:s/>83,093<text:s/></text:p>
          </table:table-cell>
          <table:table-cell office:value-type="float" office:value="2426396" table:style-name="ce22">
            <text:p><text:s/>2,426,396<text:s/></text:p>
          </table:table-cell>
          <table:table-cell office:value-type="float" office:value="555135" table:style-name="ce22">
            <text:p><text:s/>555,135<text:s/></text:p>
          </table:table-cell>
          <table:table-cell office:value-type="float" office:value="75824.875" table:style-name="ce19">
            <text:p><text:s/>75,824.88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5423.8359999999993" table:style-name="ce22">
            <text:p><text:s/>5,424<text:s/></text:p>
          </table:table-cell>
          <table:table-cell office:value-type="float" office:value="157515" table:style-name="ce22">
            <text:p><text:s/>157,515<text:s/></text:p>
          </table:table-cell>
          <table:table-cell office:value-type="float" office:value="180778" table:style-name="ce22">
            <text:p><text:s/>180,778<text:s/></text:p>
          </table:table-cell>
          <table:table-cell office:value-type="float" office:value="884.91573033707868" table:style-name="ce20">
            <text:p><text:s/>884.9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苓雅分局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94731.153000000006" table:style-name="ce22">
            <text:p><text:s/>94,731<text:s/></text:p>
          </table:table-cell>
          <table:table-cell office:value-type="float" office:value="2782978" table:style-name="ce22">
            <text:p><text:s/>2,782,978<text:s/></text:p>
          </table:table-cell>
          <table:table-cell office:value-type="float" office:value="846992" table:style-name="ce22">
            <text:p><text:s/>846,992<text:s/></text:p>
          </table:table-cell>
          <table:table-cell office:value-type="float" office:value="84332.666666666672" table:style-name="ce19">
            <text:p><text:s/>84,332.67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12568.796" table:style-name="ce22">
            <text:p><text:s/>12,569<text:s/></text:p>
          </table:table-cell>
          <table:table-cell office:value-type="float" office:value="363744" table:style-name="ce22">
            <text:p><text:s/>363,744<text:s/></text:p>
          </table:table-cell>
          <table:table-cell office:value-type="float" office:value="235930" table:style-name="ce22">
            <text:p><text:s/>235,930<text:s/></text:p>
          </table:table-cell>
          <table:table-cell office:value-type="float" office:value="1894.5" table:style-name="ce20">
            <text:p><text:s/>1,894.5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三民一分局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4768.251000000004" table:style-name="ce22">
            <text:p><text:s/>54,768<text:s/></text:p>
          </table:table-cell>
          <table:table-cell office:value-type="float" office:value="1596307" table:style-name="ce22">
            <text:p><text:s/>1,596,307<text:s/></text:p>
          </table:table-cell>
          <table:table-cell office:value-type="float" office:value="579815" table:style-name="ce22">
            <text:p><text:s/>579,815<text:s/></text:p>
          </table:table-cell>
          <table:table-cell office:value-type="float" office:value="63852.28" table:style-name="ce19">
            <text:p><text:s/>63,852.28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4301.88" table:style-name="ce22">
            <text:p><text:s/>4,302<text:s/></text:p>
          </table:table-cell>
          <table:table-cell office:value-type="float" office:value="124661" table:style-name="ce22">
            <text:p><text:s/>124,661<text:s/></text:p>
          </table:table-cell>
          <table:table-cell office:value-type="float" office:value="151915" table:style-name="ce22">
            <text:p><text:s/>151,915<text:s/></text:p>
          </table:table-cell>
          <table:table-cell office:value-type="float" office:value="973.9140625" table:style-name="ce20">
            <text:p><text:s/>973.9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三民二分局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69935.964999999997" table:style-name="ce22">
            <text:p><text:s/>69,936<text:s/></text:p>
          </table:table-cell>
          <table:table-cell office:value-type="float" office:value="2026029" table:style-name="ce22">
            <text:p><text:s/>2,026,029<text:s/></text:p>
          </table:table-cell>
          <table:table-cell office:value-type="float" office:value="586265" table:style-name="ce22">
            <text:p><text:s/>586,265<text:s/></text:p>
          </table:table-cell>
          <table:table-cell office:value-type="float" office:value="65355.774193548386" table:style-name="ce19">
            <text:p><text:s/>65,355.77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5410.0949999999993" table:style-name="ce22">
            <text:p><text:s/>5,410<text:s/></text:p>
          </table:table-cell>
          <table:table-cell office:value-type="float" office:value="157001" table:style-name="ce22">
            <text:p><text:s/>157,001<text:s/></text:p>
          </table:table-cell>
          <table:table-cell office:value-type="float" office:value="163195" table:style-name="ce22">
            <text:p><text:s/>163,195<text:s/></text:p>
          </table:table-cell>
          <table:table-cell office:value-type="float" office:value="813.47668393782385" table:style-name="ce20">
            <text:p><text:s/>813.4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左營分局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84578.081999999995" table:style-name="ce22">
            <text:p><text:s/>84,578<text:s/></text:p>
          </table:table-cell>
          <table:table-cell office:value-type="float" office:value="2472818" table:style-name="ce22">
            <text:p><text:s/>2,472,818<text:s/></text:p>
          </table:table-cell>
          <table:table-cell office:value-type="float" office:value="626281" table:style-name="ce22">
            <text:p><text:s/>626,281<text:s/></text:p>
          </table:table-cell>
          <table:table-cell office:value-type="float" office:value="74933.878787878784" table:style-name="ce19">
            <text:p><text:s/>74,933.88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6418.22" table:style-name="ce22">
            <text:p><text:s/>6,418<text:s/></text:p>
          </table:table-cell>
          <table:table-cell office:value-type="float" office:value="186275" table:style-name="ce22">
            <text:p><text:s/>186,275<text:s/></text:p>
          </table:table-cell>
          <table:table-cell office:value-type="float" office:value="140282" table:style-name="ce22">
            <text:p><text:s/>140,282<text:s/></text:p>
          </table:table-cell>
          <table:table-cell office:value-type="float" office:value="1095.7352941176471" table:style-name="ce20">
            <text:p><text:s/>1,095.7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前鎮分局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76037.097999999998" table:style-name="ce22">
            <text:p><text:s/>76,037<text:s/></text:p>
          </table:table-cell>
          <table:table-cell office:value-type="float" office:value="2196408" table:style-name="ce22">
            <text:p><text:s/>2,196,408<text:s/></text:p>
          </table:table-cell>
          <table:table-cell office:value-type="float" office:value="672629" table:style-name="ce22">
            <text:p><text:s/>672,629<text:s/></text:p>
          </table:table-cell>
          <table:table-cell office:value-type="float" office:value="75738.206896551725" table:style-name="ce19">
            <text:p><text:s/>75,738.21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4448.5079999999998" table:style-name="ce22">
            <text:p><text:s/>4,449<text:s/></text:p>
          </table:table-cell>
          <table:table-cell office:value-type="float" office:value="128544" table:style-name="ce22">
            <text:p><text:s/>128,544<text:s/></text:p>
          </table:table-cell>
          <table:table-cell office:value-type="float" office:value="119945" table:style-name="ce22">
            <text:p><text:s/>119,945<text:s/></text:p>
          </table:table-cell>
          <table:table-cell office:value-type="float" office:value="702.42622950819668" table:style-name="ce20">
            <text:p><text:s/>702.4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鼓山分局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2938.167000000001" table:style-name="ce22">
            <text:p><text:s/>62,938<text:s/></text:p>
          </table:table-cell>
          <table:table-cell office:value-type="float" office:value="1854892" table:style-name="ce22">
            <text:p><text:s/>1,854,892<text:s/></text:p>
          </table:table-cell>
          <table:table-cell office:value-type="float" office:value="332456" table:style-name="ce22">
            <text:p><text:s/>332,456<text:s/></text:p>
          </table:table-cell>
          <table:table-cell office:value-type="float" office:value="63961.793103448275" table:style-name="ce19">
            <text:p><text:s/>63,961.79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7472.2119999999995" table:style-name="ce22">
            <text:p><text:s/>7,472<text:s/></text:p>
          </table:table-cell>
          <table:table-cell office:value-type="float" office:value="216602" table:style-name="ce22">
            <text:p><text:s/>216,602<text:s/></text:p>
          </table:table-cell>
          <table:table-cell office:value-type="float" office:value="132470" table:style-name="ce22">
            <text:p><text:s/>132,470<text:s/></text:p>
          </table:table-cell>
          <table:table-cell office:value-type="float" office:value="1072.2871287128712" table:style-name="ce20">
            <text:p><text:s/>1,072.2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鹽埕分局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8898.446" table:style-name="ce22">
            <text:p><text:s/>18,898<text:s/></text:p>
          </table:table-cell>
          <table:table-cell office:value-type="float" office:value="547159" table:style-name="ce22">
            <text:p><text:s/>547,159<text:s/></text:p>
          </table:table-cell>
          <table:table-cell office:value-type="float" office:value="215719" table:style-name="ce22">
            <text:p><text:s/>215,719<text:s/></text:p>
          </table:table-cell>
          <table:table-cell office:value-type="float" office:value="34197.4375" table:style-name="ce19">
            <text:p><text:s/>34,197.44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2142.3370000000004" table:style-name="ce22">
            <text:p><text:s/>2,142<text:s/></text:p>
          </table:table-cell>
          <table:table-cell office:value-type="float" office:value="62064" table:style-name="ce22">
            <text:p><text:s/>62,064<text:s/></text:p>
          </table:table-cell>
          <table:table-cell office:value-type="float" office:value="66960" table:style-name="ce22">
            <text:p><text:s/>66,960<text:s/></text:p>
          </table:table-cell>
          <table:table-cell office:value-type="float" office:value="766.22222222222217" table:style-name="ce20">
            <text:p><text:s/>766.2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小港分局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3808.057000000001" table:style-name="ce22">
            <text:p><text:s/>73,808<text:s/></text:p>
          </table:table-cell>
          <table:table-cell office:value-type="float" office:value="2137128" table:style-name="ce22">
            <text:p><text:s/>2,137,128<text:s/></text:p>
          </table:table-cell>
          <table:table-cell office:value-type="float" office:value="622150" table:style-name="ce22">
            <text:p><text:s/>622,150<text:s/></text:p>
          </table:table-cell>
          <table:table-cell office:value-type="float" office:value="89047" table:style-name="ce19">
            <text:p><text:s/>89,047.00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4677.3730000000005" table:style-name="ce22">
            <text:p><text:s/>4,677<text:s/></text:p>
          </table:table-cell>
          <table:table-cell office:value-type="float" office:value="135514" table:style-name="ce22">
            <text:p><text:s/>135,514<text:s/></text:p>
          </table:table-cell>
          <table:table-cell office:value-type="float" office:value="183700" table:style-name="ce22">
            <text:p><text:s/>183,700<text:s/></text:p>
          </table:table-cell>
          <table:table-cell office:value-type="float" office:value="915.6351351351351" table:style-name="ce20">
            <text:p><text:s/>915.6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楠梓分局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3579.408000000003" table:style-name="ce22">
            <text:p><text:s/>63,579<text:s/></text:p>
          </table:table-cell>
          <table:table-cell office:value-type="float" office:value="1839445" table:style-name="ce22">
            <text:p><text:s/>1,839,445<text:s/></text:p>
          </table:table-cell>
          <table:table-cell office:value-type="float" office:value="489986" table:style-name="ce22">
            <text:p><text:s/>489,986<text:s/></text:p>
          </table:table-cell>
          <table:table-cell office:value-type="float" office:value="76643.541666666672" table:style-name="ce19">
            <text:p><text:s/>76,643.54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4850.3339999999998" table:style-name="ce22">
            <text:p><text:s/>4,850<text:s/></text:p>
          </table:table-cell>
          <table:table-cell office:value-type="float" office:value="140127" table:style-name="ce22">
            <text:p><text:s/>140,127<text:s/></text:p>
          </table:table-cell>
          <table:table-cell office:value-type="float" office:value="168909" table:style-name="ce22">
            <text:p><text:s/>168,909<text:s/></text:p>
          </table:table-cell>
          <table:table-cell office:value-type="float" office:value="1008.1079136690647" table:style-name="ce20">
            <text:p><text:s/>1,008.1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鳳山分局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47502.48700000002" table:style-name="ce22">
            <text:p><text:s/>147,502<text:s/></text:p>
          </table:table-cell>
          <table:table-cell office:value-type="float" office:value="4291060" table:style-name="ce22">
            <text:p><text:s/>4,291,060<text:s/></text:p>
          </table:table-cell>
          <table:table-cell office:value-type="float" office:value="1508681" table:style-name="ce22">
            <text:p><text:s/>1,508,681<text:s/></text:p>
          </table:table-cell>
          <table:table-cell office:value-type="float" office:value="95356.888888888891" table:style-name="ce19">
            <text:p><text:s/>95,356.89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13927.374999999996" table:style-name="ce22">
            <text:p><text:s/>13,927<text:s/></text:p>
          </table:table-cell>
          <table:table-cell office:value-type="float" office:value="404451" table:style-name="ce22">
            <text:p><text:s/>404,451<text:s/></text:p>
          </table:table-cell>
          <table:table-cell office:value-type="float" office:value="415240" table:style-name="ce22">
            <text:p><text:s/>415,240<text:s/></text:p>
          </table:table-cell>
          <table:table-cell office:value-type="float" office:value="1193.070796460177" table:style-name="ce20">
            <text:p><text:s/>1,193.0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仁武分局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15497.74699999999" table:style-name="ce22">
            <text:p><text:s/>115,498<text:s/></text:p>
          </table:table-cell>
          <table:table-cell office:value-type="float" office:value="3350092" table:style-name="ce22">
            <text:p><text:s/>3,350,092<text:s/></text:p>
          </table:table-cell>
          <table:table-cell office:value-type="float" office:value="820148" table:style-name="ce22">
            <text:p><text:s/>820,148<text:s/></text:p>
          </table:table-cell>
          <table:table-cell office:value-type="float" office:value="98532.117647058825" table:style-name="ce19">
            <text:p><text:s/>98,532.12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11169.190999999999" table:style-name="ce22">
            <text:p><text:s/>11,169<text:s/></text:p>
          </table:table-cell>
          <table:table-cell office:value-type="float" office:value="322934" table:style-name="ce22">
            <text:p><text:s/>322,934<text:s/></text:p>
          </table:table-cell>
          <table:table-cell office:value-type="float" office:value="73940" table:style-name="ce22">
            <text:p><text:s/>73,940<text:s/></text:p>
          </table:table-cell>
          <table:table-cell office:value-type="float" office:value="1774.3626373626373" table:style-name="ce20">
            <text:p><text:s/>1,774.3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岡山分局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4475.93699999999" table:style-name="ce22">
            <text:p><text:s/>104,476<text:s/></text:p>
          </table:table-cell>
          <table:table-cell office:value-type="float" office:value="3023506" table:style-name="ce22">
            <text:p><text:s/>3,023,506<text:s/></text:p>
          </table:table-cell>
          <table:table-cell office:value-type="float" office:value="851773" table:style-name="ce22">
            <text:p><text:s/>851,773<text:s/></text:p>
          </table:table-cell>
          <table:table-cell office:value-type="float" office:value="75587.649999999994" table:style-name="ce19">
            <text:p><text:s/>75,587.65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7569.5300000000007" table:style-name="ce22">
            <text:p><text:s/>7,570<text:s/></text:p>
          </table:table-cell>
          <table:table-cell office:value-type="float" office:value="219588" table:style-name="ce22">
            <text:p><text:s/>219,588<text:s/></text:p>
          </table:table-cell>
          <table:table-cell office:value-type="float" office:value="178970" table:style-name="ce22">
            <text:p><text:s/>178,970<text:s/></text:p>
          </table:table-cell>
          <table:table-cell office:value-type="float" office:value="918.77824267782432" table:style-name="ce20">
            <text:p><text:s/>918.7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林園分局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9287.944000000003" table:style-name="ce22">
            <text:p><text:s/>89,288<text:s/></text:p>
          </table:table-cell>
          <table:table-cell office:value-type="float" office:value="2593658" table:style-name="ce22">
            <text:p><text:s/>2,593,658<text:s/></text:p>
          </table:table-cell>
          <table:table-cell office:value-type="float" office:value="716052" table:style-name="ce22">
            <text:p><text:s/>716,052<text:s/></text:p>
          </table:table-cell>
          <table:table-cell office:value-type="float" office:value="74104.514285714293" table:style-name="ce19">
            <text:p><text:s/>74,104.51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5891.942" table:style-name="ce22">
            <text:p><text:s/>5,892<text:s/></text:p>
          </table:table-cell>
          <table:table-cell office:value-type="float" office:value="170673" table:style-name="ce22">
            <text:p><text:s/>170,673<text:s/></text:p>
          </table:table-cell>
          <table:table-cell office:value-type="float" office:value="207360" table:style-name="ce22">
            <text:p><text:s/>207,360<text:s/></text:p>
          </table:table-cell>
          <table:table-cell office:value-type="float" office:value="992.28488372093022" table:style-name="ce20">
            <text:p><text:s/>992.2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湖內分局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0623.731999999989" table:style-name="ce22">
            <text:p><text:s/>90,624<text:s/></text:p>
          </table:table-cell>
          <table:table-cell office:value-type="float" office:value="2622076" table:style-name="ce22">
            <text:p><text:s/>2,622,076<text:s/></text:p>
          </table:table-cell>
          <table:table-cell office:value-type="float" office:value="1017496" table:style-name="ce22">
            <text:p><text:s/>1,017,496<text:s/></text:p>
          </table:table-cell>
          <table:table-cell office:value-type="float" office:value="74916.457142857136" table:style-name="ce19">
            <text:p><text:s/>74,916.46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6954.9759999999997" table:style-name="ce22">
            <text:p><text:s/>6,955<text:s/></text:p>
          </table:table-cell>
          <table:table-cell office:value-type="float" office:value="201146" table:style-name="ce22">
            <text:p><text:s/>201,146<text:s/></text:p>
          </table:table-cell>
          <table:table-cell office:value-type="float" office:value="136630" table:style-name="ce22">
            <text:p><text:s/>136,630<text:s/></text:p>
          </table:table-cell>
          <table:table-cell office:value-type="float" office:value="1136.4180790960452" table:style-name="ce20">
            <text:p><text:s/>1,136.4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旗山分局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9668.442999999999" table:style-name="ce22">
            <text:p><text:s/>69,668<text:s/></text:p>
          </table:table-cell>
          <table:table-cell office:value-type="float" office:value="2026970" table:style-name="ce22">
            <text:p><text:s/>2,026,970<text:s/></text:p>
          </table:table-cell>
          <table:table-cell office:value-type="float" office:value="747051" table:style-name="ce22">
            <text:p><text:s/>747,051<text:s/></text:p>
          </table:table-cell>
          <table:table-cell office:value-type="float" office:value="57913.428571428572" table:style-name="ce19">
            <text:p><text:s/>57,913.43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5265.1610000000001" table:style-name="ce22">
            <text:p><text:s/>5,265<text:s/></text:p>
          </table:table-cell>
          <table:table-cell office:value-type="float" office:value="153015" table:style-name="ce22">
            <text:p><text:s/>153,015<text:s/></text:p>
          </table:table-cell>
          <table:table-cell office:value-type="float" office:value="206438" table:style-name="ce22">
            <text:p><text:s/>206,438<text:s/></text:p>
          </table:table-cell>
          <table:table-cell office:value-type="float" office:value="809.60317460317458" table:style-name="ce20">
            <text:p><text:s/>809.6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六龜分局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7442.845000000001" table:style-name="ce22">
            <text:p><text:s/>57,443<text:s/></text:p>
          </table:table-cell>
          <table:table-cell office:value-type="float" office:value="1672558" table:style-name="ce22">
            <text:p><text:s/>1,672,558<text:s/></text:p>
          </table:table-cell>
          <table:table-cell office:value-type="float" office:value="369788" table:style-name="ce22">
            <text:p><text:s/>369,788<text:s/></text:p>
          </table:table-cell>
          <table:table-cell office:value-type="float" office:value="59734.214285714283" table:style-name="ce19">
            <text:p><text:s/>59,734.21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2804.1869999999994" table:style-name="ce22">
            <text:p><text:s/>2,804<text:s/></text:p>
          </table:table-cell>
          <table:table-cell office:value-type="float" office:value="81063" table:style-name="ce22">
            <text:p><text:s/>81,063<text:s/></text:p>
          </table:table-cell>
          <table:table-cell office:value-type="float" office:value="125010" table:style-name="ce22">
            <text:p><text:s/>125,010<text:s/></text:p>
          </table:table-cell>
          <table:table-cell office:value-type="float" office:value="628.39534883720933" table:style-name="ce20">
            <text:p><text:s/>628.4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刑警大隊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78640.230999999985" table:style-name="ce22">
            <text:p><text:s/>78,640<text:s/></text:p>
          </table:table-cell>
          <table:table-cell office:value-type="float" office:value="2291188" table:style-name="ce22">
            <text:p><text:s/>2,291,188<text:s/></text:p>
          </table:table-cell>
          <table:table-cell office:value-type="float" office:value="720776" table:style-name="ce22">
            <text:p><text:s/>720,776<text:s/></text:p>
          </table:table-cell>
          <table:table-cell office:value-type="float" office:value="33205.6231884058" table:style-name="ce19">
            <text:p><text:s/>33,205.62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74.91500000000008" table:style-name="ce22">
            <text:p><text:s/>475<text:s/></text:p>
          </table:table-cell>
          <table:table-cell office:value-type="float" office:value="13682" table:style-name="ce22">
            <text:p><text:s/>13,682<text:s/></text:p>
          </table:table-cell>
          <table:table-cell office:value-type="float" office:value="22540" table:style-name="ce22">
            <text:p><text:s/>22,540<text:s/></text:p>
          </table:table-cell>
          <table:table-cell office:value-type="float" office:value="318.18604651162792" table:style-name="ce20">
            <text:p><text:s/>318.1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保安大隊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87260.351999999999" table:style-name="ce22">
            <text:p><text:s/>87,260<text:s/></text:p>
          </table:table-cell>
          <table:table-cell office:value-type="float" office:value="2517266" table:style-name="ce22">
            <text:p><text:s/>2,517,266<text:s/></text:p>
          </table:table-cell>
          <table:table-cell office:value-type="float" office:value="2159373" table:style-name="ce22">
            <text:p><text:s/>2,159,373<text:s/></text:p>
          </table:table-cell>
          <table:table-cell office:value-type="float" office:value="24923.425742574258" table:style-name="ce19">
            <text:p><text:s/>24,923.43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100.452" table:style-name="ce22">
            <text:p><text:s/>1,100<text:s/></text:p>
          </table:table-cell>
          <table:table-cell office:value-type="float" office:value="31970" table:style-name="ce22">
            <text:p><text:s/>31,970<text:s/></text:p>
          </table:table-cell>
          <table:table-cell office:value-type="float" office:value="316650" table:style-name="ce22">
            <text:p><text:s/>316,650<text:s/></text:p>
          </table:table-cell>
          <table:table-cell office:value-type="float" office:value="477.16417910447763" table:style-name="ce20">
            <text:p><text:s/>477.1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交通大隊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225167.86199999999" table:style-name="ce22">
            <text:p><text:s/>225,168<text:s/></text:p>
          </table:table-cell>
          <table:table-cell office:value-type="float" office:value="6524218" table:style-name="ce22">
            <text:p><text:s/>6,524,218<text:s/></text:p>
          </table:table-cell>
          <table:table-cell office:value-type="float" office:value="2563696" table:style-name="ce22">
            <text:p><text:s/>2,563,696<text:s/></text:p>
          </table:table-cell>
          <table:table-cell office:value-type="float" office:value="57736.442477876109" table:style-name="ce19">
            <text:p><text:s/>57,736.44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11526.096" table:style-name="ce22">
            <text:p><text:s/>11,526<text:s/></text:p>
          </table:table-cell>
          <table:table-cell office:value-type="float" office:value="337156" table:style-name="ce22">
            <text:p><text:s/>337,156<text:s/></text:p>
          </table:table-cell>
          <table:table-cell office:value-type="float" office:value="726454" table:style-name="ce22">
            <text:p><text:s/>726,454<text:s/></text:p>
          </table:table-cell>
          <table:table-cell office:value-type="float" office:value="1050.3302180685357" table:style-name="ce20">
            <text:p><text:s/>1,050.3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婦幼隊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559.152" table:style-name="ce22">
            <text:p><text:s/>7,559<text:s/></text:p>
          </table:table-cell>
          <table:table-cell office:value-type="float" office:value="220127" table:style-name="ce22">
            <text:p><text:s/>220,127<text:s/></text:p>
          </table:table-cell>
          <table:table-cell office:value-type="float" office:value="63063" table:style-name="ce22">
            <text:p><text:s/>63,063<text:s/></text:p>
          </table:table-cell>
          <table:table-cell office:value-type="float" office:value="31446.714285714286" table:style-name="ce19">
            <text:p><text:s/>31,446.7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9.350000000000009" table:style-name="ce22">
            <text:p><text:s/>99<text:s/></text:p>
          </table:table-cell>
          <table:table-cell office:value-type="float" office:value="2813" table:style-name="ce22">
            <text:p><text:s/>2,813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703.25" table:style-name="ce20">
            <text:p><text:s/>703.2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通信隊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287.7039999999997" table:style-name="ce22">
            <text:p><text:s/>4,288<text:s/></text:p>
          </table:table-cell>
          <table:table-cell office:value-type="float" office:value="124169" table:style-name="ce22">
            <text:p><text:s/>124,169<text:s/></text:p>
          </table:table-cell>
          <table:table-cell office:value-type="float" office:value="180687" table:style-name="ce22">
            <text:p><text:s/>180,687<text:s/></text:p>
          </table:table-cell>
          <table:table-cell office:value-type="float" office:value="20694.833333333332" table:style-name="ce19">
            <text:p><text:s/>20,694.8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1.4" table:style-name="ce22">
            <text:p><text:s/>31<text:s/></text:p>
          </table:table-cell>
          <table:table-cell office:value-type="float" office:value="902" table:style-name="ce22">
            <text:p><text:s/>902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451" table:style-name="ce20">
            <text:p><text:s/>451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少年隊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8404.094000000001" table:style-name="ce22">
            <text:p><text:s/>18,404<text:s/></text:p>
          </table:table-cell>
          <table:table-cell office:value-type="float" office:value="533587" table:style-name="ce22">
            <text:p><text:s/>533,587<text:s/></text:p>
          </table:table-cell>
          <table:table-cell office:value-type="float" office:value="247250" table:style-name="ce22">
            <text:p><text:s/>247,250<text:s/></text:p>
          </table:table-cell>
          <table:table-cell office:value-type="float" office:value="44465.583333333336" table:style-name="ce19">
            <text:p><text:s/>44,465.58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14.27900000000005" table:style-name="ce22">
            <text:p><text:s/>314<text:s/></text:p>
          </table:table-cell>
          <table:table-cell office:value-type="float" office:value="9018" table:style-name="ce22">
            <text:p><text:s/>9,018<text:s/></text:p>
          </table:table-cell>
          <table:table-cell office:value-type="float" office:value="30110" table:style-name="ce22">
            <text:p><text:s/>30,110<text:s/></text:p>
          </table:table-cell>
          <table:table-cell office:value-type="float" office:value="281.8125" table:style-name="ce20">
            <text:p><text:s/>281.8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捷運警察隊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665.8460000000005" table:style-name="ce22">
            <text:p><text:s/>6,666<text:s/></text:p>
          </table:table-cell>
          <table:table-cell office:value-type="float" office:value="192500" table:style-name="ce22">
            <text:p><text:s/>192,500<text:s/></text:p>
          </table:table-cell>
          <table:table-cell office:value-type="float" office:value="71950" table:style-name="ce22">
            <text:p><text:s/>71,950<text:s/></text:p>
          </table:table-cell>
          <table:table-cell office:value-type="float" office:value="38500" table:style-name="ce19">
            <text:p><text:s/>38,500.0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974.1150000000002" table:style-name="ce22">
            <text:p><text:s/>1,974<text:s/></text:p>
          </table:table-cell>
          <table:table-cell office:value-type="float" office:value="57374" table:style-name="ce22">
            <text:p><text:s/>57,374<text:s/></text:p>
          </table:table-cell>
          <table:table-cell office:value-type="float" office:value="51650" table:style-name="ce22">
            <text:p><text:s/>51,650<text:s/></text:p>
          </table:table-cell>
          <table:table-cell office:value-type="float" office:value="4781.166666666667" table:style-name="ce20">
            <text:p><text:s/>4,781.17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16"/>
          <table:table-cell office:value-type="string" table:style-name="ce25">
            <text:p><text:s text:c="2"/>業務主管人員</text:p>
          </table:table-cell>
          <table:table-cell table:style-name="ce16"/>
          <table:table-cell table:style-name="ce26"/>
          <table:table-cell office:value-type="string" table:style-name="ce27">
            <text:p>機關首長</text:p>
          </table:table-cell>
          <table:table-cell table:style-name="ce16"/>
          <table:table-cell table:style-name="ce28"/>
          <table:table-cell office:value-type="string" table:number-columns-spanned="2" table:number-rows-spanned="1" table:style-name="ce42">
            <text:p>中華民國115年1月23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5">
            <text:p><text:s text:c="2"/>主辦統計人員</text:p>
          </table:table-cell>
          <table:table-cell table:style-name="ce16"/>
          <table:table-cell table:style-name="ce26"/>
          <table:table-cell table:number-columns-repeated="2" table:style-name="ce16"/>
          <table:table-cell table:style-name="ce29"/>
          <table:table-cell table:number-columns-repeated="2" table:style-name="ce30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3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14.$A$1:114.$L$38" table:base-cell-address="114.$A$1"/>
        </table:named-expressions>
      </table:table>
      <table:table table:name="113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2" table:number-columns-repeated="7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style-name="ce4"/>
          <table:table-cell table:style-name="ce5"/>
          <table:table-cell office:value-type="string" table:number-columns-spanned="2" table:number-rows-spanned="1" table:style-name="ce33">
            <text:p>104.9.3高市府主公統字</text:p>
          </table:table-cell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4">
            <text:p>高雄市政府警察局</text:p>
          </table:table-cell>
          <table:covered-table-cell/>
          <table:table-cell table:number-columns-repeated="16372" table:style-name="ce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9"/>
          <table:table-cell table:style-name="ce10"/>
          <table:table-cell office:value-type="string" table:number-columns-spanned="2" table:number-rows-spanned="1" table:style-name="ce35">
            <text:p>第10430823400號函核定</text:p>
          </table:table-cell>
          <table:covered-table-cell/>
          <table:table-cell office:value-type="string" table:style-name="ce6">
            <text:p>表 <text:s/>　號</text:p>
          </table:table-cell>
          <table:table-cell office:value-type="string" table:number-columns-spanned="2" table:number-rows-spanned="1" table:style-name="ce34">
            <text:p>10951 - 02 - 03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3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37">
            <text:p>中華民國113年</text:p>
          </table:table-cell>
          <table:covered-table-cell table:number-columns-repeated="11"/>
          <table:table-cell table:number-columns-repeated="16372" table:style-name="ce11"/>
        </table:table-row>
        <table:table-row table:style-name="ro3">
          <table:table-cell office:value-type="string" table:number-columns-spanned="1" table:number-rows-spanned="2" table:style-name="ce38">
            <text:p>分局大隊隊別</text:p>
          </table:table-cell>
          <table:table-cell office:value-type="string" table:number-columns-spanned="1" table:number-rows-spanned="2" table:style-name="ce39">
            <text:p>警察人員數(人)</text:p>
          </table:table-cell>
          <table:table-cell office:value-type="string" table:number-columns-spanned="5" table:number-rows-spanned="1" table:style-name="ce40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1">
            <text:p>警用機車</text:p>
          </table:table-cell>
          <table:covered-table-cell table:number-columns-repeated="4"/>
          <table:table-cell table:number-columns-repeated="16372" table:style-name="ce11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汽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7052" table:style-name="ce18">
            <text:p><text:s/>7,052<text:s/></text:p>
          </table:table-cell>
          <table:table-cell office:value-type="float" office:value="913" table:style-name="ce18">
            <text:p><text:s/>913<text:s/></text:p>
          </table:table-cell>
          <table:table-cell office:value-type="float" office:value="1858883.0819999997" table:style-name="ce18">
            <text:p><text:s/>1,858,883<text:s/></text:p>
          </table:table-cell>
          <table:table-cell office:value-type="float" office:value="56452050" table:style-name="ce18">
            <text:p><text:s/>56,452,050<text:s/></text:p>
          </table:table-cell>
          <table:table-cell office:value-type="float" office:value="21140936" table:style-name="ce18">
            <text:p><text:s/>21,140,936<text:s/></text:p>
          </table:table-cell>
          <table:table-cell office:value-type="float" office:value="61831.380065717414" table:style-name="ce19">
            <text:p><text:s/>61,831.38<text:s/></text:p>
          </table:table-cell>
          <table:table-cell office:value-type="float" office:value="3534" table:style-name="ce18">
            <text:p><text:s/>3,534<text:s/></text:p>
          </table:table-cell>
          <table:table-cell office:value-type="float" office:value="135194.98300000001" table:style-name="ce18">
            <text:p><text:s/>135,195<text:s/></text:p>
          </table:table-cell>
          <table:table-cell office:value-type="float" office:value="4089308" table:style-name="ce18">
            <text:p><text:s/>4,089,308<text:s/></text:p>
          </table:table-cell>
          <table:table-cell office:value-type="float" office:value="4252023" table:style-name="ce18">
            <text:p><text:s/>4,252,023<text:s/></text:p>
          </table:table-cell>
          <table:table-cell office:value-type="float" office:value="1157.1329937747594" table:style-name="ce20">
            <text:p><text:s/>1,157.1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局 <text:s/>本 <text:s/>部</text:p>
          </table:table-cell>
          <table:table-cell office:value-type="float" office:value="541" table:style-name="ce21">
            <text:p><text:s/>54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73408.743999999992" table:style-name="ce22">
            <text:p><text:s/>73,409<text:s/></text:p>
          </table:table-cell>
          <table:table-cell office:value-type="float" office:value="2276588" table:style-name="ce22">
            <text:p><text:s/>2,276,588<text:s/></text:p>
          </table:table-cell>
          <table:table-cell office:value-type="float" office:value="1316369" table:style-name="ce22">
            <text:p><text:s/>1,316,369<text:s/></text:p>
          </table:table-cell>
          <table:table-cell office:value-type="float" office:value="31619.277777777777" table:style-name="ce19">
            <text:p><text:s/>31,619.2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13.64999999999992" table:style-name="ce22">
            <text:p><text:s/>414<text:s/></text:p>
          </table:table-cell>
          <table:table-cell office:value-type="float" office:value="12539" table:style-name="ce22">
            <text:p><text:s/>12,539<text:s/>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1044.9166666666667" table:style-name="ce20">
            <text:p><text:s/>1,044.9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新興分局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87829.883999999991" table:style-name="ce22">
            <text:p><text:s/>87,830<text:s/></text:p>
          </table:table-cell>
          <table:table-cell office:value-type="float" office:value="2683220" table:style-name="ce22">
            <text:p><text:s/>2,683,220<text:s/></text:p>
          </table:table-cell>
          <table:table-cell office:value-type="float" office:value="579621" table:style-name="ce22">
            <text:p><text:s/>579,621<text:s/></text:p>
          </table:table-cell>
          <table:table-cell office:value-type="float" office:value="83850.625" table:style-name="ce19">
            <text:p><text:s/>83,850.63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5452.2929999999997" table:style-name="ce22">
            <text:p><text:s/>5,452<text:s/></text:p>
          </table:table-cell>
          <table:table-cell office:value-type="float" office:value="164892" table:style-name="ce22">
            <text:p><text:s/>164,892<text:s/></text:p>
          </table:table-cell>
          <table:table-cell office:value-type="float" office:value="157167" table:style-name="ce22">
            <text:p><text:s/>157,167<text:s/></text:p>
          </table:table-cell>
          <table:table-cell office:value-type="float" office:value="926.35955056179773" table:style-name="ce20">
            <text:p><text:s/>926.3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苓雅分局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95244.411000000022" table:style-name="ce22">
            <text:p><text:s/>95,244<text:s/></text:p>
          </table:table-cell>
          <table:table-cell office:value-type="float" office:value="2920986" table:style-name="ce22">
            <text:p><text:s/>2,920,986<text:s/></text:p>
          </table:table-cell>
          <table:table-cell office:value-type="float" office:value="718022" table:style-name="ce22">
            <text:p><text:s/>718,022<text:s/></text:p>
          </table:table-cell>
          <table:table-cell office:value-type="float" office:value="88514.727272727279" table:style-name="ce19">
            <text:p><text:s/>88,514.73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11796.674999999999" table:style-name="ce22">
            <text:p><text:s/>11,797<text:s/></text:p>
          </table:table-cell>
          <table:table-cell office:value-type="float" office:value="356635" table:style-name="ce22">
            <text:p><text:s/>356,635<text:s/></text:p>
          </table:table-cell>
          <table:table-cell office:value-type="float" office:value="248795" table:style-name="ce22">
            <text:p><text:s/>248,795<text:s/></text:p>
          </table:table-cell>
          <table:table-cell office:value-type="float" office:value="1857.4739583333333" table:style-name="ce20">
            <text:p><text:s/>1,857.4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三民一分局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3076.481999999989" table:style-name="ce22">
            <text:p><text:s/>53,076<text:s/></text:p>
          </table:table-cell>
          <table:table-cell office:value-type="float" office:value="1615997" table:style-name="ce22">
            <text:p><text:s/>1,615,997<text:s/></text:p>
          </table:table-cell>
          <table:table-cell office:value-type="float" office:value="584521" table:style-name="ce22">
            <text:p><text:s/>584,521<text:s/></text:p>
          </table:table-cell>
          <table:table-cell office:value-type="float" office:value="64639.88" table:style-name="ce19">
            <text:p><text:s/>64,639.88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5281.54" table:style-name="ce22">
            <text:p><text:s/>5,282<text:s/></text:p>
          </table:table-cell>
          <table:table-cell office:value-type="float" office:value="159793" table:style-name="ce22">
            <text:p><text:s/>159,793<text:s/></text:p>
          </table:table-cell>
          <table:table-cell office:value-type="float" office:value="126050" table:style-name="ce22">
            <text:p><text:s/>126,050<text:s/></text:p>
          </table:table-cell>
          <table:table-cell office:value-type="float" office:value="1248.3828125" table:style-name="ce20">
            <text:p><text:s/>1,248.3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三民二分局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68194.206000000006" table:style-name="ce22">
            <text:p><text:s/>68,194<text:s/></text:p>
          </table:table-cell>
          <table:table-cell office:value-type="float" office:value="2065096" table:style-name="ce22">
            <text:p><text:s/>2,065,096<text:s/></text:p>
          </table:table-cell>
          <table:table-cell office:value-type="float" office:value="691444" table:style-name="ce22">
            <text:p><text:s/>691,444<text:s/></text:p>
          </table:table-cell>
          <table:table-cell office:value-type="float" office:value="66616" table:style-name="ce19">
            <text:p><text:s/>66,616.00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6126.0659999999989" table:style-name="ce22">
            <text:p><text:s/>6,126<text:s/></text:p>
          </table:table-cell>
          <table:table-cell office:value-type="float" office:value="185178" table:style-name="ce22">
            <text:p><text:s/>185,178<text:s/></text:p>
          </table:table-cell>
          <table:table-cell office:value-type="float" office:value="254790" table:style-name="ce22">
            <text:p><text:s/>254,790<text:s/></text:p>
          </table:table-cell>
          <table:table-cell office:value-type="float" office:value="959.47150259067359" table:style-name="ce20">
            <text:p><text:s/>959.4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左營分局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72923.237999999998" table:style-name="ce22">
            <text:p><text:s/>72,923<text:s/></text:p>
          </table:table-cell>
          <table:table-cell office:value-type="float" office:value="2227571" table:style-name="ce22">
            <text:p><text:s/>2,227,571<text:s/></text:p>
          </table:table-cell>
          <table:table-cell office:value-type="float" office:value="680476" table:style-name="ce22">
            <text:p><text:s/>680,476<text:s/></text:p>
          </table:table-cell>
          <table:table-cell office:value-type="float" office:value="67502.15151515152" table:style-name="ce19">
            <text:p><text:s/>67,502.1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7540.7400000000007" table:style-name="ce22">
            <text:p><text:s/>7,541<text:s/></text:p>
          </table:table-cell>
          <table:table-cell office:value-type="float" office:value="228208" table:style-name="ce22">
            <text:p><text:s/>228,208<text:s/></text:p>
          </table:table-cell>
          <table:table-cell office:value-type="float" office:value="165165" table:style-name="ce22">
            <text:p><text:s/>165,165<text:s/></text:p>
          </table:table-cell>
          <table:table-cell office:value-type="float" office:value="1342.4" table:style-name="ce20">
            <text:p><text:s/>1,342.4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前鎮分局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73633.974999999991" table:style-name="ce22">
            <text:p><text:s/>73,634<text:s/></text:p>
          </table:table-cell>
          <table:table-cell office:value-type="float" office:value="2222586" table:style-name="ce22">
            <text:p><text:s/>2,222,586<text:s/></text:p>
          </table:table-cell>
          <table:table-cell office:value-type="float" office:value="770627" table:style-name="ce22">
            <text:p><text:s/>770,627<text:s/></text:p>
          </table:table-cell>
          <table:table-cell office:value-type="float" office:value="76640.896551724145" table:style-name="ce19">
            <text:p><text:s/>76,640.90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4823.3850000000002" table:style-name="ce22">
            <text:p><text:s/>4,823<text:s/></text:p>
          </table:table-cell>
          <table:table-cell office:value-type="float" office:value="145708" table:style-name="ce22">
            <text:p><text:s/>145,708<text:s/></text:p>
          </table:table-cell>
          <table:table-cell office:value-type="float" office:value="112660" table:style-name="ce22">
            <text:p><text:s/>112,660<text:s/></text:p>
          </table:table-cell>
          <table:table-cell office:value-type="float" office:value="796.21857923497271" table:style-name="ce20">
            <text:p><text:s/>796.2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鼓山分局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7610.443000000014" table:style-name="ce22">
            <text:p><text:s/>67,610<text:s/></text:p>
          </table:table-cell>
          <table:table-cell office:value-type="float" office:value="2084158" table:style-name="ce22">
            <text:p><text:s/>2,084,158<text:s/></text:p>
          </table:table-cell>
          <table:table-cell office:value-type="float" office:value="570394" table:style-name="ce22">
            <text:p><text:s/>570,394<text:s/></text:p>
          </table:table-cell>
          <table:table-cell office:value-type="float" office:value="71867.517241379304" table:style-name="ce19">
            <text:p><text:s/>71,867.52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7749.2889999999998" table:style-name="ce22">
            <text:p><text:s/>7,749<text:s/></text:p>
          </table:table-cell>
          <table:table-cell office:value-type="float" office:value="234056" table:style-name="ce22">
            <text:p><text:s/>234,056<text:s/></text:p>
          </table:table-cell>
          <table:table-cell office:value-type="float" office:value="249490" table:style-name="ce22">
            <text:p><text:s/>249,490<text:s/></text:p>
          </table:table-cell>
          <table:table-cell office:value-type="float" office:value="1158.6930693069307" table:style-name="ce20">
            <text:p><text:s/>1,158.6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鹽埕分局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2086.553" table:style-name="ce22">
            <text:p><text:s/>22,087<text:s/></text:p>
          </table:table-cell>
          <table:table-cell office:value-type="float" office:value="668894" table:style-name="ce22">
            <text:p><text:s/>668,894<text:s/></text:p>
          </table:table-cell>
          <table:table-cell office:value-type="float" office:value="285030" table:style-name="ce22">
            <text:p><text:s/>285,030<text:s/></text:p>
          </table:table-cell>
          <table:table-cell office:value-type="float" office:value="41805.875" table:style-name="ce19">
            <text:p><text:s/>41,805.88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2115.9970000000003" table:style-name="ce22">
            <text:p><text:s/>2,116<text:s/></text:p>
          </table:table-cell>
          <table:table-cell office:value-type="float" office:value="63954" table:style-name="ce22">
            <text:p><text:s/>63,954<text:s/></text:p>
          </table:table-cell>
          <table:table-cell office:value-type="float" office:value="126280" table:style-name="ce22">
            <text:p><text:s/>126,280<text:s/></text:p>
          </table:table-cell>
          <table:table-cell office:value-type="float" office:value="789.55555555555554" table:style-name="ce20">
            <text:p><text:s/>789.5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小港分局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0859.831999999995" table:style-name="ce22">
            <text:p><text:s/>70,860<text:s/></text:p>
          </table:table-cell>
          <table:table-cell office:value-type="float" office:value="2140775" table:style-name="ce22">
            <text:p><text:s/>2,140,775<text:s/></text:p>
          </table:table-cell>
          <table:table-cell office:value-type="float" office:value="644718" table:style-name="ce22">
            <text:p><text:s/>644,718<text:s/></text:p>
          </table:table-cell>
          <table:table-cell office:value-type="float" office:value="89198.958333333328" table:style-name="ce19">
            <text:p><text:s/>89,198.96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5431.7939999999999" table:style-name="ce22">
            <text:p><text:s/>5,432<text:s/></text:p>
          </table:table-cell>
          <table:table-cell office:value-type="float" office:value="164288" table:style-name="ce22">
            <text:p><text:s/>164,288<text:s/></text:p>
          </table:table-cell>
          <table:table-cell office:value-type="float" office:value="185020" table:style-name="ce22">
            <text:p><text:s/>185,020<text:s/></text:p>
          </table:table-cell>
          <table:table-cell office:value-type="float" office:value="1110.0540540540539" table:style-name="ce20">
            <text:p><text:s/>1,110.0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楠梓分局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1910.444000000003" table:style-name="ce22">
            <text:p><text:s/>61,910<text:s/></text:p>
          </table:table-cell>
          <table:table-cell office:value-type="float" office:value="1870555" table:style-name="ce22">
            <text:p><text:s/>1,870,555<text:s/></text:p>
          </table:table-cell>
          <table:table-cell office:value-type="float" office:value="568236" table:style-name="ce22">
            <text:p><text:s/>568,236<text:s/></text:p>
          </table:table-cell>
          <table:table-cell office:value-type="float" office:value="77939.791666666672" table:style-name="ce19">
            <text:p><text:s/>77,939.79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5342.1550000000007" table:style-name="ce22">
            <text:p><text:s/>5,342<text:s/></text:p>
          </table:table-cell>
          <table:table-cell office:value-type="float" office:value="161411" table:style-name="ce22">
            <text:p><text:s/>161,411<text:s/></text:p>
          </table:table-cell>
          <table:table-cell office:value-type="float" office:value="134354" table:style-name="ce22">
            <text:p><text:s/>134,354<text:s/></text:p>
          </table:table-cell>
          <table:table-cell office:value-type="float" office:value="1161.230215827338" table:style-name="ce20">
            <text:p><text:s/>1,161.2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鳳山分局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46127.90899999999" table:style-name="ce22">
            <text:p><text:s/>146,128<text:s/></text:p>
          </table:table-cell>
          <table:table-cell office:value-type="float" office:value="4437250" table:style-name="ce22">
            <text:p><text:s/>4,437,250<text:s/></text:p>
          </table:table-cell>
          <table:table-cell office:value-type="float" office:value="1792493" table:style-name="ce22">
            <text:p><text:s/>1,792,493<text:s/></text:p>
          </table:table-cell>
          <table:table-cell office:value-type="float" office:value="98605.555555555562" table:style-name="ce19">
            <text:p><text:s/>98,605.56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14501.550000000003" table:style-name="ce22">
            <text:p><text:s/>14,502<text:s/></text:p>
          </table:table-cell>
          <table:table-cell office:value-type="float" office:value="438560" table:style-name="ce22">
            <text:p><text:s/>438,560<text:s/></text:p>
          </table:table-cell>
          <table:table-cell office:value-type="float" office:value="309250" table:style-name="ce22">
            <text:p><text:s/>309,250<text:s/></text:p>
          </table:table-cell>
          <table:table-cell office:value-type="float" office:value="1293.6873156342183" table:style-name="ce20">
            <text:p><text:s/>1,293.6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仁武分局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21973.37000000001" table:style-name="ce22">
            <text:p><text:s/>121,973<text:s/></text:p>
          </table:table-cell>
          <table:table-cell office:value-type="float" office:value="3693696" table:style-name="ce22">
            <text:p><text:s/>3,693,696<text:s/></text:p>
          </table:table-cell>
          <table:table-cell office:value-type="float" office:value="864699" table:style-name="ce22">
            <text:p><text:s/>864,699<text:s/></text:p>
          </table:table-cell>
          <table:table-cell office:value-type="float" office:value="108638.11764705883" table:style-name="ce19">
            <text:p><text:s/>108,638.12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10205.502999999999" table:style-name="ce22">
            <text:p><text:s/>10,206<text:s/></text:p>
          </table:table-cell>
          <table:table-cell office:value-type="float" office:value="308565" table:style-name="ce22">
            <text:p><text:s/>308,565<text:s/></text:p>
          </table:table-cell>
          <table:table-cell office:value-type="float" office:value="86730" table:style-name="ce22">
            <text:p><text:s/>86,730<text:s/></text:p>
          </table:table-cell>
          <table:table-cell office:value-type="float" office:value="1695.4120879120878" table:style-name="ce20">
            <text:p><text:s/>1,695.4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岡山分局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6847.57299999999" table:style-name="ce22">
            <text:p><text:s/>106,848<text:s/></text:p>
          </table:table-cell>
          <table:table-cell office:value-type="float" office:value="3228625" table:style-name="ce22">
            <text:p><text:s/>3,228,625<text:s/></text:p>
          </table:table-cell>
          <table:table-cell office:value-type="float" office:value="1031446" table:style-name="ce22">
            <text:p><text:s/>1,031,446<text:s/></text:p>
          </table:table-cell>
          <table:table-cell office:value-type="float" office:value="80715.625" table:style-name="ce19">
            <text:p><text:s/>80,715.63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8647.5099999999984" table:style-name="ce22">
            <text:p><text:s/>8,648<text:s/></text:p>
          </table:table-cell>
          <table:table-cell office:value-type="float" office:value="261298" table:style-name="ce22">
            <text:p><text:s/>261,298<text:s/></text:p>
          </table:table-cell>
          <table:table-cell office:value-type="float" office:value="208160" table:style-name="ce22">
            <text:p><text:s/>208,160<text:s/></text:p>
          </table:table-cell>
          <table:table-cell office:value-type="float" office:value="1093.2970711297071" table:style-name="ce20">
            <text:p><text:s/>1,093.3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林園分局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5933.155999999988" table:style-name="ce22">
            <text:p><text:s/>95,933<text:s/></text:p>
          </table:table-cell>
          <table:table-cell office:value-type="float" office:value="2910594" table:style-name="ce22">
            <text:p><text:s/>2,910,594<text:s/></text:p>
          </table:table-cell>
          <table:table-cell office:value-type="float" office:value="562637" table:style-name="ce22">
            <text:p><text:s/>562,637<text:s/></text:p>
          </table:table-cell>
          <table:table-cell office:value-type="float" office:value="83159.828571428574" table:style-name="ce19">
            <text:p><text:s/>83,159.83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6562.7629999999999" table:style-name="ce22">
            <text:p><text:s/>6,563<text:s/></text:p>
          </table:table-cell>
          <table:table-cell office:value-type="float" office:value="198176" table:style-name="ce22">
            <text:p><text:s/>198,176<text:s/></text:p>
          </table:table-cell>
          <table:table-cell office:value-type="float" office:value="137380" table:style-name="ce22">
            <text:p><text:s/>137,380<text:s/></text:p>
          </table:table-cell>
          <table:table-cell office:value-type="float" office:value="1152.1860465116279" table:style-name="ce20">
            <text:p><text:s/>1,152.1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湖內分局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7202.250999999989" table:style-name="ce22">
            <text:p><text:s/>87,202<text:s/></text:p>
          </table:table-cell>
          <table:table-cell office:value-type="float" office:value="2634483" table:style-name="ce22">
            <text:p><text:s/>2,634,483<text:s/></text:p>
          </table:table-cell>
          <table:table-cell office:value-type="float" office:value="810274" table:style-name="ce22">
            <text:p><text:s/>810,274<text:s/></text:p>
          </table:table-cell>
          <table:table-cell office:value-type="float" office:value="75270.942857142858" table:style-name="ce19">
            <text:p><text:s/>75,270.94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6524.1859999999997" table:style-name="ce22">
            <text:p><text:s/>6,524<text:s/></text:p>
          </table:table-cell>
          <table:table-cell office:value-type="float" office:value="197125" table:style-name="ce22">
            <text:p><text:s/>197,125<text:s/>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1113.7005649717514" table:style-name="ce20">
            <text:p><text:s/>1,113.7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旗山分局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2504.976999999999" table:style-name="ce22">
            <text:p><text:s/>72,505<text:s/></text:p>
          </table:table-cell>
          <table:table-cell office:value-type="float" office:value="2204678" table:style-name="ce22">
            <text:p><text:s/>2,204,678<text:s/></text:p>
          </table:table-cell>
          <table:table-cell office:value-type="float" office:value="1002959" table:style-name="ce22">
            <text:p><text:s/>1,002,959<text:s/></text:p>
          </table:table-cell>
          <table:table-cell office:value-type="float" office:value="62990.8" table:style-name="ce19">
            <text:p><text:s/>62,990.80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5903.7900000000018" table:style-name="ce22">
            <text:p><text:s/>5,904<text:s/></text:p>
          </table:table-cell>
          <table:table-cell office:value-type="float" office:value="178417" table:style-name="ce22">
            <text:p><text:s/>178,417<text:s/></text:p>
          </table:table-cell>
          <table:table-cell office:value-type="float" office:value="171420" table:style-name="ce22">
            <text:p><text:s/>171,420<text:s/></text:p>
          </table:table-cell>
          <table:table-cell office:value-type="float" office:value="944.00529100529104" table:style-name="ce20">
            <text:p><text:s/>944.0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六龜分局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9408.529999999992" table:style-name="ce22">
            <text:p><text:s/>59,409<text:s/></text:p>
          </table:table-cell>
          <table:table-cell office:value-type="float" office:value="1802350" table:style-name="ce22">
            <text:p><text:s/>1,802,350<text:s/></text:p>
          </table:table-cell>
          <table:table-cell office:value-type="float" office:value="542383" table:style-name="ce22">
            <text:p><text:s/>542,383<text:s/></text:p>
          </table:table-cell>
          <table:table-cell office:value-type="float" office:value="64369.642857142855" table:style-name="ce19">
            <text:p><text:s/>64,369.64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2846.4599999999996" table:style-name="ce22">
            <text:p><text:s/>2,846<text:s/></text:p>
          </table:table-cell>
          <table:table-cell office:value-type="float" office:value="85955" table:style-name="ce22">
            <text:p><text:s/>85,955<text:s/></text:p>
          </table:table-cell>
          <table:table-cell office:value-type="float" office:value="113370" table:style-name="ce22">
            <text:p><text:s/>113,370<text:s/></text:p>
          </table:table-cell>
          <table:table-cell office:value-type="float" office:value="666.31782945736438" table:style-name="ce20">
            <text:p><text:s/>666.3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刑警大隊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71717.047999999995" table:style-name="ce22">
            <text:p><text:s/>71,717<text:s/></text:p>
          </table:table-cell>
          <table:table-cell office:value-type="float" office:value="2178167" table:style-name="ce22">
            <text:p><text:s/>2,178,167<text:s/></text:p>
          </table:table-cell>
          <table:table-cell office:value-type="float" office:value="815457" table:style-name="ce22">
            <text:p><text:s/>815,457<text:s/></text:p>
          </table:table-cell>
          <table:table-cell office:value-type="float" office:value="31567.63768115942" table:style-name="ce19">
            <text:p><text:s/>31,567.6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591.18000000000018" table:style-name="ce22">
            <text:p><text:s/>591<text:s/></text:p>
          </table:table-cell>
          <table:table-cell office:value-type="float" office:value="17760" table:style-name="ce22">
            <text:p><text:s/>17,760<text:s/></text:p>
          </table:table-cell>
          <table:table-cell office:value-type="float" office:value="28820" table:style-name="ce22">
            <text:p><text:s/>28,820<text:s/></text:p>
          </table:table-cell>
          <table:table-cell office:value-type="float" office:value="413.02325581395348" table:style-name="ce20">
            <text:p><text:s/>413.0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保安大隊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82321.613999999987" table:style-name="ce22">
            <text:p><text:s/>82,322<text:s/></text:p>
          </table:table-cell>
          <table:table-cell office:value-type="float" office:value="2470953" table:style-name="ce22">
            <text:p><text:s/>2,470,953<text:s/></text:p>
          </table:table-cell>
          <table:table-cell office:value-type="float" office:value="2759212" table:style-name="ce22">
            <text:p><text:s/>2,759,212<text:s/></text:p>
          </table:table-cell>
          <table:table-cell office:value-type="float" office:value="24225.029411764706" table:style-name="ce19">
            <text:p><text:s/>24,225.03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440.943" table:style-name="ce22">
            <text:p><text:s/>1,441<text:s/></text:p>
          </table:table-cell>
          <table:table-cell office:value-type="float" office:value="43482" table:style-name="ce22">
            <text:p><text:s/>43,482<text:s/></text:p>
          </table:table-cell>
          <table:table-cell office:value-type="float" office:value="371045" table:style-name="ce22">
            <text:p><text:s/>371,045<text:s/></text:p>
          </table:table-cell>
          <table:table-cell office:value-type="float" office:value="648.98507462686564" table:style-name="ce20">
            <text:p><text:s/>648.9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交通大隊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233331.33099999998" table:style-name="ce22">
            <text:p><text:s/>233,331<text:s/></text:p>
          </table:table-cell>
          <table:table-cell office:value-type="float" office:value="7063090" table:style-name="ce22">
            <text:p><text:s/>7,063,090<text:s/></text:p>
          </table:table-cell>
          <table:table-cell office:value-type="float" office:value="2816554" table:style-name="ce22">
            <text:p><text:s/>2,816,554<text:s/></text:p>
          </table:table-cell>
          <table:table-cell office:value-type="float" office:value="62505.221238938051" table:style-name="ce19">
            <text:p><text:s/>62,505.22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13018.944000000003" table:style-name="ce22">
            <text:p><text:s/>13,019<text:s/></text:p>
          </table:table-cell>
          <table:table-cell office:value-type="float" office:value="396373" table:style-name="ce22">
            <text:p><text:s/>396,373<text:s/></text:p>
          </table:table-cell>
          <table:table-cell office:value-type="float" office:value="857897" table:style-name="ce22">
            <text:p><text:s/>857,897<text:s/></text:p>
          </table:table-cell>
          <table:table-cell office:value-type="float" office:value="1234.8068535825546" table:style-name="ce20">
            <text:p><text:s/>1,234.8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婦幼隊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073.3360000000002" table:style-name="ce22">
            <text:p><text:s/>7,073<text:s/></text:p>
          </table:table-cell>
          <table:table-cell office:value-type="float" office:value="216089" table:style-name="ce22">
            <text:p><text:s/>216,089<text:s/></text:p>
          </table:table-cell>
          <table:table-cell office:value-type="float" office:value="92103" table:style-name="ce22">
            <text:p><text:s/>92,103<text:s/></text:p>
          </table:table-cell>
          <table:table-cell office:value-type="float" office:value="30869.857142857141" table:style-name="ce19">
            <text:p><text:s/>30,869.8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41.78000000000003" table:style-name="ce22">
            <text:p><text:s/>242<text:s/></text:p>
          </table:table-cell>
          <table:table-cell office:value-type="float" office:value="7284" table:style-name="ce22">
            <text:p><text:s/>7,284<text:s/></text:p>
          </table:table-cell>
          <table:table-cell office:value-type="float" office:value="12300" table:style-name="ce22">
            <text:p><text:s/>12,300<text:s/></text:p>
          </table:table-cell>
          <table:table-cell office:value-type="float" office:value="1214" table:style-name="ce20">
            <text:p><text:s/>1,214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通信隊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981.6799999999994" table:style-name="ce22">
            <text:p><text:s/>4,982<text:s/></text:p>
          </table:table-cell>
          <table:table-cell office:value-type="float" office:value="150559" table:style-name="ce22">
            <text:p><text:s/>150,559<text:s/></text:p>
          </table:table-cell>
          <table:table-cell office:value-type="float" office:value="172562" table:style-name="ce22">
            <text:p><text:s/>172,562<text:s/></text:p>
          </table:table-cell>
          <table:table-cell office:value-type="float" office:value="25093.166666666668" table:style-name="ce19">
            <text:p><text:s/>25,093.1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9.34" table:style-name="ce22">
            <text:p><text:s/>49<text:s/></text:p>
          </table:table-cell>
          <table:table-cell office:value-type="float" office:value="1488" table:style-name="ce22">
            <text:p><text:s/>1,488<text:s/></text:p>
          </table:table-cell>
          <table:table-cell office:value-type="float" office:value="4330" table:style-name="ce22">
            <text:p><text:s/>4,330<text:s/></text:p>
          </table:table-cell>
          <table:table-cell office:value-type="float" office:value="744" table:style-name="ce20">
            <text:p><text:s/>744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少年隊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960.862000000001" table:style-name="ce22">
            <text:p><text:s/>16,961<text:s/></text:p>
          </table:table-cell>
          <table:table-cell office:value-type="float" office:value="512156" table:style-name="ce22">
            <text:p><text:s/>512,156<text:s/></text:p>
          </table:table-cell>
          <table:table-cell office:value-type="float" office:value="411213" table:style-name="ce22">
            <text:p><text:s/>411,213<text:s/></text:p>
          </table:table-cell>
          <table:table-cell office:value-type="float" office:value="42679.666666666664" table:style-name="ce19">
            <text:p><text:s/>42,679.6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516.35" table:style-name="ce22">
            <text:p><text:s/>516<text:s/></text:p>
          </table:table-cell>
          <table:table-cell office:value-type="float" office:value="15631" table:style-name="ce22">
            <text:p><text:s/>15,631<text:s/></text:p>
          </table:table-cell>
          <table:table-cell office:value-type="float" office:value="13820" table:style-name="ce22">
            <text:p><text:s/>13,820<text:s/></text:p>
          </table:table-cell>
          <table:table-cell office:value-type="float" office:value="488.46875" table:style-name="ce20">
            <text:p><text:s/>488.4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捷運警察隊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721.2330000000002" table:style-name="ce22">
            <text:p><text:s/>5,721<text:s/></text:p>
          </table:table-cell>
          <table:table-cell office:value-type="float" office:value="172934" table:style-name="ce22">
            <text:p><text:s/>172,934<text:s/></text:p>
          </table:table-cell>
          <table:table-cell office:value-type="float" office:value="57486" table:style-name="ce22">
            <text:p><text:s/>57,486<text:s/></text:p>
          </table:table-cell>
          <table:table-cell office:value-type="float" office:value="43233.5" table:style-name="ce19">
            <text:p><text:s/>43,233.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71.1" table:style-name="ce22">
            <text:p><text:s/>2,071<text:s/></text:p>
          </table:table-cell>
          <table:table-cell office:value-type="float" office:value="62532" table:style-name="ce22">
            <text:p><text:s/>62,532<text:s/></text:p>
          </table:table-cell>
          <table:table-cell office:value-type="float" office:value="20580" table:style-name="ce22">
            <text:p><text:s/>20,580<text:s/></text:p>
          </table:table-cell>
          <table:table-cell office:value-type="float" office:value="6253.2" table:style-name="ce20">
            <text:p><text:s/>6,253.2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16"/>
          <table:table-cell office:value-type="string" table:style-name="ce25">
            <text:p><text:s text:c="2"/>業務主管人員</text:p>
          </table:table-cell>
          <table:table-cell table:style-name="ce16"/>
          <table:table-cell table:style-name="ce26"/>
          <table:table-cell office:value-type="string" table:style-name="ce27">
            <text:p>機關首長</text:p>
          </table:table-cell>
          <table:table-cell table:style-name="ce16"/>
          <table:table-cell table:style-name="ce28"/>
          <table:table-cell office:value-type="string" table:number-columns-spanned="2" table:number-rows-spanned="1" table:style-name="ce42">
            <text:p>中華民國114年1月15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5">
            <text:p><text:s text:c="2"/>主辦統計人員</text:p>
          </table:table-cell>
          <table:table-cell table:style-name="ce16"/>
          <table:table-cell table:style-name="ce26"/>
          <table:table-cell table:number-columns-repeated="2" table:style-name="ce16"/>
          <table:table-cell table:style-name="ce29"/>
          <table:table-cell table:number-columns-repeated="2" table:style-name="ce30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3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13.$A$1:113.$L$38" table:base-cell-address="113.$A$1"/>
        </table:named-expressions>
      </table:table>
      <table:table table:name="112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2" table:number-columns-repeated="7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style-name="ce4"/>
          <table:table-cell table:style-name="ce5"/>
          <table:table-cell office:value-type="string" table:number-columns-spanned="2" table:number-rows-spanned="1" table:style-name="ce33">
            <text:p>104.9.3高市府主公統字</text:p>
          </table:table-cell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4">
            <text:p>高雄市政府警察局</text:p>
          </table:table-cell>
          <table:covered-table-cell/>
          <table:table-cell table:number-columns-repeated="16372" table:style-name="ce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9"/>
          <table:table-cell table:style-name="ce10"/>
          <table:table-cell office:value-type="string" table:number-columns-spanned="2" table:number-rows-spanned="1" table:style-name="ce35">
            <text:p>第10430823400號函核定</text:p>
          </table:table-cell>
          <table:covered-table-cell/>
          <table:table-cell office:value-type="string" table:style-name="ce6">
            <text:p>表 <text:s/>　號</text:p>
          </table:table-cell>
          <table:table-cell office:value-type="string" table:number-columns-spanned="2" table:number-rows-spanned="1" table:style-name="ce34">
            <text:p>10951 - 02 - 03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3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37">
            <text:p>中華民國112年</text:p>
          </table:table-cell>
          <table:covered-table-cell table:number-columns-repeated="11"/>
          <table:table-cell table:number-columns-repeated="16372" table:style-name="ce11"/>
        </table:table-row>
        <table:table-row table:style-name="ro3">
          <table:table-cell office:value-type="string" table:number-columns-spanned="1" table:number-rows-spanned="2" table:style-name="ce38">
            <text:p>分局大隊隊別</text:p>
          </table:table-cell>
          <table:table-cell office:value-type="string" table:number-columns-spanned="1" table:number-rows-spanned="2" table:style-name="ce39">
            <text:p>警察人員數(人)</text:p>
          </table:table-cell>
          <table:table-cell office:value-type="string" table:number-columns-spanned="5" table:number-rows-spanned="1" table:style-name="ce40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1">
            <text:p>警用機車</text:p>
          </table:table-cell>
          <table:covered-table-cell table:number-columns-repeated="4"/>
          <table:table-cell table:number-columns-repeated="16372" table:style-name="ce11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汽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7134" table:formula="of:=SUM([.B8:.B32])" table:style-name="ce18">
            <text:p><text:s/>7,134<text:s/></text:p>
          </table:table-cell>
          <table:table-cell office:value-type="float" office:value="913" table:formula="of:=SUM([.C8:.C32])" table:style-name="ce18">
            <text:p><text:s/>913<text:s/></text:p>
          </table:table-cell>
          <table:table-cell office:value-type="float" office:value="1944671.6300000006" table:formula="of:=SUM([.D8:.D32])" table:style-name="ce18">
            <text:p><text:s/>1,944,672<text:s/></text:p>
          </table:table-cell>
          <table:table-cell office:value-type="float" office:value="59819158" table:formula="of:=SUM([.E8:.E32])" table:style-name="ce18">
            <text:p><text:s/>59,819,158<text:s/></text:p>
          </table:table-cell>
          <table:table-cell office:value-type="float" office:value="18305372" table:formula="of:=SUM([.F8:.F32])" table:style-name="ce18">
            <text:p><text:s/>18,305,372<text:s/></text:p>
          </table:table-cell>
          <table:table-cell office:value-type="float" office:value="65519.340635268345" table:formula="of:=IF([.C7]=0;&quot;--&quot;;[.E7]/[.C7])" table:style-name="ce19">
            <text:p><text:s/>65,519.34<text:s/></text:p>
          </table:table-cell>
          <table:table-cell office:value-type="float" office:value="3534" table:formula="of:=SUM([.H8:.H32])" table:style-name="ce18">
            <text:p><text:s/>3,534<text:s/></text:p>
          </table:table-cell>
          <table:table-cell office:value-type="float" office:value="158883.70999999996" table:formula="of:=SUM([.I8:.I32])" table:style-name="ce18">
            <text:p><text:s/>158,884<text:s/></text:p>
          </table:table-cell>
          <table:table-cell office:value-type="float" office:value="4853526" table:formula="of:=SUM([.J8:.J32])" table:style-name="ce18">
            <text:p><text:s/>4,853,526<text:s/></text:p>
          </table:table-cell>
          <table:table-cell office:value-type="float" office:value="4279665" table:formula="of:=SUM([.K8:.K32])" table:style-name="ce18">
            <text:p><text:s/>4,279,665<text:s/></text:p>
          </table:table-cell>
          <table:table-cell office:value-type="float" office:value="1373.3803056027164" table:formula="of:=IF([.H7]=0;&quot;--&quot;;[.J7]/[.H7])" table:style-name="ce20">
            <text:p><text:s/>1,373.3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局 <text:s/>本 <text:s/>部</text:p>
          </table:table-cell>
          <table:table-cell office:value-type="float" office:value="540" table:formula="of:=['file:///D:/工作/【1】公務統計報表/按表號(科室)/後勤科/車輛使用狀況(109年-)/11201-12車輛使用狀況.xls'#'12月'.B8]" table:style-name="ce21">
            <text:p><text:s/>540<text:s/></text:p>
          </table:table-cell>
          <table:table-cell office:value-type="float" office:value="76" table:formula="of:=['file:///D:/工作/【1】公務統計報表/按表號(科室)/後勤科/車輛使用狀況(109年-)/11201-12車輛使用狀況.xls'#'12月'.C8]" table:style-name="ce22">
            <text:p><text:s/>76<text:s/></text:p>
          </table:table-cell>
          <table:table-cell office:value-type="float" office:value="87135.59" table:formula="of:=['file:///D:/工作/【1】公務統計報表/按表號(科室)/後勤科/車輛使用狀況(109年-)/11201-12車輛使用狀況.xls'#'1月'.D8]+['file:///D:/工作/【1】公務統計報表/按表號(科室)/後勤科/車輛使用狀況(109年-)/11201-12車輛使用狀況.xls'#'2月'.D8]+['file:///D:/工作/【1】公務統計報表/按表號(科室)/後勤科/車輛使用狀況(109年-)/11201-12車輛使用狀況.xls'#'3月'.D8]+['file:///D:/工作/【1】公務統計報表/按表號(科室)/後勤科/車輛使用狀況(109年-)/11201-12車輛使用狀況.xls'#'4月'.D8]+['file:///D:/工作/【1】公務統計報表/按表號(科室)/後勤科/車輛使用狀況(109年-)/11201-12車輛使用狀況.xls'#'5月'.D8]+['file:///D:/工作/【1】公務統計報表/按表號(科室)/後勤科/車輛使用狀況(109年-)/11201-12車輛使用狀況.xls'#'6月'.D8]+['file:///D:/工作/【1】公務統計報表/按表號(科室)/後勤科/車輛使用狀況(109年-)/11201-12車輛使用狀況.xls'#'7月'.D8]+['file:///D:/工作/【1】公務統計報表/按表號(科室)/後勤科/車輛使用狀況(109年-)/11201-12車輛使用狀況.xls'#'8月'.D8]+['file:///D:/工作/【1】公務統計報表/按表號(科室)/後勤科/車輛使用狀況(109年-)/11201-12車輛使用狀況.xls'#'9月'.D8]+['file:///D:/工作/【1】公務統計報表/按表號(科室)/後勤科/車輛使用狀況(109年-)/11201-12車輛使用狀況.xls'#'10月'.D8]+['file:///D:/工作/【1】公務統計報表/按表號(科室)/後勤科/車輛使用狀況(109年-)/11201-12車輛使用狀況.xls'#'11月'.D8]+['file:///D:/工作/【1】公務統計報表/按表號(科室)/後勤科/車輛使用狀況(109年-)/11201-12車輛使用狀況.xls'#'12月'.D8]" table:style-name="ce22">
            <text:p><text:s/>87,136<text:s/></text:p>
          </table:table-cell>
          <table:table-cell office:value-type="float" office:value="2716024" table:formula="of:=['file:///D:/工作/【1】公務統計報表/按表號(科室)/後勤科/車輛使用狀況(109年-)/11201-12車輛使用狀況.xls'#'1月'.E8]+['file:///D:/工作/【1】公務統計報表/按表號(科室)/後勤科/車輛使用狀況(109年-)/11201-12車輛使用狀況.xls'#'2月'.E8]+['file:///D:/工作/【1】公務統計報表/按表號(科室)/後勤科/車輛使用狀況(109年-)/11201-12車輛使用狀況.xls'#'3月'.E8]+['file:///D:/工作/【1】公務統計報表/按表號(科室)/後勤科/車輛使用狀況(109年-)/11201-12車輛使用狀況.xls'#'4月'.E8]+['file:///D:/工作/【1】公務統計報表/按表號(科室)/後勤科/車輛使用狀況(109年-)/11201-12車輛使用狀況.xls'#'5月'.E8]+['file:///D:/工作/【1】公務統計報表/按表號(科室)/後勤科/車輛使用狀況(109年-)/11201-12車輛使用狀況.xls'#'6月'.E8]+['file:///D:/工作/【1】公務統計報表/按表號(科室)/後勤科/車輛使用狀況(109年-)/11201-12車輛使用狀況.xls'#'7月'.E8]+['file:///D:/工作/【1】公務統計報表/按表號(科室)/後勤科/車輛使用狀況(109年-)/11201-12車輛使用狀況.xls'#'8月'.E8]+['file:///D:/工作/【1】公務統計報表/按表號(科室)/後勤科/車輛使用狀況(109年-)/11201-12車輛使用狀況.xls'#'9月'.E8]+['file:///D:/工作/【1】公務統計報表/按表號(科室)/後勤科/車輛使用狀況(109年-)/11201-12車輛使用狀況.xls'#'10月'.E8]+['file:///D:/工作/【1】公務統計報表/按表號(科室)/後勤科/車輛使用狀況(109年-)/11201-12車輛使用狀況.xls'#'11月'.E8]+['file:///D:/工作/【1】公務統計報表/按表號(科室)/後勤科/車輛使用狀況(109年-)/11201-12車輛使用狀況.xls'#'12月'.E8]" table:style-name="ce22">
            <text:p><text:s/>2,716,024<text:s/></text:p>
          </table:table-cell>
          <table:table-cell office:value-type="float" office:value="929224" table:formula="of:=['file:///D:/工作/【1】公務統計報表/按表號(科室)/後勤科/車輛使用狀況(109年-)/11201-12車輛使用狀況.xls'#'1月'.F8]+['file:///D:/工作/【1】公務統計報表/按表號(科室)/後勤科/車輛使用狀況(109年-)/11201-12車輛使用狀況.xls'#'2月'.F8]+['file:///D:/工作/【1】公務統計報表/按表號(科室)/後勤科/車輛使用狀況(109年-)/11201-12車輛使用狀況.xls'#'3月'.F8]+['file:///D:/工作/【1】公務統計報表/按表號(科室)/後勤科/車輛使用狀況(109年-)/11201-12車輛使用狀況.xls'#'4月'.F8]+['file:///D:/工作/【1】公務統計報表/按表號(科室)/後勤科/車輛使用狀況(109年-)/11201-12車輛使用狀況.xls'#'5月'.F8]+['file:///D:/工作/【1】公務統計報表/按表號(科室)/後勤科/車輛使用狀況(109年-)/11201-12車輛使用狀況.xls'#'6月'.F8]+['file:///D:/工作/【1】公務統計報表/按表號(科室)/後勤科/車輛使用狀況(109年-)/11201-12車輛使用狀況.xls'#'7月'.F8]+['file:///D:/工作/【1】公務統計報表/按表號(科室)/後勤科/車輛使用狀況(109年-)/11201-12車輛使用狀況.xls'#'8月'.F8]+['file:///D:/工作/【1】公務統計報表/按表號(科室)/後勤科/車輛使用狀況(109年-)/11201-12車輛使用狀況.xls'#'9月'.F8]+['file:///D:/工作/【1】公務統計報表/按表號(科室)/後勤科/車輛使用狀況(109年-)/11201-12車輛使用狀況.xls'#'10月'.F8]+['file:///D:/工作/【1】公務統計報表/按表號(科室)/後勤科/車輛使用狀況(109年-)/11201-12車輛使用狀況.xls'#'11月'.F8]+['file:///D:/工作/【1】公務統計報表/按表號(科室)/後勤科/車輛使用狀況(109年-)/11201-12車輛使用狀況.xls'#'12月'.F8]" table:style-name="ce22">
            <text:p><text:s/>929,224<text:s/></text:p>
          </table:table-cell>
          <table:table-cell office:value-type="float" office:value="35737.15789473684" table:formula="of:=IF([.C8]=0;&quot;--&quot;;[.E8]/[.C8])" table:style-name="ce19">
            <text:p><text:s/>35,737.16<text:s/></text:p>
          </table:table-cell>
          <table:table-cell office:value-type="float" office:value="12" table:formula="of:=['file:///D:/工作/【1】公務統計報表/按表號(科室)/後勤科/車輛使用狀況(109年-)/11201-12車輛使用狀況.xls'#'12月'.H8]" table:style-name="ce22">
            <text:p><text:s/>12<text:s/></text:p>
          </table:table-cell>
          <table:table-cell office:value-type="float" office:value="377.88000000000005" table:formula="of:=['file:///D:/工作/【1】公務統計報表/按表號(科室)/後勤科/車輛使用狀況(109年-)/11201-12車輛使用狀況.xls'#'1月'.I8]+['file:///D:/工作/【1】公務統計報表/按表號(科室)/後勤科/車輛使用狀況(109年-)/11201-12車輛使用狀況.xls'#'2月'.I8]+['file:///D:/工作/【1】公務統計報表/按表號(科室)/後勤科/車輛使用狀況(109年-)/11201-12車輛使用狀況.xls'#'3月'.I8]+['file:///D:/工作/【1】公務統計報表/按表號(科室)/後勤科/車輛使用狀況(109年-)/11201-12車輛使用狀況.xls'#'4月'.I8]+['file:///D:/工作/【1】公務統計報表/按表號(科室)/後勤科/車輛使用狀況(109年-)/11201-12車輛使用狀況.xls'#'5月'.I8]+['file:///D:/工作/【1】公務統計報表/按表號(科室)/後勤科/車輛使用狀況(109年-)/11201-12車輛使用狀況.xls'#'6月'.I8]+['file:///D:/工作/【1】公務統計報表/按表號(科室)/後勤科/車輛使用狀況(109年-)/11201-12車輛使用狀況.xls'#'7月'.I8]+['file:///D:/工作/【1】公務統計報表/按表號(科室)/後勤科/車輛使用狀況(109年-)/11201-12車輛使用狀況.xls'#'8月'.I8]+['file:///D:/工作/【1】公務統計報表/按表號(科室)/後勤科/車輛使用狀況(109年-)/11201-12車輛使用狀況.xls'#'9月'.I8]+['file:///D:/工作/【1】公務統計報表/按表號(科室)/後勤科/車輛使用狀況(109年-)/11201-12車輛使用狀況.xls'#'10月'.I8]+['file:///D:/工作/【1】公務統計報表/按表號(科室)/後勤科/車輛使用狀況(109年-)/11201-12車輛使用狀況.xls'#'11月'.I8]+['file:///D:/工作/【1】公務統計報表/按表號(科室)/後勤科/車輛使用狀況(109年-)/11201-12車輛使用狀況.xls'#'12月'.I8]" table:style-name="ce22">
            <text:p><text:s/>378<text:s/></text:p>
          </table:table-cell>
          <table:table-cell office:value-type="float" office:value="11578" table:formula="of:=['file:///D:/工作/【1】公務統計報表/按表號(科室)/後勤科/車輛使用狀況(109年-)/11201-12車輛使用狀況.xls'#'1月'.J8]+['file:///D:/工作/【1】公務統計報表/按表號(科室)/後勤科/車輛使用狀況(109年-)/11201-12車輛使用狀況.xls'#'2月'.J8]+['file:///D:/工作/【1】公務統計報表/按表號(科室)/後勤科/車輛使用狀況(109年-)/11201-12車輛使用狀況.xls'#'3月'.J8]+['file:///D:/工作/【1】公務統計報表/按表號(科室)/後勤科/車輛使用狀況(109年-)/11201-12車輛使用狀況.xls'#'4月'.J8]+['file:///D:/工作/【1】公務統計報表/按表號(科室)/後勤科/車輛使用狀況(109年-)/11201-12車輛使用狀況.xls'#'5月'.J8]+['file:///D:/工作/【1】公務統計報表/按表號(科室)/後勤科/車輛使用狀況(109年-)/11201-12車輛使用狀況.xls'#'6月'.J8]+['file:///D:/工作/【1】公務統計報表/按表號(科室)/後勤科/車輛使用狀況(109年-)/11201-12車輛使用狀況.xls'#'7月'.J8]+['file:///D:/工作/【1】公務統計報表/按表號(科室)/後勤科/車輛使用狀況(109年-)/11201-12車輛使用狀況.xls'#'8月'.J8]+['file:///D:/工作/【1】公務統計報表/按表號(科室)/後勤科/車輛使用狀況(109年-)/11201-12車輛使用狀況.xls'#'9月'.J8]+['file:///D:/工作/【1】公務統計報表/按表號(科室)/後勤科/車輛使用狀況(109年-)/11201-12車輛使用狀況.xls'#'10月'.J8]+['file:///D:/工作/【1】公務統計報表/按表號(科室)/後勤科/車輛使用狀況(109年-)/11201-12車輛使用狀況.xls'#'11月'.J8]+['file:///D:/工作/【1】公務統計報表/按表號(科室)/後勤科/車輛使用狀況(109年-)/11201-12車輛使用狀況.xls'#'12月'.J8]" table:style-name="ce22">
            <text:p><text:s/>11,578<text:s/></text:p>
          </table:table-cell>
          <table:table-cell office:value-type="float" office:value="3150" table:formula="of:=['file:///D:/工作/【1】公務統計報表/按表號(科室)/後勤科/車輛使用狀況(109年-)/11201-12車輛使用狀況.xls'#'1月'.K8]+['file:///D:/工作/【1】公務統計報表/按表號(科室)/後勤科/車輛使用狀況(109年-)/11201-12車輛使用狀況.xls'#'2月'.K8]+['file:///D:/工作/【1】公務統計報表/按表號(科室)/後勤科/車輛使用狀況(109年-)/11201-12車輛使用狀況.xls'#'3月'.K8]+['file:///D:/工作/【1】公務統計報表/按表號(科室)/後勤科/車輛使用狀況(109年-)/11201-12車輛使用狀況.xls'#'4月'.K8]+['file:///D:/工作/【1】公務統計報表/按表號(科室)/後勤科/車輛使用狀況(109年-)/11201-12車輛使用狀況.xls'#'5月'.K8]+['file:///D:/工作/【1】公務統計報表/按表號(科室)/後勤科/車輛使用狀況(109年-)/11201-12車輛使用狀況.xls'#'6月'.K8]+['file:///D:/工作/【1】公務統計報表/按表號(科室)/後勤科/車輛使用狀況(109年-)/11201-12車輛使用狀況.xls'#'7月'.K8]+['file:///D:/工作/【1】公務統計報表/按表號(科室)/後勤科/車輛使用狀況(109年-)/11201-12車輛使用狀況.xls'#'8月'.K8]+['file:///D:/工作/【1】公務統計報表/按表號(科室)/後勤科/車輛使用狀況(109年-)/11201-12車輛使用狀況.xls'#'9月'.K8]+['file:///D:/工作/【1】公務統計報表/按表號(科室)/後勤科/車輛使用狀況(109年-)/11201-12車輛使用狀況.xls'#'10月'.K8]+['file:///D:/工作/【1】公務統計報表/按表號(科室)/後勤科/車輛使用狀況(109年-)/11201-12車輛使用狀況.xls'#'11月'.K8]+['file:///D:/工作/【1】公務統計報表/按表號(科室)/後勤科/車輛使用狀況(109年-)/11201-12車輛使用狀況.xls'#'12月'.K8]" table:style-name="ce22">
            <text:p><text:s/>3,150<text:s/></text:p>
          </table:table-cell>
          <table:table-cell office:value-type="float" office:value="964.83333333333337" table:formula="of:=IF([.H8]=0;&quot;--&quot;;[.J8]/[.H8])" table:style-name="ce20">
            <text:p><text:s/>964.8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新興分局</text:p>
          </table:table-cell>
          <table:table-cell office:value-type="float" office:value="327" table:formula="of:=['file:///D:/工作/【1】公務統計報表/按表號(科室)/後勤科/車輛使用狀況(109年-)/11201-12車輛使用狀況.xls'#'12月'.B9]" table:style-name="ce21">
            <text:p><text:s/>327<text:s/></text:p>
          </table:table-cell>
          <table:table-cell office:value-type="float" office:value="32" table:formula="of:=['file:///D:/工作/【1】公務統計報表/按表號(科室)/後勤科/車輛使用狀況(109年-)/11201-12車輛使用狀況.xls'#'12月'.C9]" table:style-name="ce22">
            <text:p><text:s/>32<text:s/></text:p>
          </table:table-cell>
          <table:table-cell office:value-type="float" office:value="86489.37000000001" table:formula="of:=['file:///D:/工作/【1】公務統計報表/按表號(科室)/後勤科/車輛使用狀況(109年-)/11201-12車輛使用狀況.xls'#'1月'.D9]+['file:///D:/工作/【1】公務統計報表/按表號(科室)/後勤科/車輛使用狀況(109年-)/11201-12車輛使用狀況.xls'#'2月'.D9]+['file:///D:/工作/【1】公務統計報表/按表號(科室)/後勤科/車輛使用狀況(109年-)/11201-12車輛使用狀況.xls'#'3月'.D9]+['file:///D:/工作/【1】公務統計報表/按表號(科室)/後勤科/車輛使用狀況(109年-)/11201-12車輛使用狀況.xls'#'4月'.D9]+['file:///D:/工作/【1】公務統計報表/按表號(科室)/後勤科/車輛使用狀況(109年-)/11201-12車輛使用狀況.xls'#'5月'.D9]+['file:///D:/工作/【1】公務統計報表/按表號(科室)/後勤科/車輛使用狀況(109年-)/11201-12車輛使用狀況.xls'#'6月'.D9]+['file:///D:/工作/【1】公務統計報表/按表號(科室)/後勤科/車輛使用狀況(109年-)/11201-12車輛使用狀況.xls'#'7月'.D9]+['file:///D:/工作/【1】公務統計報表/按表號(科室)/後勤科/車輛使用狀況(109年-)/11201-12車輛使用狀況.xls'#'8月'.D9]+['file:///D:/工作/【1】公務統計報表/按表號(科室)/後勤科/車輛使用狀況(109年-)/11201-12車輛使用狀況.xls'#'9月'.D9]+['file:///D:/工作/【1】公務統計報表/按表號(科室)/後勤科/車輛使用狀況(109年-)/11201-12車輛使用狀況.xls'#'10月'.D9]+['file:///D:/工作/【1】公務統計報表/按表號(科室)/後勤科/車輛使用狀況(109年-)/11201-12車輛使用狀況.xls'#'11月'.D9]+['file:///D:/工作/【1】公務統計報表/按表號(科室)/後勤科/車輛使用狀況(109年-)/11201-12車輛使用狀況.xls'#'12月'.D9]" table:style-name="ce22">
            <text:p><text:s/>86,489<text:s/></text:p>
          </table:table-cell>
          <table:table-cell office:value-type="float" office:value="2680920" table:formula="of:=['file:///D:/工作/【1】公務統計報表/按表號(科室)/後勤科/車輛使用狀況(109年-)/11201-12車輛使用狀況.xls'#'1月'.E9]+['file:///D:/工作/【1】公務統計報表/按表號(科室)/後勤科/車輛使用狀況(109年-)/11201-12車輛使用狀況.xls'#'2月'.E9]+['file:///D:/工作/【1】公務統計報表/按表號(科室)/後勤科/車輛使用狀況(109年-)/11201-12車輛使用狀況.xls'#'3月'.E9]+['file:///D:/工作/【1】公務統計報表/按表號(科室)/後勤科/車輛使用狀況(109年-)/11201-12車輛使用狀況.xls'#'4月'.E9]+['file:///D:/工作/【1】公務統計報表/按表號(科室)/後勤科/車輛使用狀況(109年-)/11201-12車輛使用狀況.xls'#'5月'.E9]+['file:///D:/工作/【1】公務統計報表/按表號(科室)/後勤科/車輛使用狀況(109年-)/11201-12車輛使用狀況.xls'#'6月'.E9]+['file:///D:/工作/【1】公務統計報表/按表號(科室)/後勤科/車輛使用狀況(109年-)/11201-12車輛使用狀況.xls'#'7月'.E9]+['file:///D:/工作/【1】公務統計報表/按表號(科室)/後勤科/車輛使用狀況(109年-)/11201-12車輛使用狀況.xls'#'8月'.E9]+['file:///D:/工作/【1】公務統計報表/按表號(科室)/後勤科/車輛使用狀況(109年-)/11201-12車輛使用狀況.xls'#'9月'.E9]+['file:///D:/工作/【1】公務統計報表/按表號(科室)/後勤科/車輛使用狀況(109年-)/11201-12車輛使用狀況.xls'#'10月'.E9]+['file:///D:/工作/【1】公務統計報表/按表號(科室)/後勤科/車輛使用狀況(109年-)/11201-12車輛使用狀況.xls'#'11月'.E9]+['file:///D:/工作/【1】公務統計報表/按表號(科室)/後勤科/車輛使用狀況(109年-)/11201-12車輛使用狀況.xls'#'12月'.E9]" table:style-name="ce22">
            <text:p><text:s/>2,680,920<text:s/></text:p>
          </table:table-cell>
          <table:table-cell office:value-type="float" office:value="429892" table:formula="of:=['file:///D:/工作/【1】公務統計報表/按表號(科室)/後勤科/車輛使用狀況(109年-)/11201-12車輛使用狀況.xls'#'1月'.F9]+['file:///D:/工作/【1】公務統計報表/按表號(科室)/後勤科/車輛使用狀況(109年-)/11201-12車輛使用狀況.xls'#'2月'.F9]+['file:///D:/工作/【1】公務統計報表/按表號(科室)/後勤科/車輛使用狀況(109年-)/11201-12車輛使用狀況.xls'#'3月'.F9]+['file:///D:/工作/【1】公務統計報表/按表號(科室)/後勤科/車輛使用狀況(109年-)/11201-12車輛使用狀況.xls'#'4月'.F9]+['file:///D:/工作/【1】公務統計報表/按表號(科室)/後勤科/車輛使用狀況(109年-)/11201-12車輛使用狀況.xls'#'5月'.F9]+['file:///D:/工作/【1】公務統計報表/按表號(科室)/後勤科/車輛使用狀況(109年-)/11201-12車輛使用狀況.xls'#'6月'.F9]+['file:///D:/工作/【1】公務統計報表/按表號(科室)/後勤科/車輛使用狀況(109年-)/11201-12車輛使用狀況.xls'#'7月'.F9]+['file:///D:/工作/【1】公務統計報表/按表號(科室)/後勤科/車輛使用狀況(109年-)/11201-12車輛使用狀況.xls'#'8月'.F9]+['file:///D:/工作/【1】公務統計報表/按表號(科室)/後勤科/車輛使用狀況(109年-)/11201-12車輛使用狀況.xls'#'9月'.F9]+['file:///D:/工作/【1】公務統計報表/按表號(科室)/後勤科/車輛使用狀況(109年-)/11201-12車輛使用狀況.xls'#'10月'.F9]+['file:///D:/工作/【1】公務統計報表/按表號(科室)/後勤科/車輛使用狀況(109年-)/11201-12車輛使用狀況.xls'#'11月'.F9]+['file:///D:/工作/【1】公務統計報表/按表號(科室)/後勤科/車輛使用狀況(109年-)/11201-12車輛使用狀況.xls'#'12月'.F9]" table:style-name="ce22">
            <text:p><text:s/>429,892<text:s/></text:p>
          </table:table-cell>
          <table:table-cell office:value-type="float" office:value="83778.75" table:formula="of:=IF([.C9]=0;&quot;--&quot;;[.E9]/[.C9])" table:style-name="ce19">
            <text:p><text:s/>83,778.75<text:s/></text:p>
          </table:table-cell>
          <table:table-cell office:value-type="float" office:value="178" table:formula="of:=['file:///D:/工作/【1】公務統計報表/按表號(科室)/後勤科/車輛使用狀況(109年-)/11201-12車輛使用狀況.xls'#'12月'.H9]" table:style-name="ce22">
            <text:p><text:s/>178<text:s/></text:p>
          </table:table-cell>
          <table:table-cell office:value-type="float" office:value="6192.17" table:formula="of:=['file:///D:/工作/【1】公務統計報表/按表號(科室)/後勤科/車輛使用狀況(109年-)/11201-12車輛使用狀況.xls'#'1月'.I9]+['file:///D:/工作/【1】公務統計報表/按表號(科室)/後勤科/車輛使用狀況(109年-)/11201-12車輛使用狀況.xls'#'2月'.I9]+['file:///D:/工作/【1】公務統計報表/按表號(科室)/後勤科/車輛使用狀況(109年-)/11201-12車輛使用狀況.xls'#'3月'.I9]+['file:///D:/工作/【1】公務統計報表/按表號(科室)/後勤科/車輛使用狀況(109年-)/11201-12車輛使用狀況.xls'#'4月'.I9]+['file:///D:/工作/【1】公務統計報表/按表號(科室)/後勤科/車輛使用狀況(109年-)/11201-12車輛使用狀況.xls'#'5月'.I9]+['file:///D:/工作/【1】公務統計報表/按表號(科室)/後勤科/車輛使用狀況(109年-)/11201-12車輛使用狀況.xls'#'6月'.I9]+['file:///D:/工作/【1】公務統計報表/按表號(科室)/後勤科/車輛使用狀況(109年-)/11201-12車輛使用狀況.xls'#'7月'.I9]+['file:///D:/工作/【1】公務統計報表/按表號(科室)/後勤科/車輛使用狀況(109年-)/11201-12車輛使用狀況.xls'#'8月'.I9]+['file:///D:/工作/【1】公務統計報表/按表號(科室)/後勤科/車輛使用狀況(109年-)/11201-12車輛使用狀況.xls'#'9月'.I9]+['file:///D:/工作/【1】公務統計報表/按表號(科室)/後勤科/車輛使用狀況(109年-)/11201-12車輛使用狀況.xls'#'10月'.I9]+['file:///D:/工作/【1】公務統計報表/按表號(科室)/後勤科/車輛使用狀況(109年-)/11201-12車輛使用狀況.xls'#'11月'.I9]+['file:///D:/工作/【1】公務統計報表/按表號(科室)/後勤科/車輛使用狀況(109年-)/11201-12車輛使用狀況.xls'#'12月'.I9]" table:style-name="ce22">
            <text:p><text:s/>6,192<text:s/></text:p>
          </table:table-cell>
          <table:table-cell office:value-type="float" office:value="189299" table:formula="of:=['file:///D:/工作/【1】公務統計報表/按表號(科室)/後勤科/車輛使用狀況(109年-)/11201-12車輛使用狀況.xls'#'1月'.J9]+['file:///D:/工作/【1】公務統計報表/按表號(科室)/後勤科/車輛使用狀況(109年-)/11201-12車輛使用狀況.xls'#'2月'.J9]+['file:///D:/工作/【1】公務統計報表/按表號(科室)/後勤科/車輛使用狀況(109年-)/11201-12車輛使用狀況.xls'#'3月'.J9]+['file:///D:/工作/【1】公務統計報表/按表號(科室)/後勤科/車輛使用狀況(109年-)/11201-12車輛使用狀況.xls'#'4月'.J9]+['file:///D:/工作/【1】公務統計報表/按表號(科室)/後勤科/車輛使用狀況(109年-)/11201-12車輛使用狀況.xls'#'5月'.J9]+['file:///D:/工作/【1】公務統計報表/按表號(科室)/後勤科/車輛使用狀況(109年-)/11201-12車輛使用狀況.xls'#'6月'.J9]+['file:///D:/工作/【1】公務統計報表/按表號(科室)/後勤科/車輛使用狀況(109年-)/11201-12車輛使用狀況.xls'#'7月'.J9]+['file:///D:/工作/【1】公務統計報表/按表號(科室)/後勤科/車輛使用狀況(109年-)/11201-12車輛使用狀況.xls'#'8月'.J9]+['file:///D:/工作/【1】公務統計報表/按表號(科室)/後勤科/車輛使用狀況(109年-)/11201-12車輛使用狀況.xls'#'9月'.J9]+['file:///D:/工作/【1】公務統計報表/按表號(科室)/後勤科/車輛使用狀況(109年-)/11201-12車輛使用狀況.xls'#'10月'.J9]+['file:///D:/工作/【1】公務統計報表/按表號(科室)/後勤科/車輛使用狀況(109年-)/11201-12車輛使用狀況.xls'#'11月'.J9]+['file:///D:/工作/【1】公務統計報表/按表號(科室)/後勤科/車輛使用狀況(109年-)/11201-12車輛使用狀況.xls'#'12月'.J9]" table:style-name="ce22">
            <text:p><text:s/>189,299<text:s/></text:p>
          </table:table-cell>
          <table:table-cell office:value-type="float" office:value="179406" table:formula="of:=['file:///D:/工作/【1】公務統計報表/按表號(科室)/後勤科/車輛使用狀況(109年-)/11201-12車輛使用狀況.xls'#'1月'.K9]+['file:///D:/工作/【1】公務統計報表/按表號(科室)/後勤科/車輛使用狀況(109年-)/11201-12車輛使用狀況.xls'#'2月'.K9]+['file:///D:/工作/【1】公務統計報表/按表號(科室)/後勤科/車輛使用狀況(109年-)/11201-12車輛使用狀況.xls'#'3月'.K9]+['file:///D:/工作/【1】公務統計報表/按表號(科室)/後勤科/車輛使用狀況(109年-)/11201-12車輛使用狀況.xls'#'4月'.K9]+['file:///D:/工作/【1】公務統計報表/按表號(科室)/後勤科/車輛使用狀況(109年-)/11201-12車輛使用狀況.xls'#'5月'.K9]+['file:///D:/工作/【1】公務統計報表/按表號(科室)/後勤科/車輛使用狀況(109年-)/11201-12車輛使用狀況.xls'#'6月'.K9]+['file:///D:/工作/【1】公務統計報表/按表號(科室)/後勤科/車輛使用狀況(109年-)/11201-12車輛使用狀況.xls'#'7月'.K9]+['file:///D:/工作/【1】公務統計報表/按表號(科室)/後勤科/車輛使用狀況(109年-)/11201-12車輛使用狀況.xls'#'8月'.K9]+['file:///D:/工作/【1】公務統計報表/按表號(科室)/後勤科/車輛使用狀況(109年-)/11201-12車輛使用狀況.xls'#'9月'.K9]+['file:///D:/工作/【1】公務統計報表/按表號(科室)/後勤科/車輛使用狀況(109年-)/11201-12車輛使用狀況.xls'#'10月'.K9]+['file:///D:/工作/【1】公務統計報表/按表號(科室)/後勤科/車輛使用狀況(109年-)/11201-12車輛使用狀況.xls'#'11月'.K9]+['file:///D:/工作/【1】公務統計報表/按表號(科室)/後勤科/車輛使用狀況(109年-)/11201-12車輛使用狀況.xls'#'12月'.K9]" table:style-name="ce22">
            <text:p><text:s/>179,406<text:s/></text:p>
          </table:table-cell>
          <table:table-cell office:value-type="float" office:value="1063.4775280898875" table:formula="of:=IF([.H9]=0;&quot;--&quot;;[.J9]/[.H9])" table:style-name="ce20">
            <text:p><text:s/>1,063.4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苓雅分局</text:p>
          </table:table-cell>
          <table:table-cell office:value-type="float" office:value="361" table:formula="of:=['file:///D:/工作/【1】公務統計報表/按表號(科室)/後勤科/車輛使用狀況(109年-)/11201-12車輛使用狀況.xls'#'12月'.B10]" table:style-name="ce21">
            <text:p><text:s/>361<text:s/></text:p>
          </table:table-cell>
          <table:table-cell office:value-type="float" office:value="33" table:formula="of:=['file:///D:/工作/【1】公務統計報表/按表號(科室)/後勤科/車輛使用狀況(109年-)/11201-12車輛使用狀況.xls'#'12月'.C10]" table:style-name="ce22">
            <text:p><text:s/>33<text:s/></text:p>
          </table:table-cell>
          <table:table-cell office:value-type="float" office:value="100562.53" table:formula="of:=['file:///D:/工作/【1】公務統計報表/按表號(科室)/後勤科/車輛使用狀況(109年-)/11201-12車輛使用狀況.xls'#'1月'.D10]+['file:///D:/工作/【1】公務統計報表/按表號(科室)/後勤科/車輛使用狀況(109年-)/11201-12車輛使用狀況.xls'#'2月'.D10]+['file:///D:/工作/【1】公務統計報表/按表號(科室)/後勤科/車輛使用狀況(109年-)/11201-12車輛使用狀況.xls'#'3月'.D10]+['file:///D:/工作/【1】公務統計報表/按表號(科室)/後勤科/車輛使用狀況(109年-)/11201-12車輛使用狀況.xls'#'4月'.D10]+['file:///D:/工作/【1】公務統計報表/按表號(科室)/後勤科/車輛使用狀況(109年-)/11201-12車輛使用狀況.xls'#'5月'.D10]+['file:///D:/工作/【1】公務統計報表/按表號(科室)/後勤科/車輛使用狀況(109年-)/11201-12車輛使用狀況.xls'#'6月'.D10]+['file:///D:/工作/【1】公務統計報表/按表號(科室)/後勤科/車輛使用狀況(109年-)/11201-12車輛使用狀況.xls'#'7月'.D10]+['file:///D:/工作/【1】公務統計報表/按表號(科室)/後勤科/車輛使用狀況(109年-)/11201-12車輛使用狀況.xls'#'8月'.D10]+['file:///D:/工作/【1】公務統計報表/按表號(科室)/後勤科/車輛使用狀況(109年-)/11201-12車輛使用狀況.xls'#'9月'.D10]+['file:///D:/工作/【1】公務統計報表/按表號(科室)/後勤科/車輛使用狀況(109年-)/11201-12車輛使用狀況.xls'#'10月'.D10]+['file:///D:/工作/【1】公務統計報表/按表號(科室)/後勤科/車輛使用狀況(109年-)/11201-12車輛使用狀況.xls'#'11月'.D10]+['file:///D:/工作/【1】公務統計報表/按表號(科室)/後勤科/車輛使用狀況(109年-)/11201-12車輛使用狀況.xls'#'12月'.D10]" table:style-name="ce22">
            <text:p><text:s/>100,563<text:s/></text:p>
          </table:table-cell>
          <table:table-cell office:value-type="float" office:value="3124435" table:formula="of:=['file:///D:/工作/【1】公務統計報表/按表號(科室)/後勤科/車輛使用狀況(109年-)/11201-12車輛使用狀況.xls'#'1月'.E10]+['file:///D:/工作/【1】公務統計報表/按表號(科室)/後勤科/車輛使用狀況(109年-)/11201-12車輛使用狀況.xls'#'2月'.E10]+['file:///D:/工作/【1】公務統計報表/按表號(科室)/後勤科/車輛使用狀況(109年-)/11201-12車輛使用狀況.xls'#'3月'.E10]+['file:///D:/工作/【1】公務統計報表/按表號(科室)/後勤科/車輛使用狀況(109年-)/11201-12車輛使用狀況.xls'#'4月'.E10]+['file:///D:/工作/【1】公務統計報表/按表號(科室)/後勤科/車輛使用狀況(109年-)/11201-12車輛使用狀況.xls'#'5月'.E10]+['file:///D:/工作/【1】公務統計報表/按表號(科室)/後勤科/車輛使用狀況(109年-)/11201-12車輛使用狀況.xls'#'6月'.E10]+['file:///D:/工作/【1】公務統計報表/按表號(科室)/後勤科/車輛使用狀況(109年-)/11201-12車輛使用狀況.xls'#'7月'.E10]+['file:///D:/工作/【1】公務統計報表/按表號(科室)/後勤科/車輛使用狀況(109年-)/11201-12車輛使用狀況.xls'#'8月'.E10]+['file:///D:/工作/【1】公務統計報表/按表號(科室)/後勤科/車輛使用狀況(109年-)/11201-12車輛使用狀況.xls'#'9月'.E10]+['file:///D:/工作/【1】公務統計報表/按表號(科室)/後勤科/車輛使用狀況(109年-)/11201-12車輛使用狀況.xls'#'10月'.E10]+['file:///D:/工作/【1】公務統計報表/按表號(科室)/後勤科/車輛使用狀況(109年-)/11201-12車輛使用狀況.xls'#'11月'.E10]+['file:///D:/工作/【1】公務統計報表/按表號(科室)/後勤科/車輛使用狀況(109年-)/11201-12車輛使用狀況.xls'#'12月'.E10]" table:style-name="ce22">
            <text:p><text:s/>3,124,435<text:s/></text:p>
          </table:table-cell>
          <table:table-cell office:value-type="float" office:value="523565" table:formula="of:=['file:///D:/工作/【1】公務統計報表/按表號(科室)/後勤科/車輛使用狀況(109年-)/11201-12車輛使用狀況.xls'#'1月'.F10]+['file:///D:/工作/【1】公務統計報表/按表號(科室)/後勤科/車輛使用狀況(109年-)/11201-12車輛使用狀況.xls'#'2月'.F10]+['file:///D:/工作/【1】公務統計報表/按表號(科室)/後勤科/車輛使用狀況(109年-)/11201-12車輛使用狀況.xls'#'3月'.F10]+['file:///D:/工作/【1】公務統計報表/按表號(科室)/後勤科/車輛使用狀況(109年-)/11201-12車輛使用狀況.xls'#'4月'.F10]+['file:///D:/工作/【1】公務統計報表/按表號(科室)/後勤科/車輛使用狀況(109年-)/11201-12車輛使用狀況.xls'#'5月'.F10]+['file:///D:/工作/【1】公務統計報表/按表號(科室)/後勤科/車輛使用狀況(109年-)/11201-12車輛使用狀況.xls'#'6月'.F10]+['file:///D:/工作/【1】公務統計報表/按表號(科室)/後勤科/車輛使用狀況(109年-)/11201-12車輛使用狀況.xls'#'7月'.F10]+['file:///D:/工作/【1】公務統計報表/按表號(科室)/後勤科/車輛使用狀況(109年-)/11201-12車輛使用狀況.xls'#'8月'.F10]+['file:///D:/工作/【1】公務統計報表/按表號(科室)/後勤科/車輛使用狀況(109年-)/11201-12車輛使用狀況.xls'#'9月'.F10]+['file:///D:/工作/【1】公務統計報表/按表號(科室)/後勤科/車輛使用狀況(109年-)/11201-12車輛使用狀況.xls'#'10月'.F10]+['file:///D:/工作/【1】公務統計報表/按表號(科室)/後勤科/車輛使用狀況(109年-)/11201-12車輛使用狀況.xls'#'11月'.F10]+['file:///D:/工作/【1】公務統計報表/按表號(科室)/後勤科/車輛使用狀況(109年-)/11201-12車輛使用狀況.xls'#'12月'.F10]" table:style-name="ce22">
            <text:p><text:s/>523,565<text:s/></text:p>
          </table:table-cell>
          <table:table-cell office:value-type="float" office:value="94679.84848484848" table:formula="of:=IF([.C10]=0;&quot;--&quot;;[.E10]/[.C10])" table:style-name="ce19">
            <text:p><text:s/>94,679.85<text:s/></text:p>
          </table:table-cell>
          <table:table-cell office:value-type="float" office:value="192" table:formula="of:=['file:///D:/工作/【1】公務統計報表/按表號(科室)/後勤科/車輛使用狀況(109年-)/11201-12車輛使用狀況.xls'#'12月'.H10]" table:style-name="ce22">
            <text:p><text:s/>192<text:s/></text:p>
          </table:table-cell>
          <table:table-cell office:value-type="float" office:value="10555.75" table:formula="of:=['file:///D:/工作/【1】公務統計報表/按表號(科室)/後勤科/車輛使用狀況(109年-)/11201-12車輛使用狀況.xls'#'1月'.I10]+['file:///D:/工作/【1】公務統計報表/按表號(科室)/後勤科/車輛使用狀況(109年-)/11201-12車輛使用狀況.xls'#'2月'.I10]+['file:///D:/工作/【1】公務統計報表/按表號(科室)/後勤科/車輛使用狀況(109年-)/11201-12車輛使用狀況.xls'#'3月'.I10]+['file:///D:/工作/【1】公務統計報表/按表號(科室)/後勤科/車輛使用狀況(109年-)/11201-12車輛使用狀況.xls'#'4月'.I10]+['file:///D:/工作/【1】公務統計報表/按表號(科室)/後勤科/車輛使用狀況(109年-)/11201-12車輛使用狀況.xls'#'5月'.I10]+['file:///D:/工作/【1】公務統計報表/按表號(科室)/後勤科/車輛使用狀況(109年-)/11201-12車輛使用狀況.xls'#'6月'.I10]+['file:///D:/工作/【1】公務統計報表/按表號(科室)/後勤科/車輛使用狀況(109年-)/11201-12車輛使用狀況.xls'#'7月'.I10]+['file:///D:/工作/【1】公務統計報表/按表號(科室)/後勤科/車輛使用狀況(109年-)/11201-12車輛使用狀況.xls'#'8月'.I10]+['file:///D:/工作/【1】公務統計報表/按表號(科室)/後勤科/車輛使用狀況(109年-)/11201-12車輛使用狀況.xls'#'9月'.I10]+['file:///D:/工作/【1】公務統計報表/按表號(科室)/後勤科/車輛使用狀況(109年-)/11201-12車輛使用狀況.xls'#'10月'.I10]+['file:///D:/工作/【1】公務統計報表/按表號(科室)/後勤科/車輛使用狀況(109年-)/11201-12車輛使用狀況.xls'#'11月'.I10]+['file:///D:/工作/【1】公務統計報表/按表號(科室)/後勤科/車輛使用狀況(109年-)/11201-12車輛使用狀況.xls'#'12月'.I10]" table:style-name="ce22">
            <text:p><text:s/>10,556<text:s/></text:p>
          </table:table-cell>
          <table:table-cell office:value-type="float" office:value="322337" table:formula="of:=['file:///D:/工作/【1】公務統計報表/按表號(科室)/後勤科/車輛使用狀況(109年-)/11201-12車輛使用狀況.xls'#'1月'.J10]+['file:///D:/工作/【1】公務統計報表/按表號(科室)/後勤科/車輛使用狀況(109年-)/11201-12車輛使用狀況.xls'#'2月'.J10]+['file:///D:/工作/【1】公務統計報表/按表號(科室)/後勤科/車輛使用狀況(109年-)/11201-12車輛使用狀況.xls'#'3月'.J10]+['file:///D:/工作/【1】公務統計報表/按表號(科室)/後勤科/車輛使用狀況(109年-)/11201-12車輛使用狀況.xls'#'4月'.J10]+['file:///D:/工作/【1】公務統計報表/按表號(科室)/後勤科/車輛使用狀況(109年-)/11201-12車輛使用狀況.xls'#'5月'.J10]+['file:///D:/工作/【1】公務統計報表/按表號(科室)/後勤科/車輛使用狀況(109年-)/11201-12車輛使用狀況.xls'#'6月'.J10]+['file:///D:/工作/【1】公務統計報表/按表號(科室)/後勤科/車輛使用狀況(109年-)/11201-12車輛使用狀況.xls'#'7月'.J10]+['file:///D:/工作/【1】公務統計報表/按表號(科室)/後勤科/車輛使用狀況(109年-)/11201-12車輛使用狀況.xls'#'8月'.J10]+['file:///D:/工作/【1】公務統計報表/按表號(科室)/後勤科/車輛使用狀況(109年-)/11201-12車輛使用狀況.xls'#'9月'.J10]+['file:///D:/工作/【1】公務統計報表/按表號(科室)/後勤科/車輛使用狀況(109年-)/11201-12車輛使用狀況.xls'#'10月'.J10]+['file:///D:/工作/【1】公務統計報表/按表號(科室)/後勤科/車輛使用狀況(109年-)/11201-12車輛使用狀況.xls'#'11月'.J10]+['file:///D:/工作/【1】公務統計報表/按表號(科室)/後勤科/車輛使用狀況(109年-)/11201-12車輛使用狀況.xls'#'12月'.J10]" table:style-name="ce22">
            <text:p><text:s/>322,337<text:s/></text:p>
          </table:table-cell>
          <table:table-cell office:value-type="float" office:value="248320" table:formula="of:=['file:///D:/工作/【1】公務統計報表/按表號(科室)/後勤科/車輛使用狀況(109年-)/11201-12車輛使用狀況.xls'#'1月'.K10]+['file:///D:/工作/【1】公務統計報表/按表號(科室)/後勤科/車輛使用狀況(109年-)/11201-12車輛使用狀況.xls'#'2月'.K10]+['file:///D:/工作/【1】公務統計報表/按表號(科室)/後勤科/車輛使用狀況(109年-)/11201-12車輛使用狀況.xls'#'3月'.K10]+['file:///D:/工作/【1】公務統計報表/按表號(科室)/後勤科/車輛使用狀況(109年-)/11201-12車輛使用狀況.xls'#'4月'.K10]+['file:///D:/工作/【1】公務統計報表/按表號(科室)/後勤科/車輛使用狀況(109年-)/11201-12車輛使用狀況.xls'#'5月'.K10]+['file:///D:/工作/【1】公務統計報表/按表號(科室)/後勤科/車輛使用狀況(109年-)/11201-12車輛使用狀況.xls'#'6月'.K10]+['file:///D:/工作/【1】公務統計報表/按表號(科室)/後勤科/車輛使用狀況(109年-)/11201-12車輛使用狀況.xls'#'7月'.K10]+['file:///D:/工作/【1】公務統計報表/按表號(科室)/後勤科/車輛使用狀況(109年-)/11201-12車輛使用狀況.xls'#'8月'.K10]+['file:///D:/工作/【1】公務統計報表/按表號(科室)/後勤科/車輛使用狀況(109年-)/11201-12車輛使用狀況.xls'#'9月'.K10]+['file:///D:/工作/【1】公務統計報表/按表號(科室)/後勤科/車輛使用狀況(109年-)/11201-12車輛使用狀況.xls'#'10月'.K10]+['file:///D:/工作/【1】公務統計報表/按表號(科室)/後勤科/車輛使用狀況(109年-)/11201-12車輛使用狀況.xls'#'11月'.K10]+['file:///D:/工作/【1】公務統計報表/按表號(科室)/後勤科/車輛使用狀況(109年-)/11201-12車輛使用狀況.xls'#'12月'.K10]" table:style-name="ce22">
            <text:p><text:s/>248,320<text:s/></text:p>
          </table:table-cell>
          <table:table-cell office:value-type="float" office:value="1678.8385416666667" table:formula="of:=IF([.H10]=0;&quot;--&quot;;[.J10]/[.H10])" table:style-name="ce20">
            <text:p><text:s/>1,678.8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三民一分局</text:p>
          </table:table-cell>
          <table:table-cell office:value-type="float" office:value="258" table:formula="of:=['file:///D:/工作/【1】公務統計報表/按表號(科室)/後勤科/車輛使用狀況(109年-)/11201-12車輛使用狀況.xls'#'12月'.B11]" table:style-name="ce21">
            <text:p><text:s/>258<text:s/></text:p>
          </table:table-cell>
          <table:table-cell office:value-type="float" office:value="25" table:formula="of:=['file:///D:/工作/【1】公務統計報表/按表號(科室)/後勤科/車輛使用狀況(109年-)/11201-12車輛使用狀況.xls'#'12月'.C11]" table:style-name="ce22">
            <text:p><text:s/>25<text:s/></text:p>
          </table:table-cell>
          <table:table-cell office:value-type="float" office:value="55348.54" table:formula="of:=['file:///D:/工作/【1】公務統計報表/按表號(科室)/後勤科/車輛使用狀況(109年-)/11201-12車輛使用狀況.xls'#'1月'.D11]+['file:///D:/工作/【1】公務統計報表/按表號(科室)/後勤科/車輛使用狀況(109年-)/11201-12車輛使用狀況.xls'#'2月'.D11]+['file:///D:/工作/【1】公務統計報表/按表號(科室)/後勤科/車輛使用狀況(109年-)/11201-12車輛使用狀況.xls'#'3月'.D11]+['file:///D:/工作/【1】公務統計報表/按表號(科室)/後勤科/車輛使用狀況(109年-)/11201-12車輛使用狀況.xls'#'4月'.D11]+['file:///D:/工作/【1】公務統計報表/按表號(科室)/後勤科/車輛使用狀況(109年-)/11201-12車輛使用狀況.xls'#'5月'.D11]+['file:///D:/工作/【1】公務統計報表/按表號(科室)/後勤科/車輛使用狀況(109年-)/11201-12車輛使用狀況.xls'#'6月'.D11]+['file:///D:/工作/【1】公務統計報表/按表號(科室)/後勤科/車輛使用狀況(109年-)/11201-12車輛使用狀況.xls'#'7月'.D11]+['file:///D:/工作/【1】公務統計報表/按表號(科室)/後勤科/車輛使用狀況(109年-)/11201-12車輛使用狀況.xls'#'8月'.D11]+['file:///D:/工作/【1】公務統計報表/按表號(科室)/後勤科/車輛使用狀況(109年-)/11201-12車輛使用狀況.xls'#'9月'.D11]+['file:///D:/工作/【1】公務統計報表/按表號(科室)/後勤科/車輛使用狀況(109年-)/11201-12車輛使用狀況.xls'#'10月'.D11]+['file:///D:/工作/【1】公務統計報表/按表號(科室)/後勤科/車輛使用狀況(109年-)/11201-12車輛使用狀況.xls'#'11月'.D11]+['file:///D:/工作/【1】公務統計報表/按表號(科室)/後勤科/車輛使用狀況(109年-)/11201-12車輛使用狀況.xls'#'12月'.D11]" table:style-name="ce22">
            <text:p><text:s/>55,349<text:s/></text:p>
          </table:table-cell>
          <table:table-cell office:value-type="float" office:value="1708875" table:formula="of:=['file:///D:/工作/【1】公務統計報表/按表號(科室)/後勤科/車輛使用狀況(109年-)/11201-12車輛使用狀況.xls'#'1月'.E11]+['file:///D:/工作/【1】公務統計報表/按表號(科室)/後勤科/車輛使用狀況(109年-)/11201-12車輛使用狀況.xls'#'2月'.E11]+['file:///D:/工作/【1】公務統計報表/按表號(科室)/後勤科/車輛使用狀況(109年-)/11201-12車輛使用狀況.xls'#'3月'.E11]+['file:///D:/工作/【1】公務統計報表/按表號(科室)/後勤科/車輛使用狀況(109年-)/11201-12車輛使用狀況.xls'#'4月'.E11]+['file:///D:/工作/【1】公務統計報表/按表號(科室)/後勤科/車輛使用狀況(109年-)/11201-12車輛使用狀況.xls'#'5月'.E11]+['file:///D:/工作/【1】公務統計報表/按表號(科室)/後勤科/車輛使用狀況(109年-)/11201-12車輛使用狀況.xls'#'6月'.E11]+['file:///D:/工作/【1】公務統計報表/按表號(科室)/後勤科/車輛使用狀況(109年-)/11201-12車輛使用狀況.xls'#'7月'.E11]+['file:///D:/工作/【1】公務統計報表/按表號(科室)/後勤科/車輛使用狀況(109年-)/11201-12車輛使用狀況.xls'#'8月'.E11]+['file:///D:/工作/【1】公務統計報表/按表號(科室)/後勤科/車輛使用狀況(109年-)/11201-12車輛使用狀況.xls'#'9月'.E11]+['file:///D:/工作/【1】公務統計報表/按表號(科室)/後勤科/車輛使用狀況(109年-)/11201-12車輛使用狀況.xls'#'10月'.E11]+['file:///D:/工作/【1】公務統計報表/按表號(科室)/後勤科/車輛使用狀況(109年-)/11201-12車輛使用狀況.xls'#'11月'.E11]+['file:///D:/工作/【1】公務統計報表/按表號(科室)/後勤科/車輛使用狀況(109年-)/11201-12車輛使用狀況.xls'#'12月'.E11]" table:style-name="ce22">
            <text:p><text:s/>1,708,875<text:s/></text:p>
          </table:table-cell>
          <table:table-cell office:value-type="float" office:value="434871" table:formula="of:=['file:///D:/工作/【1】公務統計報表/按表號(科室)/後勤科/車輛使用狀況(109年-)/11201-12車輛使用狀況.xls'#'1月'.F11]+['file:///D:/工作/【1】公務統計報表/按表號(科室)/後勤科/車輛使用狀況(109年-)/11201-12車輛使用狀況.xls'#'2月'.F11]+['file:///D:/工作/【1】公務統計報表/按表號(科室)/後勤科/車輛使用狀況(109年-)/11201-12車輛使用狀況.xls'#'3月'.F11]+['file:///D:/工作/【1】公務統計報表/按表號(科室)/後勤科/車輛使用狀況(109年-)/11201-12車輛使用狀況.xls'#'4月'.F11]+['file:///D:/工作/【1】公務統計報表/按表號(科室)/後勤科/車輛使用狀況(109年-)/11201-12車輛使用狀況.xls'#'5月'.F11]+['file:///D:/工作/【1】公務統計報表/按表號(科室)/後勤科/車輛使用狀況(109年-)/11201-12車輛使用狀況.xls'#'6月'.F11]+['file:///D:/工作/【1】公務統計報表/按表號(科室)/後勤科/車輛使用狀況(109年-)/11201-12車輛使用狀況.xls'#'7月'.F11]+['file:///D:/工作/【1】公務統計報表/按表號(科室)/後勤科/車輛使用狀況(109年-)/11201-12車輛使用狀況.xls'#'8月'.F11]+['file:///D:/工作/【1】公務統計報表/按表號(科室)/後勤科/車輛使用狀況(109年-)/11201-12車輛使用狀況.xls'#'9月'.F11]+['file:///D:/工作/【1】公務統計報表/按表號(科室)/後勤科/車輛使用狀況(109年-)/11201-12車輛使用狀況.xls'#'10月'.F11]+['file:///D:/工作/【1】公務統計報表/按表號(科室)/後勤科/車輛使用狀況(109年-)/11201-12車輛使用狀況.xls'#'11月'.F11]+['file:///D:/工作/【1】公務統計報表/按表號(科室)/後勤科/車輛使用狀況(109年-)/11201-12車輛使用狀況.xls'#'12月'.F11]" table:style-name="ce22">
            <text:p><text:s/>434,871<text:s/></text:p>
          </table:table-cell>
          <table:table-cell office:value-type="float" office:value="68355" table:formula="of:=IF([.C11]=0;&quot;--&quot;;[.E11]/[.C11])" table:style-name="ce19">
            <text:p><text:s/>68,355.00<text:s/></text:p>
          </table:table-cell>
          <table:table-cell office:value-type="float" office:value="128" table:formula="of:=['file:///D:/工作/【1】公務統計報表/按表號(科室)/後勤科/車輛使用狀況(109年-)/11201-12車輛使用狀況.xls'#'12月'.H11]" table:style-name="ce22">
            <text:p><text:s/>128<text:s/></text:p>
          </table:table-cell>
          <table:table-cell office:value-type="float" office:value="5611.82" table:formula="of:=['file:///D:/工作/【1】公務統計報表/按表號(科室)/後勤科/車輛使用狀況(109年-)/11201-12車輛使用狀況.xls'#'1月'.I11]+['file:///D:/工作/【1】公務統計報表/按表號(科室)/後勤科/車輛使用狀況(109年-)/11201-12車輛使用狀況.xls'#'2月'.I11]+['file:///D:/工作/【1】公務統計報表/按表號(科室)/後勤科/車輛使用狀況(109年-)/11201-12車輛使用狀況.xls'#'3月'.I11]+['file:///D:/工作/【1】公務統計報表/按表號(科室)/後勤科/車輛使用狀況(109年-)/11201-12車輛使用狀況.xls'#'4月'.I11]+['file:///D:/工作/【1】公務統計報表/按表號(科室)/後勤科/車輛使用狀況(109年-)/11201-12車輛使用狀況.xls'#'5月'.I11]+['file:///D:/工作/【1】公務統計報表/按表號(科室)/後勤科/車輛使用狀況(109年-)/11201-12車輛使用狀況.xls'#'6月'.I11]+['file:///D:/工作/【1】公務統計報表/按表號(科室)/後勤科/車輛使用狀況(109年-)/11201-12車輛使用狀況.xls'#'7月'.I11]+['file:///D:/工作/【1】公務統計報表/按表號(科室)/後勤科/車輛使用狀況(109年-)/11201-12車輛使用狀況.xls'#'8月'.I11]+['file:///D:/工作/【1】公務統計報表/按表號(科室)/後勤科/車輛使用狀況(109年-)/11201-12車輛使用狀況.xls'#'9月'.I11]+['file:///D:/工作/【1】公務統計報表/按表號(科室)/後勤科/車輛使用狀況(109年-)/11201-12車輛使用狀況.xls'#'10月'.I11]+['file:///D:/工作/【1】公務統計報表/按表號(科室)/後勤科/車輛使用狀況(109年-)/11201-12車輛使用狀況.xls'#'11月'.I11]+['file:///D:/工作/【1】公務統計報表/按表號(科室)/後勤科/車輛使用狀況(109年-)/11201-12車輛使用狀況.xls'#'12月'.I11]" table:style-name="ce22">
            <text:p><text:s/>5,612<text:s/></text:p>
          </table:table-cell>
          <table:table-cell office:value-type="float" office:value="170878" table:formula="of:=['file:///D:/工作/【1】公務統計報表/按表號(科室)/後勤科/車輛使用狀況(109年-)/11201-12車輛使用狀況.xls'#'1月'.J11]+['file:///D:/工作/【1】公務統計報表/按表號(科室)/後勤科/車輛使用狀況(109年-)/11201-12車輛使用狀況.xls'#'2月'.J11]+['file:///D:/工作/【1】公務統計報表/按表號(科室)/後勤科/車輛使用狀況(109年-)/11201-12車輛使用狀況.xls'#'3月'.J11]+['file:///D:/工作/【1】公務統計報表/按表號(科室)/後勤科/車輛使用狀況(109年-)/11201-12車輛使用狀況.xls'#'4月'.J11]+['file:///D:/工作/【1】公務統計報表/按表號(科室)/後勤科/車輛使用狀況(109年-)/11201-12車輛使用狀況.xls'#'5月'.J11]+['file:///D:/工作/【1】公務統計報表/按表號(科室)/後勤科/車輛使用狀況(109年-)/11201-12車輛使用狀況.xls'#'6月'.J11]+['file:///D:/工作/【1】公務統計報表/按表號(科室)/後勤科/車輛使用狀況(109年-)/11201-12車輛使用狀況.xls'#'7月'.J11]+['file:///D:/工作/【1】公務統計報表/按表號(科室)/後勤科/車輛使用狀況(109年-)/11201-12車輛使用狀況.xls'#'8月'.J11]+['file:///D:/工作/【1】公務統計報表/按表號(科室)/後勤科/車輛使用狀況(109年-)/11201-12車輛使用狀況.xls'#'9月'.J11]+['file:///D:/工作/【1】公務統計報表/按表號(科室)/後勤科/車輛使用狀況(109年-)/11201-12車輛使用狀況.xls'#'10月'.J11]+['file:///D:/工作/【1】公務統計報表/按表號(科室)/後勤科/車輛使用狀況(109年-)/11201-12車輛使用狀況.xls'#'11月'.J11]+['file:///D:/工作/【1】公務統計報表/按表號(科室)/後勤科/車輛使用狀況(109年-)/11201-12車輛使用狀況.xls'#'12月'.J11]" table:style-name="ce22">
            <text:p><text:s/>170,878<text:s/></text:p>
          </table:table-cell>
          <table:table-cell office:value-type="float" office:value="177850" table:formula="of:=['file:///D:/工作/【1】公務統計報表/按表號(科室)/後勤科/車輛使用狀況(109年-)/11201-12車輛使用狀況.xls'#'1月'.K11]+['file:///D:/工作/【1】公務統計報表/按表號(科室)/後勤科/車輛使用狀況(109年-)/11201-12車輛使用狀況.xls'#'2月'.K11]+['file:///D:/工作/【1】公務統計報表/按表號(科室)/後勤科/車輛使用狀況(109年-)/11201-12車輛使用狀況.xls'#'3月'.K11]+['file:///D:/工作/【1】公務統計報表/按表號(科室)/後勤科/車輛使用狀況(109年-)/11201-12車輛使用狀況.xls'#'4月'.K11]+['file:///D:/工作/【1】公務統計報表/按表號(科室)/後勤科/車輛使用狀況(109年-)/11201-12車輛使用狀況.xls'#'5月'.K11]+['file:///D:/工作/【1】公務統計報表/按表號(科室)/後勤科/車輛使用狀況(109年-)/11201-12車輛使用狀況.xls'#'6月'.K11]+['file:///D:/工作/【1】公務統計報表/按表號(科室)/後勤科/車輛使用狀況(109年-)/11201-12車輛使用狀況.xls'#'7月'.K11]+['file:///D:/工作/【1】公務統計報表/按表號(科室)/後勤科/車輛使用狀況(109年-)/11201-12車輛使用狀況.xls'#'8月'.K11]+['file:///D:/工作/【1】公務統計報表/按表號(科室)/後勤科/車輛使用狀況(109年-)/11201-12車輛使用狀況.xls'#'9月'.K11]+['file:///D:/工作/【1】公務統計報表/按表號(科室)/後勤科/車輛使用狀況(109年-)/11201-12車輛使用狀況.xls'#'10月'.K11]+['file:///D:/工作/【1】公務統計報表/按表號(科室)/後勤科/車輛使用狀況(109年-)/11201-12車輛使用狀況.xls'#'11月'.K11]+['file:///D:/工作/【1】公務統計報表/按表號(科室)/後勤科/車輛使用狀況(109年-)/11201-12車輛使用狀況.xls'#'12月'.K11]" table:style-name="ce22">
            <text:p><text:s/>177,850<text:s/></text:p>
          </table:table-cell>
          <table:table-cell office:value-type="float" office:value="1334.984375" table:formula="of:=IF([.H11]=0;&quot;--&quot;;[.J11]/[.H11])" table:style-name="ce20">
            <text:p><text:s/>1,334.9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三民二分局</text:p>
          </table:table-cell>
          <table:table-cell office:value-type="float" office:value="327" table:formula="of:=['file:///D:/工作/【1】公務統計報表/按表號(科室)/後勤科/車輛使用狀況(109年-)/11201-12車輛使用狀況.xls'#'12月'.B12]" table:style-name="ce21">
            <text:p><text:s/>327<text:s/></text:p>
          </table:table-cell>
          <table:table-cell office:value-type="float" office:value="31" table:formula="of:=['file:///D:/工作/【1】公務統計報表/按表號(科室)/後勤科/車輛使用狀況(109年-)/11201-12車輛使用狀況.xls'#'12月'.C12]" table:style-name="ce22">
            <text:p><text:s/>31<text:s/></text:p>
          </table:table-cell>
          <table:table-cell office:value-type="float" office:value="72698.199999999983" table:formula="of:=['file:///D:/工作/【1】公務統計報表/按表號(科室)/後勤科/車輛使用狀況(109年-)/11201-12車輛使用狀況.xls'#'1月'.D12]+['file:///D:/工作/【1】公務統計報表/按表號(科室)/後勤科/車輛使用狀況(109年-)/11201-12車輛使用狀況.xls'#'2月'.D12]+['file:///D:/工作/【1】公務統計報表/按表號(科室)/後勤科/車輛使用狀況(109年-)/11201-12車輛使用狀況.xls'#'3月'.D12]+['file:///D:/工作/【1】公務統計報表/按表號(科室)/後勤科/車輛使用狀況(109年-)/11201-12車輛使用狀況.xls'#'4月'.D12]+['file:///D:/工作/【1】公務統計報表/按表號(科室)/後勤科/車輛使用狀況(109年-)/11201-12車輛使用狀況.xls'#'5月'.D12]+['file:///D:/工作/【1】公務統計報表/按表號(科室)/後勤科/車輛使用狀況(109年-)/11201-12車輛使用狀況.xls'#'6月'.D12]+['file:///D:/工作/【1】公務統計報表/按表號(科室)/後勤科/車輛使用狀況(109年-)/11201-12車輛使用狀況.xls'#'7月'.D12]+['file:///D:/工作/【1】公務統計報表/按表號(科室)/後勤科/車輛使用狀況(109年-)/11201-12車輛使用狀況.xls'#'8月'.D12]+['file:///D:/工作/【1】公務統計報表/按表號(科室)/後勤科/車輛使用狀況(109年-)/11201-12車輛使用狀況.xls'#'9月'.D12]+['file:///D:/工作/【1】公務統計報表/按表號(科室)/後勤科/車輛使用狀況(109年-)/11201-12車輛使用狀況.xls'#'10月'.D12]+['file:///D:/工作/【1】公務統計報表/按表號(科室)/後勤科/車輛使用狀況(109年-)/11201-12車輛使用狀況.xls'#'11月'.D12]+['file:///D:/工作/【1】公務統計報表/按表號(科室)/後勤科/車輛使用狀況(109年-)/11201-12車輛使用狀況.xls'#'12月'.D12]" table:style-name="ce22">
            <text:p><text:s/>72,698<text:s/></text:p>
          </table:table-cell>
          <table:table-cell office:value-type="float" office:value="2228841" table:formula="of:=['file:///D:/工作/【1】公務統計報表/按表號(科室)/後勤科/車輛使用狀況(109年-)/11201-12車輛使用狀況.xls'#'1月'.E12]+['file:///D:/工作/【1】公務統計報表/按表號(科室)/後勤科/車輛使用狀況(109年-)/11201-12車輛使用狀況.xls'#'2月'.E12]+['file:///D:/工作/【1】公務統計報表/按表號(科室)/後勤科/車輛使用狀況(109年-)/11201-12車輛使用狀況.xls'#'3月'.E12]+['file:///D:/工作/【1】公務統計報表/按表號(科室)/後勤科/車輛使用狀況(109年-)/11201-12車輛使用狀況.xls'#'4月'.E12]+['file:///D:/工作/【1】公務統計報表/按表號(科室)/後勤科/車輛使用狀況(109年-)/11201-12車輛使用狀況.xls'#'5月'.E12]+['file:///D:/工作/【1】公務統計報表/按表號(科室)/後勤科/車輛使用狀況(109年-)/11201-12車輛使用狀況.xls'#'6月'.E12]+['file:///D:/工作/【1】公務統計報表/按表號(科室)/後勤科/車輛使用狀況(109年-)/11201-12車輛使用狀況.xls'#'7月'.E12]+['file:///D:/工作/【1】公務統計報表/按表號(科室)/後勤科/車輛使用狀況(109年-)/11201-12車輛使用狀況.xls'#'8月'.E12]+['file:///D:/工作/【1】公務統計報表/按表號(科室)/後勤科/車輛使用狀況(109年-)/11201-12車輛使用狀況.xls'#'9月'.E12]+['file:///D:/工作/【1】公務統計報表/按表號(科室)/後勤科/車輛使用狀況(109年-)/11201-12車輛使用狀況.xls'#'10月'.E12]+['file:///D:/工作/【1】公務統計報表/按表號(科室)/後勤科/車輛使用狀況(109年-)/11201-12車輛使用狀況.xls'#'11月'.E12]+['file:///D:/工作/【1】公務統計報表/按表號(科室)/後勤科/車輛使用狀況(109年-)/11201-12車輛使用狀況.xls'#'12月'.E12]" table:style-name="ce22">
            <text:p><text:s/>2,228,841<text:s/></text:p>
          </table:table-cell>
          <table:table-cell office:value-type="float" office:value="689063" table:formula="of:=['file:///D:/工作/【1】公務統計報表/按表號(科室)/後勤科/車輛使用狀況(109年-)/11201-12車輛使用狀況.xls'#'1月'.F12]+['file:///D:/工作/【1】公務統計報表/按表號(科室)/後勤科/車輛使用狀況(109年-)/11201-12車輛使用狀況.xls'#'2月'.F12]+['file:///D:/工作/【1】公務統計報表/按表號(科室)/後勤科/車輛使用狀況(109年-)/11201-12車輛使用狀況.xls'#'3月'.F12]+['file:///D:/工作/【1】公務統計報表/按表號(科室)/後勤科/車輛使用狀況(109年-)/11201-12車輛使用狀況.xls'#'4月'.F12]+['file:///D:/工作/【1】公務統計報表/按表號(科室)/後勤科/車輛使用狀況(109年-)/11201-12車輛使用狀況.xls'#'5月'.F12]+['file:///D:/工作/【1】公務統計報表/按表號(科室)/後勤科/車輛使用狀況(109年-)/11201-12車輛使用狀況.xls'#'6月'.F12]+['file:///D:/工作/【1】公務統計報表/按表號(科室)/後勤科/車輛使用狀況(109年-)/11201-12車輛使用狀況.xls'#'7月'.F12]+['file:///D:/工作/【1】公務統計報表/按表號(科室)/後勤科/車輛使用狀況(109年-)/11201-12車輛使用狀況.xls'#'8月'.F12]+['file:///D:/工作/【1】公務統計報表/按表號(科室)/後勤科/車輛使用狀況(109年-)/11201-12車輛使用狀況.xls'#'9月'.F12]+['file:///D:/工作/【1】公務統計報表/按表號(科室)/後勤科/車輛使用狀況(109年-)/11201-12車輛使用狀況.xls'#'10月'.F12]+['file:///D:/工作/【1】公務統計報表/按表號(科室)/後勤科/車輛使用狀況(109年-)/11201-12車輛使用狀況.xls'#'11月'.F12]+['file:///D:/工作/【1】公務統計報表/按表號(科室)/後勤科/車輛使用狀況(109年-)/11201-12車輛使用狀況.xls'#'12月'.F12]" table:style-name="ce22">
            <text:p><text:s/>689,063<text:s/></text:p>
          </table:table-cell>
          <table:table-cell office:value-type="float" office:value="71898.096774193546" table:formula="of:=IF([.C12]=0;&quot;--&quot;;[.E12]/[.C12])" table:style-name="ce19">
            <text:p><text:s/>71,898.10<text:s/></text:p>
          </table:table-cell>
          <table:table-cell office:value-type="float" office:value="193" table:formula="of:=['file:///D:/工作/【1】公務統計報表/按表號(科室)/後勤科/車輛使用狀況(109年-)/11201-12車輛使用狀況.xls'#'12月'.H12]" table:style-name="ce22">
            <text:p><text:s/>193<text:s/></text:p>
          </table:table-cell>
          <table:table-cell office:value-type="float" office:value="8463.6899999999987" table:formula="of:=['file:///D:/工作/【1】公務統計報表/按表號(科室)/後勤科/車輛使用狀況(109年-)/11201-12車輛使用狀況.xls'#'1月'.I12]+['file:///D:/工作/【1】公務統計報表/按表號(科室)/後勤科/車輛使用狀況(109年-)/11201-12車輛使用狀況.xls'#'2月'.I12]+['file:///D:/工作/【1】公務統計報表/按表號(科室)/後勤科/車輛使用狀況(109年-)/11201-12車輛使用狀況.xls'#'3月'.I12]+['file:///D:/工作/【1】公務統計報表/按表號(科室)/後勤科/車輛使用狀況(109年-)/11201-12車輛使用狀況.xls'#'4月'.I12]+['file:///D:/工作/【1】公務統計報表/按表號(科室)/後勤科/車輛使用狀況(109年-)/11201-12車輛使用狀況.xls'#'5月'.I12]+['file:///D:/工作/【1】公務統計報表/按表號(科室)/後勤科/車輛使用狀況(109年-)/11201-12車輛使用狀況.xls'#'6月'.I12]+['file:///D:/工作/【1】公務統計報表/按表號(科室)/後勤科/車輛使用狀況(109年-)/11201-12車輛使用狀況.xls'#'7月'.I12]+['file:///D:/工作/【1】公務統計報表/按表號(科室)/後勤科/車輛使用狀況(109年-)/11201-12車輛使用狀況.xls'#'8月'.I12]+['file:///D:/工作/【1】公務統計報表/按表號(科室)/後勤科/車輛使用狀況(109年-)/11201-12車輛使用狀況.xls'#'9月'.I12]+['file:///D:/工作/【1】公務統計報表/按表號(科室)/後勤科/車輛使用狀況(109年-)/11201-12車輛使用狀況.xls'#'10月'.I12]+['file:///D:/工作/【1】公務統計報表/按表號(科室)/後勤科/車輛使用狀況(109年-)/11201-12車輛使用狀況.xls'#'11月'.I12]+['file:///D:/工作/【1】公務統計報表/按表號(科室)/後勤科/車輛使用狀況(109年-)/11201-12車輛使用狀況.xls'#'12月'.I12]" table:style-name="ce22">
            <text:p><text:s/>8,464<text:s/></text:p>
          </table:table-cell>
          <table:table-cell office:value-type="float" office:value="258075" table:formula="of:=['file:///D:/工作/【1】公務統計報表/按表號(科室)/後勤科/車輛使用狀況(109年-)/11201-12車輛使用狀況.xls'#'1月'.J12]+['file:///D:/工作/【1】公務統計報表/按表號(科室)/後勤科/車輛使用狀況(109年-)/11201-12車輛使用狀況.xls'#'2月'.J12]+['file:///D:/工作/【1】公務統計報表/按表號(科室)/後勤科/車輛使用狀況(109年-)/11201-12車輛使用狀況.xls'#'3月'.J12]+['file:///D:/工作/【1】公務統計報表/按表號(科室)/後勤科/車輛使用狀況(109年-)/11201-12車輛使用狀況.xls'#'4月'.J12]+['file:///D:/工作/【1】公務統計報表/按表號(科室)/後勤科/車輛使用狀況(109年-)/11201-12車輛使用狀況.xls'#'5月'.J12]+['file:///D:/工作/【1】公務統計報表/按表號(科室)/後勤科/車輛使用狀況(109年-)/11201-12車輛使用狀況.xls'#'6月'.J12]+['file:///D:/工作/【1】公務統計報表/按表號(科室)/後勤科/車輛使用狀況(109年-)/11201-12車輛使用狀況.xls'#'7月'.J12]+['file:///D:/工作/【1】公務統計報表/按表號(科室)/後勤科/車輛使用狀況(109年-)/11201-12車輛使用狀況.xls'#'8月'.J12]+['file:///D:/工作/【1】公務統計報表/按表號(科室)/後勤科/車輛使用狀況(109年-)/11201-12車輛使用狀況.xls'#'9月'.J12]+['file:///D:/工作/【1】公務統計報表/按表號(科室)/後勤科/車輛使用狀況(109年-)/11201-12車輛使用狀況.xls'#'10月'.J12]+['file:///D:/工作/【1】公務統計報表/按表號(科室)/後勤科/車輛使用狀況(109年-)/11201-12車輛使用狀況.xls'#'11月'.J12]+['file:///D:/工作/【1】公務統計報表/按表號(科室)/後勤科/車輛使用狀況(109年-)/11201-12車輛使用狀況.xls'#'12月'.J12]" table:style-name="ce22">
            <text:p><text:s/>258,075<text:s/></text:p>
          </table:table-cell>
          <table:table-cell office:value-type="float" office:value="223140" table:formula="of:=['file:///D:/工作/【1】公務統計報表/按表號(科室)/後勤科/車輛使用狀況(109年-)/11201-12車輛使用狀況.xls'#'1月'.K12]+['file:///D:/工作/【1】公務統計報表/按表號(科室)/後勤科/車輛使用狀況(109年-)/11201-12車輛使用狀況.xls'#'2月'.K12]+['file:///D:/工作/【1】公務統計報表/按表號(科室)/後勤科/車輛使用狀況(109年-)/11201-12車輛使用狀況.xls'#'3月'.K12]+['file:///D:/工作/【1】公務統計報表/按表號(科室)/後勤科/車輛使用狀況(109年-)/11201-12車輛使用狀況.xls'#'4月'.K12]+['file:///D:/工作/【1】公務統計報表/按表號(科室)/後勤科/車輛使用狀況(109年-)/11201-12車輛使用狀況.xls'#'5月'.K12]+['file:///D:/工作/【1】公務統計報表/按表號(科室)/後勤科/車輛使用狀況(109年-)/11201-12車輛使用狀況.xls'#'6月'.K12]+['file:///D:/工作/【1】公務統計報表/按表號(科室)/後勤科/車輛使用狀況(109年-)/11201-12車輛使用狀況.xls'#'7月'.K12]+['file:///D:/工作/【1】公務統計報表/按表號(科室)/後勤科/車輛使用狀況(109年-)/11201-12車輛使用狀況.xls'#'8月'.K12]+['file:///D:/工作/【1】公務統計報表/按表號(科室)/後勤科/車輛使用狀況(109年-)/11201-12車輛使用狀況.xls'#'9月'.K12]+['file:///D:/工作/【1】公務統計報表/按表號(科室)/後勤科/車輛使用狀況(109年-)/11201-12車輛使用狀況.xls'#'10月'.K12]+['file:///D:/工作/【1】公務統計報表/按表號(科室)/後勤科/車輛使用狀況(109年-)/11201-12車輛使用狀況.xls'#'11月'.K12]+['file:///D:/工作/【1】公務統計報表/按表號(科室)/後勤科/車輛使用狀況(109年-)/11201-12車輛使用狀況.xls'#'12月'.K12]" table:style-name="ce22">
            <text:p><text:s/>223,140<text:s/></text:p>
          </table:table-cell>
          <table:table-cell office:value-type="float" office:value="1337.1761658031089" table:formula="of:=IF([.H12]=0;&quot;--&quot;;[.J12]/[.H12])" table:style-name="ce20">
            <text:p><text:s/>1,337.1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左營分局</text:p>
          </table:table-cell>
          <table:table-cell office:value-type="float" office:value="320" table:formula="of:=['file:///D:/工作/【1】公務統計報表/按表號(科室)/後勤科/車輛使用狀況(109年-)/11201-12車輛使用狀況.xls'#'12月'.B13]" table:style-name="ce21">
            <text:p><text:s/>320<text:s/></text:p>
          </table:table-cell>
          <table:table-cell office:value-type="float" office:value="33" table:formula="of:=['file:///D:/工作/【1】公務統計報表/按表號(科室)/後勤科/車輛使用狀況(109年-)/11201-12車輛使用狀況.xls'#'12月'.C13]" table:style-name="ce22">
            <text:p><text:s/>33<text:s/></text:p>
          </table:table-cell>
          <table:table-cell office:value-type="float" office:value="74530.710000000006" table:formula="of:=['file:///D:/工作/【1】公務統計報表/按表號(科室)/後勤科/車輛使用狀況(109年-)/11201-12車輛使用狀況.xls'#'1月'.D13]+['file:///D:/工作/【1】公務統計報表/按表號(科室)/後勤科/車輛使用狀況(109年-)/11201-12車輛使用狀況.xls'#'2月'.D13]+['file:///D:/工作/【1】公務統計報表/按表號(科室)/後勤科/車輛使用狀況(109年-)/11201-12車輛使用狀況.xls'#'3月'.D13]+['file:///D:/工作/【1】公務統計報表/按表號(科室)/後勤科/車輛使用狀況(109年-)/11201-12車輛使用狀況.xls'#'4月'.D13]+['file:///D:/工作/【1】公務統計報表/按表號(科室)/後勤科/車輛使用狀況(109年-)/11201-12車輛使用狀況.xls'#'5月'.D13]+['file:///D:/工作/【1】公務統計報表/按表號(科室)/後勤科/車輛使用狀況(109年-)/11201-12車輛使用狀況.xls'#'6月'.D13]+['file:///D:/工作/【1】公務統計報表/按表號(科室)/後勤科/車輛使用狀況(109年-)/11201-12車輛使用狀況.xls'#'7月'.D13]+['file:///D:/工作/【1】公務統計報表/按表號(科室)/後勤科/車輛使用狀況(109年-)/11201-12車輛使用狀況.xls'#'8月'.D13]+['file:///D:/工作/【1】公務統計報表/按表號(科室)/後勤科/車輛使用狀況(109年-)/11201-12車輛使用狀況.xls'#'9月'.D13]+['file:///D:/工作/【1】公務統計報表/按表號(科室)/後勤科/車輛使用狀況(109年-)/11201-12車輛使用狀況.xls'#'10月'.D13]+['file:///D:/工作/【1】公務統計報表/按表號(科室)/後勤科/車輛使用狀況(109年-)/11201-12車輛使用狀況.xls'#'11月'.D13]+['file:///D:/工作/【1】公務統計報表/按表號(科室)/後勤科/車輛使用狀況(109年-)/11201-12車輛使用狀況.xls'#'12月'.D13]" table:style-name="ce22">
            <text:p><text:s/>74,531<text:s/></text:p>
          </table:table-cell>
          <table:table-cell office:value-type="float" office:value="2306387" table:formula="of:=['file:///D:/工作/【1】公務統計報表/按表號(科室)/後勤科/車輛使用狀況(109年-)/11201-12車輛使用狀況.xls'#'1月'.E13]+['file:///D:/工作/【1】公務統計報表/按表號(科室)/後勤科/車輛使用狀況(109年-)/11201-12車輛使用狀況.xls'#'2月'.E13]+['file:///D:/工作/【1】公務統計報表/按表號(科室)/後勤科/車輛使用狀況(109年-)/11201-12車輛使用狀況.xls'#'3月'.E13]+['file:///D:/工作/【1】公務統計報表/按表號(科室)/後勤科/車輛使用狀況(109年-)/11201-12車輛使用狀況.xls'#'4月'.E13]+['file:///D:/工作/【1】公務統計報表/按表號(科室)/後勤科/車輛使用狀況(109年-)/11201-12車輛使用狀況.xls'#'5月'.E13]+['file:///D:/工作/【1】公務統計報表/按表號(科室)/後勤科/車輛使用狀況(109年-)/11201-12車輛使用狀況.xls'#'6月'.E13]+['file:///D:/工作/【1】公務統計報表/按表號(科室)/後勤科/車輛使用狀況(109年-)/11201-12車輛使用狀況.xls'#'7月'.E13]+['file:///D:/工作/【1】公務統計報表/按表號(科室)/後勤科/車輛使用狀況(109年-)/11201-12車輛使用狀況.xls'#'8月'.E13]+['file:///D:/工作/【1】公務統計報表/按表號(科室)/後勤科/車輛使用狀況(109年-)/11201-12車輛使用狀況.xls'#'9月'.E13]+['file:///D:/工作/【1】公務統計報表/按表號(科室)/後勤科/車輛使用狀況(109年-)/11201-12車輛使用狀況.xls'#'10月'.E13]+['file:///D:/工作/【1】公務統計報表/按表號(科室)/後勤科/車輛使用狀況(109年-)/11201-12車輛使用狀況.xls'#'11月'.E13]+['file:///D:/工作/【1】公務統計報表/按表號(科室)/後勤科/車輛使用狀況(109年-)/11201-12車輛使用狀況.xls'#'12月'.E13]" table:style-name="ce22">
            <text:p><text:s/>2,306,387<text:s/></text:p>
          </table:table-cell>
          <table:table-cell office:value-type="float" office:value="548346" table:formula="of:=['file:///D:/工作/【1】公務統計報表/按表號(科室)/後勤科/車輛使用狀況(109年-)/11201-12車輛使用狀況.xls'#'1月'.F13]+['file:///D:/工作/【1】公務統計報表/按表號(科室)/後勤科/車輛使用狀況(109年-)/11201-12車輛使用狀況.xls'#'2月'.F13]+['file:///D:/工作/【1】公務統計報表/按表號(科室)/後勤科/車輛使用狀況(109年-)/11201-12車輛使用狀況.xls'#'3月'.F13]+['file:///D:/工作/【1】公務統計報表/按表號(科室)/後勤科/車輛使用狀況(109年-)/11201-12車輛使用狀況.xls'#'4月'.F13]+['file:///D:/工作/【1】公務統計報表/按表號(科室)/後勤科/車輛使用狀況(109年-)/11201-12車輛使用狀況.xls'#'5月'.F13]+['file:///D:/工作/【1】公務統計報表/按表號(科室)/後勤科/車輛使用狀況(109年-)/11201-12車輛使用狀況.xls'#'6月'.F13]+['file:///D:/工作/【1】公務統計報表/按表號(科室)/後勤科/車輛使用狀況(109年-)/11201-12車輛使用狀況.xls'#'7月'.F13]+['file:///D:/工作/【1】公務統計報表/按表號(科室)/後勤科/車輛使用狀況(109年-)/11201-12車輛使用狀況.xls'#'8月'.F13]+['file:///D:/工作/【1】公務統計報表/按表號(科室)/後勤科/車輛使用狀況(109年-)/11201-12車輛使用狀況.xls'#'9月'.F13]+['file:///D:/工作/【1】公務統計報表/按表號(科室)/後勤科/車輛使用狀況(109年-)/11201-12車輛使用狀況.xls'#'10月'.F13]+['file:///D:/工作/【1】公務統計報表/按表號(科室)/後勤科/車輛使用狀況(109年-)/11201-12車輛使用狀況.xls'#'11月'.F13]+['file:///D:/工作/【1】公務統計報表/按表號(科室)/後勤科/車輛使用狀況(109年-)/11201-12車輛使用狀況.xls'#'12月'.F13]" table:style-name="ce22">
            <text:p><text:s/>548,346<text:s/></text:p>
          </table:table-cell>
          <table:table-cell office:value-type="float" office:value="69890.515151515152" table:formula="of:=IF([.C13]=0;&quot;--&quot;;[.E13]/[.C13])" table:style-name="ce19">
            <text:p><text:s/>69,890.52<text:s/></text:p>
          </table:table-cell>
          <table:table-cell office:value-type="float" office:value="170" table:formula="of:=['file:///D:/工作/【1】公務統計報表/按表號(科室)/後勤科/車輛使用狀況(109年-)/11201-12車輛使用狀況.xls'#'12月'.H13]" table:style-name="ce22">
            <text:p><text:s/>170<text:s/></text:p>
          </table:table-cell>
          <table:table-cell office:value-type="float" office:value="11320.59" table:formula="of:=['file:///D:/工作/【1】公務統計報表/按表號(科室)/後勤科/車輛使用狀況(109年-)/11201-12車輛使用狀況.xls'#'1月'.I13]+['file:///D:/工作/【1】公務統計報表/按表號(科室)/後勤科/車輛使用狀況(109年-)/11201-12車輛使用狀況.xls'#'2月'.I13]+['file:///D:/工作/【1】公務統計報表/按表號(科室)/後勤科/車輛使用狀況(109年-)/11201-12車輛使用狀況.xls'#'3月'.I13]+['file:///D:/工作/【1】公務統計報表/按表號(科室)/後勤科/車輛使用狀況(109年-)/11201-12車輛使用狀況.xls'#'4月'.I13]+['file:///D:/工作/【1】公務統計報表/按表號(科室)/後勤科/車輛使用狀況(109年-)/11201-12車輛使用狀況.xls'#'5月'.I13]+['file:///D:/工作/【1】公務統計報表/按表號(科室)/後勤科/車輛使用狀況(109年-)/11201-12車輛使用狀況.xls'#'6月'.I13]+['file:///D:/工作/【1】公務統計報表/按表號(科室)/後勤科/車輛使用狀況(109年-)/11201-12車輛使用狀況.xls'#'7月'.I13]+['file:///D:/工作/【1】公務統計報表/按表號(科室)/後勤科/車輛使用狀況(109年-)/11201-12車輛使用狀況.xls'#'8月'.I13]+['file:///D:/工作/【1】公務統計報表/按表號(科室)/後勤科/車輛使用狀況(109年-)/11201-12車輛使用狀況.xls'#'9月'.I13]+['file:///D:/工作/【1】公務統計報表/按表號(科室)/後勤科/車輛使用狀況(109年-)/11201-12車輛使用狀況.xls'#'10月'.I13]+['file:///D:/工作/【1】公務統計報表/按表號(科室)/後勤科/車輛使用狀況(109年-)/11201-12車輛使用狀況.xls'#'11月'.I13]+['file:///D:/工作/【1】公務統計報表/按表號(科室)/後勤科/車輛使用狀況(109年-)/11201-12車輛使用狀況.xls'#'12月'.I13]" table:style-name="ce22">
            <text:p><text:s/>11,321<text:s/></text:p>
          </table:table-cell>
          <table:table-cell office:value-type="float" office:value="344898" table:formula="of:=['file:///D:/工作/【1】公務統計報表/按表號(科室)/後勤科/車輛使用狀況(109年-)/11201-12車輛使用狀況.xls'#'1月'.J13]+['file:///D:/工作/【1】公務統計報表/按表號(科室)/後勤科/車輛使用狀況(109年-)/11201-12車輛使用狀況.xls'#'2月'.J13]+['file:///D:/工作/【1】公務統計報表/按表號(科室)/後勤科/車輛使用狀況(109年-)/11201-12車輛使用狀況.xls'#'3月'.J13]+['file:///D:/工作/【1】公務統計報表/按表號(科室)/後勤科/車輛使用狀況(109年-)/11201-12車輛使用狀況.xls'#'4月'.J13]+['file:///D:/工作/【1】公務統計報表/按表號(科室)/後勤科/車輛使用狀況(109年-)/11201-12車輛使用狀況.xls'#'5月'.J13]+['file:///D:/工作/【1】公務統計報表/按表號(科室)/後勤科/車輛使用狀況(109年-)/11201-12車輛使用狀況.xls'#'6月'.J13]+['file:///D:/工作/【1】公務統計報表/按表號(科室)/後勤科/車輛使用狀況(109年-)/11201-12車輛使用狀況.xls'#'7月'.J13]+['file:///D:/工作/【1】公務統計報表/按表號(科室)/後勤科/車輛使用狀況(109年-)/11201-12車輛使用狀況.xls'#'8月'.J13]+['file:///D:/工作/【1】公務統計報表/按表號(科室)/後勤科/車輛使用狀況(109年-)/11201-12車輛使用狀況.xls'#'9月'.J13]+['file:///D:/工作/【1】公務統計報表/按表號(科室)/後勤科/車輛使用狀況(109年-)/11201-12車輛使用狀況.xls'#'10月'.J13]+['file:///D:/工作/【1】公務統計報表/按表號(科室)/後勤科/車輛使用狀況(109年-)/11201-12車輛使用狀況.xls'#'11月'.J13]+['file:///D:/工作/【1】公務統計報表/按表號(科室)/後勤科/車輛使用狀況(109年-)/11201-12車輛使用狀況.xls'#'12月'.J13]" table:style-name="ce22">
            <text:p><text:s/>344,898<text:s/></text:p>
          </table:table-cell>
          <table:table-cell office:value-type="float" office:value="199015" table:formula="of:=['file:///D:/工作/【1】公務統計報表/按表號(科室)/後勤科/車輛使用狀況(109年-)/11201-12車輛使用狀況.xls'#'1月'.K13]+['file:///D:/工作/【1】公務統計報表/按表號(科室)/後勤科/車輛使用狀況(109年-)/11201-12車輛使用狀況.xls'#'2月'.K13]+['file:///D:/工作/【1】公務統計報表/按表號(科室)/後勤科/車輛使用狀況(109年-)/11201-12車輛使用狀況.xls'#'3月'.K13]+['file:///D:/工作/【1】公務統計報表/按表號(科室)/後勤科/車輛使用狀況(109年-)/11201-12車輛使用狀況.xls'#'4月'.K13]+['file:///D:/工作/【1】公務統計報表/按表號(科室)/後勤科/車輛使用狀況(109年-)/11201-12車輛使用狀況.xls'#'5月'.K13]+['file:///D:/工作/【1】公務統計報表/按表號(科室)/後勤科/車輛使用狀況(109年-)/11201-12車輛使用狀況.xls'#'6月'.K13]+['file:///D:/工作/【1】公務統計報表/按表號(科室)/後勤科/車輛使用狀況(109年-)/11201-12車輛使用狀況.xls'#'7月'.K13]+['file:///D:/工作/【1】公務統計報表/按表號(科室)/後勤科/車輛使用狀況(109年-)/11201-12車輛使用狀況.xls'#'8月'.K13]+['file:///D:/工作/【1】公務統計報表/按表號(科室)/後勤科/車輛使用狀況(109年-)/11201-12車輛使用狀況.xls'#'9月'.K13]+['file:///D:/工作/【1】公務統計報表/按表號(科室)/後勤科/車輛使用狀況(109年-)/11201-12車輛使用狀況.xls'#'10月'.K13]+['file:///D:/工作/【1】公務統計報表/按表號(科室)/後勤科/車輛使用狀況(109年-)/11201-12車輛使用狀況.xls'#'11月'.K13]+['file:///D:/工作/【1】公務統計報表/按表號(科室)/後勤科/車輛使用狀況(109年-)/11201-12車輛使用狀況.xls'#'12月'.K13]" table:style-name="ce22">
            <text:p><text:s/>199,015<text:s/></text:p>
          </table:table-cell>
          <table:table-cell office:value-type="float" office:value="2028.8117647058823" table:formula="of:=IF([.H13]=0;&quot;--&quot;;[.J13]/[.H13])" table:style-name="ce20">
            <text:p><text:s/>2,028.8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前鎮分局</text:p>
          </table:table-cell>
          <table:table-cell office:value-type="float" office:value="321" table:formula="of:=['file:///D:/工作/【1】公務統計報表/按表號(科室)/後勤科/車輛使用狀況(109年-)/11201-12車輛使用狀況.xls'#'12月'.B14]" table:style-name="ce21">
            <text:p><text:s/>321<text:s/></text:p>
          </table:table-cell>
          <table:table-cell office:value-type="float" office:value="28" table:formula="of:=['file:///D:/工作/【1】公務統計報表/按表號(科室)/後勤科/車輛使用狀況(109年-)/11201-12車輛使用狀況.xls'#'12月'.C14]" table:style-name="ce22">
            <text:p><text:s/>28<text:s/></text:p>
          </table:table-cell>
          <table:table-cell office:value-type="float" office:value="82330.920000000013" table:formula="of:=['file:///D:/工作/【1】公務統計報表/按表號(科室)/後勤科/車輛使用狀況(109年-)/11201-12車輛使用狀況.xls'#'1月'.D14]+['file:///D:/工作/【1】公務統計報表/按表號(科室)/後勤科/車輛使用狀況(109年-)/11201-12車輛使用狀況.xls'#'2月'.D14]+['file:///D:/工作/【1】公務統計報表/按表號(科室)/後勤科/車輛使用狀況(109年-)/11201-12車輛使用狀況.xls'#'3月'.D14]+['file:///D:/工作/【1】公務統計報表/按表號(科室)/後勤科/車輛使用狀況(109年-)/11201-12車輛使用狀況.xls'#'4月'.D14]+['file:///D:/工作/【1】公務統計報表/按表號(科室)/後勤科/車輛使用狀況(109年-)/11201-12車輛使用狀況.xls'#'5月'.D14]+['file:///D:/工作/【1】公務統計報表/按表號(科室)/後勤科/車輛使用狀況(109年-)/11201-12車輛使用狀況.xls'#'6月'.D14]+['file:///D:/工作/【1】公務統計報表/按表號(科室)/後勤科/車輛使用狀況(109年-)/11201-12車輛使用狀況.xls'#'7月'.D14]+['file:///D:/工作/【1】公務統計報表/按表號(科室)/後勤科/車輛使用狀況(109年-)/11201-12車輛使用狀況.xls'#'8月'.D14]+['file:///D:/工作/【1】公務統計報表/按表號(科室)/後勤科/車輛使用狀況(109年-)/11201-12車輛使用狀況.xls'#'9月'.D14]+['file:///D:/工作/【1】公務統計報表/按表號(科室)/後勤科/車輛使用狀況(109年-)/11201-12車輛使用狀況.xls'#'10月'.D14]+['file:///D:/工作/【1】公務統計報表/按表號(科室)/後勤科/車輛使用狀況(109年-)/11201-12車輛使用狀況.xls'#'11月'.D14]+['file:///D:/工作/【1】公務統計報表/按表號(科室)/後勤科/車輛使用狀況(109年-)/11201-12車輛使用狀況.xls'#'12月'.D14]" table:style-name="ce22">
            <text:p><text:s/>82,331<text:s/></text:p>
          </table:table-cell>
          <table:table-cell office:value-type="float" office:value="2518724" table:formula="of:=['file:///D:/工作/【1】公務統計報表/按表號(科室)/後勤科/車輛使用狀況(109年-)/11201-12車輛使用狀況.xls'#'1月'.E14]+['file:///D:/工作/【1】公務統計報表/按表號(科室)/後勤科/車輛使用狀況(109年-)/11201-12車輛使用狀況.xls'#'2月'.E14]+['file:///D:/工作/【1】公務統計報表/按表號(科室)/後勤科/車輛使用狀況(109年-)/11201-12車輛使用狀況.xls'#'3月'.E14]+['file:///D:/工作/【1】公務統計報表/按表號(科室)/後勤科/車輛使用狀況(109年-)/11201-12車輛使用狀況.xls'#'4月'.E14]+['file:///D:/工作/【1】公務統計報表/按表號(科室)/後勤科/車輛使用狀況(109年-)/11201-12車輛使用狀況.xls'#'5月'.E14]+['file:///D:/工作/【1】公務統計報表/按表號(科室)/後勤科/車輛使用狀況(109年-)/11201-12車輛使用狀況.xls'#'6月'.E14]+['file:///D:/工作/【1】公務統計報表/按表號(科室)/後勤科/車輛使用狀況(109年-)/11201-12車輛使用狀況.xls'#'7月'.E14]+['file:///D:/工作/【1】公務統計報表/按表號(科室)/後勤科/車輛使用狀況(109年-)/11201-12車輛使用狀況.xls'#'8月'.E14]+['file:///D:/工作/【1】公務統計報表/按表號(科室)/後勤科/車輛使用狀況(109年-)/11201-12車輛使用狀況.xls'#'9月'.E14]+['file:///D:/工作/【1】公務統計報表/按表號(科室)/後勤科/車輛使用狀況(109年-)/11201-12車輛使用狀況.xls'#'10月'.E14]+['file:///D:/工作/【1】公務統計報表/按表號(科室)/後勤科/車輛使用狀況(109年-)/11201-12車輛使用狀況.xls'#'11月'.E14]+['file:///D:/工作/【1】公務統計報表/按表號(科室)/後勤科/車輛使用狀況(109年-)/11201-12車輛使用狀況.xls'#'12月'.E14]" table:style-name="ce22">
            <text:p><text:s/>2,518,724<text:s/></text:p>
          </table:table-cell>
          <table:table-cell office:value-type="float" office:value="656826" table:formula="of:=['file:///D:/工作/【1】公務統計報表/按表號(科室)/後勤科/車輛使用狀況(109年-)/11201-12車輛使用狀況.xls'#'1月'.F14]+['file:///D:/工作/【1】公務統計報表/按表號(科室)/後勤科/車輛使用狀況(109年-)/11201-12車輛使用狀況.xls'#'2月'.F14]+['file:///D:/工作/【1】公務統計報表/按表號(科室)/後勤科/車輛使用狀況(109年-)/11201-12車輛使用狀況.xls'#'3月'.F14]+['file:///D:/工作/【1】公務統計報表/按表號(科室)/後勤科/車輛使用狀況(109年-)/11201-12車輛使用狀況.xls'#'4月'.F14]+['file:///D:/工作/【1】公務統計報表/按表號(科室)/後勤科/車輛使用狀況(109年-)/11201-12車輛使用狀況.xls'#'5月'.F14]+['file:///D:/工作/【1】公務統計報表/按表號(科室)/後勤科/車輛使用狀況(109年-)/11201-12車輛使用狀況.xls'#'6月'.F14]+['file:///D:/工作/【1】公務統計報表/按表號(科室)/後勤科/車輛使用狀況(109年-)/11201-12車輛使用狀況.xls'#'7月'.F14]+['file:///D:/工作/【1】公務統計報表/按表號(科室)/後勤科/車輛使用狀況(109年-)/11201-12車輛使用狀況.xls'#'8月'.F14]+['file:///D:/工作/【1】公務統計報表/按表號(科室)/後勤科/車輛使用狀況(109年-)/11201-12車輛使用狀況.xls'#'9月'.F14]+['file:///D:/工作/【1】公務統計報表/按表號(科室)/後勤科/車輛使用狀況(109年-)/11201-12車輛使用狀況.xls'#'10月'.F14]+['file:///D:/工作/【1】公務統計報表/按表號(科室)/後勤科/車輛使用狀況(109年-)/11201-12車輛使用狀況.xls'#'11月'.F14]+['file:///D:/工作/【1】公務統計報表/按表號(科室)/後勤科/車輛使用狀況(109年-)/11201-12車輛使用狀況.xls'#'12月'.F14]" table:style-name="ce22">
            <text:p><text:s/>656,826<text:s/></text:p>
          </table:table-cell>
          <table:table-cell office:value-type="float" office:value="89954.428571428565" table:formula="of:=IF([.C14]=0;&quot;--&quot;;[.E14]/[.C14])" table:style-name="ce19">
            <text:p><text:s/>89,954.43<text:s/></text:p>
          </table:table-cell>
          <table:table-cell office:value-type="float" office:value="183" table:formula="of:=['file:///D:/工作/【1】公務統計報表/按表號(科室)/後勤科/車輛使用狀況(109年-)/11201-12車輛使用狀況.xls'#'12月'.H14]" table:style-name="ce22">
            <text:p><text:s/>183<text:s/></text:p>
          </table:table-cell>
          <table:table-cell office:value-type="float" office:value="6109.3199999999988" table:formula="of:=['file:///D:/工作/【1】公務統計報表/按表號(科室)/後勤科/車輛使用狀況(109年-)/11201-12車輛使用狀況.xls'#'1月'.I14]+['file:///D:/工作/【1】公務統計報表/按表號(科室)/後勤科/車輛使用狀況(109年-)/11201-12車輛使用狀況.xls'#'2月'.I14]+['file:///D:/工作/【1】公務統計報表/按表號(科室)/後勤科/車輛使用狀況(109年-)/11201-12車輛使用狀況.xls'#'3月'.I14]+['file:///D:/工作/【1】公務統計報表/按表號(科室)/後勤科/車輛使用狀況(109年-)/11201-12車輛使用狀況.xls'#'4月'.I14]+['file:///D:/工作/【1】公務統計報表/按表號(科室)/後勤科/車輛使用狀況(109年-)/11201-12車輛使用狀況.xls'#'5月'.I14]+['file:///D:/工作/【1】公務統計報表/按表號(科室)/後勤科/車輛使用狀況(109年-)/11201-12車輛使用狀況.xls'#'6月'.I14]+['file:///D:/工作/【1】公務統計報表/按表號(科室)/後勤科/車輛使用狀況(109年-)/11201-12車輛使用狀況.xls'#'7月'.I14]+['file:///D:/工作/【1】公務統計報表/按表號(科室)/後勤科/車輛使用狀況(109年-)/11201-12車輛使用狀況.xls'#'8月'.I14]+['file:///D:/工作/【1】公務統計報表/按表號(科室)/後勤科/車輛使用狀況(109年-)/11201-12車輛使用狀況.xls'#'9月'.I14]+['file:///D:/工作/【1】公務統計報表/按表號(科室)/後勤科/車輛使用狀況(109年-)/11201-12車輛使用狀況.xls'#'10月'.I14]+['file:///D:/工作/【1】公務統計報表/按表號(科室)/後勤科/車輛使用狀況(109年-)/11201-12車輛使用狀況.xls'#'11月'.I14]+['file:///D:/工作/【1】公務統計報表/按表號(科室)/後勤科/車輛使用狀況(109年-)/11201-12車輛使用狀況.xls'#'12月'.I14]" table:style-name="ce22">
            <text:p><text:s/>6,109<text:s/></text:p>
          </table:table-cell>
          <table:table-cell office:value-type="float" office:value="186506" table:formula="of:=['file:///D:/工作/【1】公務統計報表/按表號(科室)/後勤科/車輛使用狀況(109年-)/11201-12車輛使用狀況.xls'#'1月'.J14]+['file:///D:/工作/【1】公務統計報表/按表號(科室)/後勤科/車輛使用狀況(109年-)/11201-12車輛使用狀況.xls'#'2月'.J14]+['file:///D:/工作/【1】公務統計報表/按表號(科室)/後勤科/車輛使用狀況(109年-)/11201-12車輛使用狀況.xls'#'3月'.J14]+['file:///D:/工作/【1】公務統計報表/按表號(科室)/後勤科/車輛使用狀況(109年-)/11201-12車輛使用狀況.xls'#'4月'.J14]+['file:///D:/工作/【1】公務統計報表/按表號(科室)/後勤科/車輛使用狀況(109年-)/11201-12車輛使用狀況.xls'#'5月'.J14]+['file:///D:/工作/【1】公務統計報表/按表號(科室)/後勤科/車輛使用狀況(109年-)/11201-12車輛使用狀況.xls'#'6月'.J14]+['file:///D:/工作/【1】公務統計報表/按表號(科室)/後勤科/車輛使用狀況(109年-)/11201-12車輛使用狀況.xls'#'7月'.J14]+['file:///D:/工作/【1】公務統計報表/按表號(科室)/後勤科/車輛使用狀況(109年-)/11201-12車輛使用狀況.xls'#'8月'.J14]+['file:///D:/工作/【1】公務統計報表/按表號(科室)/後勤科/車輛使用狀況(109年-)/11201-12車輛使用狀況.xls'#'9月'.J14]+['file:///D:/工作/【1】公務統計報表/按表號(科室)/後勤科/車輛使用狀況(109年-)/11201-12車輛使用狀況.xls'#'10月'.J14]+['file:///D:/工作/【1】公務統計報表/按表號(科室)/後勤科/車輛使用狀況(109年-)/11201-12車輛使用狀況.xls'#'11月'.J14]+['file:///D:/工作/【1】公務統計報表/按表號(科室)/後勤科/車輛使用狀況(109年-)/11201-12車輛使用狀況.xls'#'12月'.J14]" table:style-name="ce22">
            <text:p><text:s/>186,506<text:s/></text:p>
          </table:table-cell>
          <table:table-cell office:value-type="float" office:value="91670" table:formula="of:=['file:///D:/工作/【1】公務統計報表/按表號(科室)/後勤科/車輛使用狀況(109年-)/11201-12車輛使用狀況.xls'#'1月'.K14]+['file:///D:/工作/【1】公務統計報表/按表號(科室)/後勤科/車輛使用狀況(109年-)/11201-12車輛使用狀況.xls'#'2月'.K14]+['file:///D:/工作/【1】公務統計報表/按表號(科室)/後勤科/車輛使用狀況(109年-)/11201-12車輛使用狀況.xls'#'3月'.K14]+['file:///D:/工作/【1】公務統計報表/按表號(科室)/後勤科/車輛使用狀況(109年-)/11201-12車輛使用狀況.xls'#'4月'.K14]+['file:///D:/工作/【1】公務統計報表/按表號(科室)/後勤科/車輛使用狀況(109年-)/11201-12車輛使用狀況.xls'#'5月'.K14]+['file:///D:/工作/【1】公務統計報表/按表號(科室)/後勤科/車輛使用狀況(109年-)/11201-12車輛使用狀況.xls'#'6月'.K14]+['file:///D:/工作/【1】公務統計報表/按表號(科室)/後勤科/車輛使用狀況(109年-)/11201-12車輛使用狀況.xls'#'7月'.K14]+['file:///D:/工作/【1】公務統計報表/按表號(科室)/後勤科/車輛使用狀況(109年-)/11201-12車輛使用狀況.xls'#'8月'.K14]+['file:///D:/工作/【1】公務統計報表/按表號(科室)/後勤科/車輛使用狀況(109年-)/11201-12車輛使用狀況.xls'#'9月'.K14]+['file:///D:/工作/【1】公務統計報表/按表號(科室)/後勤科/車輛使用狀況(109年-)/11201-12車輛使用狀況.xls'#'10月'.K14]+['file:///D:/工作/【1】公務統計報表/按表號(科室)/後勤科/車輛使用狀況(109年-)/11201-12車輛使用狀況.xls'#'11月'.K14]+['file:///D:/工作/【1】公務統計報表/按表號(科室)/後勤科/車輛使用狀況(109年-)/11201-12車輛使用狀況.xls'#'12月'.K14]" table:style-name="ce22">
            <text:p><text:s/>91,670<text:s/></text:p>
          </table:table-cell>
          <table:table-cell office:value-type="float" office:value="1019.1584699453551" table:formula="of:=IF([.H14]=0;&quot;--&quot;;[.J14]/[.H14])" table:style-name="ce20">
            <text:p><text:s/>1,019.1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鼓山分局</text:p>
          </table:table-cell>
          <table:table-cell office:value-type="float" office:value="299" table:formula="of:=['file:///D:/工作/【1】公務統計報表/按表號(科室)/後勤科/車輛使用狀況(109年-)/11201-12車輛使用狀況.xls'#'12月'.B15]" table:style-name="ce21">
            <text:p><text:s/>299<text:s/></text:p>
          </table:table-cell>
          <table:table-cell office:value-type="float" office:value="29" table:formula="of:=['file:///D:/工作/【1】公務統計報表/按表號(科室)/後勤科/車輛使用狀況(109年-)/11201-12車輛使用狀況.xls'#'12月'.C15]" table:style-name="ce22">
            <text:p><text:s/>29<text:s/></text:p>
          </table:table-cell>
          <table:table-cell office:value-type="float" office:value="70180.36" table:formula="of:=['file:///D:/工作/【1】公務統計報表/按表號(科室)/後勤科/車輛使用狀況(109年-)/11201-12車輛使用狀況.xls'#'1月'.D15]+['file:///D:/工作/【1】公務統計報表/按表號(科室)/後勤科/車輛使用狀況(109年-)/11201-12車輛使用狀況.xls'#'2月'.D15]+['file:///D:/工作/【1】公務統計報表/按表號(科室)/後勤科/車輛使用狀況(109年-)/11201-12車輛使用狀況.xls'#'3月'.D15]+['file:///D:/工作/【1】公務統計報表/按表號(科室)/後勤科/車輛使用狀況(109年-)/11201-12車輛使用狀況.xls'#'4月'.D15]+['file:///D:/工作/【1】公務統計報表/按表號(科室)/後勤科/車輛使用狀況(109年-)/11201-12車輛使用狀況.xls'#'5月'.D15]+['file:///D:/工作/【1】公務統計報表/按表號(科室)/後勤科/車輛使用狀況(109年-)/11201-12車輛使用狀況.xls'#'6月'.D15]+['file:///D:/工作/【1】公務統計報表/按表號(科室)/後勤科/車輛使用狀況(109年-)/11201-12車輛使用狀況.xls'#'7月'.D15]+['file:///D:/工作/【1】公務統計報表/按表號(科室)/後勤科/車輛使用狀況(109年-)/11201-12車輛使用狀況.xls'#'8月'.D15]+['file:///D:/工作/【1】公務統計報表/按表號(科室)/後勤科/車輛使用狀況(109年-)/11201-12車輛使用狀況.xls'#'9月'.D15]+['file:///D:/工作/【1】公務統計報表/按表號(科室)/後勤科/車輛使用狀況(109年-)/11201-12車輛使用狀況.xls'#'10月'.D15]+['file:///D:/工作/【1】公務統計報表/按表號(科室)/後勤科/車輛使用狀況(109年-)/11201-12車輛使用狀況.xls'#'11月'.D15]+['file:///D:/工作/【1】公務統計報表/按表號(科室)/後勤科/車輛使用狀況(109年-)/11201-12車輛使用狀況.xls'#'12月'.D15]" table:style-name="ce22">
            <text:p><text:s/>70,180<text:s/></text:p>
          </table:table-cell>
          <table:table-cell office:value-type="float" office:value="2193315" table:formula="of:=['file:///D:/工作/【1】公務統計報表/按表號(科室)/後勤科/車輛使用狀況(109年-)/11201-12車輛使用狀況.xls'#'1月'.E15]+['file:///D:/工作/【1】公務統計報表/按表號(科室)/後勤科/車輛使用狀況(109年-)/11201-12車輛使用狀況.xls'#'2月'.E15]+['file:///D:/工作/【1】公務統計報表/按表號(科室)/後勤科/車輛使用狀況(109年-)/11201-12車輛使用狀況.xls'#'3月'.E15]+['file:///D:/工作/【1】公務統計報表/按表號(科室)/後勤科/車輛使用狀況(109年-)/11201-12車輛使用狀況.xls'#'4月'.E15]+['file:///D:/工作/【1】公務統計報表/按表號(科室)/後勤科/車輛使用狀況(109年-)/11201-12車輛使用狀況.xls'#'5月'.E15]+['file:///D:/工作/【1】公務統計報表/按表號(科室)/後勤科/車輛使用狀況(109年-)/11201-12車輛使用狀況.xls'#'6月'.E15]+['file:///D:/工作/【1】公務統計報表/按表號(科室)/後勤科/車輛使用狀況(109年-)/11201-12車輛使用狀況.xls'#'7月'.E15]+['file:///D:/工作/【1】公務統計報表/按表號(科室)/後勤科/車輛使用狀況(109年-)/11201-12車輛使用狀況.xls'#'8月'.E15]+['file:///D:/工作/【1】公務統計報表/按表號(科室)/後勤科/車輛使用狀況(109年-)/11201-12車輛使用狀況.xls'#'9月'.E15]+['file:///D:/工作/【1】公務統計報表/按表號(科室)/後勤科/車輛使用狀況(109年-)/11201-12車輛使用狀況.xls'#'10月'.E15]+['file:///D:/工作/【1】公務統計報表/按表號(科室)/後勤科/車輛使用狀況(109年-)/11201-12車輛使用狀況.xls'#'11月'.E15]+['file:///D:/工作/【1】公務統計報表/按表號(科室)/後勤科/車輛使用狀況(109年-)/11201-12車輛使用狀況.xls'#'12月'.E15]" table:style-name="ce22">
            <text:p><text:s/>2,193,315<text:s/></text:p>
          </table:table-cell>
          <table:table-cell office:value-type="float" office:value="472328" table:formula="of:=['file:///D:/工作/【1】公務統計報表/按表號(科室)/後勤科/車輛使用狀況(109年-)/11201-12車輛使用狀況.xls'#'1月'.F15]+['file:///D:/工作/【1】公務統計報表/按表號(科室)/後勤科/車輛使用狀況(109年-)/11201-12車輛使用狀況.xls'#'2月'.F15]+['file:///D:/工作/【1】公務統計報表/按表號(科室)/後勤科/車輛使用狀況(109年-)/11201-12車輛使用狀況.xls'#'3月'.F15]+['file:///D:/工作/【1】公務統計報表/按表號(科室)/後勤科/車輛使用狀況(109年-)/11201-12車輛使用狀況.xls'#'4月'.F15]+['file:///D:/工作/【1】公務統計報表/按表號(科室)/後勤科/車輛使用狀況(109年-)/11201-12車輛使用狀況.xls'#'5月'.F15]+['file:///D:/工作/【1】公務統計報表/按表號(科室)/後勤科/車輛使用狀況(109年-)/11201-12車輛使用狀況.xls'#'6月'.F15]+['file:///D:/工作/【1】公務統計報表/按表號(科室)/後勤科/車輛使用狀況(109年-)/11201-12車輛使用狀況.xls'#'7月'.F15]+['file:///D:/工作/【1】公務統計報表/按表號(科室)/後勤科/車輛使用狀況(109年-)/11201-12車輛使用狀況.xls'#'8月'.F15]+['file:///D:/工作/【1】公務統計報表/按表號(科室)/後勤科/車輛使用狀況(109年-)/11201-12車輛使用狀況.xls'#'9月'.F15]+['file:///D:/工作/【1】公務統計報表/按表號(科室)/後勤科/車輛使用狀況(109年-)/11201-12車輛使用狀況.xls'#'10月'.F15]+['file:///D:/工作/【1】公務統計報表/按表號(科室)/後勤科/車輛使用狀況(109年-)/11201-12車輛使用狀況.xls'#'11月'.F15]+['file:///D:/工作/【1】公務統計報表/按表號(科室)/後勤科/車輛使用狀況(109年-)/11201-12車輛使用狀況.xls'#'12月'.F15]" table:style-name="ce22">
            <text:p><text:s/>472,328<text:s/></text:p>
          </table:table-cell>
          <table:table-cell office:value-type="float" office:value="75631.551724137928" table:formula="of:=IF([.C15]=0;&quot;--&quot;;[.E15]/[.C15])" table:style-name="ce19">
            <text:p><text:s/>75,631.55<text:s/></text:p>
          </table:table-cell>
          <table:table-cell office:value-type="float" office:value="202" table:formula="of:=['file:///D:/工作/【1】公務統計報表/按表號(科室)/後勤科/車輛使用狀況(109年-)/11201-12車輛使用狀況.xls'#'12月'.H15]" table:style-name="ce22">
            <text:p><text:s/>202<text:s/></text:p>
          </table:table-cell>
          <table:table-cell office:value-type="float" office:value="9223.43" table:formula="of:=['file:///D:/工作/【1】公務統計報表/按表號(科室)/後勤科/車輛使用狀況(109年-)/11201-12車輛使用狀況.xls'#'1月'.I15]+['file:///D:/工作/【1】公務統計報表/按表號(科室)/後勤科/車輛使用狀況(109年-)/11201-12車輛使用狀況.xls'#'2月'.I15]+['file:///D:/工作/【1】公務統計報表/按表號(科室)/後勤科/車輛使用狀況(109年-)/11201-12車輛使用狀況.xls'#'3月'.I15]+['file:///D:/工作/【1】公務統計報表/按表號(科室)/後勤科/車輛使用狀況(109年-)/11201-12車輛使用狀況.xls'#'4月'.I15]+['file:///D:/工作/【1】公務統計報表/按表號(科室)/後勤科/車輛使用狀況(109年-)/11201-12車輛使用狀況.xls'#'5月'.I15]+['file:///D:/工作/【1】公務統計報表/按表號(科室)/後勤科/車輛使用狀況(109年-)/11201-12車輛使用狀況.xls'#'6月'.I15]+['file:///D:/工作/【1】公務統計報表/按表號(科室)/後勤科/車輛使用狀況(109年-)/11201-12車輛使用狀況.xls'#'7月'.I15]+['file:///D:/工作/【1】公務統計報表/按表號(科室)/後勤科/車輛使用狀況(109年-)/11201-12車輛使用狀況.xls'#'8月'.I15]+['file:///D:/工作/【1】公務統計報表/按表號(科室)/後勤科/車輛使用狀況(109年-)/11201-12車輛使用狀況.xls'#'9月'.I15]+['file:///D:/工作/【1】公務統計報表/按表號(科室)/後勤科/車輛使用狀況(109年-)/11201-12車輛使用狀況.xls'#'10月'.I15]+['file:///D:/工作/【1】公務統計報表/按表號(科室)/後勤科/車輛使用狀況(109年-)/11201-12車輛使用狀況.xls'#'11月'.I15]+['file:///D:/工作/【1】公務統計報表/按表號(科室)/後勤科/車輛使用狀況(109年-)/11201-12車輛使用狀況.xls'#'12月'.I15]" table:style-name="ce22">
            <text:p><text:s/>9,223<text:s/></text:p>
          </table:table-cell>
          <table:table-cell office:value-type="float" office:value="281696" table:formula="of:=['file:///D:/工作/【1】公務統計報表/按表號(科室)/後勤科/車輛使用狀況(109年-)/11201-12車輛使用狀況.xls'#'1月'.J15]+['file:///D:/工作/【1】公務統計報表/按表號(科室)/後勤科/車輛使用狀況(109年-)/11201-12車輛使用狀況.xls'#'2月'.J15]+['file:///D:/工作/【1】公務統計報表/按表號(科室)/後勤科/車輛使用狀況(109年-)/11201-12車輛使用狀況.xls'#'3月'.J15]+['file:///D:/工作/【1】公務統計報表/按表號(科室)/後勤科/車輛使用狀況(109年-)/11201-12車輛使用狀況.xls'#'4月'.J15]+['file:///D:/工作/【1】公務統計報表/按表號(科室)/後勤科/車輛使用狀況(109年-)/11201-12車輛使用狀況.xls'#'5月'.J15]+['file:///D:/工作/【1】公務統計報表/按表號(科室)/後勤科/車輛使用狀況(109年-)/11201-12車輛使用狀況.xls'#'6月'.J15]+['file:///D:/工作/【1】公務統計報表/按表號(科室)/後勤科/車輛使用狀況(109年-)/11201-12車輛使用狀況.xls'#'7月'.J15]+['file:///D:/工作/【1】公務統計報表/按表號(科室)/後勤科/車輛使用狀況(109年-)/11201-12車輛使用狀況.xls'#'8月'.J15]+['file:///D:/工作/【1】公務統計報表/按表號(科室)/後勤科/車輛使用狀況(109年-)/11201-12車輛使用狀況.xls'#'9月'.J15]+['file:///D:/工作/【1】公務統計報表/按表號(科室)/後勤科/車輛使用狀況(109年-)/11201-12車輛使用狀況.xls'#'10月'.J15]+['file:///D:/工作/【1】公務統計報表/按表號(科室)/後勤科/車輛使用狀況(109年-)/11201-12車輛使用狀況.xls'#'11月'.J15]+['file:///D:/工作/【1】公務統計報表/按表號(科室)/後勤科/車輛使用狀況(109年-)/11201-12車輛使用狀況.xls'#'12月'.J15]" table:style-name="ce22">
            <text:p><text:s/>281,696<text:s/></text:p>
          </table:table-cell>
          <table:table-cell office:value-type="float" office:value="275292" table:formula="of:=['file:///D:/工作/【1】公務統計報表/按表號(科室)/後勤科/車輛使用狀況(109年-)/11201-12車輛使用狀況.xls'#'1月'.K15]+['file:///D:/工作/【1】公務統計報表/按表號(科室)/後勤科/車輛使用狀況(109年-)/11201-12車輛使用狀況.xls'#'2月'.K15]+['file:///D:/工作/【1】公務統計報表/按表號(科室)/後勤科/車輛使用狀況(109年-)/11201-12車輛使用狀況.xls'#'3月'.K15]+['file:///D:/工作/【1】公務統計報表/按表號(科室)/後勤科/車輛使用狀況(109年-)/11201-12車輛使用狀況.xls'#'4月'.K15]+['file:///D:/工作/【1】公務統計報表/按表號(科室)/後勤科/車輛使用狀況(109年-)/11201-12車輛使用狀況.xls'#'5月'.K15]+['file:///D:/工作/【1】公務統計報表/按表號(科室)/後勤科/車輛使用狀況(109年-)/11201-12車輛使用狀況.xls'#'6月'.K15]+['file:///D:/工作/【1】公務統計報表/按表號(科室)/後勤科/車輛使用狀況(109年-)/11201-12車輛使用狀況.xls'#'7月'.K15]+['file:///D:/工作/【1】公務統計報表/按表號(科室)/後勤科/車輛使用狀況(109年-)/11201-12車輛使用狀況.xls'#'8月'.K15]+['file:///D:/工作/【1】公務統計報表/按表號(科室)/後勤科/車輛使用狀況(109年-)/11201-12車輛使用狀況.xls'#'9月'.K15]+['file:///D:/工作/【1】公務統計報表/按表號(科室)/後勤科/車輛使用狀況(109年-)/11201-12車輛使用狀況.xls'#'10月'.K15]+['file:///D:/工作/【1】公務統計報表/按表號(科室)/後勤科/車輛使用狀況(109年-)/11201-12車輛使用狀況.xls'#'11月'.K15]+['file:///D:/工作/【1】公務統計報表/按表號(科室)/後勤科/車輛使用狀況(109年-)/11201-12車輛使用狀況.xls'#'12月'.K15]" table:style-name="ce22">
            <text:p><text:s/>275,292<text:s/></text:p>
          </table:table-cell>
          <table:table-cell office:value-type="float" office:value="1394.5346534653465" table:formula="of:=IF([.H15]=0;&quot;--&quot;;[.J15]/[.H15])" table:style-name="ce20">
            <text:p><text:s/>1,394.5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鹽埕分局</text:p>
          </table:table-cell>
          <table:table-cell office:value-type="float" office:value="146" table:formula="of:=['file:///D:/工作/【1】公務統計報表/按表號(科室)/後勤科/車輛使用狀況(109年-)/11201-12車輛使用狀況.xls'#'12月'.B16]" table:style-name="ce2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201-12車輛使用狀況.xls'#'12月'.C16]" table:style-name="ce22">
            <text:p><text:s/>16<text:s/></text:p>
          </table:table-cell>
          <table:table-cell office:value-type="float" office:value="23451.38" table:formula="of:=['file:///D:/工作/【1】公務統計報表/按表號(科室)/後勤科/車輛使用狀況(109年-)/11201-12車輛使用狀況.xls'#'1月'.D16]+['file:///D:/工作/【1】公務統計報表/按表號(科室)/後勤科/車輛使用狀況(109年-)/11201-12車輛使用狀況.xls'#'2月'.D16]+['file:///D:/工作/【1】公務統計報表/按表號(科室)/後勤科/車輛使用狀況(109年-)/11201-12車輛使用狀況.xls'#'3月'.D16]+['file:///D:/工作/【1】公務統計報表/按表號(科室)/後勤科/車輛使用狀況(109年-)/11201-12車輛使用狀況.xls'#'4月'.D16]+['file:///D:/工作/【1】公務統計報表/按表號(科室)/後勤科/車輛使用狀況(109年-)/11201-12車輛使用狀況.xls'#'5月'.D16]+['file:///D:/工作/【1】公務統計報表/按表號(科室)/後勤科/車輛使用狀況(109年-)/11201-12車輛使用狀況.xls'#'6月'.D16]+['file:///D:/工作/【1】公務統計報表/按表號(科室)/後勤科/車輛使用狀況(109年-)/11201-12車輛使用狀況.xls'#'7月'.D16]+['file:///D:/工作/【1】公務統計報表/按表號(科室)/後勤科/車輛使用狀況(109年-)/11201-12車輛使用狀況.xls'#'8月'.D16]+['file:///D:/工作/【1】公務統計報表/按表號(科室)/後勤科/車輛使用狀況(109年-)/11201-12車輛使用狀況.xls'#'9月'.D16]+['file:///D:/工作/【1】公務統計報表/按表號(科室)/後勤科/車輛使用狀況(109年-)/11201-12車輛使用狀況.xls'#'10月'.D16]+['file:///D:/工作/【1】公務統計報表/按表號(科室)/後勤科/車輛使用狀況(109年-)/11201-12車輛使用狀況.xls'#'11月'.D16]+['file:///D:/工作/【1】公務統計報表/按表號(科室)/後勤科/車輛使用狀況(109年-)/11201-12車輛使用狀況.xls'#'12月'.D16]" table:style-name="ce22">
            <text:p><text:s/>23,451<text:s/></text:p>
          </table:table-cell>
          <table:table-cell office:value-type="float" office:value="718837" table:formula="of:=['file:///D:/工作/【1】公務統計報表/按表號(科室)/後勤科/車輛使用狀況(109年-)/11201-12車輛使用狀況.xls'#'1月'.E16]+['file:///D:/工作/【1】公務統計報表/按表號(科室)/後勤科/車輛使用狀況(109年-)/11201-12車輛使用狀況.xls'#'2月'.E16]+['file:///D:/工作/【1】公務統計報表/按表號(科室)/後勤科/車輛使用狀況(109年-)/11201-12車輛使用狀況.xls'#'3月'.E16]+['file:///D:/工作/【1】公務統計報表/按表號(科室)/後勤科/車輛使用狀況(109年-)/11201-12車輛使用狀況.xls'#'4月'.E16]+['file:///D:/工作/【1】公務統計報表/按表號(科室)/後勤科/車輛使用狀況(109年-)/11201-12車輛使用狀況.xls'#'5月'.E16]+['file:///D:/工作/【1】公務統計報表/按表號(科室)/後勤科/車輛使用狀況(109年-)/11201-12車輛使用狀況.xls'#'6月'.E16]+['file:///D:/工作/【1】公務統計報表/按表號(科室)/後勤科/車輛使用狀況(109年-)/11201-12車輛使用狀況.xls'#'7月'.E16]+['file:///D:/工作/【1】公務統計報表/按表號(科室)/後勤科/車輛使用狀況(109年-)/11201-12車輛使用狀況.xls'#'8月'.E16]+['file:///D:/工作/【1】公務統計報表/按表號(科室)/後勤科/車輛使用狀況(109年-)/11201-12車輛使用狀況.xls'#'9月'.E16]+['file:///D:/工作/【1】公務統計報表/按表號(科室)/後勤科/車輛使用狀況(109年-)/11201-12車輛使用狀況.xls'#'10月'.E16]+['file:///D:/工作/【1】公務統計報表/按表號(科室)/後勤科/車輛使用狀況(109年-)/11201-12車輛使用狀況.xls'#'11月'.E16]+['file:///D:/工作/【1】公務統計報表/按表號(科室)/後勤科/車輛使用狀況(109年-)/11201-12車輛使用狀況.xls'#'12月'.E16]" table:style-name="ce22">
            <text:p><text:s/>718,837<text:s/></text:p>
          </table:table-cell>
          <table:table-cell office:value-type="float" office:value="176741" table:formula="of:=['file:///D:/工作/【1】公務統計報表/按表號(科室)/後勤科/車輛使用狀況(109年-)/11201-12車輛使用狀況.xls'#'1月'.F16]+['file:///D:/工作/【1】公務統計報表/按表號(科室)/後勤科/車輛使用狀況(109年-)/11201-12車輛使用狀況.xls'#'2月'.F16]+['file:///D:/工作/【1】公務統計報表/按表號(科室)/後勤科/車輛使用狀況(109年-)/11201-12車輛使用狀況.xls'#'3月'.F16]+['file:///D:/工作/【1】公務統計報表/按表號(科室)/後勤科/車輛使用狀況(109年-)/11201-12車輛使用狀況.xls'#'4月'.F16]+['file:///D:/工作/【1】公務統計報表/按表號(科室)/後勤科/車輛使用狀況(109年-)/11201-12車輛使用狀況.xls'#'5月'.F16]+['file:///D:/工作/【1】公務統計報表/按表號(科室)/後勤科/車輛使用狀況(109年-)/11201-12車輛使用狀況.xls'#'6月'.F16]+['file:///D:/工作/【1】公務統計報表/按表號(科室)/後勤科/車輛使用狀況(109年-)/11201-12車輛使用狀況.xls'#'7月'.F16]+['file:///D:/工作/【1】公務統計報表/按表號(科室)/後勤科/車輛使用狀況(109年-)/11201-12車輛使用狀況.xls'#'8月'.F16]+['file:///D:/工作/【1】公務統計報表/按表號(科室)/後勤科/車輛使用狀況(109年-)/11201-12車輛使用狀況.xls'#'9月'.F16]+['file:///D:/工作/【1】公務統計報表/按表號(科室)/後勤科/車輛使用狀況(109年-)/11201-12車輛使用狀況.xls'#'10月'.F16]+['file:///D:/工作/【1】公務統計報表/按表號(科室)/後勤科/車輛使用狀況(109年-)/11201-12車輛使用狀況.xls'#'11月'.F16]+['file:///D:/工作/【1】公務統計報表/按表號(科室)/後勤科/車輛使用狀況(109年-)/11201-12車輛使用狀況.xls'#'12月'.F16]" table:style-name="ce22">
            <text:p><text:s/>176,741<text:s/></text:p>
          </table:table-cell>
          <table:table-cell office:value-type="float" office:value="44927.3125" table:formula="of:=IF([.C16]=0;&quot;--&quot;;[.E16]/[.C16])" table:style-name="ce19">
            <text:p><text:s/>44,927.31<text:s/></text:p>
          </table:table-cell>
          <table:table-cell office:value-type="float" office:value="81" table:formula="of:=['file:///D:/工作/【1】公務統計報表/按表號(科室)/後勤科/車輛使用狀況(109年-)/11201-12車輛使用狀況.xls'#'12月'.H16]" table:style-name="ce22">
            <text:p><text:s/>81<text:s/></text:p>
          </table:table-cell>
          <table:table-cell office:value-type="float" office:value="2018.79" table:formula="of:=['file:///D:/工作/【1】公務統計報表/按表號(科室)/後勤科/車輛使用狀況(109年-)/11201-12車輛使用狀況.xls'#'1月'.I16]+['file:///D:/工作/【1】公務統計報表/按表號(科室)/後勤科/車輛使用狀況(109年-)/11201-12車輛使用狀況.xls'#'2月'.I16]+['file:///D:/工作/【1】公務統計報表/按表號(科室)/後勤科/車輛使用狀況(109年-)/11201-12車輛使用狀況.xls'#'3月'.I16]+['file:///D:/工作/【1】公務統計報表/按表號(科室)/後勤科/車輛使用狀況(109年-)/11201-12車輛使用狀況.xls'#'4月'.I16]+['file:///D:/工作/【1】公務統計報表/按表號(科室)/後勤科/車輛使用狀況(109年-)/11201-12車輛使用狀況.xls'#'5月'.I16]+['file:///D:/工作/【1】公務統計報表/按表號(科室)/後勤科/車輛使用狀況(109年-)/11201-12車輛使用狀況.xls'#'6月'.I16]+['file:///D:/工作/【1】公務統計報表/按表號(科室)/後勤科/車輛使用狀況(109年-)/11201-12車輛使用狀況.xls'#'7月'.I16]+['file:///D:/工作/【1】公務統計報表/按表號(科室)/後勤科/車輛使用狀況(109年-)/11201-12車輛使用狀況.xls'#'8月'.I16]+['file:///D:/工作/【1】公務統計報表/按表號(科室)/後勤科/車輛使用狀況(109年-)/11201-12車輛使用狀況.xls'#'9月'.I16]+['file:///D:/工作/【1】公務統計報表/按表號(科室)/後勤科/車輛使用狀況(109年-)/11201-12車輛使用狀況.xls'#'10月'.I16]+['file:///D:/工作/【1】公務統計報表/按表號(科室)/後勤科/車輛使用狀況(109年-)/11201-12車輛使用狀況.xls'#'11月'.I16]+['file:///D:/工作/【1】公務統計報表/按表號(科室)/後勤科/車輛使用狀況(109年-)/11201-12車輛使用狀況.xls'#'12月'.I16]" table:style-name="ce22">
            <text:p><text:s/>2,019<text:s/></text:p>
          </table:table-cell>
          <table:table-cell office:value-type="float" office:value="61664" table:formula="of:=['file:///D:/工作/【1】公務統計報表/按表號(科室)/後勤科/車輛使用狀況(109年-)/11201-12車輛使用狀況.xls'#'1月'.J16]+['file:///D:/工作/【1】公務統計報表/按表號(科室)/後勤科/車輛使用狀況(109年-)/11201-12車輛使用狀況.xls'#'2月'.J16]+['file:///D:/工作/【1】公務統計報表/按表號(科室)/後勤科/車輛使用狀況(109年-)/11201-12車輛使用狀況.xls'#'3月'.J16]+['file:///D:/工作/【1】公務統計報表/按表號(科室)/後勤科/車輛使用狀況(109年-)/11201-12車輛使用狀況.xls'#'4月'.J16]+['file:///D:/工作/【1】公務統計報表/按表號(科室)/後勤科/車輛使用狀況(109年-)/11201-12車輛使用狀況.xls'#'5月'.J16]+['file:///D:/工作/【1】公務統計報表/按表號(科室)/後勤科/車輛使用狀況(109年-)/11201-12車輛使用狀況.xls'#'6月'.J16]+['file:///D:/工作/【1】公務統計報表/按表號(科室)/後勤科/車輛使用狀況(109年-)/11201-12車輛使用狀況.xls'#'7月'.J16]+['file:///D:/工作/【1】公務統計報表/按表號(科室)/後勤科/車輛使用狀況(109年-)/11201-12車輛使用狀況.xls'#'8月'.J16]+['file:///D:/工作/【1】公務統計報表/按表號(科室)/後勤科/車輛使用狀況(109年-)/11201-12車輛使用狀況.xls'#'9月'.J16]+['file:///D:/工作/【1】公務統計報表/按表號(科室)/後勤科/車輛使用狀況(109年-)/11201-12車輛使用狀況.xls'#'10月'.J16]+['file:///D:/工作/【1】公務統計報表/按表號(科室)/後勤科/車輛使用狀況(109年-)/11201-12車輛使用狀況.xls'#'11月'.J16]+['file:///D:/工作/【1】公務統計報表/按表號(科室)/後勤科/車輛使用狀況(109年-)/11201-12車輛使用狀況.xls'#'12月'.J16]" table:style-name="ce22">
            <text:p><text:s/>61,664<text:s/></text:p>
          </table:table-cell>
          <table:table-cell office:value-type="float" office:value="91070" table:formula="of:=['file:///D:/工作/【1】公務統計報表/按表號(科室)/後勤科/車輛使用狀況(109年-)/11201-12車輛使用狀況.xls'#'1月'.K16]+['file:///D:/工作/【1】公務統計報表/按表號(科室)/後勤科/車輛使用狀況(109年-)/11201-12車輛使用狀況.xls'#'2月'.K16]+['file:///D:/工作/【1】公務統計報表/按表號(科室)/後勤科/車輛使用狀況(109年-)/11201-12車輛使用狀況.xls'#'3月'.K16]+['file:///D:/工作/【1】公務統計報表/按表號(科室)/後勤科/車輛使用狀況(109年-)/11201-12車輛使用狀況.xls'#'4月'.K16]+['file:///D:/工作/【1】公務統計報表/按表號(科室)/後勤科/車輛使用狀況(109年-)/11201-12車輛使用狀況.xls'#'5月'.K16]+['file:///D:/工作/【1】公務統計報表/按表號(科室)/後勤科/車輛使用狀況(109年-)/11201-12車輛使用狀況.xls'#'6月'.K16]+['file:///D:/工作/【1】公務統計報表/按表號(科室)/後勤科/車輛使用狀況(109年-)/11201-12車輛使用狀況.xls'#'7月'.K16]+['file:///D:/工作/【1】公務統計報表/按表號(科室)/後勤科/車輛使用狀況(109年-)/11201-12車輛使用狀況.xls'#'8月'.K16]+['file:///D:/工作/【1】公務統計報表/按表號(科室)/後勤科/車輛使用狀況(109年-)/11201-12車輛使用狀況.xls'#'9月'.K16]+['file:///D:/工作/【1】公務統計報表/按表號(科室)/後勤科/車輛使用狀況(109年-)/11201-12車輛使用狀況.xls'#'10月'.K16]+['file:///D:/工作/【1】公務統計報表/按表號(科室)/後勤科/車輛使用狀況(109年-)/11201-12車輛使用狀況.xls'#'11月'.K16]+['file:///D:/工作/【1】公務統計報表/按表號(科室)/後勤科/車輛使用狀況(109年-)/11201-12車輛使用狀況.xls'#'12月'.K16]" table:style-name="ce22">
            <text:p><text:s/>91,070<text:s/></text:p>
          </table:table-cell>
          <table:table-cell office:value-type="float" office:value="761.28395061728395" table:formula="of:=IF([.H16]=0;&quot;--&quot;;[.J16]/[.H16])" table:style-name="ce20">
            <text:p><text:s/>761.2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小港分局</text:p>
          </table:table-cell>
          <table:table-cell office:value-type="float" office:value="249" table:formula="of:=['file:///D:/工作/【1】公務統計報表/按表號(科室)/後勤科/車輛使用狀況(109年-)/11201-12車輛使用狀況.xls'#'12月'.B17]" table:style-name="ce21">
            <text:p><text:s/>249<text:s/></text:p>
          </table:table-cell>
          <table:table-cell office:value-type="float" office:value="24" table:formula="of:=['file:///D:/工作/【1】公務統計報表/按表號(科室)/後勤科/車輛使用狀況(109年-)/11201-12車輛使用狀況.xls'#'12月'.C17]" table:style-name="ce22">
            <text:p><text:s/>24<text:s/></text:p>
          </table:table-cell>
          <table:table-cell office:value-type="float" office:value="73908.029999999984" table:formula="of:=['file:///D:/工作/【1】公務統計報表/按表號(科室)/後勤科/車輛使用狀況(109年-)/11201-12車輛使用狀況.xls'#'1月'.D17]+['file:///D:/工作/【1】公務統計報表/按表號(科室)/後勤科/車輛使用狀況(109年-)/11201-12車輛使用狀況.xls'#'2月'.D17]+['file:///D:/工作/【1】公務統計報表/按表號(科室)/後勤科/車輛使用狀況(109年-)/11201-12車輛使用狀況.xls'#'3月'.D17]+['file:///D:/工作/【1】公務統計報表/按表號(科室)/後勤科/車輛使用狀況(109年-)/11201-12車輛使用狀況.xls'#'4月'.D17]+['file:///D:/工作/【1】公務統計報表/按表號(科室)/後勤科/車輛使用狀況(109年-)/11201-12車輛使用狀況.xls'#'5月'.D17]+['file:///D:/工作/【1】公務統計報表/按表號(科室)/後勤科/車輛使用狀況(109年-)/11201-12車輛使用狀況.xls'#'6月'.D17]+['file:///D:/工作/【1】公務統計報表/按表號(科室)/後勤科/車輛使用狀況(109年-)/11201-12車輛使用狀況.xls'#'7月'.D17]+['file:///D:/工作/【1】公務統計報表/按表號(科室)/後勤科/車輛使用狀況(109年-)/11201-12車輛使用狀況.xls'#'8月'.D17]+['file:///D:/工作/【1】公務統計報表/按表號(科室)/後勤科/車輛使用狀況(109年-)/11201-12車輛使用狀況.xls'#'9月'.D17]+['file:///D:/工作/【1】公務統計報表/按表號(科室)/後勤科/車輛使用狀況(109年-)/11201-12車輛使用狀況.xls'#'10月'.D17]+['file:///D:/工作/【1】公務統計報表/按表號(科室)/後勤科/車輛使用狀況(109年-)/11201-12車輛使用狀況.xls'#'11月'.D17]+['file:///D:/工作/【1】公務統計報表/按表號(科室)/後勤科/車輛使用狀況(109年-)/11201-12車輛使用狀況.xls'#'12月'.D17]" table:style-name="ce22">
            <text:p><text:s/>73,908<text:s/></text:p>
          </table:table-cell>
          <table:table-cell office:value-type="float" office:value="2262980" table:formula="of:=['file:///D:/工作/【1】公務統計報表/按表號(科室)/後勤科/車輛使用狀況(109年-)/11201-12車輛使用狀況.xls'#'1月'.E17]+['file:///D:/工作/【1】公務統計報表/按表號(科室)/後勤科/車輛使用狀況(109年-)/11201-12車輛使用狀況.xls'#'2月'.E17]+['file:///D:/工作/【1】公務統計報表/按表號(科室)/後勤科/車輛使用狀況(109年-)/11201-12車輛使用狀況.xls'#'3月'.E17]+['file:///D:/工作/【1】公務統計報表/按表號(科室)/後勤科/車輛使用狀況(109年-)/11201-12車輛使用狀況.xls'#'4月'.E17]+['file:///D:/工作/【1】公務統計報表/按表號(科室)/後勤科/車輛使用狀況(109年-)/11201-12車輛使用狀況.xls'#'5月'.E17]+['file:///D:/工作/【1】公務統計報表/按表號(科室)/後勤科/車輛使用狀況(109年-)/11201-12車輛使用狀況.xls'#'6月'.E17]+['file:///D:/工作/【1】公務統計報表/按表號(科室)/後勤科/車輛使用狀況(109年-)/11201-12車輛使用狀況.xls'#'7月'.E17]+['file:///D:/工作/【1】公務統計報表/按表號(科室)/後勤科/車輛使用狀況(109年-)/11201-12車輛使用狀況.xls'#'8月'.E17]+['file:///D:/工作/【1】公務統計報表/按表號(科室)/後勤科/車輛使用狀況(109年-)/11201-12車輛使用狀況.xls'#'9月'.E17]+['file:///D:/工作/【1】公務統計報表/按表號(科室)/後勤科/車輛使用狀況(109年-)/11201-12車輛使用狀況.xls'#'10月'.E17]+['file:///D:/工作/【1】公務統計報表/按表號(科室)/後勤科/車輛使用狀況(109年-)/11201-12車輛使用狀況.xls'#'11月'.E17]+['file:///D:/工作/【1】公務統計報表/按表號(科室)/後勤科/車輛使用狀況(109年-)/11201-12車輛使用狀況.xls'#'12月'.E17]" table:style-name="ce22">
            <text:p><text:s/>2,262,980<text:s/></text:p>
          </table:table-cell>
          <table:table-cell office:value-type="float" office:value="514183" table:formula="of:=['file:///D:/工作/【1】公務統計報表/按表號(科室)/後勤科/車輛使用狀況(109年-)/11201-12車輛使用狀況.xls'#'1月'.F17]+['file:///D:/工作/【1】公務統計報表/按表號(科室)/後勤科/車輛使用狀況(109年-)/11201-12車輛使用狀況.xls'#'2月'.F17]+['file:///D:/工作/【1】公務統計報表/按表號(科室)/後勤科/車輛使用狀況(109年-)/11201-12車輛使用狀況.xls'#'3月'.F17]+['file:///D:/工作/【1】公務統計報表/按表號(科室)/後勤科/車輛使用狀況(109年-)/11201-12車輛使用狀況.xls'#'4月'.F17]+['file:///D:/工作/【1】公務統計報表/按表號(科室)/後勤科/車輛使用狀況(109年-)/11201-12車輛使用狀況.xls'#'5月'.F17]+['file:///D:/工作/【1】公務統計報表/按表號(科室)/後勤科/車輛使用狀況(109年-)/11201-12車輛使用狀況.xls'#'6月'.F17]+['file:///D:/工作/【1】公務統計報表/按表號(科室)/後勤科/車輛使用狀況(109年-)/11201-12車輛使用狀況.xls'#'7月'.F17]+['file:///D:/工作/【1】公務統計報表/按表號(科室)/後勤科/車輛使用狀況(109年-)/11201-12車輛使用狀況.xls'#'8月'.F17]+['file:///D:/工作/【1】公務統計報表/按表號(科室)/後勤科/車輛使用狀況(109年-)/11201-12車輛使用狀況.xls'#'9月'.F17]+['file:///D:/工作/【1】公務統計報表/按表號(科室)/後勤科/車輛使用狀況(109年-)/11201-12車輛使用狀況.xls'#'10月'.F17]+['file:///D:/工作/【1】公務統計報表/按表號(科室)/後勤科/車輛使用狀況(109年-)/11201-12車輛使用狀況.xls'#'11月'.F17]+['file:///D:/工作/【1】公務統計報表/按表號(科室)/後勤科/車輛使用狀況(109年-)/11201-12車輛使用狀況.xls'#'12月'.F17]" table:style-name="ce22">
            <text:p><text:s/>514,183<text:s/></text:p>
          </table:table-cell>
          <table:table-cell office:value-type="float" office:value="94290.833333333328" table:formula="of:=IF([.C17]=0;&quot;--&quot;;[.E17]/[.C17])" table:style-name="ce19">
            <text:p><text:s/>94,290.83<text:s/></text:p>
          </table:table-cell>
          <table:table-cell office:value-type="float" office:value="148" table:formula="of:=['file:///D:/工作/【1】公務統計報表/按表號(科室)/後勤科/車輛使用狀況(109年-)/11201-12車輛使用狀況.xls'#'12月'.H17]" table:style-name="ce22">
            <text:p><text:s/>148<text:s/></text:p>
          </table:table-cell>
          <table:table-cell office:value-type="float" office:value="6335.5599999999995" table:formula="of:=['file:///D:/工作/【1】公務統計報表/按表號(科室)/後勤科/車輛使用狀況(109年-)/11201-12車輛使用狀況.xls'#'1月'.I17]+['file:///D:/工作/【1】公務統計報表/按表號(科室)/後勤科/車輛使用狀況(109年-)/11201-12車輛使用狀況.xls'#'2月'.I17]+['file:///D:/工作/【1】公務統計報表/按表號(科室)/後勤科/車輛使用狀況(109年-)/11201-12車輛使用狀況.xls'#'3月'.I17]+['file:///D:/工作/【1】公務統計報表/按表號(科室)/後勤科/車輛使用狀況(109年-)/11201-12車輛使用狀況.xls'#'4月'.I17]+['file:///D:/工作/【1】公務統計報表/按表號(科室)/後勤科/車輛使用狀況(109年-)/11201-12車輛使用狀況.xls'#'5月'.I17]+['file:///D:/工作/【1】公務統計報表/按表號(科室)/後勤科/車輛使用狀況(109年-)/11201-12車輛使用狀況.xls'#'6月'.I17]+['file:///D:/工作/【1】公務統計報表/按表號(科室)/後勤科/車輛使用狀況(109年-)/11201-12車輛使用狀況.xls'#'7月'.I17]+['file:///D:/工作/【1】公務統計報表/按表號(科室)/後勤科/車輛使用狀況(109年-)/11201-12車輛使用狀況.xls'#'8月'.I17]+['file:///D:/工作/【1】公務統計報表/按表號(科室)/後勤科/車輛使用狀況(109年-)/11201-12車輛使用狀況.xls'#'9月'.I17]+['file:///D:/工作/【1】公務統計報表/按表號(科室)/後勤科/車輛使用狀況(109年-)/11201-12車輛使用狀況.xls'#'10月'.I17]+['file:///D:/工作/【1】公務統計報表/按表號(科室)/後勤科/車輛使用狀況(109年-)/11201-12車輛使用狀況.xls'#'11月'.I17]+['file:///D:/工作/【1】公務統計報表/按表號(科室)/後勤科/車輛使用狀況(109年-)/11201-12車輛使用狀況.xls'#'12月'.I17]" table:style-name="ce22">
            <text:p><text:s/>6,336<text:s/></text:p>
          </table:table-cell>
          <table:table-cell office:value-type="float" office:value="193776" table:formula="of:=['file:///D:/工作/【1】公務統計報表/按表號(科室)/後勤科/車輛使用狀況(109年-)/11201-12車輛使用狀況.xls'#'1月'.J17]+['file:///D:/工作/【1】公務統計報表/按表號(科室)/後勤科/車輛使用狀況(109年-)/11201-12車輛使用狀況.xls'#'2月'.J17]+['file:///D:/工作/【1】公務統計報表/按表號(科室)/後勤科/車輛使用狀況(109年-)/11201-12車輛使用狀況.xls'#'3月'.J17]+['file:///D:/工作/【1】公務統計報表/按表號(科室)/後勤科/車輛使用狀況(109年-)/11201-12車輛使用狀況.xls'#'4月'.J17]+['file:///D:/工作/【1】公務統計報表/按表號(科室)/後勤科/車輛使用狀況(109年-)/11201-12車輛使用狀況.xls'#'5月'.J17]+['file:///D:/工作/【1】公務統計報表/按表號(科室)/後勤科/車輛使用狀況(109年-)/11201-12車輛使用狀況.xls'#'6月'.J17]+['file:///D:/工作/【1】公務統計報表/按表號(科室)/後勤科/車輛使用狀況(109年-)/11201-12車輛使用狀況.xls'#'7月'.J17]+['file:///D:/工作/【1】公務統計報表/按表號(科室)/後勤科/車輛使用狀況(109年-)/11201-12車輛使用狀況.xls'#'8月'.J17]+['file:///D:/工作/【1】公務統計報表/按表號(科室)/後勤科/車輛使用狀況(109年-)/11201-12車輛使用狀況.xls'#'9月'.J17]+['file:///D:/工作/【1】公務統計報表/按表號(科室)/後勤科/車輛使用狀況(109年-)/11201-12車輛使用狀況.xls'#'10月'.J17]+['file:///D:/工作/【1】公務統計報表/按表號(科室)/後勤科/車輛使用狀況(109年-)/11201-12車輛使用狀況.xls'#'11月'.J17]+['file:///D:/工作/【1】公務統計報表/按表號(科室)/後勤科/車輛使用狀況(109年-)/11201-12車輛使用狀況.xls'#'12月'.J17]" table:style-name="ce22">
            <text:p><text:s/>193,776<text:s/></text:p>
          </table:table-cell>
          <table:table-cell office:value-type="float" office:value="153815" table:formula="of:=['file:///D:/工作/【1】公務統計報表/按表號(科室)/後勤科/車輛使用狀況(109年-)/11201-12車輛使用狀況.xls'#'1月'.K17]+['file:///D:/工作/【1】公務統計報表/按表號(科室)/後勤科/車輛使用狀況(109年-)/11201-12車輛使用狀況.xls'#'2月'.K17]+['file:///D:/工作/【1】公務統計報表/按表號(科室)/後勤科/車輛使用狀況(109年-)/11201-12車輛使用狀況.xls'#'3月'.K17]+['file:///D:/工作/【1】公務統計報表/按表號(科室)/後勤科/車輛使用狀況(109年-)/11201-12車輛使用狀況.xls'#'4月'.K17]+['file:///D:/工作/【1】公務統計報表/按表號(科室)/後勤科/車輛使用狀況(109年-)/11201-12車輛使用狀況.xls'#'5月'.K17]+['file:///D:/工作/【1】公務統計報表/按表號(科室)/後勤科/車輛使用狀況(109年-)/11201-12車輛使用狀況.xls'#'6月'.K17]+['file:///D:/工作/【1】公務統計報表/按表號(科室)/後勤科/車輛使用狀況(109年-)/11201-12車輛使用狀況.xls'#'7月'.K17]+['file:///D:/工作/【1】公務統計報表/按表號(科室)/後勤科/車輛使用狀況(109年-)/11201-12車輛使用狀況.xls'#'8月'.K17]+['file:///D:/工作/【1】公務統計報表/按表號(科室)/後勤科/車輛使用狀況(109年-)/11201-12車輛使用狀況.xls'#'9月'.K17]+['file:///D:/工作/【1】公務統計報表/按表號(科室)/後勤科/車輛使用狀況(109年-)/11201-12車輛使用狀況.xls'#'10月'.K17]+['file:///D:/工作/【1】公務統計報表/按表號(科室)/後勤科/車輛使用狀況(109年-)/11201-12車輛使用狀況.xls'#'11月'.K17]+['file:///D:/工作/【1】公務統計報表/按表號(科室)/後勤科/車輛使用狀況(109年-)/11201-12車輛使用狀況.xls'#'12月'.K17]" table:style-name="ce22">
            <text:p><text:s/>153,815<text:s/></text:p>
          </table:table-cell>
          <table:table-cell office:value-type="float" office:value="1309.2972972972973" table:formula="of:=IF([.H17]=0;&quot;--&quot;;[.J17]/[.H17])" table:style-name="ce20">
            <text:p><text:s/>1,309.3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楠梓分局</text:p>
          </table:table-cell>
          <table:table-cell office:value-type="float" office:value="259" table:formula="of:=['file:///D:/工作/【1】公務統計報表/按表號(科室)/後勤科/車輛使用狀況(109年-)/11201-12車輛使用狀況.xls'#'12月'.B18]" table:style-name="ce21">
            <text:p><text:s/>259<text:s/></text:p>
          </table:table-cell>
          <table:table-cell office:value-type="float" office:value="24" table:formula="of:=['file:///D:/工作/【1】公務統計報表/按表號(科室)/後勤科/車輛使用狀況(109年-)/11201-12車輛使用狀況.xls'#'12月'.C18]" table:style-name="ce22">
            <text:p><text:s/>24<text:s/></text:p>
          </table:table-cell>
          <table:table-cell office:value-type="float" office:value="59244.299999999996" table:formula="of:=['file:///D:/工作/【1】公務統計報表/按表號(科室)/後勤科/車輛使用狀況(109年-)/11201-12車輛使用狀況.xls'#'1月'.D18]+['file:///D:/工作/【1】公務統計報表/按表號(科室)/後勤科/車輛使用狀況(109年-)/11201-12車輛使用狀況.xls'#'2月'.D18]+['file:///D:/工作/【1】公務統計報表/按表號(科室)/後勤科/車輛使用狀況(109年-)/11201-12車輛使用狀況.xls'#'3月'.D18]+['file:///D:/工作/【1】公務統計報表/按表號(科室)/後勤科/車輛使用狀況(109年-)/11201-12車輛使用狀況.xls'#'4月'.D18]+['file:///D:/工作/【1】公務統計報表/按表號(科室)/後勤科/車輛使用狀況(109年-)/11201-12車輛使用狀況.xls'#'5月'.D18]+['file:///D:/工作/【1】公務統計報表/按表號(科室)/後勤科/車輛使用狀況(109年-)/11201-12車輛使用狀況.xls'#'6月'.D18]+['file:///D:/工作/【1】公務統計報表/按表號(科室)/後勤科/車輛使用狀況(109年-)/11201-12車輛使用狀況.xls'#'7月'.D18]+['file:///D:/工作/【1】公務統計報表/按表號(科室)/後勤科/車輛使用狀況(109年-)/11201-12車輛使用狀況.xls'#'8月'.D18]+['file:///D:/工作/【1】公務統計報表/按表號(科室)/後勤科/車輛使用狀況(109年-)/11201-12車輛使用狀況.xls'#'9月'.D18]+['file:///D:/工作/【1】公務統計報表/按表號(科室)/後勤科/車輛使用狀況(109年-)/11201-12車輛使用狀況.xls'#'10月'.D18]+['file:///D:/工作/【1】公務統計報表/按表號(科室)/後勤科/車輛使用狀況(109年-)/11201-12車輛使用狀況.xls'#'11月'.D18]+['file:///D:/工作/【1】公務統計報表/按表號(科室)/後勤科/車輛使用狀況(109年-)/11201-12車輛使用狀況.xls'#'12月'.D18]" table:style-name="ce22">
            <text:p><text:s/>59,244<text:s/></text:p>
          </table:table-cell>
          <table:table-cell office:value-type="float" office:value="1814060" table:formula="of:=['file:///D:/工作/【1】公務統計報表/按表號(科室)/後勤科/車輛使用狀況(109年-)/11201-12車輛使用狀況.xls'#'1月'.E18]+['file:///D:/工作/【1】公務統計報表/按表號(科室)/後勤科/車輛使用狀況(109年-)/11201-12車輛使用狀況.xls'#'2月'.E18]+['file:///D:/工作/【1】公務統計報表/按表號(科室)/後勤科/車輛使用狀況(109年-)/11201-12車輛使用狀況.xls'#'3月'.E18]+['file:///D:/工作/【1】公務統計報表/按表號(科室)/後勤科/車輛使用狀況(109年-)/11201-12車輛使用狀況.xls'#'4月'.E18]+['file:///D:/工作/【1】公務統計報表/按表號(科室)/後勤科/車輛使用狀況(109年-)/11201-12車輛使用狀況.xls'#'5月'.E18]+['file:///D:/工作/【1】公務統計報表/按表號(科室)/後勤科/車輛使用狀況(109年-)/11201-12車輛使用狀況.xls'#'6月'.E18]+['file:///D:/工作/【1】公務統計報表/按表號(科室)/後勤科/車輛使用狀況(109年-)/11201-12車輛使用狀況.xls'#'7月'.E18]+['file:///D:/工作/【1】公務統計報表/按表號(科室)/後勤科/車輛使用狀況(109年-)/11201-12車輛使用狀況.xls'#'8月'.E18]+['file:///D:/工作/【1】公務統計報表/按表號(科室)/後勤科/車輛使用狀況(109年-)/11201-12車輛使用狀況.xls'#'9月'.E18]+['file:///D:/工作/【1】公務統計報表/按表號(科室)/後勤科/車輛使用狀況(109年-)/11201-12車輛使用狀況.xls'#'10月'.E18]+['file:///D:/工作/【1】公務統計報表/按表號(科室)/後勤科/車輛使用狀況(109年-)/11201-12車輛使用狀況.xls'#'11月'.E18]+['file:///D:/工作/【1】公務統計報表/按表號(科室)/後勤科/車輛使用狀況(109年-)/11201-12車輛使用狀況.xls'#'12月'.E18]" table:style-name="ce22">
            <text:p><text:s/>1,814,060<text:s/></text:p>
          </table:table-cell>
          <table:table-cell office:value-type="float" office:value="523731" table:formula="of:=['file:///D:/工作/【1】公務統計報表/按表號(科室)/後勤科/車輛使用狀況(109年-)/11201-12車輛使用狀況.xls'#'1月'.F18]+['file:///D:/工作/【1】公務統計報表/按表號(科室)/後勤科/車輛使用狀況(109年-)/11201-12車輛使用狀況.xls'#'2月'.F18]+['file:///D:/工作/【1】公務統計報表/按表號(科室)/後勤科/車輛使用狀況(109年-)/11201-12車輛使用狀況.xls'#'3月'.F18]+['file:///D:/工作/【1】公務統計報表/按表號(科室)/後勤科/車輛使用狀況(109年-)/11201-12車輛使用狀況.xls'#'4月'.F18]+['file:///D:/工作/【1】公務統計報表/按表號(科室)/後勤科/車輛使用狀況(109年-)/11201-12車輛使用狀況.xls'#'5月'.F18]+['file:///D:/工作/【1】公務統計報表/按表號(科室)/後勤科/車輛使用狀況(109年-)/11201-12車輛使用狀況.xls'#'6月'.F18]+['file:///D:/工作/【1】公務統計報表/按表號(科室)/後勤科/車輛使用狀況(109年-)/11201-12車輛使用狀況.xls'#'7月'.F18]+['file:///D:/工作/【1】公務統計報表/按表號(科室)/後勤科/車輛使用狀況(109年-)/11201-12車輛使用狀況.xls'#'8月'.F18]+['file:///D:/工作/【1】公務統計報表/按表號(科室)/後勤科/車輛使用狀況(109年-)/11201-12車輛使用狀況.xls'#'9月'.F18]+['file:///D:/工作/【1】公務統計報表/按表號(科室)/後勤科/車輛使用狀況(109年-)/11201-12車輛使用狀況.xls'#'10月'.F18]+['file:///D:/工作/【1】公務統計報表/按表號(科室)/後勤科/車輛使用狀況(109年-)/11201-12車輛使用狀況.xls'#'11月'.F18]+['file:///D:/工作/【1】公務統計報表/按表號(科室)/後勤科/車輛使用狀況(109年-)/11201-12車輛使用狀況.xls'#'12月'.F18]" table:style-name="ce22">
            <text:p><text:s/>523,731<text:s/></text:p>
          </table:table-cell>
          <table:table-cell office:value-type="float" office:value="75585.833333333328" table:formula="of:=IF([.C18]=0;&quot;--&quot;;[.E18]/[.C18])" table:style-name="ce19">
            <text:p><text:s/>75,585.83<text:s/></text:p>
          </table:table-cell>
          <table:table-cell office:value-type="float" office:value="139" table:formula="of:=['file:///D:/工作/【1】公務統計報表/按表號(科室)/後勤科/車輛使用狀況(109年-)/11201-12車輛使用狀況.xls'#'12月'.H18]" table:style-name="ce22">
            <text:p><text:s/>139<text:s/></text:p>
          </table:table-cell>
          <table:table-cell office:value-type="float" office:value="5708.7899999999991" table:formula="of:=['file:///D:/工作/【1】公務統計報表/按表號(科室)/後勤科/車輛使用狀況(109年-)/11201-12車輛使用狀況.xls'#'1月'.I18]+['file:///D:/工作/【1】公務統計報表/按表號(科室)/後勤科/車輛使用狀況(109年-)/11201-12車輛使用狀況.xls'#'2月'.I18]+['file:///D:/工作/【1】公務統計報表/按表號(科室)/後勤科/車輛使用狀況(109年-)/11201-12車輛使用狀況.xls'#'3月'.I18]+['file:///D:/工作/【1】公務統計報表/按表號(科室)/後勤科/車輛使用狀況(109年-)/11201-12車輛使用狀況.xls'#'4月'.I18]+['file:///D:/工作/【1】公務統計報表/按表號(科室)/後勤科/車輛使用狀況(109年-)/11201-12車輛使用狀況.xls'#'5月'.I18]+['file:///D:/工作/【1】公務統計報表/按表號(科室)/後勤科/車輛使用狀況(109年-)/11201-12車輛使用狀況.xls'#'6月'.I18]+['file:///D:/工作/【1】公務統計報表/按表號(科室)/後勤科/車輛使用狀況(109年-)/11201-12車輛使用狀況.xls'#'7月'.I18]+['file:///D:/工作/【1】公務統計報表/按表號(科室)/後勤科/車輛使用狀況(109年-)/11201-12車輛使用狀況.xls'#'8月'.I18]+['file:///D:/工作/【1】公務統計報表/按表號(科室)/後勤科/車輛使用狀況(109年-)/11201-12車輛使用狀況.xls'#'9月'.I18]+['file:///D:/工作/【1】公務統計報表/按表號(科室)/後勤科/車輛使用狀況(109年-)/11201-12車輛使用狀況.xls'#'10月'.I18]+['file:///D:/工作/【1】公務統計報表/按表號(科室)/後勤科/車輛使用狀況(109年-)/11201-12車輛使用狀況.xls'#'11月'.I18]+['file:///D:/工作/【1】公務統計報表/按表號(科室)/後勤科/車輛使用狀況(109年-)/11201-12車輛使用狀況.xls'#'12月'.I18]" table:style-name="ce22">
            <text:p><text:s/>5,709<text:s/></text:p>
          </table:table-cell>
          <table:table-cell office:value-type="float" office:value="174523" table:formula="of:=['file:///D:/工作/【1】公務統計報表/按表號(科室)/後勤科/車輛使用狀況(109年-)/11201-12車輛使用狀況.xls'#'1月'.J18]+['file:///D:/工作/【1】公務統計報表/按表號(科室)/後勤科/車輛使用狀況(109年-)/11201-12車輛使用狀況.xls'#'2月'.J18]+['file:///D:/工作/【1】公務統計報表/按表號(科室)/後勤科/車輛使用狀況(109年-)/11201-12車輛使用狀況.xls'#'3月'.J18]+['file:///D:/工作/【1】公務統計報表/按表號(科室)/後勤科/車輛使用狀況(109年-)/11201-12車輛使用狀況.xls'#'4月'.J18]+['file:///D:/工作/【1】公務統計報表/按表號(科室)/後勤科/車輛使用狀況(109年-)/11201-12車輛使用狀況.xls'#'5月'.J18]+['file:///D:/工作/【1】公務統計報表/按表號(科室)/後勤科/車輛使用狀況(109年-)/11201-12車輛使用狀況.xls'#'6月'.J18]+['file:///D:/工作/【1】公務統計報表/按表號(科室)/後勤科/車輛使用狀況(109年-)/11201-12車輛使用狀況.xls'#'7月'.J18]+['file:///D:/工作/【1】公務統計報表/按表號(科室)/後勤科/車輛使用狀況(109年-)/11201-12車輛使用狀況.xls'#'8月'.J18]+['file:///D:/工作/【1】公務統計報表/按表號(科室)/後勤科/車輛使用狀況(109年-)/11201-12車輛使用狀況.xls'#'9月'.J18]+['file:///D:/工作/【1】公務統計報表/按表號(科室)/後勤科/車輛使用狀況(109年-)/11201-12車輛使用狀況.xls'#'10月'.J18]+['file:///D:/工作/【1】公務統計報表/按表號(科室)/後勤科/車輛使用狀況(109年-)/11201-12車輛使用狀況.xls'#'11月'.J18]+['file:///D:/工作/【1】公務統計報表/按表號(科室)/後勤科/車輛使用狀況(109年-)/11201-12車輛使用狀況.xls'#'12月'.J18]" table:style-name="ce22">
            <text:p><text:s/>174,523<text:s/></text:p>
          </table:table-cell>
          <table:table-cell office:value-type="float" office:value="162608" table:formula="of:=['file:///D:/工作/【1】公務統計報表/按表號(科室)/後勤科/車輛使用狀況(109年-)/11201-12車輛使用狀況.xls'#'1月'.K18]+['file:///D:/工作/【1】公務統計報表/按表號(科室)/後勤科/車輛使用狀況(109年-)/11201-12車輛使用狀況.xls'#'2月'.K18]+['file:///D:/工作/【1】公務統計報表/按表號(科室)/後勤科/車輛使用狀況(109年-)/11201-12車輛使用狀況.xls'#'3月'.K18]+['file:///D:/工作/【1】公務統計報表/按表號(科室)/後勤科/車輛使用狀況(109年-)/11201-12車輛使用狀況.xls'#'4月'.K18]+['file:///D:/工作/【1】公務統計報表/按表號(科室)/後勤科/車輛使用狀況(109年-)/11201-12車輛使用狀況.xls'#'5月'.K18]+['file:///D:/工作/【1】公務統計報表/按表號(科室)/後勤科/車輛使用狀況(109年-)/11201-12車輛使用狀況.xls'#'6月'.K18]+['file:///D:/工作/【1】公務統計報表/按表號(科室)/後勤科/車輛使用狀況(109年-)/11201-12車輛使用狀況.xls'#'7月'.K18]+['file:///D:/工作/【1】公務統計報表/按表號(科室)/後勤科/車輛使用狀況(109年-)/11201-12車輛使用狀況.xls'#'8月'.K18]+['file:///D:/工作/【1】公務統計報表/按表號(科室)/後勤科/車輛使用狀況(109年-)/11201-12車輛使用狀況.xls'#'9月'.K18]+['file:///D:/工作/【1】公務統計報表/按表號(科室)/後勤科/車輛使用狀況(109年-)/11201-12車輛使用狀況.xls'#'10月'.K18]+['file:///D:/工作/【1】公務統計報表/按表號(科室)/後勤科/車輛使用狀況(109年-)/11201-12車輛使用狀況.xls'#'11月'.K18]+['file:///D:/工作/【1】公務統計報表/按表號(科室)/後勤科/車輛使用狀況(109年-)/11201-12車輛使用狀況.xls'#'12月'.K18]" table:style-name="ce22">
            <text:p><text:s/>162,608<text:s/></text:p>
          </table:table-cell>
          <table:table-cell office:value-type="float" office:value="1255.5611510791366" table:formula="of:=IF([.H18]=0;&quot;--&quot;;[.J18]/[.H18])" table:style-name="ce20">
            <text:p><text:s/>1,255.5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鳳山分局</text:p>
          </table:table-cell>
          <table:table-cell office:value-type="float" office:value="508" table:formula="of:=['file:///D:/工作/【1】公務統計報表/按表號(科室)/後勤科/車輛使用狀況(109年-)/11201-12車輛使用狀況.xls'#'12月'.B19]" table:style-name="ce21">
            <text:p><text:s/>508<text:s/></text:p>
          </table:table-cell>
          <table:table-cell office:value-type="float" office:value="45" table:formula="of:=['file:///D:/工作/【1】公務統計報表/按表號(科室)/後勤科/車輛使用狀況(109年-)/11201-12車輛使用狀況.xls'#'12月'.C19]" table:style-name="ce22">
            <text:p><text:s/>45<text:s/></text:p>
          </table:table-cell>
          <table:table-cell office:value-type="float" office:value="147488.78" table:formula="of:=['file:///D:/工作/【1】公務統計報表/按表號(科室)/後勤科/車輛使用狀況(109年-)/11201-12車輛使用狀況.xls'#'1月'.D19]+['file:///D:/工作/【1】公務統計報表/按表號(科室)/後勤科/車輛使用狀況(109年-)/11201-12車輛使用狀況.xls'#'2月'.D19]+['file:///D:/工作/【1】公務統計報表/按表號(科室)/後勤科/車輛使用狀況(109年-)/11201-12車輛使用狀況.xls'#'3月'.D19]+['file:///D:/工作/【1】公務統計報表/按表號(科室)/後勤科/車輛使用狀況(109年-)/11201-12車輛使用狀況.xls'#'4月'.D19]+['file:///D:/工作/【1】公務統計報表/按表號(科室)/後勤科/車輛使用狀況(109年-)/11201-12車輛使用狀況.xls'#'5月'.D19]+['file:///D:/工作/【1】公務統計報表/按表號(科室)/後勤科/車輛使用狀況(109年-)/11201-12車輛使用狀況.xls'#'6月'.D19]+['file:///D:/工作/【1】公務統計報表/按表號(科室)/後勤科/車輛使用狀況(109年-)/11201-12車輛使用狀況.xls'#'7月'.D19]+['file:///D:/工作/【1】公務統計報表/按表號(科室)/後勤科/車輛使用狀況(109年-)/11201-12車輛使用狀況.xls'#'8月'.D19]+['file:///D:/工作/【1】公務統計報表/按表號(科室)/後勤科/車輛使用狀況(109年-)/11201-12車輛使用狀況.xls'#'9月'.D19]+['file:///D:/工作/【1】公務統計報表/按表號(科室)/後勤科/車輛使用狀況(109年-)/11201-12車輛使用狀況.xls'#'10月'.D19]+['file:///D:/工作/【1】公務統計報表/按表號(科室)/後勤科/車輛使用狀況(109年-)/11201-12車輛使用狀況.xls'#'11月'.D19]+['file:///D:/工作/【1】公務統計報表/按表號(科室)/後勤科/車輛使用狀況(109年-)/11201-12車輛使用狀況.xls'#'12月'.D19]" table:style-name="ce22">
            <text:p><text:s/>147,489<text:s/></text:p>
          </table:table-cell>
          <table:table-cell office:value-type="float" office:value="4543854" table:formula="of:=['file:///D:/工作/【1】公務統計報表/按表號(科室)/後勤科/車輛使用狀況(109年-)/11201-12車輛使用狀況.xls'#'1月'.E19]+['file:///D:/工作/【1】公務統計報表/按表號(科室)/後勤科/車輛使用狀況(109年-)/11201-12車輛使用狀況.xls'#'2月'.E19]+['file:///D:/工作/【1】公務統計報表/按表號(科室)/後勤科/車輛使用狀況(109年-)/11201-12車輛使用狀況.xls'#'3月'.E19]+['file:///D:/工作/【1】公務統計報表/按表號(科室)/後勤科/車輛使用狀況(109年-)/11201-12車輛使用狀況.xls'#'4月'.E19]+['file:///D:/工作/【1】公務統計報表/按表號(科室)/後勤科/車輛使用狀況(109年-)/11201-12車輛使用狀況.xls'#'5月'.E19]+['file:///D:/工作/【1】公務統計報表/按表號(科室)/後勤科/車輛使用狀況(109年-)/11201-12車輛使用狀況.xls'#'6月'.E19]+['file:///D:/工作/【1】公務統計報表/按表號(科室)/後勤科/車輛使用狀況(109年-)/11201-12車輛使用狀況.xls'#'7月'.E19]+['file:///D:/工作/【1】公務統計報表/按表號(科室)/後勤科/車輛使用狀況(109年-)/11201-12車輛使用狀況.xls'#'8月'.E19]+['file:///D:/工作/【1】公務統計報表/按表號(科室)/後勤科/車輛使用狀況(109年-)/11201-12車輛使用狀況.xls'#'9月'.E19]+['file:///D:/工作/【1】公務統計報表/按表號(科室)/後勤科/車輛使用狀況(109年-)/11201-12車輛使用狀況.xls'#'10月'.E19]+['file:///D:/工作/【1】公務統計報表/按表號(科室)/後勤科/車輛使用狀況(109年-)/11201-12車輛使用狀況.xls'#'11月'.E19]+['file:///D:/工作/【1】公務統計報表/按表號(科室)/後勤科/車輛使用狀況(109年-)/11201-12車輛使用狀況.xls'#'12月'.E19]" table:style-name="ce22">
            <text:p><text:s/>4,543,854<text:s/></text:p>
          </table:table-cell>
          <table:table-cell office:value-type="float" office:value="1374173" table:formula="of:=['file:///D:/工作/【1】公務統計報表/按表號(科室)/後勤科/車輛使用狀況(109年-)/11201-12車輛使用狀況.xls'#'1月'.F19]+['file:///D:/工作/【1】公務統計報表/按表號(科室)/後勤科/車輛使用狀況(109年-)/11201-12車輛使用狀況.xls'#'2月'.F19]+['file:///D:/工作/【1】公務統計報表/按表號(科室)/後勤科/車輛使用狀況(109年-)/11201-12車輛使用狀況.xls'#'3月'.F19]+['file:///D:/工作/【1】公務統計報表/按表號(科室)/後勤科/車輛使用狀況(109年-)/11201-12車輛使用狀況.xls'#'4月'.F19]+['file:///D:/工作/【1】公務統計報表/按表號(科室)/後勤科/車輛使用狀況(109年-)/11201-12車輛使用狀況.xls'#'5月'.F19]+['file:///D:/工作/【1】公務統計報表/按表號(科室)/後勤科/車輛使用狀況(109年-)/11201-12車輛使用狀況.xls'#'6月'.F19]+['file:///D:/工作/【1】公務統計報表/按表號(科室)/後勤科/車輛使用狀況(109年-)/11201-12車輛使用狀況.xls'#'7月'.F19]+['file:///D:/工作/【1】公務統計報表/按表號(科室)/後勤科/車輛使用狀況(109年-)/11201-12車輛使用狀況.xls'#'8月'.F19]+['file:///D:/工作/【1】公務統計報表/按表號(科室)/後勤科/車輛使用狀況(109年-)/11201-12車輛使用狀況.xls'#'9月'.F19]+['file:///D:/工作/【1】公務統計報表/按表號(科室)/後勤科/車輛使用狀況(109年-)/11201-12車輛使用狀況.xls'#'10月'.F19]+['file:///D:/工作/【1】公務統計報表/按表號(科室)/後勤科/車輛使用狀況(109年-)/11201-12車輛使用狀況.xls'#'11月'.F19]+['file:///D:/工作/【1】公務統計報表/按表號(科室)/後勤科/車輛使用狀況(109年-)/11201-12車輛使用狀況.xls'#'12月'.F19]" table:style-name="ce22">
            <text:p><text:s/>1,374,173<text:s/></text:p>
          </table:table-cell>
          <table:table-cell office:value-type="float" office:value="100974.53333333334" table:formula="of:=IF([.C19]=0;&quot;--&quot;;[.E19]/[.C19])" table:style-name="ce19">
            <text:p><text:s/>100,974.53<text:s/></text:p>
          </table:table-cell>
          <table:table-cell office:value-type="float" office:value="339" table:formula="of:=['file:///D:/工作/【1】公務統計報表/按表號(科室)/後勤科/車輛使用狀況(109年-)/11201-12車輛使用狀況.xls'#'12月'.H19]" table:style-name="ce22">
            <text:p><text:s/>339<text:s/></text:p>
          </table:table-cell>
          <table:table-cell office:value-type="float" office:value="19638.159999999996" table:formula="of:=['file:///D:/工作/【1】公務統計報表/按表號(科室)/後勤科/車輛使用狀況(109年-)/11201-12車輛使用狀況.xls'#'1月'.I19]+['file:///D:/工作/【1】公務統計報表/按表號(科室)/後勤科/車輛使用狀況(109年-)/11201-12車輛使用狀況.xls'#'2月'.I19]+['file:///D:/工作/【1】公務統計報表/按表號(科室)/後勤科/車輛使用狀況(109年-)/11201-12車輛使用狀況.xls'#'3月'.I19]+['file:///D:/工作/【1】公務統計報表/按表號(科室)/後勤科/車輛使用狀況(109年-)/11201-12車輛使用狀況.xls'#'4月'.I19]+['file:///D:/工作/【1】公務統計報表/按表號(科室)/後勤科/車輛使用狀況(109年-)/11201-12車輛使用狀況.xls'#'5月'.I19]+['file:///D:/工作/【1】公務統計報表/按表號(科室)/後勤科/車輛使用狀況(109年-)/11201-12車輛使用狀況.xls'#'6月'.I19]+['file:///D:/工作/【1】公務統計報表/按表號(科室)/後勤科/車輛使用狀況(109年-)/11201-12車輛使用狀況.xls'#'7月'.I19]+['file:///D:/工作/【1】公務統計報表/按表號(科室)/後勤科/車輛使用狀況(109年-)/11201-12車輛使用狀況.xls'#'8月'.I19]+['file:///D:/工作/【1】公務統計報表/按表號(科室)/後勤科/車輛使用狀況(109年-)/11201-12車輛使用狀況.xls'#'9月'.I19]+['file:///D:/工作/【1】公務統計報表/按表號(科室)/後勤科/車輛使用狀況(109年-)/11201-12車輛使用狀況.xls'#'10月'.I19]+['file:///D:/工作/【1】公務統計報表/按表號(科室)/後勤科/車輛使用狀況(109年-)/11201-12車輛使用狀況.xls'#'11月'.I19]+['file:///D:/工作/【1】公務統計報表/按表號(科室)/後勤科/車輛使用狀況(109年-)/11201-12車輛使用狀況.xls'#'12月'.I19]" table:style-name="ce22">
            <text:p><text:s/>19,638<text:s/></text:p>
          </table:table-cell>
          <table:table-cell office:value-type="float" office:value="600701" table:formula="of:=['file:///D:/工作/【1】公務統計報表/按表號(科室)/後勤科/車輛使用狀況(109年-)/11201-12車輛使用狀況.xls'#'1月'.J19]+['file:///D:/工作/【1】公務統計報表/按表號(科室)/後勤科/車輛使用狀況(109年-)/11201-12車輛使用狀況.xls'#'2月'.J19]+['file:///D:/工作/【1】公務統計報表/按表號(科室)/後勤科/車輛使用狀況(109年-)/11201-12車輛使用狀況.xls'#'3月'.J19]+['file:///D:/工作/【1】公務統計報表/按表號(科室)/後勤科/車輛使用狀況(109年-)/11201-12車輛使用狀況.xls'#'4月'.J19]+['file:///D:/工作/【1】公務統計報表/按表號(科室)/後勤科/車輛使用狀況(109年-)/11201-12車輛使用狀況.xls'#'5月'.J19]+['file:///D:/工作/【1】公務統計報表/按表號(科室)/後勤科/車輛使用狀況(109年-)/11201-12車輛使用狀況.xls'#'6月'.J19]+['file:///D:/工作/【1】公務統計報表/按表號(科室)/後勤科/車輛使用狀況(109年-)/11201-12車輛使用狀況.xls'#'7月'.J19]+['file:///D:/工作/【1】公務統計報表/按表號(科室)/後勤科/車輛使用狀況(109年-)/11201-12車輛使用狀況.xls'#'8月'.J19]+['file:///D:/工作/【1】公務統計報表/按表號(科室)/後勤科/車輛使用狀況(109年-)/11201-12車輛使用狀況.xls'#'9月'.J19]+['file:///D:/工作/【1】公務統計報表/按表號(科室)/後勤科/車輛使用狀況(109年-)/11201-12車輛使用狀況.xls'#'10月'.J19]+['file:///D:/工作/【1】公務統計報表/按表號(科室)/後勤科/車輛使用狀況(109年-)/11201-12車輛使用狀況.xls'#'11月'.J19]+['file:///D:/工作/【1】公務統計報表/按表號(科室)/後勤科/車輛使用狀況(109年-)/11201-12車輛使用狀況.xls'#'12月'.J19]" table:style-name="ce22">
            <text:p><text:s/>600,701<text:s/></text:p>
          </table:table-cell>
          <table:table-cell office:value-type="float" office:value="388372" table:formula="of:=['file:///D:/工作/【1】公務統計報表/按表號(科室)/後勤科/車輛使用狀況(109年-)/11201-12車輛使用狀況.xls'#'1月'.K19]+['file:///D:/工作/【1】公務統計報表/按表號(科室)/後勤科/車輛使用狀況(109年-)/11201-12車輛使用狀況.xls'#'2月'.K19]+['file:///D:/工作/【1】公務統計報表/按表號(科室)/後勤科/車輛使用狀況(109年-)/11201-12車輛使用狀況.xls'#'3月'.K19]+['file:///D:/工作/【1】公務統計報表/按表號(科室)/後勤科/車輛使用狀況(109年-)/11201-12車輛使用狀況.xls'#'4月'.K19]+['file:///D:/工作/【1】公務統計報表/按表號(科室)/後勤科/車輛使用狀況(109年-)/11201-12車輛使用狀況.xls'#'5月'.K19]+['file:///D:/工作/【1】公務統計報表/按表號(科室)/後勤科/車輛使用狀況(109年-)/11201-12車輛使用狀況.xls'#'6月'.K19]+['file:///D:/工作/【1】公務統計報表/按表號(科室)/後勤科/車輛使用狀況(109年-)/11201-12車輛使用狀況.xls'#'7月'.K19]+['file:///D:/工作/【1】公務統計報表/按表號(科室)/後勤科/車輛使用狀況(109年-)/11201-12車輛使用狀況.xls'#'8月'.K19]+['file:///D:/工作/【1】公務統計報表/按表號(科室)/後勤科/車輛使用狀況(109年-)/11201-12車輛使用狀況.xls'#'9月'.K19]+['file:///D:/工作/【1】公務統計報表/按表號(科室)/後勤科/車輛使用狀況(109年-)/11201-12車輛使用狀況.xls'#'10月'.K19]+['file:///D:/工作/【1】公務統計報表/按表號(科室)/後勤科/車輛使用狀況(109年-)/11201-12車輛使用狀況.xls'#'11月'.K19]+['file:///D:/工作/【1】公務統計報表/按表號(科室)/後勤科/車輛使用狀況(109年-)/11201-12車輛使用狀況.xls'#'12月'.K19]" table:style-name="ce22">
            <text:p><text:s/>388,372<text:s/></text:p>
          </table:table-cell>
          <table:table-cell office:value-type="float" office:value="1771.9793510324484" table:formula="of:=IF([.H19]=0;&quot;--&quot;;[.J19]/[.H19])" table:style-name="ce20">
            <text:p><text:s/>1,771.9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仁武分局</text:p>
          </table:table-cell>
          <table:table-cell office:value-type="float" office:value="315" table:formula="of:=['file:///D:/工作/【1】公務統計報表/按表號(科室)/後勤科/車輛使用狀況(109年-)/11201-12車輛使用狀況.xls'#'12月'.B20]" table:style-name="ce21">
            <text:p><text:s/>315<text:s/></text:p>
          </table:table-cell>
          <table:table-cell office:value-type="float" office:value="34" table:formula="of:=['file:///D:/工作/【1】公務統計報表/按表號(科室)/後勤科/車輛使用狀況(109年-)/11201-12車輛使用狀況.xls'#'12月'.C20]" table:style-name="ce22">
            <text:p><text:s/>34<text:s/></text:p>
          </table:table-cell>
          <table:table-cell office:value-type="float" office:value="126875.47" table:formula="of:=['file:///D:/工作/【1】公務統計報表/按表號(科室)/後勤科/車輛使用狀況(109年-)/11201-12車輛使用狀況.xls'#'1月'.D20]+['file:///D:/工作/【1】公務統計報表/按表號(科室)/後勤科/車輛使用狀況(109年-)/11201-12車輛使用狀況.xls'#'2月'.D20]+['file:///D:/工作/【1】公務統計報表/按表號(科室)/後勤科/車輛使用狀況(109年-)/11201-12車輛使用狀況.xls'#'3月'.D20]+['file:///D:/工作/【1】公務統計報表/按表號(科室)/後勤科/車輛使用狀況(109年-)/11201-12車輛使用狀況.xls'#'4月'.D20]+['file:///D:/工作/【1】公務統計報表/按表號(科室)/後勤科/車輛使用狀況(109年-)/11201-12車輛使用狀況.xls'#'5月'.D20]+['file:///D:/工作/【1】公務統計報表/按表號(科室)/後勤科/車輛使用狀況(109年-)/11201-12車輛使用狀況.xls'#'6月'.D20]+['file:///D:/工作/【1】公務統計報表/按表號(科室)/後勤科/車輛使用狀況(109年-)/11201-12車輛使用狀況.xls'#'7月'.D20]+['file:///D:/工作/【1】公務統計報表/按表號(科室)/後勤科/車輛使用狀況(109年-)/11201-12車輛使用狀況.xls'#'8月'.D20]+['file:///D:/工作/【1】公務統計報表/按表號(科室)/後勤科/車輛使用狀況(109年-)/11201-12車輛使用狀況.xls'#'9月'.D20]+['file:///D:/工作/【1】公務統計報表/按表號(科室)/後勤科/車輛使用狀況(109年-)/11201-12車輛使用狀況.xls'#'10月'.D20]+['file:///D:/工作/【1】公務統計報表/按表號(科室)/後勤科/車輛使用狀況(109年-)/11201-12車輛使用狀況.xls'#'11月'.D20]+['file:///D:/工作/【1】公務統計報表/按表號(科室)/後勤科/車輛使用狀況(109年-)/11201-12車輛使用狀況.xls'#'12月'.D20]" table:style-name="ce22">
            <text:p><text:s/>126,875<text:s/></text:p>
          </table:table-cell>
          <table:table-cell office:value-type="float" office:value="3887435" table:formula="of:=['file:///D:/工作/【1】公務統計報表/按表號(科室)/後勤科/車輛使用狀況(109年-)/11201-12車輛使用狀況.xls'#'1月'.E20]+['file:///D:/工作/【1】公務統計報表/按表號(科室)/後勤科/車輛使用狀況(109年-)/11201-12車輛使用狀況.xls'#'2月'.E20]+['file:///D:/工作/【1】公務統計報表/按表號(科室)/後勤科/車輛使用狀況(109年-)/11201-12車輛使用狀況.xls'#'3月'.E20]+['file:///D:/工作/【1】公務統計報表/按表號(科室)/後勤科/車輛使用狀況(109年-)/11201-12車輛使用狀況.xls'#'4月'.E20]+['file:///D:/工作/【1】公務統計報表/按表號(科室)/後勤科/車輛使用狀況(109年-)/11201-12車輛使用狀況.xls'#'5月'.E20]+['file:///D:/工作/【1】公務統計報表/按表號(科室)/後勤科/車輛使用狀況(109年-)/11201-12車輛使用狀況.xls'#'6月'.E20]+['file:///D:/工作/【1】公務統計報表/按表號(科室)/後勤科/車輛使用狀況(109年-)/11201-12車輛使用狀況.xls'#'7月'.E20]+['file:///D:/工作/【1】公務統計報表/按表號(科室)/後勤科/車輛使用狀況(109年-)/11201-12車輛使用狀況.xls'#'8月'.E20]+['file:///D:/工作/【1】公務統計報表/按表號(科室)/後勤科/車輛使用狀況(109年-)/11201-12車輛使用狀況.xls'#'9月'.E20]+['file:///D:/工作/【1】公務統計報表/按表號(科室)/後勤科/車輛使用狀況(109年-)/11201-12車輛使用狀況.xls'#'10月'.E20]+['file:///D:/工作/【1】公務統計報表/按表號(科室)/後勤科/車輛使用狀況(109年-)/11201-12車輛使用狀況.xls'#'11月'.E20]+['file:///D:/工作/【1】公務統計報表/按表號(科室)/後勤科/車輛使用狀況(109年-)/11201-12車輛使用狀況.xls'#'12月'.E20]" table:style-name="ce22">
            <text:p><text:s/>3,887,435<text:s/></text:p>
          </table:table-cell>
          <table:table-cell office:value-type="float" office:value="824475" table:formula="of:=['file:///D:/工作/【1】公務統計報表/按表號(科室)/後勤科/車輛使用狀況(109年-)/11201-12車輛使用狀況.xls'#'1月'.F20]+['file:///D:/工作/【1】公務統計報表/按表號(科室)/後勤科/車輛使用狀況(109年-)/11201-12車輛使用狀況.xls'#'2月'.F20]+['file:///D:/工作/【1】公務統計報表/按表號(科室)/後勤科/車輛使用狀況(109年-)/11201-12車輛使用狀況.xls'#'3月'.F20]+['file:///D:/工作/【1】公務統計報表/按表號(科室)/後勤科/車輛使用狀況(109年-)/11201-12車輛使用狀況.xls'#'4月'.F20]+['file:///D:/工作/【1】公務統計報表/按表號(科室)/後勤科/車輛使用狀況(109年-)/11201-12車輛使用狀況.xls'#'5月'.F20]+['file:///D:/工作/【1】公務統計報表/按表號(科室)/後勤科/車輛使用狀況(109年-)/11201-12車輛使用狀況.xls'#'6月'.F20]+['file:///D:/工作/【1】公務統計報表/按表號(科室)/後勤科/車輛使用狀況(109年-)/11201-12車輛使用狀況.xls'#'7月'.F20]+['file:///D:/工作/【1】公務統計報表/按表號(科室)/後勤科/車輛使用狀況(109年-)/11201-12車輛使用狀況.xls'#'8月'.F20]+['file:///D:/工作/【1】公務統計報表/按表號(科室)/後勤科/車輛使用狀況(109年-)/11201-12車輛使用狀況.xls'#'9月'.F20]+['file:///D:/工作/【1】公務統計報表/按表號(科室)/後勤科/車輛使用狀況(109年-)/11201-12車輛使用狀況.xls'#'10月'.F20]+['file:///D:/工作/【1】公務統計報表/按表號(科室)/後勤科/車輛使用狀況(109年-)/11201-12車輛使用狀況.xls'#'11月'.F20]+['file:///D:/工作/【1】公務統計報表/按表號(科室)/後勤科/車輛使用狀況(109年-)/11201-12車輛使用狀況.xls'#'12月'.F20]" table:style-name="ce22">
            <text:p><text:s/>824,475<text:s/></text:p>
          </table:table-cell>
          <table:table-cell office:value-type="float" office:value="114336.32352941176" table:formula="of:=IF([.C20]=0;&quot;--&quot;;[.E20]/[.C20])" table:style-name="ce19">
            <text:p><text:s/>114,336.32<text:s/></text:p>
          </table:table-cell>
          <table:table-cell office:value-type="float" office:value="182" table:formula="of:=['file:///D:/工作/【1】公務統計報表/按表號(科室)/後勤科/車輛使用狀況(109年-)/11201-12車輛使用狀況.xls'#'12月'.H20]" table:style-name="ce22">
            <text:p><text:s/>182<text:s/></text:p>
          </table:table-cell>
          <table:table-cell office:value-type="float" office:value="11123.539999999999" table:formula="of:=['file:///D:/工作/【1】公務統計報表/按表號(科室)/後勤科/車輛使用狀況(109年-)/11201-12車輛使用狀況.xls'#'1月'.I20]+['file:///D:/工作/【1】公務統計報表/按表號(科室)/後勤科/車輛使用狀況(109年-)/11201-12車輛使用狀況.xls'#'2月'.I20]+['file:///D:/工作/【1】公務統計報表/按表號(科室)/後勤科/車輛使用狀況(109年-)/11201-12車輛使用狀況.xls'#'3月'.I20]+['file:///D:/工作/【1】公務統計報表/按表號(科室)/後勤科/車輛使用狀況(109年-)/11201-12車輛使用狀況.xls'#'4月'.I20]+['file:///D:/工作/【1】公務統計報表/按表號(科室)/後勤科/車輛使用狀況(109年-)/11201-12車輛使用狀況.xls'#'5月'.I20]+['file:///D:/工作/【1】公務統計報表/按表號(科室)/後勤科/車輛使用狀況(109年-)/11201-12車輛使用狀況.xls'#'6月'.I20]+['file:///D:/工作/【1】公務統計報表/按表號(科室)/後勤科/車輛使用狀況(109年-)/11201-12車輛使用狀況.xls'#'7月'.I20]+['file:///D:/工作/【1】公務統計報表/按表號(科室)/後勤科/車輛使用狀況(109年-)/11201-12車輛使用狀況.xls'#'8月'.I20]+['file:///D:/工作/【1】公務統計報表/按表號(科室)/後勤科/車輛使用狀況(109年-)/11201-12車輛使用狀況.xls'#'9月'.I20]+['file:///D:/工作/【1】公務統計報表/按表號(科室)/後勤科/車輛使用狀況(109年-)/11201-12車輛使用狀況.xls'#'10月'.I20]+['file:///D:/工作/【1】公務統計報表/按表號(科室)/後勤科/車輛使用狀況(109年-)/11201-12車輛使用狀況.xls'#'11月'.I20]+['file:///D:/工作/【1】公務統計報表/按表號(科室)/後勤科/車輛使用狀況(109年-)/11201-12車輛使用狀況.xls'#'12月'.I20]" table:style-name="ce22">
            <text:p><text:s/>11,124<text:s/></text:p>
          </table:table-cell>
          <table:table-cell office:value-type="float" office:value="339218" table:formula="of:=['file:///D:/工作/【1】公務統計報表/按表號(科室)/後勤科/車輛使用狀況(109年-)/11201-12車輛使用狀況.xls'#'1月'.J20]+['file:///D:/工作/【1】公務統計報表/按表號(科室)/後勤科/車輛使用狀況(109年-)/11201-12車輛使用狀況.xls'#'2月'.J20]+['file:///D:/工作/【1】公務統計報表/按表號(科室)/後勤科/車輛使用狀況(109年-)/11201-12車輛使用狀況.xls'#'3月'.J20]+['file:///D:/工作/【1】公務統計報表/按表號(科室)/後勤科/車輛使用狀況(109年-)/11201-12車輛使用狀況.xls'#'4月'.J20]+['file:///D:/工作/【1】公務統計報表/按表號(科室)/後勤科/車輛使用狀況(109年-)/11201-12車輛使用狀況.xls'#'5月'.J20]+['file:///D:/工作/【1】公務統計報表/按表號(科室)/後勤科/車輛使用狀況(109年-)/11201-12車輛使用狀況.xls'#'6月'.J20]+['file:///D:/工作/【1】公務統計報表/按表號(科室)/後勤科/車輛使用狀況(109年-)/11201-12車輛使用狀況.xls'#'7月'.J20]+['file:///D:/工作/【1】公務統計報表/按表號(科室)/後勤科/車輛使用狀況(109年-)/11201-12車輛使用狀況.xls'#'8月'.J20]+['file:///D:/工作/【1】公務統計報表/按表號(科室)/後勤科/車輛使用狀況(109年-)/11201-12車輛使用狀況.xls'#'9月'.J20]+['file:///D:/工作/【1】公務統計報表/按表號(科室)/後勤科/車輛使用狀況(109年-)/11201-12車輛使用狀況.xls'#'10月'.J20]+['file:///D:/工作/【1】公務統計報表/按表號(科室)/後勤科/車輛使用狀況(109年-)/11201-12車輛使用狀況.xls'#'11月'.J20]+['file:///D:/工作/【1】公務統計報表/按表號(科室)/後勤科/車輛使用狀況(109年-)/11201-12車輛使用狀況.xls'#'12月'.J20]" table:style-name="ce22">
            <text:p><text:s/>339,218<text:s/></text:p>
          </table:table-cell>
          <table:table-cell office:value-type="float" office:value="127990" table:formula="of:=['file:///D:/工作/【1】公務統計報表/按表號(科室)/後勤科/車輛使用狀況(109年-)/11201-12車輛使用狀況.xls'#'1月'.K20]+['file:///D:/工作/【1】公務統計報表/按表號(科室)/後勤科/車輛使用狀況(109年-)/11201-12車輛使用狀況.xls'#'2月'.K20]+['file:///D:/工作/【1】公務統計報表/按表號(科室)/後勤科/車輛使用狀況(109年-)/11201-12車輛使用狀況.xls'#'3月'.K20]+['file:///D:/工作/【1】公務統計報表/按表號(科室)/後勤科/車輛使用狀況(109年-)/11201-12車輛使用狀況.xls'#'4月'.K20]+['file:///D:/工作/【1】公務統計報表/按表號(科室)/後勤科/車輛使用狀況(109年-)/11201-12車輛使用狀況.xls'#'5月'.K20]+['file:///D:/工作/【1】公務統計報表/按表號(科室)/後勤科/車輛使用狀況(109年-)/11201-12車輛使用狀況.xls'#'6月'.K20]+['file:///D:/工作/【1】公務統計報表/按表號(科室)/後勤科/車輛使用狀況(109年-)/11201-12車輛使用狀況.xls'#'7月'.K20]+['file:///D:/工作/【1】公務統計報表/按表號(科室)/後勤科/車輛使用狀況(109年-)/11201-12車輛使用狀況.xls'#'8月'.K20]+['file:///D:/工作/【1】公務統計報表/按表號(科室)/後勤科/車輛使用狀況(109年-)/11201-12車輛使用狀況.xls'#'9月'.K20]+['file:///D:/工作/【1】公務統計報表/按表號(科室)/後勤科/車輛使用狀況(109年-)/11201-12車輛使用狀況.xls'#'10月'.K20]+['file:///D:/工作/【1】公務統計報表/按表號(科室)/後勤科/車輛使用狀況(109年-)/11201-12車輛使用狀況.xls'#'11月'.K20]+['file:///D:/工作/【1】公務統計報表/按表號(科室)/後勤科/車輛使用狀況(109年-)/11201-12車輛使用狀況.xls'#'12月'.K20]" table:style-name="ce22">
            <text:p><text:s/>127,990<text:s/></text:p>
          </table:table-cell>
          <table:table-cell office:value-type="float" office:value="1863.8351648351647" table:formula="of:=IF([.H20]=0;&quot;--&quot;;[.J20]/[.H20])" table:style-name="ce20">
            <text:p><text:s/>1,863.8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岡山分局</text:p>
          </table:table-cell>
          <table:table-cell office:value-type="float" office:value="356" table:formula="of:=['file:///D:/工作/【1】公務統計報表/按表號(科室)/後勤科/車輛使用狀況(109年-)/11201-12車輛使用狀況.xls'#'12月'.B21]" table:style-name="ce21">
            <text:p><text:s/>356<text:s/></text:p>
          </table:table-cell>
          <table:table-cell office:value-type="float" office:value="40" table:formula="of:=['file:///D:/工作/【1】公務統計報表/按表號(科室)/後勤科/車輛使用狀況(109年-)/11201-12車輛使用狀況.xls'#'12月'.C21]" table:style-name="ce22">
            <text:p><text:s/>40<text:s/></text:p>
          </table:table-cell>
          <table:table-cell office:value-type="float" office:value="109359.82999999999" table:formula="of:=['file:///D:/工作/【1】公務統計報表/按表號(科室)/後勤科/車輛使用狀況(109年-)/11201-12車輛使用狀況.xls'#'1月'.D21]+['file:///D:/工作/【1】公務統計報表/按表號(科室)/後勤科/車輛使用狀況(109年-)/11201-12車輛使用狀況.xls'#'2月'.D21]+['file:///D:/工作/【1】公務統計報表/按表號(科室)/後勤科/車輛使用狀況(109年-)/11201-12車輛使用狀況.xls'#'3月'.D21]+['file:///D:/工作/【1】公務統計報表/按表號(科室)/後勤科/車輛使用狀況(109年-)/11201-12車輛使用狀況.xls'#'4月'.D21]+['file:///D:/工作/【1】公務統計報表/按表號(科室)/後勤科/車輛使用狀況(109年-)/11201-12車輛使用狀況.xls'#'5月'.D21]+['file:///D:/工作/【1】公務統計報表/按表號(科室)/後勤科/車輛使用狀況(109年-)/11201-12車輛使用狀況.xls'#'6月'.D21]+['file:///D:/工作/【1】公務統計報表/按表號(科室)/後勤科/車輛使用狀況(109年-)/11201-12車輛使用狀況.xls'#'7月'.D21]+['file:///D:/工作/【1】公務統計報表/按表號(科室)/後勤科/車輛使用狀況(109年-)/11201-12車輛使用狀況.xls'#'8月'.D21]+['file:///D:/工作/【1】公務統計報表/按表號(科室)/後勤科/車輛使用狀況(109年-)/11201-12車輛使用狀況.xls'#'9月'.D21]+['file:///D:/工作/【1】公務統計報表/按表號(科室)/後勤科/車輛使用狀況(109年-)/11201-12車輛使用狀況.xls'#'10月'.D21]+['file:///D:/工作/【1】公務統計報表/按表號(科室)/後勤科/車輛使用狀況(109年-)/11201-12車輛使用狀況.xls'#'11月'.D21]+['file:///D:/工作/【1】公務統計報表/按表號(科室)/後勤科/車輛使用狀況(109年-)/11201-12車輛使用狀況.xls'#'12月'.D21]" table:style-name="ce22">
            <text:p><text:s/>109,360<text:s/></text:p>
          </table:table-cell>
          <table:table-cell office:value-type="float" office:value="3347024" table:formula="of:=['file:///D:/工作/【1】公務統計報表/按表號(科室)/後勤科/車輛使用狀況(109年-)/11201-12車輛使用狀況.xls'#'1月'.E21]+['file:///D:/工作/【1】公務統計報表/按表號(科室)/後勤科/車輛使用狀況(109年-)/11201-12車輛使用狀況.xls'#'2月'.E21]+['file:///D:/工作/【1】公務統計報表/按表號(科室)/後勤科/車輛使用狀況(109年-)/11201-12車輛使用狀況.xls'#'3月'.E21]+['file:///D:/工作/【1】公務統計報表/按表號(科室)/後勤科/車輛使用狀況(109年-)/11201-12車輛使用狀況.xls'#'4月'.E21]+['file:///D:/工作/【1】公務統計報表/按表號(科室)/後勤科/車輛使用狀況(109年-)/11201-12車輛使用狀況.xls'#'5月'.E21]+['file:///D:/工作/【1】公務統計報表/按表號(科室)/後勤科/車輛使用狀況(109年-)/11201-12車輛使用狀況.xls'#'6月'.E21]+['file:///D:/工作/【1】公務統計報表/按表號(科室)/後勤科/車輛使用狀況(109年-)/11201-12車輛使用狀況.xls'#'7月'.E21]+['file:///D:/工作/【1】公務統計報表/按表號(科室)/後勤科/車輛使用狀況(109年-)/11201-12車輛使用狀況.xls'#'8月'.E21]+['file:///D:/工作/【1】公務統計報表/按表號(科室)/後勤科/車輛使用狀況(109年-)/11201-12車輛使用狀況.xls'#'9月'.E21]+['file:///D:/工作/【1】公務統計報表/按表號(科室)/後勤科/車輛使用狀況(109年-)/11201-12車輛使用狀況.xls'#'10月'.E21]+['file:///D:/工作/【1】公務統計報表/按表號(科室)/後勤科/車輛使用狀況(109年-)/11201-12車輛使用狀況.xls'#'11月'.E21]+['file:///D:/工作/【1】公務統計報表/按表號(科室)/後勤科/車輛使用狀況(109年-)/11201-12車輛使用狀況.xls'#'12月'.E21]" table:style-name="ce22">
            <text:p><text:s/>3,347,024<text:s/></text:p>
          </table:table-cell>
          <table:table-cell office:value-type="float" office:value="1113363" table:formula="of:=['file:///D:/工作/【1】公務統計報表/按表號(科室)/後勤科/車輛使用狀況(109年-)/11201-12車輛使用狀況.xls'#'1月'.F21]+['file:///D:/工作/【1】公務統計報表/按表號(科室)/後勤科/車輛使用狀況(109年-)/11201-12車輛使用狀況.xls'#'2月'.F21]+['file:///D:/工作/【1】公務統計報表/按表號(科室)/後勤科/車輛使用狀況(109年-)/11201-12車輛使用狀況.xls'#'3月'.F21]+['file:///D:/工作/【1】公務統計報表/按表號(科室)/後勤科/車輛使用狀況(109年-)/11201-12車輛使用狀況.xls'#'4月'.F21]+['file:///D:/工作/【1】公務統計報表/按表號(科室)/後勤科/車輛使用狀況(109年-)/11201-12車輛使用狀況.xls'#'5月'.F21]+['file:///D:/工作/【1】公務統計報表/按表號(科室)/後勤科/車輛使用狀況(109年-)/11201-12車輛使用狀況.xls'#'6月'.F21]+['file:///D:/工作/【1】公務統計報表/按表號(科室)/後勤科/車輛使用狀況(109年-)/11201-12車輛使用狀況.xls'#'7月'.F21]+['file:///D:/工作/【1】公務統計報表/按表號(科室)/後勤科/車輛使用狀況(109年-)/11201-12車輛使用狀況.xls'#'8月'.F21]+['file:///D:/工作/【1】公務統計報表/按表號(科室)/後勤科/車輛使用狀況(109年-)/11201-12車輛使用狀況.xls'#'9月'.F21]+['file:///D:/工作/【1】公務統計報表/按表號(科室)/後勤科/車輛使用狀況(109年-)/11201-12車輛使用狀況.xls'#'10月'.F21]+['file:///D:/工作/【1】公務統計報表/按表號(科室)/後勤科/車輛使用狀況(109年-)/11201-12車輛使用狀況.xls'#'11月'.F21]+['file:///D:/工作/【1】公務統計報表/按表號(科室)/後勤科/車輛使用狀況(109年-)/11201-12車輛使用狀況.xls'#'12月'.F21]" table:style-name="ce22">
            <text:p><text:s/>1,113,363<text:s/></text:p>
          </table:table-cell>
          <table:table-cell office:value-type="float" office:value="83675.600000000006" table:formula="of:=IF([.C21]=0;&quot;--&quot;;[.E21]/[.C21])" table:style-name="ce19">
            <text:p><text:s/>83,675.60<text:s/></text:p>
          </table:table-cell>
          <table:table-cell office:value-type="float" office:value="239" table:formula="of:=['file:///D:/工作/【1】公務統計報表/按表號(科室)/後勤科/車輛使用狀況(109年-)/11201-12車輛使用狀況.xls'#'12月'.H21]" table:style-name="ce22">
            <text:p><text:s/>239<text:s/></text:p>
          </table:table-cell>
          <table:table-cell office:value-type="float" office:value="9593.7299999999977" table:formula="of:=['file:///D:/工作/【1】公務統計報表/按表號(科室)/後勤科/車輛使用狀況(109年-)/11201-12車輛使用狀況.xls'#'1月'.I21]+['file:///D:/工作/【1】公務統計報表/按表號(科室)/後勤科/車輛使用狀況(109年-)/11201-12車輛使用狀況.xls'#'2月'.I21]+['file:///D:/工作/【1】公務統計報表/按表號(科室)/後勤科/車輛使用狀況(109年-)/11201-12車輛使用狀況.xls'#'3月'.I21]+['file:///D:/工作/【1】公務統計報表/按表號(科室)/後勤科/車輛使用狀況(109年-)/11201-12車輛使用狀況.xls'#'4月'.I21]+['file:///D:/工作/【1】公務統計報表/按表號(科室)/後勤科/車輛使用狀況(109年-)/11201-12車輛使用狀況.xls'#'5月'.I21]+['file:///D:/工作/【1】公務統計報表/按表號(科室)/後勤科/車輛使用狀況(109年-)/11201-12車輛使用狀況.xls'#'6月'.I21]+['file:///D:/工作/【1】公務統計報表/按表號(科室)/後勤科/車輛使用狀況(109年-)/11201-12車輛使用狀況.xls'#'7月'.I21]+['file:///D:/工作/【1】公務統計報表/按表號(科室)/後勤科/車輛使用狀況(109年-)/11201-12車輛使用狀況.xls'#'8月'.I21]+['file:///D:/工作/【1】公務統計報表/按表號(科室)/後勤科/車輛使用狀況(109年-)/11201-12車輛使用狀況.xls'#'9月'.I21]+['file:///D:/工作/【1】公務統計報表/按表號(科室)/後勤科/車輛使用狀況(109年-)/11201-12車輛使用狀況.xls'#'10月'.I21]+['file:///D:/工作/【1】公務統計報表/按表號(科室)/後勤科/車輛使用狀況(109年-)/11201-12車輛使用狀況.xls'#'11月'.I21]+['file:///D:/工作/【1】公務統計報表/按表號(科室)/後勤科/車輛使用狀況(109年-)/11201-12車輛使用狀況.xls'#'12月'.I21]" table:style-name="ce22">
            <text:p><text:s/>9,594<text:s/></text:p>
          </table:table-cell>
          <table:table-cell office:value-type="float" office:value="292836" table:formula="of:=['file:///D:/工作/【1】公務統計報表/按表號(科室)/後勤科/車輛使用狀況(109年-)/11201-12車輛使用狀況.xls'#'1月'.J21]+['file:///D:/工作/【1】公務統計報表/按表號(科室)/後勤科/車輛使用狀況(109年-)/11201-12車輛使用狀況.xls'#'2月'.J21]+['file:///D:/工作/【1】公務統計報表/按表號(科室)/後勤科/車輛使用狀況(109年-)/11201-12車輛使用狀況.xls'#'3月'.J21]+['file:///D:/工作/【1】公務統計報表/按表號(科室)/後勤科/車輛使用狀況(109年-)/11201-12車輛使用狀況.xls'#'4月'.J21]+['file:///D:/工作/【1】公務統計報表/按表號(科室)/後勤科/車輛使用狀況(109年-)/11201-12車輛使用狀況.xls'#'5月'.J21]+['file:///D:/工作/【1】公務統計報表/按表號(科室)/後勤科/車輛使用狀況(109年-)/11201-12車輛使用狀況.xls'#'6月'.J21]+['file:///D:/工作/【1】公務統計報表/按表號(科室)/後勤科/車輛使用狀況(109年-)/11201-12車輛使用狀況.xls'#'7月'.J21]+['file:///D:/工作/【1】公務統計報表/按表號(科室)/後勤科/車輛使用狀況(109年-)/11201-12車輛使用狀況.xls'#'8月'.J21]+['file:///D:/工作/【1】公務統計報表/按表號(科室)/後勤科/車輛使用狀況(109年-)/11201-12車輛使用狀況.xls'#'9月'.J21]+['file:///D:/工作/【1】公務統計報表/按表號(科室)/後勤科/車輛使用狀況(109年-)/11201-12車輛使用狀況.xls'#'10月'.J21]+['file:///D:/工作/【1】公務統計報表/按表號(科室)/後勤科/車輛使用狀況(109年-)/11201-12車輛使用狀況.xls'#'11月'.J21]+['file:///D:/工作/【1】公務統計報表/按表號(科室)/後勤科/車輛使用狀況(109年-)/11201-12車輛使用狀況.xls'#'12月'.J21]" table:style-name="ce22">
            <text:p><text:s/>292,836<text:s/></text:p>
          </table:table-cell>
          <table:table-cell office:value-type="float" office:value="190170" table:formula="of:=['file:///D:/工作/【1】公務統計報表/按表號(科室)/後勤科/車輛使用狀況(109年-)/11201-12車輛使用狀況.xls'#'1月'.K21]+['file:///D:/工作/【1】公務統計報表/按表號(科室)/後勤科/車輛使用狀況(109年-)/11201-12車輛使用狀況.xls'#'2月'.K21]+['file:///D:/工作/【1】公務統計報表/按表號(科室)/後勤科/車輛使用狀況(109年-)/11201-12車輛使用狀況.xls'#'3月'.K21]+['file:///D:/工作/【1】公務統計報表/按表號(科室)/後勤科/車輛使用狀況(109年-)/11201-12車輛使用狀況.xls'#'4月'.K21]+['file:///D:/工作/【1】公務統計報表/按表號(科室)/後勤科/車輛使用狀況(109年-)/11201-12車輛使用狀況.xls'#'5月'.K21]+['file:///D:/工作/【1】公務統計報表/按表號(科室)/後勤科/車輛使用狀況(109年-)/11201-12車輛使用狀況.xls'#'6月'.K21]+['file:///D:/工作/【1】公務統計報表/按表號(科室)/後勤科/車輛使用狀況(109年-)/11201-12車輛使用狀況.xls'#'7月'.K21]+['file:///D:/工作/【1】公務統計報表/按表號(科室)/後勤科/車輛使用狀況(109年-)/11201-12車輛使用狀況.xls'#'8月'.K21]+['file:///D:/工作/【1】公務統計報表/按表號(科室)/後勤科/車輛使用狀況(109年-)/11201-12車輛使用狀況.xls'#'9月'.K21]+['file:///D:/工作/【1】公務統計報表/按表號(科室)/後勤科/車輛使用狀況(109年-)/11201-12車輛使用狀況.xls'#'10月'.K21]+['file:///D:/工作/【1】公務統計報表/按表號(科室)/後勤科/車輛使用狀況(109年-)/11201-12車輛使用狀況.xls'#'11月'.K21]+['file:///D:/工作/【1】公務統計報表/按表號(科室)/後勤科/車輛使用狀況(109年-)/11201-12車輛使用狀況.xls'#'12月'.K21]" table:style-name="ce22">
            <text:p><text:s/>190,170<text:s/></text:p>
          </table:table-cell>
          <table:table-cell office:value-type="float" office:value="1225.255230125523" table:formula="of:=IF([.H21]=0;&quot;--&quot;;[.J21]/[.H21])" table:style-name="ce20">
            <text:p><text:s/>1,225.2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林園分局</text:p>
          </table:table-cell>
          <table:table-cell office:value-type="float" office:value="277" table:formula="of:=['file:///D:/工作/【1】公務統計報表/按表號(科室)/後勤科/車輛使用狀況(109年-)/11201-12車輛使用狀況.xls'#'12月'.B22]" table:style-name="ce21">
            <text:p><text:s/>277<text:s/></text:p>
          </table:table-cell>
          <table:table-cell office:value-type="float" office:value="35" table:formula="of:=['file:///D:/工作/【1】公務統計報表/按表號(科室)/後勤科/車輛使用狀況(109年-)/11201-12車輛使用狀況.xls'#'12月'.C22]" table:style-name="ce22">
            <text:p><text:s/>35<text:s/></text:p>
          </table:table-cell>
          <table:table-cell office:value-type="float" office:value="98944.54" table:formula="of:=['file:///D:/工作/【1】公務統計報表/按表號(科室)/後勤科/車輛使用狀況(109年-)/11201-12車輛使用狀況.xls'#'1月'.D22]+['file:///D:/工作/【1】公務統計報表/按表號(科室)/後勤科/車輛使用狀況(109年-)/11201-12車輛使用狀況.xls'#'2月'.D22]+['file:///D:/工作/【1】公務統計報表/按表號(科室)/後勤科/車輛使用狀況(109年-)/11201-12車輛使用狀況.xls'#'3月'.D22]+['file:///D:/工作/【1】公務統計報表/按表號(科室)/後勤科/車輛使用狀況(109年-)/11201-12車輛使用狀況.xls'#'4月'.D22]+['file:///D:/工作/【1】公務統計報表/按表號(科室)/後勤科/車輛使用狀況(109年-)/11201-12車輛使用狀況.xls'#'5月'.D22]+['file:///D:/工作/【1】公務統計報表/按表號(科室)/後勤科/車輛使用狀況(109年-)/11201-12車輛使用狀況.xls'#'6月'.D22]+['file:///D:/工作/【1】公務統計報表/按表號(科室)/後勤科/車輛使用狀況(109年-)/11201-12車輛使用狀況.xls'#'7月'.D22]+['file:///D:/工作/【1】公務統計報表/按表號(科室)/後勤科/車輛使用狀況(109年-)/11201-12車輛使用狀況.xls'#'8月'.D22]+['file:///D:/工作/【1】公務統計報表/按表號(科室)/後勤科/車輛使用狀況(109年-)/11201-12車輛使用狀況.xls'#'9月'.D22]+['file:///D:/工作/【1】公務統計報表/按表號(科室)/後勤科/車輛使用狀況(109年-)/11201-12車輛使用狀況.xls'#'10月'.D22]+['file:///D:/工作/【1】公務統計報表/按表號(科室)/後勤科/車輛使用狀況(109年-)/11201-12車輛使用狀況.xls'#'11月'.D22]+['file:///D:/工作/【1】公務統計報表/按表號(科室)/後勤科/車輛使用狀況(109年-)/11201-12車輛使用狀況.xls'#'12月'.D22]" table:style-name="ce22">
            <text:p><text:s/>98,945<text:s/></text:p>
          </table:table-cell>
          <table:table-cell office:value-type="float" office:value="3043862" table:formula="of:=['file:///D:/工作/【1】公務統計報表/按表號(科室)/後勤科/車輛使用狀況(109年-)/11201-12車輛使用狀況.xls'#'1月'.E22]+['file:///D:/工作/【1】公務統計報表/按表號(科室)/後勤科/車輛使用狀況(109年-)/11201-12車輛使用狀況.xls'#'2月'.E22]+['file:///D:/工作/【1】公務統計報表/按表號(科室)/後勤科/車輛使用狀況(109年-)/11201-12車輛使用狀況.xls'#'3月'.E22]+['file:///D:/工作/【1】公務統計報表/按表號(科室)/後勤科/車輛使用狀況(109年-)/11201-12車輛使用狀況.xls'#'4月'.E22]+['file:///D:/工作/【1】公務統計報表/按表號(科室)/後勤科/車輛使用狀況(109年-)/11201-12車輛使用狀況.xls'#'5月'.E22]+['file:///D:/工作/【1】公務統計報表/按表號(科室)/後勤科/車輛使用狀況(109年-)/11201-12車輛使用狀況.xls'#'6月'.E22]+['file:///D:/工作/【1】公務統計報表/按表號(科室)/後勤科/車輛使用狀況(109年-)/11201-12車輛使用狀況.xls'#'7月'.E22]+['file:///D:/工作/【1】公務統計報表/按表號(科室)/後勤科/車輛使用狀況(109年-)/11201-12車輛使用狀況.xls'#'8月'.E22]+['file:///D:/工作/【1】公務統計報表/按表號(科室)/後勤科/車輛使用狀況(109年-)/11201-12車輛使用狀況.xls'#'9月'.E22]+['file:///D:/工作/【1】公務統計報表/按表號(科室)/後勤科/車輛使用狀況(109年-)/11201-12車輛使用狀況.xls'#'10月'.E22]+['file:///D:/工作/【1】公務統計報表/按表號(科室)/後勤科/車輛使用狀況(109年-)/11201-12車輛使用狀況.xls'#'11月'.E22]+['file:///D:/工作/【1】公務統計報表/按表號(科室)/後勤科/車輛使用狀況(109年-)/11201-12車輛使用狀況.xls'#'12月'.E22]" table:style-name="ce22">
            <text:p><text:s/>3,043,862<text:s/></text:p>
          </table:table-cell>
          <table:table-cell office:value-type="float" office:value="424450" table:formula="of:=['file:///D:/工作/【1】公務統計報表/按表號(科室)/後勤科/車輛使用狀況(109年-)/11201-12車輛使用狀況.xls'#'1月'.F22]+['file:///D:/工作/【1】公務統計報表/按表號(科室)/後勤科/車輛使用狀況(109年-)/11201-12車輛使用狀況.xls'#'2月'.F22]+['file:///D:/工作/【1】公務統計報表/按表號(科室)/後勤科/車輛使用狀況(109年-)/11201-12車輛使用狀況.xls'#'3月'.F22]+['file:///D:/工作/【1】公務統計報表/按表號(科室)/後勤科/車輛使用狀況(109年-)/11201-12車輛使用狀況.xls'#'4月'.F22]+['file:///D:/工作/【1】公務統計報表/按表號(科室)/後勤科/車輛使用狀況(109年-)/11201-12車輛使用狀況.xls'#'5月'.F22]+['file:///D:/工作/【1】公務統計報表/按表號(科室)/後勤科/車輛使用狀況(109年-)/11201-12車輛使用狀況.xls'#'6月'.F22]+['file:///D:/工作/【1】公務統計報表/按表號(科室)/後勤科/車輛使用狀況(109年-)/11201-12車輛使用狀況.xls'#'7月'.F22]+['file:///D:/工作/【1】公務統計報表/按表號(科室)/後勤科/車輛使用狀況(109年-)/11201-12車輛使用狀況.xls'#'8月'.F22]+['file:///D:/工作/【1】公務統計報表/按表號(科室)/後勤科/車輛使用狀況(109年-)/11201-12車輛使用狀況.xls'#'9月'.F22]+['file:///D:/工作/【1】公務統計報表/按表號(科室)/後勤科/車輛使用狀況(109年-)/11201-12車輛使用狀況.xls'#'10月'.F22]+['file:///D:/工作/【1】公務統計報表/按表號(科室)/後勤科/車輛使用狀況(109年-)/11201-12車輛使用狀況.xls'#'11月'.F22]+['file:///D:/工作/【1】公務統計報表/按表號(科室)/後勤科/車輛使用狀況(109年-)/11201-12車輛使用狀況.xls'#'12月'.F22]" table:style-name="ce22">
            <text:p><text:s/>424,450<text:s/></text:p>
          </table:table-cell>
          <table:table-cell office:value-type="float" office:value="86967.485714285707" table:formula="of:=IF([.C22]=0;&quot;--&quot;;[.E22]/[.C22])" table:style-name="ce19">
            <text:p><text:s/>86,967.49<text:s/></text:p>
          </table:table-cell>
          <table:table-cell office:value-type="float" office:value="172" table:formula="of:=['file:///D:/工作/【1】公務統計報表/按表號(科室)/後勤科/車輛使用狀況(109年-)/11201-12車輛使用狀況.xls'#'12月'.H22]" table:style-name="ce22">
            <text:p><text:s/>172<text:s/></text:p>
          </table:table-cell>
          <table:table-cell office:value-type="float" office:value="7364.16" table:formula="of:=['file:///D:/工作/【1】公務統計報表/按表號(科室)/後勤科/車輛使用狀況(109年-)/11201-12車輛使用狀況.xls'#'1月'.I22]+['file:///D:/工作/【1】公務統計報表/按表號(科室)/後勤科/車輛使用狀況(109年-)/11201-12車輛使用狀況.xls'#'2月'.I22]+['file:///D:/工作/【1】公務統計報表/按表號(科室)/後勤科/車輛使用狀況(109年-)/11201-12車輛使用狀況.xls'#'3月'.I22]+['file:///D:/工作/【1】公務統計報表/按表號(科室)/後勤科/車輛使用狀況(109年-)/11201-12車輛使用狀況.xls'#'4月'.I22]+['file:///D:/工作/【1】公務統計報表/按表號(科室)/後勤科/車輛使用狀況(109年-)/11201-12車輛使用狀況.xls'#'5月'.I22]+['file:///D:/工作/【1】公務統計報表/按表號(科室)/後勤科/車輛使用狀況(109年-)/11201-12車輛使用狀況.xls'#'6月'.I22]+['file:///D:/工作/【1】公務統計報表/按表號(科室)/後勤科/車輛使用狀況(109年-)/11201-12車輛使用狀況.xls'#'7月'.I22]+['file:///D:/工作/【1】公務統計報表/按表號(科室)/後勤科/車輛使用狀況(109年-)/11201-12車輛使用狀況.xls'#'8月'.I22]+['file:///D:/工作/【1】公務統計報表/按表號(科室)/後勤科/車輛使用狀況(109年-)/11201-12車輛使用狀況.xls'#'9月'.I22]+['file:///D:/工作/【1】公務統計報表/按表號(科室)/後勤科/車輛使用狀況(109年-)/11201-12車輛使用狀況.xls'#'10月'.I22]+['file:///D:/工作/【1】公務統計報表/按表號(科室)/後勤科/車輛使用狀況(109年-)/11201-12車輛使用狀況.xls'#'11月'.I22]+['file:///D:/工作/【1】公務統計報表/按表號(科室)/後勤科/車輛使用狀況(109年-)/11201-12車輛使用狀況.xls'#'12月'.I22]" table:style-name="ce22">
            <text:p><text:s/>7,364<text:s/></text:p>
          </table:table-cell>
          <table:table-cell office:value-type="float" office:value="224360" table:formula="of:=['file:///D:/工作/【1】公務統計報表/按表號(科室)/後勤科/車輛使用狀況(109年-)/11201-12車輛使用狀況.xls'#'1月'.J22]+['file:///D:/工作/【1】公務統計報表/按表號(科室)/後勤科/車輛使用狀況(109年-)/11201-12車輛使用狀況.xls'#'2月'.J22]+['file:///D:/工作/【1】公務統計報表/按表號(科室)/後勤科/車輛使用狀況(109年-)/11201-12車輛使用狀況.xls'#'3月'.J22]+['file:///D:/工作/【1】公務統計報表/按表號(科室)/後勤科/車輛使用狀況(109年-)/11201-12車輛使用狀況.xls'#'4月'.J22]+['file:///D:/工作/【1】公務統計報表/按表號(科室)/後勤科/車輛使用狀況(109年-)/11201-12車輛使用狀況.xls'#'5月'.J22]+['file:///D:/工作/【1】公務統計報表/按表號(科室)/後勤科/車輛使用狀況(109年-)/11201-12車輛使用狀況.xls'#'6月'.J22]+['file:///D:/工作/【1】公務統計報表/按表號(科室)/後勤科/車輛使用狀況(109年-)/11201-12車輛使用狀況.xls'#'7月'.J22]+['file:///D:/工作/【1】公務統計報表/按表號(科室)/後勤科/車輛使用狀況(109年-)/11201-12車輛使用狀況.xls'#'8月'.J22]+['file:///D:/工作/【1】公務統計報表/按表號(科室)/後勤科/車輛使用狀況(109年-)/11201-12車輛使用狀況.xls'#'9月'.J22]+['file:///D:/工作/【1】公務統計報表/按表號(科室)/後勤科/車輛使用狀況(109年-)/11201-12車輛使用狀況.xls'#'10月'.J22]+['file:///D:/工作/【1】公務統計報表/按表號(科室)/後勤科/車輛使用狀況(109年-)/11201-12車輛使用狀況.xls'#'11月'.J22]+['file:///D:/工作/【1】公務統計報表/按表號(科室)/後勤科/車輛使用狀況(109年-)/11201-12車輛使用狀況.xls'#'12月'.J22]" table:style-name="ce22">
            <text:p><text:s/>224,360<text:s/></text:p>
          </table:table-cell>
          <table:table-cell office:value-type="float" office:value="133851" table:formula="of:=['file:///D:/工作/【1】公務統計報表/按表號(科室)/後勤科/車輛使用狀況(109年-)/11201-12車輛使用狀況.xls'#'1月'.K22]+['file:///D:/工作/【1】公務統計報表/按表號(科室)/後勤科/車輛使用狀況(109年-)/11201-12車輛使用狀況.xls'#'2月'.K22]+['file:///D:/工作/【1】公務統計報表/按表號(科室)/後勤科/車輛使用狀況(109年-)/11201-12車輛使用狀況.xls'#'3月'.K22]+['file:///D:/工作/【1】公務統計報表/按表號(科室)/後勤科/車輛使用狀況(109年-)/11201-12車輛使用狀況.xls'#'4月'.K22]+['file:///D:/工作/【1】公務統計報表/按表號(科室)/後勤科/車輛使用狀況(109年-)/11201-12車輛使用狀況.xls'#'5月'.K22]+['file:///D:/工作/【1】公務統計報表/按表號(科室)/後勤科/車輛使用狀況(109年-)/11201-12車輛使用狀況.xls'#'6月'.K22]+['file:///D:/工作/【1】公務統計報表/按表號(科室)/後勤科/車輛使用狀況(109年-)/11201-12車輛使用狀況.xls'#'7月'.K22]+['file:///D:/工作/【1】公務統計報表/按表號(科室)/後勤科/車輛使用狀況(109年-)/11201-12車輛使用狀況.xls'#'8月'.K22]+['file:///D:/工作/【1】公務統計報表/按表號(科室)/後勤科/車輛使用狀況(109年-)/11201-12車輛使用狀況.xls'#'9月'.K22]+['file:///D:/工作/【1】公務統計報表/按表號(科室)/後勤科/車輛使用狀況(109年-)/11201-12車輛使用狀況.xls'#'10月'.K22]+['file:///D:/工作/【1】公務統計報表/按表號(科室)/後勤科/車輛使用狀況(109年-)/11201-12車輛使用狀況.xls'#'11月'.K22]+['file:///D:/工作/【1】公務統計報表/按表號(科室)/後勤科/車輛使用狀況(109年-)/11201-12車輛使用狀況.xls'#'12月'.K22]" table:style-name="ce22">
            <text:p><text:s/>133,851<text:s/></text:p>
          </table:table-cell>
          <table:table-cell office:value-type="float" office:value="1304.4186046511627" table:formula="of:=IF([.H22]=0;&quot;--&quot;;[.J22]/[.H22])" table:style-name="ce20">
            <text:p><text:s/>1,304.4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湖內分局</text:p>
          </table:table-cell>
          <table:table-cell office:value-type="float" office:value="256" table:formula="of:=['file:///D:/工作/【1】公務統計報表/按表號(科室)/後勤科/車輛使用狀況(109年-)/11201-12車輛使用狀況.xls'#'12月'.B23]" table:style-name="ce21">
            <text:p><text:s/>256<text:s/></text:p>
          </table:table-cell>
          <table:table-cell office:value-type="float" office:value="35" table:formula="of:=['file:///D:/工作/【1】公務統計報表/按表號(科室)/後勤科/車輛使用狀況(109年-)/11201-12車輛使用狀況.xls'#'12月'.C23]" table:style-name="ce22">
            <text:p><text:s/>35<text:s/></text:p>
          </table:table-cell>
          <table:table-cell office:value-type="float" office:value="88832.030000000013" table:formula="of:=['file:///D:/工作/【1】公務統計報表/按表號(科室)/後勤科/車輛使用狀況(109年-)/11201-12車輛使用狀況.xls'#'1月'.D23]+['file:///D:/工作/【1】公務統計報表/按表號(科室)/後勤科/車輛使用狀況(109年-)/11201-12車輛使用狀況.xls'#'2月'.D23]+['file:///D:/工作/【1】公務統計報表/按表號(科室)/後勤科/車輛使用狀況(109年-)/11201-12車輛使用狀況.xls'#'3月'.D23]+['file:///D:/工作/【1】公務統計報表/按表號(科室)/後勤科/車輛使用狀況(109年-)/11201-12車輛使用狀況.xls'#'4月'.D23]+['file:///D:/工作/【1】公務統計報表/按表號(科室)/後勤科/車輛使用狀況(109年-)/11201-12車輛使用狀況.xls'#'5月'.D23]+['file:///D:/工作/【1】公務統計報表/按表號(科室)/後勤科/車輛使用狀況(109年-)/11201-12車輛使用狀況.xls'#'6月'.D23]+['file:///D:/工作/【1】公務統計報表/按表號(科室)/後勤科/車輛使用狀況(109年-)/11201-12車輛使用狀況.xls'#'7月'.D23]+['file:///D:/工作/【1】公務統計報表/按表號(科室)/後勤科/車輛使用狀況(109年-)/11201-12車輛使用狀況.xls'#'8月'.D23]+['file:///D:/工作/【1】公務統計報表/按表號(科室)/後勤科/車輛使用狀況(109年-)/11201-12車輛使用狀況.xls'#'9月'.D23]+['file:///D:/工作/【1】公務統計報表/按表號(科室)/後勤科/車輛使用狀況(109年-)/11201-12車輛使用狀況.xls'#'10月'.D23]+['file:///D:/工作/【1】公務統計報表/按表號(科室)/後勤科/車輛使用狀況(109年-)/11201-12車輛使用狀況.xls'#'11月'.D23]+['file:///D:/工作/【1】公務統計報表/按表號(科室)/後勤科/車輛使用狀況(109年-)/11201-12車輛使用狀況.xls'#'12月'.D23]" table:style-name="ce22">
            <text:p><text:s/>88,832<text:s/></text:p>
          </table:table-cell>
          <table:table-cell office:value-type="float" office:value="2719372" table:formula="of:=['file:///D:/工作/【1】公務統計報表/按表號(科室)/後勤科/車輛使用狀況(109年-)/11201-12車輛使用狀況.xls'#'1月'.E23]+['file:///D:/工作/【1】公務統計報表/按表號(科室)/後勤科/車輛使用狀況(109年-)/11201-12車輛使用狀況.xls'#'2月'.E23]+['file:///D:/工作/【1】公務統計報表/按表號(科室)/後勤科/車輛使用狀況(109年-)/11201-12車輛使用狀況.xls'#'3月'.E23]+['file:///D:/工作/【1】公務統計報表/按表號(科室)/後勤科/車輛使用狀況(109年-)/11201-12車輛使用狀況.xls'#'4月'.E23]+['file:///D:/工作/【1】公務統計報表/按表號(科室)/後勤科/車輛使用狀況(109年-)/11201-12車輛使用狀況.xls'#'5月'.E23]+['file:///D:/工作/【1】公務統計報表/按表號(科室)/後勤科/車輛使用狀況(109年-)/11201-12車輛使用狀況.xls'#'6月'.E23]+['file:///D:/工作/【1】公務統計報表/按表號(科室)/後勤科/車輛使用狀況(109年-)/11201-12車輛使用狀況.xls'#'7月'.E23]+['file:///D:/工作/【1】公務統計報表/按表號(科室)/後勤科/車輛使用狀況(109年-)/11201-12車輛使用狀況.xls'#'8月'.E23]+['file:///D:/工作/【1】公務統計報表/按表號(科室)/後勤科/車輛使用狀況(109年-)/11201-12車輛使用狀況.xls'#'9月'.E23]+['file:///D:/工作/【1】公務統計報表/按表號(科室)/後勤科/車輛使用狀況(109年-)/11201-12車輛使用狀況.xls'#'10月'.E23]+['file:///D:/工作/【1】公務統計報表/按表號(科室)/後勤科/車輛使用狀況(109年-)/11201-12車輛使用狀況.xls'#'11月'.E23]+['file:///D:/工作/【1】公務統計報表/按表號(科室)/後勤科/車輛使用狀況(109年-)/11201-12車輛使用狀況.xls'#'12月'.E23]" table:style-name="ce22">
            <text:p><text:s/>2,719,372<text:s/></text:p>
          </table:table-cell>
          <table:table-cell office:value-type="float" office:value="855921" table:formula="of:=['file:///D:/工作/【1】公務統計報表/按表號(科室)/後勤科/車輛使用狀況(109年-)/11201-12車輛使用狀況.xls'#'1月'.F23]+['file:///D:/工作/【1】公務統計報表/按表號(科室)/後勤科/車輛使用狀況(109年-)/11201-12車輛使用狀況.xls'#'2月'.F23]+['file:///D:/工作/【1】公務統計報表/按表號(科室)/後勤科/車輛使用狀況(109年-)/11201-12車輛使用狀況.xls'#'3月'.F23]+['file:///D:/工作/【1】公務統計報表/按表號(科室)/後勤科/車輛使用狀況(109年-)/11201-12車輛使用狀況.xls'#'4月'.F23]+['file:///D:/工作/【1】公務統計報表/按表號(科室)/後勤科/車輛使用狀況(109年-)/11201-12車輛使用狀況.xls'#'5月'.F23]+['file:///D:/工作/【1】公務統計報表/按表號(科室)/後勤科/車輛使用狀況(109年-)/11201-12車輛使用狀況.xls'#'6月'.F23]+['file:///D:/工作/【1】公務統計報表/按表號(科室)/後勤科/車輛使用狀況(109年-)/11201-12車輛使用狀況.xls'#'7月'.F23]+['file:///D:/工作/【1】公務統計報表/按表號(科室)/後勤科/車輛使用狀況(109年-)/11201-12車輛使用狀況.xls'#'8月'.F23]+['file:///D:/工作/【1】公務統計報表/按表號(科室)/後勤科/車輛使用狀況(109年-)/11201-12車輛使用狀況.xls'#'9月'.F23]+['file:///D:/工作/【1】公務統計報表/按表號(科室)/後勤科/車輛使用狀況(109年-)/11201-12車輛使用狀況.xls'#'10月'.F23]+['file:///D:/工作/【1】公務統計報表/按表號(科室)/後勤科/車輛使用狀況(109年-)/11201-12車輛使用狀況.xls'#'11月'.F23]+['file:///D:/工作/【1】公務統計報表/按表號(科室)/後勤科/車輛使用狀況(109年-)/11201-12車輛使用狀況.xls'#'12月'.F23]" table:style-name="ce22">
            <text:p><text:s/>855,921<text:s/></text:p>
          </table:table-cell>
          <table:table-cell office:value-type="float" office:value="77696.342857142852" table:formula="of:=IF([.C23]=0;&quot;--&quot;;[.E23]/[.C23])" table:style-name="ce19">
            <text:p><text:s/>77,696.34<text:s/></text:p>
          </table:table-cell>
          <table:table-cell office:value-type="float" office:value="177" table:formula="of:=['file:///D:/工作/【1】公務統計報表/按表號(科室)/後勤科/車輛使用狀況(109年-)/11201-12車輛使用狀況.xls'#'12月'.H23]" table:style-name="ce22">
            <text:p><text:s/>177<text:s/></text:p>
          </table:table-cell>
          <table:table-cell office:value-type="float" office:value="8832.09" table:formula="of:=['file:///D:/工作/【1】公務統計報表/按表號(科室)/後勤科/車輛使用狀況(109年-)/11201-12車輛使用狀況.xls'#'1月'.I23]+['file:///D:/工作/【1】公務統計報表/按表號(科室)/後勤科/車輛使用狀況(109年-)/11201-12車輛使用狀況.xls'#'2月'.I23]+['file:///D:/工作/【1】公務統計報表/按表號(科室)/後勤科/車輛使用狀況(109年-)/11201-12車輛使用狀況.xls'#'3月'.I23]+['file:///D:/工作/【1】公務統計報表/按表號(科室)/後勤科/車輛使用狀況(109年-)/11201-12車輛使用狀況.xls'#'4月'.I23]+['file:///D:/工作/【1】公務統計報表/按表號(科室)/後勤科/車輛使用狀況(109年-)/11201-12車輛使用狀況.xls'#'5月'.I23]+['file:///D:/工作/【1】公務統計報表/按表號(科室)/後勤科/車輛使用狀況(109年-)/11201-12車輛使用狀況.xls'#'6月'.I23]+['file:///D:/工作/【1】公務統計報表/按表號(科室)/後勤科/車輛使用狀況(109年-)/11201-12車輛使用狀況.xls'#'7月'.I23]+['file:///D:/工作/【1】公務統計報表/按表號(科室)/後勤科/車輛使用狀況(109年-)/11201-12車輛使用狀況.xls'#'8月'.I23]+['file:///D:/工作/【1】公務統計報表/按表號(科室)/後勤科/車輛使用狀況(109年-)/11201-12車輛使用狀況.xls'#'9月'.I23]+['file:///D:/工作/【1】公務統計報表/按表號(科室)/後勤科/車輛使用狀況(109年-)/11201-12車輛使用狀況.xls'#'10月'.I23]+['file:///D:/工作/【1】公務統計報表/按表號(科室)/後勤科/車輛使用狀況(109年-)/11201-12車輛使用狀況.xls'#'11月'.I23]+['file:///D:/工作/【1】公務統計報表/按表號(科室)/後勤科/車輛使用狀況(109年-)/11201-12車輛使用狀況.xls'#'12月'.I23]" table:style-name="ce22">
            <text:p><text:s/>8,832<text:s/></text:p>
          </table:table-cell>
          <table:table-cell office:value-type="float" office:value="269487" table:formula="of:=['file:///D:/工作/【1】公務統計報表/按表號(科室)/後勤科/車輛使用狀況(109年-)/11201-12車輛使用狀況.xls'#'1月'.J23]+['file:///D:/工作/【1】公務統計報表/按表號(科室)/後勤科/車輛使用狀況(109年-)/11201-12車輛使用狀況.xls'#'2月'.J23]+['file:///D:/工作/【1】公務統計報表/按表號(科室)/後勤科/車輛使用狀況(109年-)/11201-12車輛使用狀況.xls'#'3月'.J23]+['file:///D:/工作/【1】公務統計報表/按表號(科室)/後勤科/車輛使用狀況(109年-)/11201-12車輛使用狀況.xls'#'4月'.J23]+['file:///D:/工作/【1】公務統計報表/按表號(科室)/後勤科/車輛使用狀況(109年-)/11201-12車輛使用狀況.xls'#'5月'.J23]+['file:///D:/工作/【1】公務統計報表/按表號(科室)/後勤科/車輛使用狀況(109年-)/11201-12車輛使用狀況.xls'#'6月'.J23]+['file:///D:/工作/【1】公務統計報表/按表號(科室)/後勤科/車輛使用狀況(109年-)/11201-12車輛使用狀況.xls'#'7月'.J23]+['file:///D:/工作/【1】公務統計報表/按表號(科室)/後勤科/車輛使用狀況(109年-)/11201-12車輛使用狀況.xls'#'8月'.J23]+['file:///D:/工作/【1】公務統計報表/按表號(科室)/後勤科/車輛使用狀況(109年-)/11201-12車輛使用狀況.xls'#'9月'.J23]+['file:///D:/工作/【1】公務統計報表/按表號(科室)/後勤科/車輛使用狀況(109年-)/11201-12車輛使用狀況.xls'#'10月'.J23]+['file:///D:/工作/【1】公務統計報表/按表號(科室)/後勤科/車輛使用狀況(109年-)/11201-12車輛使用狀況.xls'#'11月'.J23]+['file:///D:/工作/【1】公務統計報表/按表號(科室)/後勤科/車輛使用狀況(109年-)/11201-12車輛使用狀況.xls'#'12月'.J23]" table:style-name="ce22">
            <text:p><text:s/>269,487<text:s/></text:p>
          </table:table-cell>
          <table:table-cell office:value-type="float" office:value="164570" table:formula="of:=['file:///D:/工作/【1】公務統計報表/按表號(科室)/後勤科/車輛使用狀況(109年-)/11201-12車輛使用狀況.xls'#'1月'.K23]+['file:///D:/工作/【1】公務統計報表/按表號(科室)/後勤科/車輛使用狀況(109年-)/11201-12車輛使用狀況.xls'#'2月'.K23]+['file:///D:/工作/【1】公務統計報表/按表號(科室)/後勤科/車輛使用狀況(109年-)/11201-12車輛使用狀況.xls'#'3月'.K23]+['file:///D:/工作/【1】公務統計報表/按表號(科室)/後勤科/車輛使用狀況(109年-)/11201-12車輛使用狀況.xls'#'4月'.K23]+['file:///D:/工作/【1】公務統計報表/按表號(科室)/後勤科/車輛使用狀況(109年-)/11201-12車輛使用狀況.xls'#'5月'.K23]+['file:///D:/工作/【1】公務統計報表/按表號(科室)/後勤科/車輛使用狀況(109年-)/11201-12車輛使用狀況.xls'#'6月'.K23]+['file:///D:/工作/【1】公務統計報表/按表號(科室)/後勤科/車輛使用狀況(109年-)/11201-12車輛使用狀況.xls'#'7月'.K23]+['file:///D:/工作/【1】公務統計報表/按表號(科室)/後勤科/車輛使用狀況(109年-)/11201-12車輛使用狀況.xls'#'8月'.K23]+['file:///D:/工作/【1】公務統計報表/按表號(科室)/後勤科/車輛使用狀況(109年-)/11201-12車輛使用狀況.xls'#'9月'.K23]+['file:///D:/工作/【1】公務統計報表/按表號(科室)/後勤科/車輛使用狀況(109年-)/11201-12車輛使用狀況.xls'#'10月'.K23]+['file:///D:/工作/【1】公務統計報表/按表號(科室)/後勤科/車輛使用狀況(109年-)/11201-12車輛使用狀況.xls'#'11月'.K23]+['file:///D:/工作/【1】公務統計報表/按表號(科室)/後勤科/車輛使用狀況(109年-)/11201-12車輛使用狀況.xls'#'12月'.K23]" table:style-name="ce22">
            <text:p><text:s/>164,570<text:s/></text:p>
          </table:table-cell>
          <table:table-cell office:value-type="float" office:value="1522.5254237288136" table:formula="of:=IF([.H23]=0;&quot;--&quot;;[.J23]/[.H23])" table:style-name="ce20">
            <text:p><text:s/>1,522.5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旗山分局</text:p>
          </table:table-cell>
          <table:table-cell office:value-type="float" office:value="246" table:formula="of:=['file:///D:/工作/【1】公務統計報表/按表號(科室)/後勤科/車輛使用狀況(109年-)/11201-12車輛使用狀況.xls'#'12月'.B24]" table:style-name="ce21">
            <text:p><text:s/>246<text:s/></text:p>
          </table:table-cell>
          <table:table-cell office:value-type="float" office:value="35" table:formula="of:=['file:///D:/工作/【1】公務統計報表/按表號(科室)/後勤科/車輛使用狀況(109年-)/11201-12車輛使用狀況.xls'#'12月'.C24]" table:style-name="ce22">
            <text:p><text:s/>35<text:s/></text:p>
          </table:table-cell>
          <table:table-cell office:value-type="float" office:value="82250.489999999991" table:formula="of:=['file:///D:/工作/【1】公務統計報表/按表號(科室)/後勤科/車輛使用狀況(109年-)/11201-12車輛使用狀況.xls'#'1月'.D24]+['file:///D:/工作/【1】公務統計報表/按表號(科室)/後勤科/車輛使用狀況(109年-)/11201-12車輛使用狀況.xls'#'2月'.D24]+['file:///D:/工作/【1】公務統計報表/按表號(科室)/後勤科/車輛使用狀況(109年-)/11201-12車輛使用狀況.xls'#'3月'.D24]+['file:///D:/工作/【1】公務統計報表/按表號(科室)/後勤科/車輛使用狀況(109年-)/11201-12車輛使用狀況.xls'#'4月'.D24]+['file:///D:/工作/【1】公務統計報表/按表號(科室)/後勤科/車輛使用狀況(109年-)/11201-12車輛使用狀況.xls'#'5月'.D24]+['file:///D:/工作/【1】公務統計報表/按表號(科室)/後勤科/車輛使用狀況(109年-)/11201-12車輛使用狀況.xls'#'6月'.D24]+['file:///D:/工作/【1】公務統計報表/按表號(科室)/後勤科/車輛使用狀況(109年-)/11201-12車輛使用狀況.xls'#'7月'.D24]+['file:///D:/工作/【1】公務統計報表/按表號(科室)/後勤科/車輛使用狀況(109年-)/11201-12車輛使用狀況.xls'#'8月'.D24]+['file:///D:/工作/【1】公務統計報表/按表號(科室)/後勤科/車輛使用狀況(109年-)/11201-12車輛使用狀況.xls'#'9月'.D24]+['file:///D:/工作/【1】公務統計報表/按表號(科室)/後勤科/車輛使用狀況(109年-)/11201-12車輛使用狀況.xls'#'10月'.D24]+['file:///D:/工作/【1】公務統計報表/按表號(科室)/後勤科/車輛使用狀況(109年-)/11201-12車輛使用狀況.xls'#'11月'.D24]+['file:///D:/工作/【1】公務統計報表/按表號(科室)/後勤科/車輛使用狀況(109年-)/11201-12車輛使用狀況.xls'#'12月'.D24]" table:style-name="ce22">
            <text:p><text:s/>82,250<text:s/></text:p>
          </table:table-cell>
          <table:table-cell office:value-type="float" office:value="2532755" table:formula="of:=['file:///D:/工作/【1】公務統計報表/按表號(科室)/後勤科/車輛使用狀況(109年-)/11201-12車輛使用狀況.xls'#'1月'.E24]+['file:///D:/工作/【1】公務統計報表/按表號(科室)/後勤科/車輛使用狀況(109年-)/11201-12車輛使用狀況.xls'#'2月'.E24]+['file:///D:/工作/【1】公務統計報表/按表號(科室)/後勤科/車輛使用狀況(109年-)/11201-12車輛使用狀況.xls'#'3月'.E24]+['file:///D:/工作/【1】公務統計報表/按表號(科室)/後勤科/車輛使用狀況(109年-)/11201-12車輛使用狀況.xls'#'4月'.E24]+['file:///D:/工作/【1】公務統計報表/按表號(科室)/後勤科/車輛使用狀況(109年-)/11201-12車輛使用狀況.xls'#'5月'.E24]+['file:///D:/工作/【1】公務統計報表/按表號(科室)/後勤科/車輛使用狀況(109年-)/11201-12車輛使用狀況.xls'#'6月'.E24]+['file:///D:/工作/【1】公務統計報表/按表號(科室)/後勤科/車輛使用狀況(109年-)/11201-12車輛使用狀況.xls'#'7月'.E24]+['file:///D:/工作/【1】公務統計報表/按表號(科室)/後勤科/車輛使用狀況(109年-)/11201-12車輛使用狀況.xls'#'8月'.E24]+['file:///D:/工作/【1】公務統計報表/按表號(科室)/後勤科/車輛使用狀況(109年-)/11201-12車輛使用狀況.xls'#'9月'.E24]+['file:///D:/工作/【1】公務統計報表/按表號(科室)/後勤科/車輛使用狀況(109年-)/11201-12車輛使用狀況.xls'#'10月'.E24]+['file:///D:/工作/【1】公務統計報表/按表號(科室)/後勤科/車輛使用狀況(109年-)/11201-12車輛使用狀況.xls'#'11月'.E24]+['file:///D:/工作/【1】公務統計報表/按表號(科室)/後勤科/車輛使用狀況(109年-)/11201-12車輛使用狀況.xls'#'12月'.E24]" table:style-name="ce22">
            <text:p><text:s/>2,532,755<text:s/></text:p>
          </table:table-cell>
          <table:table-cell office:value-type="float" office:value="959851" table:formula="of:=['file:///D:/工作/【1】公務統計報表/按表號(科室)/後勤科/車輛使用狀況(109年-)/11201-12車輛使用狀況.xls'#'1月'.F24]+['file:///D:/工作/【1】公務統計報表/按表號(科室)/後勤科/車輛使用狀況(109年-)/11201-12車輛使用狀況.xls'#'2月'.F24]+['file:///D:/工作/【1】公務統計報表/按表號(科室)/後勤科/車輛使用狀況(109年-)/11201-12車輛使用狀況.xls'#'3月'.F24]+['file:///D:/工作/【1】公務統計報表/按表號(科室)/後勤科/車輛使用狀況(109年-)/11201-12車輛使用狀況.xls'#'4月'.F24]+['file:///D:/工作/【1】公務統計報表/按表號(科室)/後勤科/車輛使用狀況(109年-)/11201-12車輛使用狀況.xls'#'5月'.F24]+['file:///D:/工作/【1】公務統計報表/按表號(科室)/後勤科/車輛使用狀況(109年-)/11201-12車輛使用狀況.xls'#'6月'.F24]+['file:///D:/工作/【1】公務統計報表/按表號(科室)/後勤科/車輛使用狀況(109年-)/11201-12車輛使用狀況.xls'#'7月'.F24]+['file:///D:/工作/【1】公務統計報表/按表號(科室)/後勤科/車輛使用狀況(109年-)/11201-12車輛使用狀況.xls'#'8月'.F24]+['file:///D:/工作/【1】公務統計報表/按表號(科室)/後勤科/車輛使用狀況(109年-)/11201-12車輛使用狀況.xls'#'9月'.F24]+['file:///D:/工作/【1】公務統計報表/按表號(科室)/後勤科/車輛使用狀況(109年-)/11201-12車輛使用狀況.xls'#'10月'.F24]+['file:///D:/工作/【1】公務統計報表/按表號(科室)/後勤科/車輛使用狀況(109年-)/11201-12車輛使用狀況.xls'#'11月'.F24]+['file:///D:/工作/【1】公務統計報表/按表號(科室)/後勤科/車輛使用狀況(109年-)/11201-12車輛使用狀況.xls'#'12月'.F24]" table:style-name="ce22">
            <text:p><text:s/>959,851<text:s/></text:p>
          </table:table-cell>
          <table:table-cell office:value-type="float" office:value="72364.428571428565" table:formula="of:=IF([.C24]=0;&quot;--&quot;;[.E24]/[.C24])" table:style-name="ce19">
            <text:p><text:s/>72,364.43<text:s/></text:p>
          </table:table-cell>
          <table:table-cell office:value-type="float" office:value="189" table:formula="of:=['file:///D:/工作/【1】公務統計報表/按表號(科室)/後勤科/車輛使用狀況(109年-)/11201-12車輛使用狀況.xls'#'12月'.H24]" table:style-name="ce22">
            <text:p><text:s/>189<text:s/></text:p>
          </table:table-cell>
          <table:table-cell office:value-type="float" office:value="6493.8" table:formula="of:=['file:///D:/工作/【1】公務統計報表/按表號(科室)/後勤科/車輛使用狀況(109年-)/11201-12車輛使用狀況.xls'#'1月'.I24]+['file:///D:/工作/【1】公務統計報表/按表號(科室)/後勤科/車輛使用狀況(109年-)/11201-12車輛使用狀況.xls'#'2月'.I24]+['file:///D:/工作/【1】公務統計報表/按表號(科室)/後勤科/車輛使用狀況(109年-)/11201-12車輛使用狀況.xls'#'3月'.I24]+['file:///D:/工作/【1】公務統計報表/按表號(科室)/後勤科/車輛使用狀況(109年-)/11201-12車輛使用狀況.xls'#'4月'.I24]+['file:///D:/工作/【1】公務統計報表/按表號(科室)/後勤科/車輛使用狀況(109年-)/11201-12車輛使用狀況.xls'#'5月'.I24]+['file:///D:/工作/【1】公務統計報表/按表號(科室)/後勤科/車輛使用狀況(109年-)/11201-12車輛使用狀況.xls'#'6月'.I24]+['file:///D:/工作/【1】公務統計報表/按表號(科室)/後勤科/車輛使用狀況(109年-)/11201-12車輛使用狀況.xls'#'7月'.I24]+['file:///D:/工作/【1】公務統計報表/按表號(科室)/後勤科/車輛使用狀況(109年-)/11201-12車輛使用狀況.xls'#'8月'.I24]+['file:///D:/工作/【1】公務統計報表/按表號(科室)/後勤科/車輛使用狀況(109年-)/11201-12車輛使用狀況.xls'#'9月'.I24]+['file:///D:/工作/【1】公務統計報表/按表號(科室)/後勤科/車輛使用狀況(109年-)/11201-12車輛使用狀況.xls'#'10月'.I24]+['file:///D:/工作/【1】公務統計報表/按表號(科室)/後勤科/車輛使用狀況(109年-)/11201-12車輛使用狀況.xls'#'11月'.I24]+['file:///D:/工作/【1】公務統計報表/按表號(科室)/後勤科/車輛使用狀況(109年-)/11201-12車輛使用狀況.xls'#'12月'.I24]" table:style-name="ce22">
            <text:p><text:s/>6,494<text:s/></text:p>
          </table:table-cell>
          <table:table-cell office:value-type="float" office:value="198104" table:formula="of:=['file:///D:/工作/【1】公務統計報表/按表號(科室)/後勤科/車輛使用狀況(109年-)/11201-12車輛使用狀況.xls'#'1月'.J24]+['file:///D:/工作/【1】公務統計報表/按表號(科室)/後勤科/車輛使用狀況(109年-)/11201-12車輛使用狀況.xls'#'2月'.J24]+['file:///D:/工作/【1】公務統計報表/按表號(科室)/後勤科/車輛使用狀況(109年-)/11201-12車輛使用狀況.xls'#'3月'.J24]+['file:///D:/工作/【1】公務統計報表/按表號(科室)/後勤科/車輛使用狀況(109年-)/11201-12車輛使用狀況.xls'#'4月'.J24]+['file:///D:/工作/【1】公務統計報表/按表號(科室)/後勤科/車輛使用狀況(109年-)/11201-12車輛使用狀況.xls'#'5月'.J24]+['file:///D:/工作/【1】公務統計報表/按表號(科室)/後勤科/車輛使用狀況(109年-)/11201-12車輛使用狀況.xls'#'6月'.J24]+['file:///D:/工作/【1】公務統計報表/按表號(科室)/後勤科/車輛使用狀況(109年-)/11201-12車輛使用狀況.xls'#'7月'.J24]+['file:///D:/工作/【1】公務統計報表/按表號(科室)/後勤科/車輛使用狀況(109年-)/11201-12車輛使用狀況.xls'#'8月'.J24]+['file:///D:/工作/【1】公務統計報表/按表號(科室)/後勤科/車輛使用狀況(109年-)/11201-12車輛使用狀況.xls'#'9月'.J24]+['file:///D:/工作/【1】公務統計報表/按表號(科室)/後勤科/車輛使用狀況(109年-)/11201-12車輛使用狀況.xls'#'10月'.J24]+['file:///D:/工作/【1】公務統計報表/按表號(科室)/後勤科/車輛使用狀況(109年-)/11201-12車輛使用狀況.xls'#'11月'.J24]+['file:///D:/工作/【1】公務統計報表/按表號(科室)/後勤科/車輛使用狀況(109年-)/11201-12車輛使用狀況.xls'#'12月'.J24]" table:style-name="ce22">
            <text:p><text:s/>198,104<text:s/></text:p>
          </table:table-cell>
          <table:table-cell office:value-type="float" office:value="165460" table:formula="of:=['file:///D:/工作/【1】公務統計報表/按表號(科室)/後勤科/車輛使用狀況(109年-)/11201-12車輛使用狀況.xls'#'1月'.K24]+['file:///D:/工作/【1】公務統計報表/按表號(科室)/後勤科/車輛使用狀況(109年-)/11201-12車輛使用狀況.xls'#'2月'.K24]+['file:///D:/工作/【1】公務統計報表/按表號(科室)/後勤科/車輛使用狀況(109年-)/11201-12車輛使用狀況.xls'#'3月'.K24]+['file:///D:/工作/【1】公務統計報表/按表號(科室)/後勤科/車輛使用狀況(109年-)/11201-12車輛使用狀況.xls'#'4月'.K24]+['file:///D:/工作/【1】公務統計報表/按表號(科室)/後勤科/車輛使用狀況(109年-)/11201-12車輛使用狀況.xls'#'5月'.K24]+['file:///D:/工作/【1】公務統計報表/按表號(科室)/後勤科/車輛使用狀況(109年-)/11201-12車輛使用狀況.xls'#'6月'.K24]+['file:///D:/工作/【1】公務統計報表/按表號(科室)/後勤科/車輛使用狀況(109年-)/11201-12車輛使用狀況.xls'#'7月'.K24]+['file:///D:/工作/【1】公務統計報表/按表號(科室)/後勤科/車輛使用狀況(109年-)/11201-12車輛使用狀況.xls'#'8月'.K24]+['file:///D:/工作/【1】公務統計報表/按表號(科室)/後勤科/車輛使用狀況(109年-)/11201-12車輛使用狀況.xls'#'9月'.K24]+['file:///D:/工作/【1】公務統計報表/按表號(科室)/後勤科/車輛使用狀況(109年-)/11201-12車輛使用狀況.xls'#'10月'.K24]+['file:///D:/工作/【1】公務統計報表/按表號(科室)/後勤科/車輛使用狀況(109年-)/11201-12車輛使用狀況.xls'#'11月'.K24]+['file:///D:/工作/【1】公務統計報表/按表號(科室)/後勤科/車輛使用狀況(109年-)/11201-12車輛使用狀況.xls'#'12月'.K24]" table:style-name="ce22">
            <text:p><text:s/>165,460<text:s/></text:p>
          </table:table-cell>
          <table:table-cell office:value-type="float" office:value="1048.1693121693122" table:formula="of:=IF([.H24]=0;&quot;--&quot;;[.J24]/[.H24])" table:style-name="ce20">
            <text:p><text:s/>1,048.1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4">
            <text:p>六龜分局</text:p>
          </table:table-cell>
          <table:table-cell office:value-type="float" office:value="198" table:formula="of:=['file:///D:/工作/【1】公務統計報表/按表號(科室)/後勤科/車輛使用狀況(109年-)/11201-12車輛使用狀況.xls'#'12月'.B25]" table:style-name="ce21">
            <text:p><text:s/>198<text:s/></text:p>
          </table:table-cell>
          <table:table-cell office:value-type="float" office:value="24" table:formula="of:=['file:///D:/工作/【1】公務統計報表/按表號(科室)/後勤科/車輛使用狀況(109年-)/11201-12車輛使用狀況.xls'#'12月'.C25]" table:style-name="ce22">
            <text:p><text:s/>24<text:s/></text:p>
          </table:table-cell>
          <table:table-cell office:value-type="float" office:value="58687.99" table:formula="of:=['file:///D:/工作/【1】公務統計報表/按表號(科室)/後勤科/車輛使用狀況(109年-)/11201-12車輛使用狀況.xls'#'1月'.D25]+['file:///D:/工作/【1】公務統計報表/按表號(科室)/後勤科/車輛使用狀況(109年-)/11201-12車輛使用狀況.xls'#'2月'.D25]+['file:///D:/工作/【1】公務統計報表/按表號(科室)/後勤科/車輛使用狀況(109年-)/11201-12車輛使用狀況.xls'#'3月'.D25]+['file:///D:/工作/【1】公務統計報表/按表號(科室)/後勤科/車輛使用狀況(109年-)/11201-12車輛使用狀況.xls'#'4月'.D25]+['file:///D:/工作/【1】公務統計報表/按表號(科室)/後勤科/車輛使用狀況(109年-)/11201-12車輛使用狀況.xls'#'5月'.D25]+['file:///D:/工作/【1】公務統計報表/按表號(科室)/後勤科/車輛使用狀況(109年-)/11201-12車輛使用狀況.xls'#'6月'.D25]+['file:///D:/工作/【1】公務統計報表/按表號(科室)/後勤科/車輛使用狀況(109年-)/11201-12車輛使用狀況.xls'#'7月'.D25]+['file:///D:/工作/【1】公務統計報表/按表號(科室)/後勤科/車輛使用狀況(109年-)/11201-12車輛使用狀況.xls'#'8月'.D25]+['file:///D:/工作/【1】公務統計報表/按表號(科室)/後勤科/車輛使用狀況(109年-)/11201-12車輛使用狀況.xls'#'9月'.D25]+['file:///D:/工作/【1】公務統計報表/按表號(科室)/後勤科/車輛使用狀況(109年-)/11201-12車輛使用狀況.xls'#'10月'.D25]+['file:///D:/工作/【1】公務統計報表/按表號(科室)/後勤科/車輛使用狀況(109年-)/11201-12車輛使用狀況.xls'#'11月'.D25]+['file:///D:/工作/【1】公務統計報表/按表號(科室)/後勤科/車輛使用狀況(109年-)/11201-12車輛使用狀況.xls'#'12月'.D25]" table:style-name="ce22">
            <text:p><text:s/>58,688<text:s/></text:p>
          </table:table-cell>
          <table:table-cell office:value-type="float" office:value="1802127" table:formula="of:=['file:///D:/工作/【1】公務統計報表/按表號(科室)/後勤科/車輛使用狀況(109年-)/11201-12車輛使用狀況.xls'#'1月'.E25]+['file:///D:/工作/【1】公務統計報表/按表號(科室)/後勤科/車輛使用狀況(109年-)/11201-12車輛使用狀況.xls'#'2月'.E25]+['file:///D:/工作/【1】公務統計報表/按表號(科室)/後勤科/車輛使用狀況(109年-)/11201-12車輛使用狀況.xls'#'3月'.E25]+['file:///D:/工作/【1】公務統計報表/按表號(科室)/後勤科/車輛使用狀況(109年-)/11201-12車輛使用狀況.xls'#'4月'.E25]+['file:///D:/工作/【1】公務統計報表/按表號(科室)/後勤科/車輛使用狀況(109年-)/11201-12車輛使用狀況.xls'#'5月'.E25]+['file:///D:/工作/【1】公務統計報表/按表號(科室)/後勤科/車輛使用狀況(109年-)/11201-12車輛使用狀況.xls'#'6月'.E25]+['file:///D:/工作/【1】公務統計報表/按表號(科室)/後勤科/車輛使用狀況(109年-)/11201-12車輛使用狀況.xls'#'7月'.E25]+['file:///D:/工作/【1】公務統計報表/按表號(科室)/後勤科/車輛使用狀況(109年-)/11201-12車輛使用狀況.xls'#'8月'.E25]+['file:///D:/工作/【1】公務統計報表/按表號(科室)/後勤科/車輛使用狀況(109年-)/11201-12車輛使用狀況.xls'#'9月'.E25]+['file:///D:/工作/【1】公務統計報表/按表號(科室)/後勤科/車輛使用狀況(109年-)/11201-12車輛使用狀況.xls'#'10月'.E25]+['file:///D:/工作/【1】公務統計報表/按表號(科室)/後勤科/車輛使用狀況(109年-)/11201-12車輛使用狀況.xls'#'11月'.E25]+['file:///D:/工作/【1】公務統計報表/按表號(科室)/後勤科/車輛使用狀況(109年-)/11201-12車輛使用狀況.xls'#'12月'.E25]" table:style-name="ce22">
            <text:p><text:s/>1,802,127<text:s/></text:p>
          </table:table-cell>
          <table:table-cell office:value-type="float" office:value="564810" table:formula="of:=['file:///D:/工作/【1】公務統計報表/按表號(科室)/後勤科/車輛使用狀況(109年-)/11201-12車輛使用狀況.xls'#'1月'.F25]+['file:///D:/工作/【1】公務統計報表/按表號(科室)/後勤科/車輛使用狀況(109年-)/11201-12車輛使用狀況.xls'#'2月'.F25]+['file:///D:/工作/【1】公務統計報表/按表號(科室)/後勤科/車輛使用狀況(109年-)/11201-12車輛使用狀況.xls'#'3月'.F25]+['file:///D:/工作/【1】公務統計報表/按表號(科室)/後勤科/車輛使用狀況(109年-)/11201-12車輛使用狀況.xls'#'4月'.F25]+['file:///D:/工作/【1】公務統計報表/按表號(科室)/後勤科/車輛使用狀況(109年-)/11201-12車輛使用狀況.xls'#'5月'.F25]+['file:///D:/工作/【1】公務統計報表/按表號(科室)/後勤科/車輛使用狀況(109年-)/11201-12車輛使用狀況.xls'#'6月'.F25]+['file:///D:/工作/【1】公務統計報表/按表號(科室)/後勤科/車輛使用狀況(109年-)/11201-12車輛使用狀況.xls'#'7月'.F25]+['file:///D:/工作/【1】公務統計報表/按表號(科室)/後勤科/車輛使用狀況(109年-)/11201-12車輛使用狀況.xls'#'8月'.F25]+['file:///D:/工作/【1】公務統計報表/按表號(科室)/後勤科/車輛使用狀況(109年-)/11201-12車輛使用狀況.xls'#'9月'.F25]+['file:///D:/工作/【1】公務統計報表/按表號(科室)/後勤科/車輛使用狀況(109年-)/11201-12車輛使用狀況.xls'#'10月'.F25]+['file:///D:/工作/【1】公務統計報表/按表號(科室)/後勤科/車輛使用狀況(109年-)/11201-12車輛使用狀況.xls'#'11月'.F25]+['file:///D:/工作/【1】公務統計報表/按表號(科室)/後勤科/車輛使用狀況(109年-)/11201-12車輛使用狀況.xls'#'12月'.F25]" table:style-name="ce22">
            <text:p><text:s/>564,810<text:s/></text:p>
          </table:table-cell>
          <table:table-cell office:value-type="float" office:value="75088.625" table:formula="of:=IF([.C25]=0;&quot;--&quot;;[.E25]/[.C25])" table:style-name="ce19">
            <text:p><text:s/>75,088.63<text:s/></text:p>
          </table:table-cell>
          <table:table-cell office:value-type="float" office:value="129" table:formula="of:=['file:///D:/工作/【1】公務統計報表/按表號(科室)/後勤科/車輛使用狀況(109年-)/11201-12車輛使用狀況.xls'#'12月'.H25]" table:style-name="ce22">
            <text:p><text:s/>129<text:s/></text:p>
          </table:table-cell>
          <table:table-cell office:value-type="float" office:value="3373.52" table:formula="of:=['file:///D:/工作/【1】公務統計報表/按表號(科室)/後勤科/車輛使用狀況(109年-)/11201-12車輛使用狀況.xls'#'1月'.I25]+['file:///D:/工作/【1】公務統計報表/按表號(科室)/後勤科/車輛使用狀況(109年-)/11201-12車輛使用狀況.xls'#'2月'.I25]+['file:///D:/工作/【1】公務統計報表/按表號(科室)/後勤科/車輛使用狀況(109年-)/11201-12車輛使用狀況.xls'#'3月'.I25]+['file:///D:/工作/【1】公務統計報表/按表號(科室)/後勤科/車輛使用狀況(109年-)/11201-12車輛使用狀況.xls'#'4月'.I25]+['file:///D:/工作/【1】公務統計報表/按表號(科室)/後勤科/車輛使用狀況(109年-)/11201-12車輛使用狀況.xls'#'5月'.I25]+['file:///D:/工作/【1】公務統計報表/按表號(科室)/後勤科/車輛使用狀況(109年-)/11201-12車輛使用狀況.xls'#'6月'.I25]+['file:///D:/工作/【1】公務統計報表/按表號(科室)/後勤科/車輛使用狀況(109年-)/11201-12車輛使用狀況.xls'#'7月'.I25]+['file:///D:/工作/【1】公務統計報表/按表號(科室)/後勤科/車輛使用狀況(109年-)/11201-12車輛使用狀況.xls'#'8月'.I25]+['file:///D:/工作/【1】公務統計報表/按表號(科室)/後勤科/車輛使用狀況(109年-)/11201-12車輛使用狀況.xls'#'9月'.I25]+['file:///D:/工作/【1】公務統計報表/按表號(科室)/後勤科/車輛使用狀況(109年-)/11201-12車輛使用狀況.xls'#'10月'.I25]+['file:///D:/工作/【1】公務統計報表/按表號(科室)/後勤科/車輛使用狀況(109年-)/11201-12車輛使用狀況.xls'#'11月'.I25]+['file:///D:/工作/【1】公務統計報表/按表號(科室)/後勤科/車輛使用狀況(109年-)/11201-12車輛使用狀況.xls'#'12月'.I25]" table:style-name="ce22">
            <text:p><text:s/>3,374<text:s/></text:p>
          </table:table-cell>
          <table:table-cell office:value-type="float" office:value="103111" table:formula="of:=['file:///D:/工作/【1】公務統計報表/按表號(科室)/後勤科/車輛使用狀況(109年-)/11201-12車輛使用狀況.xls'#'1月'.J25]+['file:///D:/工作/【1】公務統計報表/按表號(科室)/後勤科/車輛使用狀況(109年-)/11201-12車輛使用狀況.xls'#'2月'.J25]+['file:///D:/工作/【1】公務統計報表/按表號(科室)/後勤科/車輛使用狀況(109年-)/11201-12車輛使用狀況.xls'#'3月'.J25]+['file:///D:/工作/【1】公務統計報表/按表號(科室)/後勤科/車輛使用狀況(109年-)/11201-12車輛使用狀況.xls'#'4月'.J25]+['file:///D:/工作/【1】公務統計報表/按表號(科室)/後勤科/車輛使用狀況(109年-)/11201-12車輛使用狀況.xls'#'5月'.J25]+['file:///D:/工作/【1】公務統計報表/按表號(科室)/後勤科/車輛使用狀況(109年-)/11201-12車輛使用狀況.xls'#'6月'.J25]+['file:///D:/工作/【1】公務統計報表/按表號(科室)/後勤科/車輛使用狀況(109年-)/11201-12車輛使用狀況.xls'#'7月'.J25]+['file:///D:/工作/【1】公務統計報表/按表號(科室)/後勤科/車輛使用狀況(109年-)/11201-12車輛使用狀況.xls'#'8月'.J25]+['file:///D:/工作/【1】公務統計報表/按表號(科室)/後勤科/車輛使用狀況(109年-)/11201-12車輛使用狀況.xls'#'9月'.J25]+['file:///D:/工作/【1】公務統計報表/按表號(科室)/後勤科/車輛使用狀況(109年-)/11201-12車輛使用狀況.xls'#'10月'.J25]+['file:///D:/工作/【1】公務統計報表/按表號(科室)/後勤科/車輛使用狀況(109年-)/11201-12車輛使用狀況.xls'#'11月'.J25]+['file:///D:/工作/【1】公務統計報表/按表號(科室)/後勤科/車輛使用狀況(109年-)/11201-12車輛使用狀況.xls'#'12月'.J25]" table:style-name="ce22">
            <text:p><text:s/>103,111<text:s/></text:p>
          </table:table-cell>
          <table:table-cell office:value-type="float" office:value="72500" table:formula="of:=['file:///D:/工作/【1】公務統計報表/按表號(科室)/後勤科/車輛使用狀況(109年-)/11201-12車輛使用狀況.xls'#'1月'.K25]+['file:///D:/工作/【1】公務統計報表/按表號(科室)/後勤科/車輛使用狀況(109年-)/11201-12車輛使用狀況.xls'#'2月'.K25]+['file:///D:/工作/【1】公務統計報表/按表號(科室)/後勤科/車輛使用狀況(109年-)/11201-12車輛使用狀況.xls'#'3月'.K25]+['file:///D:/工作/【1】公務統計報表/按表號(科室)/後勤科/車輛使用狀況(109年-)/11201-12車輛使用狀況.xls'#'4月'.K25]+['file:///D:/工作/【1】公務統計報表/按表號(科室)/後勤科/車輛使用狀況(109年-)/11201-12車輛使用狀況.xls'#'5月'.K25]+['file:///D:/工作/【1】公務統計報表/按表號(科室)/後勤科/車輛使用狀況(109年-)/11201-12車輛使用狀況.xls'#'6月'.K25]+['file:///D:/工作/【1】公務統計報表/按表號(科室)/後勤科/車輛使用狀況(109年-)/11201-12車輛使用狀況.xls'#'7月'.K25]+['file:///D:/工作/【1】公務統計報表/按表號(科室)/後勤科/車輛使用狀況(109年-)/11201-12車輛使用狀況.xls'#'8月'.K25]+['file:///D:/工作/【1】公務統計報表/按表號(科室)/後勤科/車輛使用狀況(109年-)/11201-12車輛使用狀況.xls'#'9月'.K25]+['file:///D:/工作/【1】公務統計報表/按表號(科室)/後勤科/車輛使用狀況(109年-)/11201-12車輛使用狀況.xls'#'10月'.K25]+['file:///D:/工作/【1】公務統計報表/按表號(科室)/後勤科/車輛使用狀況(109年-)/11201-12車輛使用狀況.xls'#'11月'.K25]+['file:///D:/工作/【1】公務統計報表/按表號(科室)/後勤科/車輛使用狀況(109年-)/11201-12車輛使用狀況.xls'#'12月'.K25]" table:style-name="ce22">
            <text:p><text:s/>72,500<text:s/></text:p>
          </table:table-cell>
          <table:table-cell office:value-type="float" office:value="799.31007751937989" table:formula="of:=IF([.H25]=0;&quot;--&quot;;[.J25]/[.H25])" table:style-name="ce20">
            <text:p><text:s/>799.3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刑警大隊</text:p>
          </table:table-cell>
          <table:table-cell office:value-type="float" office:value="294" table:formula="of:=['file:///D:/工作/【1】公務統計報表/按表號(科室)/後勤科/車輛使用狀況(109年-)/11201-12車輛使用狀況.xls'#'12月'.B26]" table:style-name="ce21">
            <text:p><text:s/>294<text:s/></text:p>
          </table:table-cell>
          <table:table-cell office:value-type="float" office:value="69" table:formula="of:=['file:///D:/工作/【1】公務統計報表/按表號(科室)/後勤科/車輛使用狀況(109年-)/11201-12車輛使用狀況.xls'#'12月'.C26]" table:style-name="ce22">
            <text:p><text:s/>69<text:s/></text:p>
          </table:table-cell>
          <table:table-cell office:value-type="float" office:value="76381.58" table:formula="of:=['file:///D:/工作/【1】公務統計報表/按表號(科室)/後勤科/車輛使用狀況(109年-)/11201-12車輛使用狀況.xls'#'1月'.D26]+['file:///D:/工作/【1】公務統計報表/按表號(科室)/後勤科/車輛使用狀況(109年-)/11201-12車輛使用狀況.xls'#'2月'.D26]+['file:///D:/工作/【1】公務統計報表/按表號(科室)/後勤科/車輛使用狀況(109年-)/11201-12車輛使用狀況.xls'#'3月'.D26]+['file:///D:/工作/【1】公務統計報表/按表號(科室)/後勤科/車輛使用狀況(109年-)/11201-12車輛使用狀況.xls'#'4月'.D26]+['file:///D:/工作/【1】公務統計報表/按表號(科室)/後勤科/車輛使用狀況(109年-)/11201-12車輛使用狀況.xls'#'5月'.D26]+['file:///D:/工作/【1】公務統計報表/按表號(科室)/後勤科/車輛使用狀況(109年-)/11201-12車輛使用狀況.xls'#'6月'.D26]+['file:///D:/工作/【1】公務統計報表/按表號(科室)/後勤科/車輛使用狀況(109年-)/11201-12車輛使用狀況.xls'#'7月'.D26]+['file:///D:/工作/【1】公務統計報表/按表號(科室)/後勤科/車輛使用狀況(109年-)/11201-12車輛使用狀況.xls'#'8月'.D26]+['file:///D:/工作/【1】公務統計報表/按表號(科室)/後勤科/車輛使用狀況(109年-)/11201-12車輛使用狀況.xls'#'9月'.D26]+['file:///D:/工作/【1】公務統計報表/按表號(科室)/後勤科/車輛使用狀況(109年-)/11201-12車輛使用狀況.xls'#'10月'.D26]+['file:///D:/工作/【1】公務統計報表/按表號(科室)/後勤科/車輛使用狀況(109年-)/11201-12車輛使用狀況.xls'#'11月'.D26]+['file:///D:/工作/【1】公務統計報表/按表號(科室)/後勤科/車輛使用狀況(109年-)/11201-12車輛使用狀況.xls'#'12月'.D26]" table:style-name="ce22">
            <text:p><text:s/>76,382<text:s/></text:p>
          </table:table-cell>
          <table:table-cell office:value-type="float" office:value="2344873" table:formula="of:=['file:///D:/工作/【1】公務統計報表/按表號(科室)/後勤科/車輛使用狀況(109年-)/11201-12車輛使用狀況.xls'#'1月'.E26]+['file:///D:/工作/【1】公務統計報表/按表號(科室)/後勤科/車輛使用狀況(109年-)/11201-12車輛使用狀況.xls'#'2月'.E26]+['file:///D:/工作/【1】公務統計報表/按表號(科室)/後勤科/車輛使用狀況(109年-)/11201-12車輛使用狀況.xls'#'3月'.E26]+['file:///D:/工作/【1】公務統計報表/按表號(科室)/後勤科/車輛使用狀況(109年-)/11201-12車輛使用狀況.xls'#'4月'.E26]+['file:///D:/工作/【1】公務統計報表/按表號(科室)/後勤科/車輛使用狀況(109年-)/11201-12車輛使用狀況.xls'#'5月'.E26]+['file:///D:/工作/【1】公務統計報表/按表號(科室)/後勤科/車輛使用狀況(109年-)/11201-12車輛使用狀況.xls'#'6月'.E26]+['file:///D:/工作/【1】公務統計報表/按表號(科室)/後勤科/車輛使用狀況(109年-)/11201-12車輛使用狀況.xls'#'7月'.E26]+['file:///D:/工作/【1】公務統計報表/按表號(科室)/後勤科/車輛使用狀況(109年-)/11201-12車輛使用狀況.xls'#'8月'.E26]+['file:///D:/工作/【1】公務統計報表/按表號(科室)/後勤科/車輛使用狀況(109年-)/11201-12車輛使用狀況.xls'#'9月'.E26]+['file:///D:/工作/【1】公務統計報表/按表號(科室)/後勤科/車輛使用狀況(109年-)/11201-12車輛使用狀況.xls'#'10月'.E26]+['file:///D:/工作/【1】公務統計報表/按表號(科室)/後勤科/車輛使用狀況(109年-)/11201-12車輛使用狀況.xls'#'11月'.E26]+['file:///D:/工作/【1】公務統計報表/按表號(科室)/後勤科/車輛使用狀況(109年-)/11201-12車輛使用狀況.xls'#'12月'.E26]" table:style-name="ce22">
            <text:p><text:s/>2,344,873<text:s/></text:p>
          </table:table-cell>
          <table:table-cell office:value-type="float" office:value="922087" table:formula="of:=['file:///D:/工作/【1】公務統計報表/按表號(科室)/後勤科/車輛使用狀況(109年-)/11201-12車輛使用狀況.xls'#'1月'.F26]+['file:///D:/工作/【1】公務統計報表/按表號(科室)/後勤科/車輛使用狀況(109年-)/11201-12車輛使用狀況.xls'#'2月'.F26]+['file:///D:/工作/【1】公務統計報表/按表號(科室)/後勤科/車輛使用狀況(109年-)/11201-12車輛使用狀況.xls'#'3月'.F26]+['file:///D:/工作/【1】公務統計報表/按表號(科室)/後勤科/車輛使用狀況(109年-)/11201-12車輛使用狀況.xls'#'4月'.F26]+['file:///D:/工作/【1】公務統計報表/按表號(科室)/後勤科/車輛使用狀況(109年-)/11201-12車輛使用狀況.xls'#'5月'.F26]+['file:///D:/工作/【1】公務統計報表/按表號(科室)/後勤科/車輛使用狀況(109年-)/11201-12車輛使用狀況.xls'#'6月'.F26]+['file:///D:/工作/【1】公務統計報表/按表號(科室)/後勤科/車輛使用狀況(109年-)/11201-12車輛使用狀況.xls'#'7月'.F26]+['file:///D:/工作/【1】公務統計報表/按表號(科室)/後勤科/車輛使用狀況(109年-)/11201-12車輛使用狀況.xls'#'8月'.F26]+['file:///D:/工作/【1】公務統計報表/按表號(科室)/後勤科/車輛使用狀況(109年-)/11201-12車輛使用狀況.xls'#'9月'.F26]+['file:///D:/工作/【1】公務統計報表/按表號(科室)/後勤科/車輛使用狀況(109年-)/11201-12車輛使用狀況.xls'#'10月'.F26]+['file:///D:/工作/【1】公務統計報表/按表號(科室)/後勤科/車輛使用狀況(109年-)/11201-12車輛使用狀況.xls'#'11月'.F26]+['file:///D:/工作/【1】公務統計報表/按表號(科室)/後勤科/車輛使用狀況(109年-)/11201-12車輛使用狀況.xls'#'12月'.F26]" table:style-name="ce22">
            <text:p><text:s/>922,087<text:s/></text:p>
          </table:table-cell>
          <table:table-cell office:value-type="float" office:value="33983.666666666664" table:formula="of:=IF([.C26]=0;&quot;--&quot;;[.E26]/[.C26])" table:style-name="ce19">
            <text:p><text:s/>33,983.67<text:s/></text:p>
          </table:table-cell>
          <table:table-cell office:value-type="float" office:value="43" table:formula="of:=['file:///D:/工作/【1】公務統計報表/按表號(科室)/後勤科/車輛使用狀況(109年-)/11201-12車輛使用狀況.xls'#'12月'.H26]" table:style-name="ce22">
            <text:p><text:s/>43<text:s/></text:p>
          </table:table-cell>
          <table:table-cell office:value-type="float" office:value="632.48" table:formula="of:=['file:///D:/工作/【1】公務統計報表/按表號(科室)/後勤科/車輛使用狀況(109年-)/11201-12車輛使用狀況.xls'#'1月'.I26]+['file:///D:/工作/【1】公務統計報表/按表號(科室)/後勤科/車輛使用狀況(109年-)/11201-12車輛使用狀況.xls'#'2月'.I26]+['file:///D:/工作/【1】公務統計報表/按表號(科室)/後勤科/車輛使用狀況(109年-)/11201-12車輛使用狀況.xls'#'3月'.I26]+['file:///D:/工作/【1】公務統計報表/按表號(科室)/後勤科/車輛使用狀況(109年-)/11201-12車輛使用狀況.xls'#'4月'.I26]+['file:///D:/工作/【1】公務統計報表/按表號(科室)/後勤科/車輛使用狀況(109年-)/11201-12車輛使用狀況.xls'#'5月'.I26]+['file:///D:/工作/【1】公務統計報表/按表號(科室)/後勤科/車輛使用狀況(109年-)/11201-12車輛使用狀況.xls'#'6月'.I26]+['file:///D:/工作/【1】公務統計報表/按表號(科室)/後勤科/車輛使用狀況(109年-)/11201-12車輛使用狀況.xls'#'7月'.I26]+['file:///D:/工作/【1】公務統計報表/按表號(科室)/後勤科/車輛使用狀況(109年-)/11201-12車輛使用狀況.xls'#'8月'.I26]+['file:///D:/工作/【1】公務統計報表/按表號(科室)/後勤科/車輛使用狀況(109年-)/11201-12車輛使用狀況.xls'#'9月'.I26]+['file:///D:/工作/【1】公務統計報表/按表號(科室)/後勤科/車輛使用狀況(109年-)/11201-12車輛使用狀況.xls'#'10月'.I26]+['file:///D:/工作/【1】公務統計報表/按表號(科室)/後勤科/車輛使用狀況(109年-)/11201-12車輛使用狀況.xls'#'11月'.I26]+['file:///D:/工作/【1】公務統計報表/按表號(科室)/後勤科/車輛使用狀況(109年-)/11201-12車輛使用狀況.xls'#'12月'.I26]" table:style-name="ce22">
            <text:p><text:s/>632<text:s/></text:p>
          </table:table-cell>
          <table:table-cell office:value-type="float" office:value="19322" table:formula="of:=['file:///D:/工作/【1】公務統計報表/按表號(科室)/後勤科/車輛使用狀況(109年-)/11201-12車輛使用狀況.xls'#'1月'.J26]+['file:///D:/工作/【1】公務統計報表/按表號(科室)/後勤科/車輛使用狀況(109年-)/11201-12車輛使用狀況.xls'#'2月'.J26]+['file:///D:/工作/【1】公務統計報表/按表號(科室)/後勤科/車輛使用狀況(109年-)/11201-12車輛使用狀況.xls'#'3月'.J26]+['file:///D:/工作/【1】公務統計報表/按表號(科室)/後勤科/車輛使用狀況(109年-)/11201-12車輛使用狀況.xls'#'4月'.J26]+['file:///D:/工作/【1】公務統計報表/按表號(科室)/後勤科/車輛使用狀況(109年-)/11201-12車輛使用狀況.xls'#'5月'.J26]+['file:///D:/工作/【1】公務統計報表/按表號(科室)/後勤科/車輛使用狀況(109年-)/11201-12車輛使用狀況.xls'#'6月'.J26]+['file:///D:/工作/【1】公務統計報表/按表號(科室)/後勤科/車輛使用狀況(109年-)/11201-12車輛使用狀況.xls'#'7月'.J26]+['file:///D:/工作/【1】公務統計報表/按表號(科室)/後勤科/車輛使用狀況(109年-)/11201-12車輛使用狀況.xls'#'8月'.J26]+['file:///D:/工作/【1】公務統計報表/按表號(科室)/後勤科/車輛使用狀況(109年-)/11201-12車輛使用狀況.xls'#'9月'.J26]+['file:///D:/工作/【1】公務統計報表/按表號(科室)/後勤科/車輛使用狀況(109年-)/11201-12車輛使用狀況.xls'#'10月'.J26]+['file:///D:/工作/【1】公務統計報表/按表號(科室)/後勤科/車輛使用狀況(109年-)/11201-12車輛使用狀況.xls'#'11月'.J26]+['file:///D:/工作/【1】公務統計報表/按表號(科室)/後勤科/車輛使用狀況(109年-)/11201-12車輛使用狀況.xls'#'12月'.J26]" table:style-name="ce22">
            <text:p><text:s/>19,322<text:s/></text:p>
          </table:table-cell>
          <table:table-cell office:value-type="float" office:value="105900" table:formula="of:=['file:///D:/工作/【1】公務統計報表/按表號(科室)/後勤科/車輛使用狀況(109年-)/11201-12車輛使用狀況.xls'#'1月'.K26]+['file:///D:/工作/【1】公務統計報表/按表號(科室)/後勤科/車輛使用狀況(109年-)/11201-12車輛使用狀況.xls'#'2月'.K26]+['file:///D:/工作/【1】公務統計報表/按表號(科室)/後勤科/車輛使用狀況(109年-)/11201-12車輛使用狀況.xls'#'3月'.K26]+['file:///D:/工作/【1】公務統計報表/按表號(科室)/後勤科/車輛使用狀況(109年-)/11201-12車輛使用狀況.xls'#'4月'.K26]+['file:///D:/工作/【1】公務統計報表/按表號(科室)/後勤科/車輛使用狀況(109年-)/11201-12車輛使用狀況.xls'#'5月'.K26]+['file:///D:/工作/【1】公務統計報表/按表號(科室)/後勤科/車輛使用狀況(109年-)/11201-12車輛使用狀況.xls'#'6月'.K26]+['file:///D:/工作/【1】公務統計報表/按表號(科室)/後勤科/車輛使用狀況(109年-)/11201-12車輛使用狀況.xls'#'7月'.K26]+['file:///D:/工作/【1】公務統計報表/按表號(科室)/後勤科/車輛使用狀況(109年-)/11201-12車輛使用狀況.xls'#'8月'.K26]+['file:///D:/工作/【1】公務統計報表/按表號(科室)/後勤科/車輛使用狀況(109年-)/11201-12車輛使用狀況.xls'#'9月'.K26]+['file:///D:/工作/【1】公務統計報表/按表號(科室)/後勤科/車輛使用狀況(109年-)/11201-12車輛使用狀況.xls'#'10月'.K26]+['file:///D:/工作/【1】公務統計報表/按表號(科室)/後勤科/車輛使用狀況(109年-)/11201-12車輛使用狀況.xls'#'11月'.K26]+['file:///D:/工作/【1】公務統計報表/按表號(科室)/後勤科/車輛使用狀況(109年-)/11201-12車輛使用狀況.xls'#'12月'.K26]" table:style-name="ce22">
            <text:p><text:s/>105,900<text:s/></text:p>
          </table:table-cell>
          <table:table-cell office:value-type="float" office:value="449.3488372093023" table:formula="of:=IF([.H26]=0;&quot;--&quot;;[.J26]/[.H26])" table:style-name="ce20">
            <text:p><text:s/>449.3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保安大隊</text:p>
          </table:table-cell>
          <table:table-cell office:value-type="float" office:value="383" table:formula="of:=['file:///D:/工作/【1】公務統計報表/按表號(科室)/後勤科/車輛使用狀況(109年-)/11201-12車輛使用狀況.xls'#'12月'.B27]" table:style-name="ce21">
            <text:p><text:s/>383<text:s/></text:p>
          </table:table-cell>
          <table:table-cell office:value-type="float" office:value="102" table:formula="of:=['file:///D:/工作/【1】公務統計報表/按表號(科室)/後勤科/車輛使用狀況(109年-)/11201-12車輛使用狀況.xls'#'12月'.C27]" table:style-name="ce22">
            <text:p><text:s/>102<text:s/></text:p>
          </table:table-cell>
          <table:table-cell office:value-type="float" office:value="94101.83" table:formula="of:=['file:///D:/工作/【1】公務統計報表/按表號(科室)/後勤科/車輛使用狀況(109年-)/11201-12車輛使用狀況.xls'#'1月'.D27]+['file:///D:/工作/【1】公務統計報表/按表號(科室)/後勤科/車輛使用狀況(109年-)/11201-12車輛使用狀況.xls'#'2月'.D27]+['file:///D:/工作/【1】公務統計報表/按表號(科室)/後勤科/車輛使用狀況(109年-)/11201-12車輛使用狀況.xls'#'3月'.D27]+['file:///D:/工作/【1】公務統計報表/按表號(科室)/後勤科/車輛使用狀況(109年-)/11201-12車輛使用狀況.xls'#'4月'.D27]+['file:///D:/工作/【1】公務統計報表/按表號(科室)/後勤科/車輛使用狀況(109年-)/11201-12車輛使用狀況.xls'#'5月'.D27]+['file:///D:/工作/【1】公務統計報表/按表號(科室)/後勤科/車輛使用狀況(109年-)/11201-12車輛使用狀況.xls'#'6月'.D27]+['file:///D:/工作/【1】公務統計報表/按表號(科室)/後勤科/車輛使用狀況(109年-)/11201-12車輛使用狀況.xls'#'7月'.D27]+['file:///D:/工作/【1】公務統計報表/按表號(科室)/後勤科/車輛使用狀況(109年-)/11201-12車輛使用狀況.xls'#'8月'.D27]+['file:///D:/工作/【1】公務統計報表/按表號(科室)/後勤科/車輛使用狀況(109年-)/11201-12車輛使用狀況.xls'#'9月'.D27]+['file:///D:/工作/【1】公務統計報表/按表號(科室)/後勤科/車輛使用狀況(109年-)/11201-12車輛使用狀況.xls'#'10月'.D27]+['file:///D:/工作/【1】公務統計報表/按表號(科室)/後勤科/車輛使用狀況(109年-)/11201-12車輛使用狀況.xls'#'11月'.D27]+['file:///D:/工作/【1】公務統計報表/按表號(科室)/後勤科/車輛使用狀況(109年-)/11201-12車輛使用狀況.xls'#'12月'.D27]" table:style-name="ce22">
            <text:p><text:s/>94,102<text:s/></text:p>
          </table:table-cell>
          <table:table-cell office:value-type="float" office:value="2871192" table:formula="of:=['file:///D:/工作/【1】公務統計報表/按表號(科室)/後勤科/車輛使用狀況(109年-)/11201-12車輛使用狀況.xls'#'1月'.E27]+['file:///D:/工作/【1】公務統計報表/按表號(科室)/後勤科/車輛使用狀況(109年-)/11201-12車輛使用狀況.xls'#'2月'.E27]+['file:///D:/工作/【1】公務統計報表/按表號(科室)/後勤科/車輛使用狀況(109年-)/11201-12車輛使用狀況.xls'#'3月'.E27]+['file:///D:/工作/【1】公務統計報表/按表號(科室)/後勤科/車輛使用狀況(109年-)/11201-12車輛使用狀況.xls'#'4月'.E27]+['file:///D:/工作/【1】公務統計報表/按表號(科室)/後勤科/車輛使用狀況(109年-)/11201-12車輛使用狀況.xls'#'5月'.E27]+['file:///D:/工作/【1】公務統計報表/按表號(科室)/後勤科/車輛使用狀況(109年-)/11201-12車輛使用狀況.xls'#'6月'.E27]+['file:///D:/工作/【1】公務統計報表/按表號(科室)/後勤科/車輛使用狀況(109年-)/11201-12車輛使用狀況.xls'#'7月'.E27]+['file:///D:/工作/【1】公務統計報表/按表號(科室)/後勤科/車輛使用狀況(109年-)/11201-12車輛使用狀況.xls'#'8月'.E27]+['file:///D:/工作/【1】公務統計報表/按表號(科室)/後勤科/車輛使用狀況(109年-)/11201-12車輛使用狀況.xls'#'9月'.E27]+['file:///D:/工作/【1】公務統計報表/按表號(科室)/後勤科/車輛使用狀況(109年-)/11201-12車輛使用狀況.xls'#'10月'.E27]+['file:///D:/工作/【1】公務統計報表/按表號(科室)/後勤科/車輛使用狀況(109年-)/11201-12車輛使用狀況.xls'#'11月'.E27]+['file:///D:/工作/【1】公務統計報表/按表號(科室)/後勤科/車輛使用狀況(109年-)/11201-12車輛使用狀況.xls'#'12月'.E27]" table:style-name="ce22">
            <text:p><text:s/>2,871,192<text:s/></text:p>
          </table:table-cell>
          <table:table-cell office:value-type="float" office:value="2471926" table:formula="of:=['file:///D:/工作/【1】公務統計報表/按表號(科室)/後勤科/車輛使用狀況(109年-)/11201-12車輛使用狀況.xls'#'1月'.F27]+['file:///D:/工作/【1】公務統計報表/按表號(科室)/後勤科/車輛使用狀況(109年-)/11201-12車輛使用狀況.xls'#'2月'.F27]+['file:///D:/工作/【1】公務統計報表/按表號(科室)/後勤科/車輛使用狀況(109年-)/11201-12車輛使用狀況.xls'#'3月'.F27]+['file:///D:/工作/【1】公務統計報表/按表號(科室)/後勤科/車輛使用狀況(109年-)/11201-12車輛使用狀況.xls'#'4月'.F27]+['file:///D:/工作/【1】公務統計報表/按表號(科室)/後勤科/車輛使用狀況(109年-)/11201-12車輛使用狀況.xls'#'5月'.F27]+['file:///D:/工作/【1】公務統計報表/按表號(科室)/後勤科/車輛使用狀況(109年-)/11201-12車輛使用狀況.xls'#'6月'.F27]+['file:///D:/工作/【1】公務統計報表/按表號(科室)/後勤科/車輛使用狀況(109年-)/11201-12車輛使用狀況.xls'#'7月'.F27]+['file:///D:/工作/【1】公務統計報表/按表號(科室)/後勤科/車輛使用狀況(109年-)/11201-12車輛使用狀況.xls'#'8月'.F27]+['file:///D:/工作/【1】公務統計報表/按表號(科室)/後勤科/車輛使用狀況(109年-)/11201-12車輛使用狀況.xls'#'9月'.F27]+['file:///D:/工作/【1】公務統計報表/按表號(科室)/後勤科/車輛使用狀況(109年-)/11201-12車輛使用狀況.xls'#'10月'.F27]+['file:///D:/工作/【1】公務統計報表/按表號(科室)/後勤科/車輛使用狀況(109年-)/11201-12車輛使用狀況.xls'#'11月'.F27]+['file:///D:/工作/【1】公務統計報表/按表號(科室)/後勤科/車輛使用狀況(109年-)/11201-12車輛使用狀況.xls'#'12月'.F27]" table:style-name="ce22">
            <text:p><text:s/>2,471,926<text:s/></text:p>
          </table:table-cell>
          <table:table-cell office:value-type="float" office:value="28148.941176470587" table:formula="of:=IF([.C27]=0;&quot;--&quot;;[.E27]/[.C27])" table:style-name="ce19">
            <text:p><text:s/>28,148.94<text:s/></text:p>
          </table:table-cell>
          <table:table-cell office:value-type="float" office:value="67" table:formula="of:=['file:///D:/工作/【1】公務統計報表/按表號(科室)/後勤科/車輛使用狀況(109年-)/11201-12車輛使用狀況.xls'#'12月'.H27]" table:style-name="ce22">
            <text:p><text:s/>67<text:s/></text:p>
          </table:table-cell>
          <table:table-cell office:value-type="float" office:value="1537.35" table:formula="of:=['file:///D:/工作/【1】公務統計報表/按表號(科室)/後勤科/車輛使用狀況(109年-)/11201-12車輛使用狀況.xls'#'1月'.I27]+['file:///D:/工作/【1】公務統計報表/按表號(科室)/後勤科/車輛使用狀況(109年-)/11201-12車輛使用狀況.xls'#'2月'.I27]+['file:///D:/工作/【1】公務統計報表/按表號(科室)/後勤科/車輛使用狀況(109年-)/11201-12車輛使用狀況.xls'#'3月'.I27]+['file:///D:/工作/【1】公務統計報表/按表號(科室)/後勤科/車輛使用狀況(109年-)/11201-12車輛使用狀況.xls'#'4月'.I27]+['file:///D:/工作/【1】公務統計報表/按表號(科室)/後勤科/車輛使用狀況(109年-)/11201-12車輛使用狀況.xls'#'5月'.I27]+['file:///D:/工作/【1】公務統計報表/按表號(科室)/後勤科/車輛使用狀況(109年-)/11201-12車輛使用狀況.xls'#'6月'.I27]+['file:///D:/工作/【1】公務統計報表/按表號(科室)/後勤科/車輛使用狀況(109年-)/11201-12車輛使用狀況.xls'#'7月'.I27]+['file:///D:/工作/【1】公務統計報表/按表號(科室)/後勤科/車輛使用狀況(109年-)/11201-12車輛使用狀況.xls'#'8月'.I27]+['file:///D:/工作/【1】公務統計報表/按表號(科室)/後勤科/車輛使用狀況(109年-)/11201-12車輛使用狀況.xls'#'9月'.I27]+['file:///D:/工作/【1】公務統計報表/按表號(科室)/後勤科/車輛使用狀況(109年-)/11201-12車輛使用狀況.xls'#'10月'.I27]+['file:///D:/工作/【1】公務統計報表/按表號(科室)/後勤科/車輛使用狀況(109年-)/11201-12車輛使用狀況.xls'#'11月'.I27]+['file:///D:/工作/【1】公務統計報表/按表號(科室)/後勤科/車輛使用狀況(109年-)/11201-12車輛使用狀況.xls'#'12月'.I27]" table:style-name="ce22">
            <text:p><text:s/>1,537<text:s/></text:p>
          </table:table-cell>
          <table:table-cell office:value-type="float" office:value="47057" table:formula="of:=['file:///D:/工作/【1】公務統計報表/按表號(科室)/後勤科/車輛使用狀況(109年-)/11201-12車輛使用狀況.xls'#'1月'.J27]+['file:///D:/工作/【1】公務統計報表/按表號(科室)/後勤科/車輛使用狀況(109年-)/11201-12車輛使用狀況.xls'#'2月'.J27]+['file:///D:/工作/【1】公務統計報表/按表號(科室)/後勤科/車輛使用狀況(109年-)/11201-12車輛使用狀況.xls'#'3月'.J27]+['file:///D:/工作/【1】公務統計報表/按表號(科室)/後勤科/車輛使用狀況(109年-)/11201-12車輛使用狀況.xls'#'4月'.J27]+['file:///D:/工作/【1】公務統計報表/按表號(科室)/後勤科/車輛使用狀況(109年-)/11201-12車輛使用狀況.xls'#'5月'.J27]+['file:///D:/工作/【1】公務統計報表/按表號(科室)/後勤科/車輛使用狀況(109年-)/11201-12車輛使用狀況.xls'#'6月'.J27]+['file:///D:/工作/【1】公務統計報表/按表號(科室)/後勤科/車輛使用狀況(109年-)/11201-12車輛使用狀況.xls'#'7月'.J27]+['file:///D:/工作/【1】公務統計報表/按表號(科室)/後勤科/車輛使用狀況(109年-)/11201-12車輛使用狀況.xls'#'8月'.J27]+['file:///D:/工作/【1】公務統計報表/按表號(科室)/後勤科/車輛使用狀況(109年-)/11201-12車輛使用狀況.xls'#'9月'.J27]+['file:///D:/工作/【1】公務統計報表/按表號(科室)/後勤科/車輛使用狀況(109年-)/11201-12車輛使用狀況.xls'#'10月'.J27]+['file:///D:/工作/【1】公務統計報表/按表號(科室)/後勤科/車輛使用狀況(109年-)/11201-12車輛使用狀況.xls'#'11月'.J27]+['file:///D:/工作/【1】公務統計報表/按表號(科室)/後勤科/車輛使用狀況(109年-)/11201-12車輛使用狀況.xls'#'12月'.J27]" table:style-name="ce22">
            <text:p><text:s/>47,057<text:s/></text:p>
          </table:table-cell>
          <table:table-cell office:value-type="float" office:value="299820" table:formula="of:=['file:///D:/工作/【1】公務統計報表/按表號(科室)/後勤科/車輛使用狀況(109年-)/11201-12車輛使用狀況.xls'#'1月'.K27]+['file:///D:/工作/【1】公務統計報表/按表號(科室)/後勤科/車輛使用狀況(109年-)/11201-12車輛使用狀況.xls'#'2月'.K27]+['file:///D:/工作/【1】公務統計報表/按表號(科室)/後勤科/車輛使用狀況(109年-)/11201-12車輛使用狀況.xls'#'3月'.K27]+['file:///D:/工作/【1】公務統計報表/按表號(科室)/後勤科/車輛使用狀況(109年-)/11201-12車輛使用狀況.xls'#'4月'.K27]+['file:///D:/工作/【1】公務統計報表/按表號(科室)/後勤科/車輛使用狀況(109年-)/11201-12車輛使用狀況.xls'#'5月'.K27]+['file:///D:/工作/【1】公務統計報表/按表號(科室)/後勤科/車輛使用狀況(109年-)/11201-12車輛使用狀況.xls'#'6月'.K27]+['file:///D:/工作/【1】公務統計報表/按表號(科室)/後勤科/車輛使用狀況(109年-)/11201-12車輛使用狀況.xls'#'7月'.K27]+['file:///D:/工作/【1】公務統計報表/按表號(科室)/後勤科/車輛使用狀況(109年-)/11201-12車輛使用狀況.xls'#'8月'.K27]+['file:///D:/工作/【1】公務統計報表/按表號(科室)/後勤科/車輛使用狀況(109年-)/11201-12車輛使用狀況.xls'#'9月'.K27]+['file:///D:/工作/【1】公務統計報表/按表號(科室)/後勤科/車輛使用狀況(109年-)/11201-12車輛使用狀況.xls'#'10月'.K27]+['file:///D:/工作/【1】公務統計報表/按表號(科室)/後勤科/車輛使用狀況(109年-)/11201-12車輛使用狀況.xls'#'11月'.K27]+['file:///D:/工作/【1】公務統計報表/按表號(科室)/後勤科/車輛使用狀況(109年-)/11201-12車輛使用狀況.xls'#'12月'.K27]" table:style-name="ce22">
            <text:p><text:s/>299,820<text:s/></text:p>
          </table:table-cell>
          <table:table-cell office:value-type="float" office:value="702.3432835820895" table:formula="of:=IF([.H27]=0;&quot;--&quot;;[.J27]/[.H27])" table:style-name="ce20">
            <text:p><text:s/>702.3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交通大隊</text:p>
          </table:table-cell>
          <table:table-cell office:value-type="float" office:value="645" table:formula="of:=['file:///D:/工作/【1】公務統計報表/按表號(科室)/後勤科/車輛使用狀況(109年-)/11201-12車輛使用狀況.xls'#'12月'.B28]" table:style-name="ce21">
            <text:p><text:s/>645<text:s/></text:p>
          </table:table-cell>
          <table:table-cell office:value-type="float" office:value="113" table:formula="of:=['file:///D:/工作/【1】公務統計報表/按表號(科室)/後勤科/車輛使用狀況(109年-)/11201-12車輛使用狀況.xls'#'12月'.C28]" table:style-name="ce22">
            <text:p><text:s/>113<text:s/></text:p>
          </table:table-cell>
          <table:table-cell office:value-type="float" office:value="240566.02999999997" table:formula="of:=['file:///D:/工作/【1】公務統計報表/按表號(科室)/後勤科/車輛使用狀況(109年-)/11201-12車輛使用狀況.xls'#'1月'.D28]+['file:///D:/工作/【1】公務統計報表/按表號(科室)/後勤科/車輛使用狀況(109年-)/11201-12車輛使用狀況.xls'#'2月'.D28]+['file:///D:/工作/【1】公務統計報表/按表號(科室)/後勤科/車輛使用狀況(109年-)/11201-12車輛使用狀況.xls'#'3月'.D28]+['file:///D:/工作/【1】公務統計報表/按表號(科室)/後勤科/車輛使用狀況(109年-)/11201-12車輛使用狀況.xls'#'4月'.D28]+['file:///D:/工作/【1】公務統計報表/按表號(科室)/後勤科/車輛使用狀況(109年-)/11201-12車輛使用狀況.xls'#'5月'.D28]+['file:///D:/工作/【1】公務統計報表/按表號(科室)/後勤科/車輛使用狀況(109年-)/11201-12車輛使用狀況.xls'#'6月'.D28]+['file:///D:/工作/【1】公務統計報表/按表號(科室)/後勤科/車輛使用狀況(109年-)/11201-12車輛使用狀況.xls'#'7月'.D28]+['file:///D:/工作/【1】公務統計報表/按表號(科室)/後勤科/車輛使用狀況(109年-)/11201-12車輛使用狀況.xls'#'8月'.D28]+['file:///D:/工作/【1】公務統計報表/按表號(科室)/後勤科/車輛使用狀況(109年-)/11201-12車輛使用狀況.xls'#'9月'.D28]+['file:///D:/工作/【1】公務統計報表/按表號(科室)/後勤科/車輛使用狀況(109年-)/11201-12車輛使用狀況.xls'#'10月'.D28]+['file:///D:/工作/【1】公務統計報表/按表號(科室)/後勤科/車輛使用狀況(109年-)/11201-12車輛使用狀況.xls'#'11月'.D28]+['file:///D:/工作/【1】公務統計報表/按表號(科室)/後勤科/車輛使用狀況(109年-)/11201-12車輛使用狀況.xls'#'12月'.D28]" table:style-name="ce22">
            <text:p><text:s/>240,566<text:s/></text:p>
          </table:table-cell>
          <table:table-cell office:value-type="float" office:value="7371566" table:formula="of:=['file:///D:/工作/【1】公務統計報表/按表號(科室)/後勤科/車輛使用狀況(109年-)/11201-12車輛使用狀況.xls'#'1月'.E28]+['file:///D:/工作/【1】公務統計報表/按表號(科室)/後勤科/車輛使用狀況(109年-)/11201-12車輛使用狀況.xls'#'2月'.E28]+['file:///D:/工作/【1】公務統計報表/按表號(科室)/後勤科/車輛使用狀況(109年-)/11201-12車輛使用狀況.xls'#'3月'.E28]+['file:///D:/工作/【1】公務統計報表/按表號(科室)/後勤科/車輛使用狀況(109年-)/11201-12車輛使用狀況.xls'#'4月'.E28]+['file:///D:/工作/【1】公務統計報表/按表號(科室)/後勤科/車輛使用狀況(109年-)/11201-12車輛使用狀況.xls'#'5月'.E28]+['file:///D:/工作/【1】公務統計報表/按表號(科室)/後勤科/車輛使用狀況(109年-)/11201-12車輛使用狀況.xls'#'6月'.E28]+['file:///D:/工作/【1】公務統計報表/按表號(科室)/後勤科/車輛使用狀況(109年-)/11201-12車輛使用狀況.xls'#'7月'.E28]+['file:///D:/工作/【1】公務統計報表/按表號(科室)/後勤科/車輛使用狀況(109年-)/11201-12車輛使用狀況.xls'#'8月'.E28]+['file:///D:/工作/【1】公務統計報表/按表號(科室)/後勤科/車輛使用狀況(109年-)/11201-12車輛使用狀況.xls'#'9月'.E28]+['file:///D:/工作/【1】公務統計報表/按表號(科室)/後勤科/車輛使用狀況(109年-)/11201-12車輛使用狀況.xls'#'10月'.E28]+['file:///D:/工作/【1】公務統計報表/按表號(科室)/後勤科/車輛使用狀況(109年-)/11201-12車輛使用狀況.xls'#'11月'.E28]+['file:///D:/工作/【1】公務統計報表/按表號(科室)/後勤科/車輛使用狀況(109年-)/11201-12車輛使用狀況.xls'#'12月'.E28]" table:style-name="ce22">
            <text:p><text:s/>7,371,566<text:s/></text:p>
          </table:table-cell>
          <table:table-cell office:value-type="float" office:value="2452086" table:formula="of:=['file:///D:/工作/【1】公務統計報表/按表號(科室)/後勤科/車輛使用狀況(109年-)/11201-12車輛使用狀況.xls'#'1月'.F28]+['file:///D:/工作/【1】公務統計報表/按表號(科室)/後勤科/車輛使用狀況(109年-)/11201-12車輛使用狀況.xls'#'2月'.F28]+['file:///D:/工作/【1】公務統計報表/按表號(科室)/後勤科/車輛使用狀況(109年-)/11201-12車輛使用狀況.xls'#'3月'.F28]+['file:///D:/工作/【1】公務統計報表/按表號(科室)/後勤科/車輛使用狀況(109年-)/11201-12車輛使用狀況.xls'#'4月'.F28]+['file:///D:/工作/【1】公務統計報表/按表號(科室)/後勤科/車輛使用狀況(109年-)/11201-12車輛使用狀況.xls'#'5月'.F28]+['file:///D:/工作/【1】公務統計報表/按表號(科室)/後勤科/車輛使用狀況(109年-)/11201-12車輛使用狀況.xls'#'6月'.F28]+['file:///D:/工作/【1】公務統計報表/按表號(科室)/後勤科/車輛使用狀況(109年-)/11201-12車輛使用狀況.xls'#'7月'.F28]+['file:///D:/工作/【1】公務統計報表/按表號(科室)/後勤科/車輛使用狀況(109年-)/11201-12車輛使用狀況.xls'#'8月'.F28]+['file:///D:/工作/【1】公務統計報表/按表號(科室)/後勤科/車輛使用狀況(109年-)/11201-12車輛使用狀況.xls'#'9月'.F28]+['file:///D:/工作/【1】公務統計報表/按表號(科室)/後勤科/車輛使用狀況(109年-)/11201-12車輛使用狀況.xls'#'10月'.F28]+['file:///D:/工作/【1】公務統計報表/按表號(科室)/後勤科/車輛使用狀況(109年-)/11201-12車輛使用狀況.xls'#'11月'.F28]+['file:///D:/工作/【1】公務統計報表/按表號(科室)/後勤科/車輛使用狀況(109年-)/11201-12車輛使用狀況.xls'#'12月'.F28]" table:style-name="ce22">
            <text:p><text:s/>2,452,086<text:s/></text:p>
          </table:table-cell>
          <table:table-cell office:value-type="float" office:value="65235.097345132745" table:formula="of:=IF([.C28]=0;&quot;--&quot;;[.E28]/[.C28])" table:style-name="ce19">
            <text:p><text:s/>65,235.10<text:s/></text:p>
          </table:table-cell>
          <table:table-cell office:value-type="float" office:value="321" table:formula="of:=['file:///D:/工作/【1】公務統計報表/按表號(科室)/後勤科/車輛使用狀況(109年-)/11201-12車輛使用狀況.xls'#'12月'.H28]" table:style-name="ce22">
            <text:p><text:s/>321<text:s/></text:p>
          </table:table-cell>
          <table:table-cell office:value-type="float" office:value="15757.749999999998" table:formula="of:=['file:///D:/工作/【1】公務統計報表/按表號(科室)/後勤科/車輛使用狀況(109年-)/11201-12車輛使用狀況.xls'#'1月'.I28]+['file:///D:/工作/【1】公務統計報表/按表號(科室)/後勤科/車輛使用狀況(109年-)/11201-12車輛使用狀況.xls'#'2月'.I28]+['file:///D:/工作/【1】公務統計報表/按表號(科室)/後勤科/車輛使用狀況(109年-)/11201-12車輛使用狀況.xls'#'3月'.I28]+['file:///D:/工作/【1】公務統計報表/按表號(科室)/後勤科/車輛使用狀況(109年-)/11201-12車輛使用狀況.xls'#'4月'.I28]+['file:///D:/工作/【1】公務統計報表/按表號(科室)/後勤科/車輛使用狀況(109年-)/11201-12車輛使用狀況.xls'#'5月'.I28]+['file:///D:/工作/【1】公務統計報表/按表號(科室)/後勤科/車輛使用狀況(109年-)/11201-12車輛使用狀況.xls'#'6月'.I28]+['file:///D:/工作/【1】公務統計報表/按表號(科室)/後勤科/車輛使用狀況(109年-)/11201-12車輛使用狀況.xls'#'7月'.I28]+['file:///D:/工作/【1】公務統計報表/按表號(科室)/後勤科/車輛使用狀況(109年-)/11201-12車輛使用狀況.xls'#'8月'.I28]+['file:///D:/工作/【1】公務統計報表/按表號(科室)/後勤科/車輛使用狀況(109年-)/11201-12車輛使用狀況.xls'#'9月'.I28]+['file:///D:/工作/【1】公務統計報表/按表號(科室)/後勤科/車輛使用狀況(109年-)/11201-12車輛使用狀況.xls'#'10月'.I28]+['file:///D:/工作/【1】公務統計報表/按表號(科室)/後勤科/車輛使用狀況(109年-)/11201-12車輛使用狀況.xls'#'11月'.I28]+['file:///D:/工作/【1】公務統計報表/按表號(科室)/後勤科/車輛使用狀況(109年-)/11201-12車輛使用狀況.xls'#'12月'.I28]" table:style-name="ce22">
            <text:p><text:s/>15,758<text:s/></text:p>
          </table:table-cell>
          <table:table-cell office:value-type="float" office:value="484060" table:formula="of:=['file:///D:/工作/【1】公務統計報表/按表號(科室)/後勤科/車輛使用狀況(109年-)/11201-12車輛使用狀況.xls'#'1月'.J28]+['file:///D:/工作/【1】公務統計報表/按表號(科室)/後勤科/車輛使用狀況(109年-)/11201-12車輛使用狀況.xls'#'2月'.J28]+['file:///D:/工作/【1】公務統計報表/按表號(科室)/後勤科/車輛使用狀況(109年-)/11201-12車輛使用狀況.xls'#'3月'.J28]+['file:///D:/工作/【1】公務統計報表/按表號(科室)/後勤科/車輛使用狀況(109年-)/11201-12車輛使用狀況.xls'#'4月'.J28]+['file:///D:/工作/【1】公務統計報表/按表號(科室)/後勤科/車輛使用狀況(109年-)/11201-12車輛使用狀況.xls'#'5月'.J28]+['file:///D:/工作/【1】公務統計報表/按表號(科室)/後勤科/車輛使用狀況(109年-)/11201-12車輛使用狀況.xls'#'6月'.J28]+['file:///D:/工作/【1】公務統計報表/按表號(科室)/後勤科/車輛使用狀況(109年-)/11201-12車輛使用狀況.xls'#'7月'.J28]+['file:///D:/工作/【1】公務統計報表/按表號(科室)/後勤科/車輛使用狀況(109年-)/11201-12車輛使用狀況.xls'#'8月'.J28]+['file:///D:/工作/【1】公務統計報表/按表號(科室)/後勤科/車輛使用狀況(109年-)/11201-12車輛使用狀況.xls'#'9月'.J28]+['file:///D:/工作/【1】公務統計報表/按表號(科室)/後勤科/車輛使用狀況(109年-)/11201-12車輛使用狀況.xls'#'10月'.J28]+['file:///D:/工作/【1】公務統計報表/按表號(科室)/後勤科/車輛使用狀況(109年-)/11201-12車輛使用狀況.xls'#'11月'.J28]+['file:///D:/工作/【1】公務統計報表/按表號(科室)/後勤科/車輛使用狀況(109年-)/11201-12車輛使用狀況.xls'#'12月'.J28]" table:style-name="ce22">
            <text:p><text:s/>484,060<text:s/></text:p>
          </table:table-cell>
          <table:table-cell office:value-type="float" office:value="761350" table:formula="of:=['file:///D:/工作/【1】公務統計報表/按表號(科室)/後勤科/車輛使用狀況(109年-)/11201-12車輛使用狀況.xls'#'1月'.K28]+['file:///D:/工作/【1】公務統計報表/按表號(科室)/後勤科/車輛使用狀況(109年-)/11201-12車輛使用狀況.xls'#'2月'.K28]+['file:///D:/工作/【1】公務統計報表/按表號(科室)/後勤科/車輛使用狀況(109年-)/11201-12車輛使用狀況.xls'#'3月'.K28]+['file:///D:/工作/【1】公務統計報表/按表號(科室)/後勤科/車輛使用狀況(109年-)/11201-12車輛使用狀況.xls'#'4月'.K28]+['file:///D:/工作/【1】公務統計報表/按表號(科室)/後勤科/車輛使用狀況(109年-)/11201-12車輛使用狀況.xls'#'5月'.K28]+['file:///D:/工作/【1】公務統計報表/按表號(科室)/後勤科/車輛使用狀況(109年-)/11201-12車輛使用狀況.xls'#'6月'.K28]+['file:///D:/工作/【1】公務統計報表/按表號(科室)/後勤科/車輛使用狀況(109年-)/11201-12車輛使用狀況.xls'#'7月'.K28]+['file:///D:/工作/【1】公務統計報表/按表號(科室)/後勤科/車輛使用狀況(109年-)/11201-12車輛使用狀況.xls'#'8月'.K28]+['file:///D:/工作/【1】公務統計報表/按表號(科室)/後勤科/車輛使用狀況(109年-)/11201-12車輛使用狀況.xls'#'9月'.K28]+['file:///D:/工作/【1】公務統計報表/按表號(科室)/後勤科/車輛使用狀況(109年-)/11201-12車輛使用狀況.xls'#'10月'.K28]+['file:///D:/工作/【1】公務統計報表/按表號(科室)/後勤科/車輛使用狀況(109年-)/11201-12車輛使用狀況.xls'#'11月'.K28]+['file:///D:/工作/【1】公務統計報表/按表號(科室)/後勤科/車輛使用狀況(109年-)/11201-12車輛使用狀況.xls'#'12月'.K28]" table:style-name="ce22">
            <text:p><text:s/>761,350<text:s/></text:p>
          </table:table-cell>
          <table:table-cell office:value-type="float" office:value="1507.9750778816199" table:formula="of:=IF([.H28]=0;&quot;--&quot;;[.J28]/[.H28])" table:style-name="ce20">
            <text:p><text:s/>1,507.9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婦幼隊</text:p>
          </table:table-cell>
          <table:table-cell office:value-type="float" office:value="66" table:formula="of:=['file:///D:/工作/【1】公務統計報表/按表號(科室)/後勤科/車輛使用狀況(109年-)/11201-12車輛使用狀況.xls'#'12月'.B29]" table:style-name="ce21">
            <text:p><text:s/>66<text:s/></text:p>
          </table:table-cell>
          <table:table-cell office:value-type="float" office:value="8" table:formula="of:=['file:///D:/工作/【1】公務統計報表/按表號(科室)/後勤科/車輛使用狀況(109年-)/11201-12車輛使用狀況.xls'#'12月'.C29]" table:style-name="ce22">
            <text:p><text:s/>8<text:s/></text:p>
          </table:table-cell>
          <table:table-cell office:value-type="float" office:value="8504.7999999999993" table:formula="of:=['file:///D:/工作/【1】公務統計報表/按表號(科室)/後勤科/車輛使用狀況(109年-)/11201-12車輛使用狀況.xls'#'1月'.D29]+['file:///D:/工作/【1】公務統計報表/按表號(科室)/後勤科/車輛使用狀況(109年-)/11201-12車輛使用狀況.xls'#'2月'.D29]+['file:///D:/工作/【1】公務統計報表/按表號(科室)/後勤科/車輛使用狀況(109年-)/11201-12車輛使用狀況.xls'#'3月'.D29]+['file:///D:/工作/【1】公務統計報表/按表號(科室)/後勤科/車輛使用狀況(109年-)/11201-12車輛使用狀況.xls'#'4月'.D29]+['file:///D:/工作/【1】公務統計報表/按表號(科室)/後勤科/車輛使用狀況(109年-)/11201-12車輛使用狀況.xls'#'5月'.D29]+['file:///D:/工作/【1】公務統計報表/按表號(科室)/後勤科/車輛使用狀況(109年-)/11201-12車輛使用狀況.xls'#'6月'.D29]+['file:///D:/工作/【1】公務統計報表/按表號(科室)/後勤科/車輛使用狀況(109年-)/11201-12車輛使用狀況.xls'#'7月'.D29]+['file:///D:/工作/【1】公務統計報表/按表號(科室)/後勤科/車輛使用狀況(109年-)/11201-12車輛使用狀況.xls'#'8月'.D29]+['file:///D:/工作/【1】公務統計報表/按表號(科室)/後勤科/車輛使用狀況(109年-)/11201-12車輛使用狀況.xls'#'9月'.D29]+['file:///D:/工作/【1】公務統計報表/按表號(科室)/後勤科/車輛使用狀況(109年-)/11201-12車輛使用狀況.xls'#'10月'.D29]+['file:///D:/工作/【1】公務統計報表/按表號(科室)/後勤科/車輛使用狀況(109年-)/11201-12車輛使用狀況.xls'#'11月'.D29]+['file:///D:/工作/【1】公務統計報表/按表號(科室)/後勤科/車輛使用狀況(109年-)/11201-12車輛使用狀況.xls'#'12月'.D29]" table:style-name="ce22">
            <text:p><text:s/>8,505<text:s/></text:p>
          </table:table-cell>
          <table:table-cell office:value-type="float" office:value="261909" table:formula="of:=['file:///D:/工作/【1】公務統計報表/按表號(科室)/後勤科/車輛使用狀況(109年-)/11201-12車輛使用狀況.xls'#'1月'.E29]+['file:///D:/工作/【1】公務統計報表/按表號(科室)/後勤科/車輛使用狀況(109年-)/11201-12車輛使用狀況.xls'#'2月'.E29]+['file:///D:/工作/【1】公務統計報表/按表號(科室)/後勤科/車輛使用狀況(109年-)/11201-12車輛使用狀況.xls'#'3月'.E29]+['file:///D:/工作/【1】公務統計報表/按表號(科室)/後勤科/車輛使用狀況(109年-)/11201-12車輛使用狀況.xls'#'4月'.E29]+['file:///D:/工作/【1】公務統計報表/按表號(科室)/後勤科/車輛使用狀況(109年-)/11201-12車輛使用狀況.xls'#'5月'.E29]+['file:///D:/工作/【1】公務統計報表/按表號(科室)/後勤科/車輛使用狀況(109年-)/11201-12車輛使用狀況.xls'#'6月'.E29]+['file:///D:/工作/【1】公務統計報表/按表號(科室)/後勤科/車輛使用狀況(109年-)/11201-12車輛使用狀況.xls'#'7月'.E29]+['file:///D:/工作/【1】公務統計報表/按表號(科室)/後勤科/車輛使用狀況(109年-)/11201-12車輛使用狀況.xls'#'8月'.E29]+['file:///D:/工作/【1】公務統計報表/按表號(科室)/後勤科/車輛使用狀況(109年-)/11201-12車輛使用狀況.xls'#'9月'.E29]+['file:///D:/工作/【1】公務統計報表/按表號(科室)/後勤科/車輛使用狀況(109年-)/11201-12車輛使用狀況.xls'#'10月'.E29]+['file:///D:/工作/【1】公務統計報表/按表號(科室)/後勤科/車輛使用狀況(109年-)/11201-12車輛使用狀況.xls'#'11月'.E29]+['file:///D:/工作/【1】公務統計報表/按表號(科室)/後勤科/車輛使用狀況(109年-)/11201-12車輛使用狀況.xls'#'12月'.E29]" table:style-name="ce22">
            <text:p><text:s/>261,909<text:s/></text:p>
          </table:table-cell>
          <table:table-cell office:value-type="float" office:value="85736" table:formula="of:=['file:///D:/工作/【1】公務統計報表/按表號(科室)/後勤科/車輛使用狀況(109年-)/11201-12車輛使用狀況.xls'#'1月'.F29]+['file:///D:/工作/【1】公務統計報表/按表號(科室)/後勤科/車輛使用狀況(109年-)/11201-12車輛使用狀況.xls'#'2月'.F29]+['file:///D:/工作/【1】公務統計報表/按表號(科室)/後勤科/車輛使用狀況(109年-)/11201-12車輛使用狀況.xls'#'3月'.F29]+['file:///D:/工作/【1】公務統計報表/按表號(科室)/後勤科/車輛使用狀況(109年-)/11201-12車輛使用狀況.xls'#'4月'.F29]+['file:///D:/工作/【1】公務統計報表/按表號(科室)/後勤科/車輛使用狀況(109年-)/11201-12車輛使用狀況.xls'#'5月'.F29]+['file:///D:/工作/【1】公務統計報表/按表號(科室)/後勤科/車輛使用狀況(109年-)/11201-12車輛使用狀況.xls'#'6月'.F29]+['file:///D:/工作/【1】公務統計報表/按表號(科室)/後勤科/車輛使用狀況(109年-)/11201-12車輛使用狀況.xls'#'7月'.F29]+['file:///D:/工作/【1】公務統計報表/按表號(科室)/後勤科/車輛使用狀況(109年-)/11201-12車輛使用狀況.xls'#'8月'.F29]+['file:///D:/工作/【1】公務統計報表/按表號(科室)/後勤科/車輛使用狀況(109年-)/11201-12車輛使用狀況.xls'#'9月'.F29]+['file:///D:/工作/【1】公務統計報表/按表號(科室)/後勤科/車輛使用狀況(109年-)/11201-12車輛使用狀況.xls'#'10月'.F29]+['file:///D:/工作/【1】公務統計報表/按表號(科室)/後勤科/車輛使用狀況(109年-)/11201-12車輛使用狀況.xls'#'11月'.F29]+['file:///D:/工作/【1】公務統計報表/按表號(科室)/後勤科/車輛使用狀況(109年-)/11201-12車輛使用狀況.xls'#'12月'.F29]" table:style-name="ce22">
            <text:p><text:s/>85,736<text:s/></text:p>
          </table:table-cell>
          <table:table-cell office:value-type="float" office:value="32738.625" table:formula="of:=IF([.C29]=0;&quot;--&quot;;[.E29]/[.C29])" table:style-name="ce19">
            <text:p><text:s/>32,738.63<text:s/></text:p>
          </table:table-cell>
          <table:table-cell office:value-type="float" office:value="6" table:formula="of:=['file:///D:/工作/【1】公務統計報表/按表號(科室)/後勤科/車輛使用狀況(109年-)/11201-12車輛使用狀況.xls'#'12月'.H29]" table:style-name="ce22">
            <text:p><text:s/>6<text:s/></text:p>
          </table:table-cell>
          <table:table-cell office:value-type="float" office:value="216.53" table:formula="of:=['file:///D:/工作/【1】公務統計報表/按表號(科室)/後勤科/車輛使用狀況(109年-)/11201-12車輛使用狀況.xls'#'1月'.I29]+['file:///D:/工作/【1】公務統計報表/按表號(科室)/後勤科/車輛使用狀況(109年-)/11201-12車輛使用狀況.xls'#'2月'.I29]+['file:///D:/工作/【1】公務統計報表/按表號(科室)/後勤科/車輛使用狀況(109年-)/11201-12車輛使用狀況.xls'#'3月'.I29]+['file:///D:/工作/【1】公務統計報表/按表號(科室)/後勤科/車輛使用狀況(109年-)/11201-12車輛使用狀況.xls'#'4月'.I29]+['file:///D:/工作/【1】公務統計報表/按表號(科室)/後勤科/車輛使用狀況(109年-)/11201-12車輛使用狀況.xls'#'5月'.I29]+['file:///D:/工作/【1】公務統計報表/按表號(科室)/後勤科/車輛使用狀況(109年-)/11201-12車輛使用狀況.xls'#'6月'.I29]+['file:///D:/工作/【1】公務統計報表/按表號(科室)/後勤科/車輛使用狀況(109年-)/11201-12車輛使用狀況.xls'#'7月'.I29]+['file:///D:/工作/【1】公務統計報表/按表號(科室)/後勤科/車輛使用狀況(109年-)/11201-12車輛使用狀況.xls'#'8月'.I29]+['file:///D:/工作/【1】公務統計報表/按表號(科室)/後勤科/車輛使用狀況(109年-)/11201-12車輛使用狀況.xls'#'9月'.I29]+['file:///D:/工作/【1】公務統計報表/按表號(科室)/後勤科/車輛使用狀況(109年-)/11201-12車輛使用狀況.xls'#'10月'.I29]+['file:///D:/工作/【1】公務統計報表/按表號(科室)/後勤科/車輛使用狀況(109年-)/11201-12車輛使用狀況.xls'#'11月'.I29]+['file:///D:/工作/【1】公務統計報表/按表號(科室)/後勤科/車輛使用狀況(109年-)/11201-12車輛使用狀況.xls'#'12月'.I29]" table:style-name="ce22">
            <text:p><text:s/>217<text:s/></text:p>
          </table:table-cell>
          <table:table-cell office:value-type="float" office:value="6597" table:formula="of:=['file:///D:/工作/【1】公務統計報表/按表號(科室)/後勤科/車輛使用狀況(109年-)/11201-12車輛使用狀況.xls'#'1月'.J29]+['file:///D:/工作/【1】公務統計報表/按表號(科室)/後勤科/車輛使用狀況(109年-)/11201-12車輛使用狀況.xls'#'2月'.J29]+['file:///D:/工作/【1】公務統計報表/按表號(科室)/後勤科/車輛使用狀況(109年-)/11201-12車輛使用狀況.xls'#'3月'.J29]+['file:///D:/工作/【1】公務統計報表/按表號(科室)/後勤科/車輛使用狀況(109年-)/11201-12車輛使用狀況.xls'#'4月'.J29]+['file:///D:/工作/【1】公務統計報表/按表號(科室)/後勤科/車輛使用狀況(109年-)/11201-12車輛使用狀況.xls'#'5月'.J29]+['file:///D:/工作/【1】公務統計報表/按表號(科室)/後勤科/車輛使用狀況(109年-)/11201-12車輛使用狀況.xls'#'6月'.J29]+['file:///D:/工作/【1】公務統計報表/按表號(科室)/後勤科/車輛使用狀況(109年-)/11201-12車輛使用狀況.xls'#'7月'.J29]+['file:///D:/工作/【1】公務統計報表/按表號(科室)/後勤科/車輛使用狀況(109年-)/11201-12車輛使用狀況.xls'#'8月'.J29]+['file:///D:/工作/【1】公務統計報表/按表號(科室)/後勤科/車輛使用狀況(109年-)/11201-12車輛使用狀況.xls'#'9月'.J29]+['file:///D:/工作/【1】公務統計報表/按表號(科室)/後勤科/車輛使用狀況(109年-)/11201-12車輛使用狀況.xls'#'10月'.J29]+['file:///D:/工作/【1】公務統計報表/按表號(科室)/後勤科/車輛使用狀況(109年-)/11201-12車輛使用狀況.xls'#'11月'.J29]+['file:///D:/工作/【1】公務統計報表/按表號(科室)/後勤科/車輛使用狀況(109年-)/11201-12車輛使用狀況.xls'#'12月'.J29]" table:style-name="ce22">
            <text:p><text:s/>6,597<text:s/></text:p>
          </table:table-cell>
          <table:table-cell office:value-type="float" office:value="7810" table:formula="of:=['file:///D:/工作/【1】公務統計報表/按表號(科室)/後勤科/車輛使用狀況(109年-)/11201-12車輛使用狀況.xls'#'1月'.K29]+['file:///D:/工作/【1】公務統計報表/按表號(科室)/後勤科/車輛使用狀況(109年-)/11201-12車輛使用狀況.xls'#'2月'.K29]+['file:///D:/工作/【1】公務統計報表/按表號(科室)/後勤科/車輛使用狀況(109年-)/11201-12車輛使用狀況.xls'#'3月'.K29]+['file:///D:/工作/【1】公務統計報表/按表號(科室)/後勤科/車輛使用狀況(109年-)/11201-12車輛使用狀況.xls'#'4月'.K29]+['file:///D:/工作/【1】公務統計報表/按表號(科室)/後勤科/車輛使用狀況(109年-)/11201-12車輛使用狀況.xls'#'5月'.K29]+['file:///D:/工作/【1】公務統計報表/按表號(科室)/後勤科/車輛使用狀況(109年-)/11201-12車輛使用狀況.xls'#'6月'.K29]+['file:///D:/工作/【1】公務統計報表/按表號(科室)/後勤科/車輛使用狀況(109年-)/11201-12車輛使用狀況.xls'#'7月'.K29]+['file:///D:/工作/【1】公務統計報表/按表號(科室)/後勤科/車輛使用狀況(109年-)/11201-12車輛使用狀況.xls'#'8月'.K29]+['file:///D:/工作/【1】公務統計報表/按表號(科室)/後勤科/車輛使用狀況(109年-)/11201-12車輛使用狀況.xls'#'9月'.K29]+['file:///D:/工作/【1】公務統計報表/按表號(科室)/後勤科/車輛使用狀況(109年-)/11201-12車輛使用狀況.xls'#'10月'.K29]+['file:///D:/工作/【1】公務統計報表/按表號(科室)/後勤科/車輛使用狀況(109年-)/11201-12車輛使用狀況.xls'#'11月'.K29]+['file:///D:/工作/【1】公務統計報表/按表號(科室)/後勤科/車輛使用狀況(109年-)/11201-12車輛使用狀況.xls'#'12月'.K29]" table:style-name="ce22">
            <text:p><text:s/>7,810<text:s/></text:p>
          </table:table-cell>
          <table:table-cell office:value-type="float" office:value="1099.5" table:formula="of:=IF([.H29]=0;&quot;--&quot;;[.J29]/[.H29])" table:style-name="ce20">
            <text:p><text:s/>1,099.5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通信隊</text:p>
          </table:table-cell>
          <table:table-cell office:value-type="float" office:value="43" table:formula="of:=['file:///D:/工作/【1】公務統計報表/按表號(科室)/後勤科/車輛使用狀況(109年-)/11201-12車輛使用狀況.xls'#'12月'.B30]" table:style-name="ce21">
            <text:p><text:s/>43<text:s/></text:p>
          </table:table-cell>
          <table:table-cell office:value-type="float" office:value="6" table:formula="of:=['file:///D:/工作/【1】公務統計報表/按表號(科室)/後勤科/車輛使用狀況(109年-)/11201-12車輛使用狀況.xls'#'12月'.C30]" table:style-name="ce22">
            <text:p><text:s/>6<text:s/></text:p>
          </table:table-cell>
          <table:table-cell office:value-type="float" office:value="5272.05" table:formula="of:=['file:///D:/工作/【1】公務統計報表/按表號(科室)/後勤科/車輛使用狀況(109年-)/11201-12車輛使用狀況.xls'#'1月'.D30]+['file:///D:/工作/【1】公務統計報表/按表號(科室)/後勤科/車輛使用狀況(109年-)/11201-12車輛使用狀況.xls'#'2月'.D30]+['file:///D:/工作/【1】公務統計報表/按表號(科室)/後勤科/車輛使用狀況(109年-)/11201-12車輛使用狀況.xls'#'3月'.D30]+['file:///D:/工作/【1】公務統計報表/按表號(科室)/後勤科/車輛使用狀況(109年-)/11201-12車輛使用狀況.xls'#'4月'.D30]+['file:///D:/工作/【1】公務統計報表/按表號(科室)/後勤科/車輛使用狀況(109年-)/11201-12車輛使用狀況.xls'#'5月'.D30]+['file:///D:/工作/【1】公務統計報表/按表號(科室)/後勤科/車輛使用狀況(109年-)/11201-12車輛使用狀況.xls'#'6月'.D30]+['file:///D:/工作/【1】公務統計報表/按表號(科室)/後勤科/車輛使用狀況(109年-)/11201-12車輛使用狀況.xls'#'7月'.D30]+['file:///D:/工作/【1】公務統計報表/按表號(科室)/後勤科/車輛使用狀況(109年-)/11201-12車輛使用狀況.xls'#'8月'.D30]+['file:///D:/工作/【1】公務統計報表/按表號(科室)/後勤科/車輛使用狀況(109年-)/11201-12車輛使用狀況.xls'#'9月'.D30]+['file:///D:/工作/【1】公務統計報表/按表號(科室)/後勤科/車輛使用狀況(109年-)/11201-12車輛使用狀況.xls'#'10月'.D30]+['file:///D:/工作/【1】公務統計報表/按表號(科室)/後勤科/車輛使用狀況(109年-)/11201-12車輛使用狀況.xls'#'11月'.D30]+['file:///D:/工作/【1】公務統計報表/按表號(科室)/後勤科/車輛使用狀況(109年-)/11201-12車輛使用狀況.xls'#'12月'.D30]" table:style-name="ce22">
            <text:p><text:s/>5,272<text:s/></text:p>
          </table:table-cell>
          <table:table-cell office:value-type="float" office:value="161382" table:formula="of:=['file:///D:/工作/【1】公務統計報表/按表號(科室)/後勤科/車輛使用狀況(109年-)/11201-12車輛使用狀況.xls'#'1月'.E30]+['file:///D:/工作/【1】公務統計報表/按表號(科室)/後勤科/車輛使用狀況(109年-)/11201-12車輛使用狀況.xls'#'2月'.E30]+['file:///D:/工作/【1】公務統計報表/按表號(科室)/後勤科/車輛使用狀況(109年-)/11201-12車輛使用狀況.xls'#'3月'.E30]+['file:///D:/工作/【1】公務統計報表/按表號(科室)/後勤科/車輛使用狀況(109年-)/11201-12車輛使用狀況.xls'#'4月'.E30]+['file:///D:/工作/【1】公務統計報表/按表號(科室)/後勤科/車輛使用狀況(109年-)/11201-12車輛使用狀況.xls'#'5月'.E30]+['file:///D:/工作/【1】公務統計報表/按表號(科室)/後勤科/車輛使用狀況(109年-)/11201-12車輛使用狀況.xls'#'6月'.E30]+['file:///D:/工作/【1】公務統計報表/按表號(科室)/後勤科/車輛使用狀況(109年-)/11201-12車輛使用狀況.xls'#'7月'.E30]+['file:///D:/工作/【1】公務統計報表/按表號(科室)/後勤科/車輛使用狀況(109年-)/11201-12車輛使用狀況.xls'#'8月'.E30]+['file:///D:/工作/【1】公務統計報表/按表號(科室)/後勤科/車輛使用狀況(109年-)/11201-12車輛使用狀況.xls'#'9月'.E30]+['file:///D:/工作/【1】公務統計報表/按表號(科室)/後勤科/車輛使用狀況(109年-)/11201-12車輛使用狀況.xls'#'10月'.E30]+['file:///D:/工作/【1】公務統計報表/按表號(科室)/後勤科/車輛使用狀況(109年-)/11201-12車輛使用狀況.xls'#'11月'.E30]+['file:///D:/工作/【1】公務統計報表/按表號(科室)/後勤科/車輛使用狀況(109年-)/11201-12車輛使用狀況.xls'#'12月'.E30]" table:style-name="ce22">
            <text:p><text:s/>161,382<text:s/></text:p>
          </table:table-cell>
          <table:table-cell office:value-type="float" office:value="180762" table:formula="of:=['file:///D:/工作/【1】公務統計報表/按表號(科室)/後勤科/車輛使用狀況(109年-)/11201-12車輛使用狀況.xls'#'1月'.F30]+['file:///D:/工作/【1】公務統計報表/按表號(科室)/後勤科/車輛使用狀況(109年-)/11201-12車輛使用狀況.xls'#'2月'.F30]+['file:///D:/工作/【1】公務統計報表/按表號(科室)/後勤科/車輛使用狀況(109年-)/11201-12車輛使用狀況.xls'#'3月'.F30]+['file:///D:/工作/【1】公務統計報表/按表號(科室)/後勤科/車輛使用狀況(109年-)/11201-12車輛使用狀況.xls'#'4月'.F30]+['file:///D:/工作/【1】公務統計報表/按表號(科室)/後勤科/車輛使用狀況(109年-)/11201-12車輛使用狀況.xls'#'5月'.F30]+['file:///D:/工作/【1】公務統計報表/按表號(科室)/後勤科/車輛使用狀況(109年-)/11201-12車輛使用狀況.xls'#'6月'.F30]+['file:///D:/工作/【1】公務統計報表/按表號(科室)/後勤科/車輛使用狀況(109年-)/11201-12車輛使用狀況.xls'#'7月'.F30]+['file:///D:/工作/【1】公務統計報表/按表號(科室)/後勤科/車輛使用狀況(109年-)/11201-12車輛使用狀況.xls'#'8月'.F30]+['file:///D:/工作/【1】公務統計報表/按表號(科室)/後勤科/車輛使用狀況(109年-)/11201-12車輛使用狀況.xls'#'9月'.F30]+['file:///D:/工作/【1】公務統計報表/按表號(科室)/後勤科/車輛使用狀況(109年-)/11201-12車輛使用狀況.xls'#'10月'.F30]+['file:///D:/工作/【1】公務統計報表/按表號(科室)/後勤科/車輛使用狀況(109年-)/11201-12車輛使用狀況.xls'#'11月'.F30]+['file:///D:/工作/【1】公務統計報表/按表號(科室)/後勤科/車輛使用狀況(109年-)/11201-12車輛使用狀況.xls'#'12月'.F30]" table:style-name="ce22">
            <text:p><text:s/>180,762<text:s/></text:p>
          </table:table-cell>
          <table:table-cell office:value-type="float" office:value="26897" table:formula="of:=IF([.C30]=0;&quot;--&quot;;[.E30]/[.C30])" table:style-name="ce19">
            <text:p><text:s/>26,897.00<text:s/></text:p>
          </table:table-cell>
          <table:table-cell office:value-type="float" office:value="2" table:formula="of:=['file:///D:/工作/【1】公務統計報表/按表號(科室)/後勤科/車輛使用狀況(109年-)/11201-12車輛使用狀況.xls'#'12月'.H30]" table:style-name="ce22">
            <text:p><text:s/>2<text:s/></text:p>
          </table:table-cell>
          <table:table-cell office:value-type="float" office:value="69.010000000000005" table:formula="of:=['file:///D:/工作/【1】公務統計報表/按表號(科室)/後勤科/車輛使用狀況(109年-)/11201-12車輛使用狀況.xls'#'1月'.I30]+['file:///D:/工作/【1】公務統計報表/按表號(科室)/後勤科/車輛使用狀況(109年-)/11201-12車輛使用狀況.xls'#'2月'.I30]+['file:///D:/工作/【1】公務統計報表/按表號(科室)/後勤科/車輛使用狀況(109年-)/11201-12車輛使用狀況.xls'#'3月'.I30]+['file:///D:/工作/【1】公務統計報表/按表號(科室)/後勤科/車輛使用狀況(109年-)/11201-12車輛使用狀況.xls'#'4月'.I30]+['file:///D:/工作/【1】公務統計報表/按表號(科室)/後勤科/車輛使用狀況(109年-)/11201-12車輛使用狀況.xls'#'5月'.I30]+['file:///D:/工作/【1】公務統計報表/按表號(科室)/後勤科/車輛使用狀況(109年-)/11201-12車輛使用狀況.xls'#'6月'.I30]+['file:///D:/工作/【1】公務統計報表/按表號(科室)/後勤科/車輛使用狀況(109年-)/11201-12車輛使用狀況.xls'#'7月'.I30]+['file:///D:/工作/【1】公務統計報表/按表號(科室)/後勤科/車輛使用狀況(109年-)/11201-12車輛使用狀況.xls'#'8月'.I30]+['file:///D:/工作/【1】公務統計報表/按表號(科室)/後勤科/車輛使用狀況(109年-)/11201-12車輛使用狀況.xls'#'9月'.I30]+['file:///D:/工作/【1】公務統計報表/按表號(科室)/後勤科/車輛使用狀況(109年-)/11201-12車輛使用狀況.xls'#'10月'.I30]+['file:///D:/工作/【1】公務統計報表/按表號(科室)/後勤科/車輛使用狀況(109年-)/11201-12車輛使用狀況.xls'#'11月'.I30]+['file:///D:/工作/【1】公務統計報表/按表號(科室)/後勤科/車輛使用狀況(109年-)/11201-12車輛使用狀況.xls'#'12月'.I30]" table:style-name="ce22">
            <text:p><text:s/>69<text:s/></text:p>
          </table:table-cell>
          <table:table-cell office:value-type="float" office:value="2111" table:formula="of:=['file:///D:/工作/【1】公務統計報表/按表號(科室)/後勤科/車輛使用狀況(109年-)/11201-12車輛使用狀況.xls'#'1月'.J30]+['file:///D:/工作/【1】公務統計報表/按表號(科室)/後勤科/車輛使用狀況(109年-)/11201-12車輛使用狀況.xls'#'2月'.J30]+['file:///D:/工作/【1】公務統計報表/按表號(科室)/後勤科/車輛使用狀況(109年-)/11201-12車輛使用狀況.xls'#'3月'.J30]+['file:///D:/工作/【1】公務統計報表/按表號(科室)/後勤科/車輛使用狀況(109年-)/11201-12車輛使用狀況.xls'#'4月'.J30]+['file:///D:/工作/【1】公務統計報表/按表號(科室)/後勤科/車輛使用狀況(109年-)/11201-12車輛使用狀況.xls'#'5月'.J30]+['file:///D:/工作/【1】公務統計報表/按表號(科室)/後勤科/車輛使用狀況(109年-)/11201-12車輛使用狀況.xls'#'6月'.J30]+['file:///D:/工作/【1】公務統計報表/按表號(科室)/後勤科/車輛使用狀況(109年-)/11201-12車輛使用狀況.xls'#'7月'.J30]+['file:///D:/工作/【1】公務統計報表/按表號(科室)/後勤科/車輛使用狀況(109年-)/11201-12車輛使用狀況.xls'#'8月'.J30]+['file:///D:/工作/【1】公務統計報表/按表號(科室)/後勤科/車輛使用狀況(109年-)/11201-12車輛使用狀況.xls'#'9月'.J30]+['file:///D:/工作/【1】公務統計報表/按表號(科室)/後勤科/車輛使用狀況(109年-)/11201-12車輛使用狀況.xls'#'10月'.J30]+['file:///D:/工作/【1】公務統計報表/按表號(科室)/後勤科/車輛使用狀況(109年-)/11201-12車輛使用狀況.xls'#'11月'.J30]+['file:///D:/工作/【1】公務統計報表/按表號(科室)/後勤科/車輛使用狀況(109年-)/11201-12車輛使用狀況.xls'#'12月'.J30]" table:style-name="ce22">
            <text:p><text:s/>2,111<text:s/></text:p>
          </table:table-cell>
          <table:table-cell office:value-type="float" office:value="650" table:formula="of:=['file:///D:/工作/【1】公務統計報表/按表號(科室)/後勤科/車輛使用狀況(109年-)/11201-12車輛使用狀況.xls'#'1月'.K30]+['file:///D:/工作/【1】公務統計報表/按表號(科室)/後勤科/車輛使用狀況(109年-)/11201-12車輛使用狀況.xls'#'2月'.K30]+['file:///D:/工作/【1】公務統計報表/按表號(科室)/後勤科/車輛使用狀況(109年-)/11201-12車輛使用狀況.xls'#'3月'.K30]+['file:///D:/工作/【1】公務統計報表/按表號(科室)/後勤科/車輛使用狀況(109年-)/11201-12車輛使用狀況.xls'#'4月'.K30]+['file:///D:/工作/【1】公務統計報表/按表號(科室)/後勤科/車輛使用狀況(109年-)/11201-12車輛使用狀況.xls'#'5月'.K30]+['file:///D:/工作/【1】公務統計報表/按表號(科室)/後勤科/車輛使用狀況(109年-)/11201-12車輛使用狀況.xls'#'6月'.K30]+['file:///D:/工作/【1】公務統計報表/按表號(科室)/後勤科/車輛使用狀況(109年-)/11201-12車輛使用狀況.xls'#'7月'.K30]+['file:///D:/工作/【1】公務統計報表/按表號(科室)/後勤科/車輛使用狀況(109年-)/11201-12車輛使用狀況.xls'#'8月'.K30]+['file:///D:/工作/【1】公務統計報表/按表號(科室)/後勤科/車輛使用狀況(109年-)/11201-12車輛使用狀況.xls'#'9月'.K30]+['file:///D:/工作/【1】公務統計報表/按表號(科室)/後勤科/車輛使用狀況(109年-)/11201-12車輛使用狀況.xls'#'10月'.K30]+['file:///D:/工作/【1】公務統計報表/按表號(科室)/後勤科/車輛使用狀況(109年-)/11201-12車輛使用狀況.xls'#'11月'.K30]+['file:///D:/工作/【1】公務統計報表/按表號(科室)/後勤科/車輛使用狀況(109年-)/11201-12車輛使用狀況.xls'#'12月'.K30]" table:style-name="ce22">
            <text:p><text:s/>650<text:s/></text:p>
          </table:table-cell>
          <table:table-cell office:value-type="float" office:value="1055.5" table:formula="of:=IF([.H30]=0;&quot;--&quot;;[.J30]/[.H30])" table:style-name="ce20">
            <text:p><text:s/>1,055.5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少年隊</text:p>
          </table:table-cell>
          <table:table-cell office:value-type="float" office:value="74" table:formula="of:=['file:///D:/工作/【1】公務統計報表/按表號(科室)/後勤科/車輛使用狀況(109年-)/11201-12車輛使用狀況.xls'#'12月'.B31]" table:style-name="ce21">
            <text:p><text:s/>74<text:s/></text:p>
          </table:table-cell>
          <table:table-cell office:value-type="float" office:value="12" table:formula="of:=['file:///D:/工作/【1】公務統計報表/按表號(科室)/後勤科/車輛使用狀況(109年-)/11201-12車輛使用狀況.xls'#'12月'.C31]" table:style-name="ce22">
            <text:p><text:s/>12<text:s/></text:p>
          </table:table-cell>
          <table:table-cell office:value-type="float" office:value="15512.74" table:formula="of:=['file:///D:/工作/【1】公務統計報表/按表號(科室)/後勤科/車輛使用狀況(109年-)/11201-12車輛使用狀況.xls'#'1月'.D31]+['file:///D:/工作/【1】公務統計報表/按表號(科室)/後勤科/車輛使用狀況(109年-)/11201-12車輛使用狀況.xls'#'2月'.D31]+['file:///D:/工作/【1】公務統計報表/按表號(科室)/後勤科/車輛使用狀況(109年-)/11201-12車輛使用狀況.xls'#'3月'.D31]+['file:///D:/工作/【1】公務統計報表/按表號(科室)/後勤科/車輛使用狀況(109年-)/11201-12車輛使用狀況.xls'#'4月'.D31]+['file:///D:/工作/【1】公務統計報表/按表號(科室)/後勤科/車輛使用狀況(109年-)/11201-12車輛使用狀況.xls'#'5月'.D31]+['file:///D:/工作/【1】公務統計報表/按表號(科室)/後勤科/車輛使用狀況(109年-)/11201-12車輛使用狀況.xls'#'6月'.D31]+['file:///D:/工作/【1】公務統計報表/按表號(科室)/後勤科/車輛使用狀況(109年-)/11201-12車輛使用狀況.xls'#'7月'.D31]+['file:///D:/工作/【1】公務統計報表/按表號(科室)/後勤科/車輛使用狀況(109年-)/11201-12車輛使用狀況.xls'#'8月'.D31]+['file:///D:/工作/【1】公務統計報表/按表號(科室)/後勤科/車輛使用狀況(109年-)/11201-12車輛使用狀況.xls'#'9月'.D31]+['file:///D:/工作/【1】公務統計報表/按表號(科室)/後勤科/車輛使用狀況(109年-)/11201-12車輛使用狀況.xls'#'10月'.D31]+['file:///D:/工作/【1】公務統計報表/按表號(科室)/後勤科/車輛使用狀況(109年-)/11201-12車輛使用狀況.xls'#'11月'.D31]+['file:///D:/工作/【1】公務統計報表/按表號(科室)/後勤科/車輛使用狀況(109年-)/11201-12車輛使用狀況.xls'#'12月'.D31]" table:style-name="ce22">
            <text:p><text:s/>15,513<text:s/></text:p>
          </table:table-cell>
          <table:table-cell office:value-type="float" office:value="474180" table:formula="of:=['file:///D:/工作/【1】公務統計報表/按表號(科室)/後勤科/車輛使用狀況(109年-)/11201-12車輛使用狀況.xls'#'1月'.E31]+['file:///D:/工作/【1】公務統計報表/按表號(科室)/後勤科/車輛使用狀況(109年-)/11201-12車輛使用狀況.xls'#'2月'.E31]+['file:///D:/工作/【1】公務統計報表/按表號(科室)/後勤科/車輛使用狀況(109年-)/11201-12車輛使用狀況.xls'#'3月'.E31]+['file:///D:/工作/【1】公務統計報表/按表號(科室)/後勤科/車輛使用狀況(109年-)/11201-12車輛使用狀況.xls'#'4月'.E31]+['file:///D:/工作/【1】公務統計報表/按表號(科室)/後勤科/車輛使用狀況(109年-)/11201-12車輛使用狀況.xls'#'5月'.E31]+['file:///D:/工作/【1】公務統計報表/按表號(科室)/後勤科/車輛使用狀況(109年-)/11201-12車輛使用狀況.xls'#'6月'.E31]+['file:///D:/工作/【1】公務統計報表/按表號(科室)/後勤科/車輛使用狀況(109年-)/11201-12車輛使用狀況.xls'#'7月'.E31]+['file:///D:/工作/【1】公務統計報表/按表號(科室)/後勤科/車輛使用狀況(109年-)/11201-12車輛使用狀況.xls'#'8月'.E31]+['file:///D:/工作/【1】公務統計報表/按表號(科室)/後勤科/車輛使用狀況(109年-)/11201-12車輛使用狀況.xls'#'9月'.E31]+['file:///D:/工作/【1】公務統計報表/按表號(科室)/後勤科/車輛使用狀況(109年-)/11201-12車輛使用狀況.xls'#'10月'.E31]+['file:///D:/工作/【1】公務統計報表/按表號(科室)/後勤科/車輛使用狀況(109年-)/11201-12車輛使用狀況.xls'#'11月'.E31]+['file:///D:/工作/【1】公務統計報表/按表號(科室)/後勤科/車輛使用狀況(109年-)/11201-12車輛使用狀況.xls'#'12月'.E31]" table:style-name="ce22">
            <text:p><text:s/>474,180<text:s/></text:p>
          </table:table-cell>
          <table:table-cell office:value-type="float" office:value="147960" table:formula="of:=['file:///D:/工作/【1】公務統計報表/按表號(科室)/後勤科/車輛使用狀況(109年-)/11201-12車輛使用狀況.xls'#'1月'.F31]+['file:///D:/工作/【1】公務統計報表/按表號(科室)/後勤科/車輛使用狀況(109年-)/11201-12車輛使用狀況.xls'#'2月'.F31]+['file:///D:/工作/【1】公務統計報表/按表號(科室)/後勤科/車輛使用狀況(109年-)/11201-12車輛使用狀況.xls'#'3月'.F31]+['file:///D:/工作/【1】公務統計報表/按表號(科室)/後勤科/車輛使用狀況(109年-)/11201-12車輛使用狀況.xls'#'4月'.F31]+['file:///D:/工作/【1】公務統計報表/按表號(科室)/後勤科/車輛使用狀況(109年-)/11201-12車輛使用狀況.xls'#'5月'.F31]+['file:///D:/工作/【1】公務統計報表/按表號(科室)/後勤科/車輛使用狀況(109年-)/11201-12車輛使用狀況.xls'#'6月'.F31]+['file:///D:/工作/【1】公務統計報表/按表號(科室)/後勤科/車輛使用狀況(109年-)/11201-12車輛使用狀況.xls'#'7月'.F31]+['file:///D:/工作/【1】公務統計報表/按表號(科室)/後勤科/車輛使用狀況(109年-)/11201-12車輛使用狀況.xls'#'8月'.F31]+['file:///D:/工作/【1】公務統計報表/按表號(科室)/後勤科/車輛使用狀況(109年-)/11201-12車輛使用狀況.xls'#'9月'.F31]+['file:///D:/工作/【1】公務統計報表/按表號(科室)/後勤科/車輛使用狀況(109年-)/11201-12車輛使用狀況.xls'#'10月'.F31]+['file:///D:/工作/【1】公務統計報表/按表號(科室)/後勤科/車輛使用狀況(109年-)/11201-12車輛使用狀況.xls'#'11月'.F31]+['file:///D:/工作/【1】公務統計報表/按表號(科室)/後勤科/車輛使用狀況(109年-)/11201-12車輛使用狀況.xls'#'12月'.F31]" table:style-name="ce22">
            <text:p><text:s/>147,960<text:s/></text:p>
          </table:table-cell>
          <table:table-cell office:value-type="float" office:value="39515" table:formula="of:=IF([.C31]=0;&quot;--&quot;;[.E31]/[.C31])" table:style-name="ce19">
            <text:p><text:s/>39,515.00<text:s/></text:p>
          </table:table-cell>
          <table:table-cell office:value-type="float" office:value="32" table:formula="of:=['file:///D:/工作/【1】公務統計報表/按表號(科室)/後勤科/車輛使用狀況(109年-)/11201-12車輛使用狀況.xls'#'12月'.H31]" table:style-name="ce22">
            <text:p><text:s/>32<text:s/></text:p>
          </table:table-cell>
          <table:table-cell office:value-type="float" office:value="671.71" table:formula="of:=['file:///D:/工作/【1】公務統計報表/按表號(科室)/後勤科/車輛使用狀況(109年-)/11201-12車輛使用狀況.xls'#'1月'.I31]+['file:///D:/工作/【1】公務統計報表/按表號(科室)/後勤科/車輛使用狀況(109年-)/11201-12車輛使用狀況.xls'#'2月'.I31]+['file:///D:/工作/【1】公務統計報表/按表號(科室)/後勤科/車輛使用狀況(109年-)/11201-12車輛使用狀況.xls'#'3月'.I31]+['file:///D:/工作/【1】公務統計報表/按表號(科室)/後勤科/車輛使用狀況(109年-)/11201-12車輛使用狀況.xls'#'4月'.I31]+['file:///D:/工作/【1】公務統計報表/按表號(科室)/後勤科/車輛使用狀況(109年-)/11201-12車輛使用狀況.xls'#'5月'.I31]+['file:///D:/工作/【1】公務統計報表/按表號(科室)/後勤科/車輛使用狀況(109年-)/11201-12車輛使用狀況.xls'#'6月'.I31]+['file:///D:/工作/【1】公務統計報表/按表號(科室)/後勤科/車輛使用狀況(109年-)/11201-12車輛使用狀況.xls'#'7月'.I31]+['file:///D:/工作/【1】公務統計報表/按表號(科室)/後勤科/車輛使用狀況(109年-)/11201-12車輛使用狀況.xls'#'8月'.I31]+['file:///D:/工作/【1】公務統計報表/按表號(科室)/後勤科/車輛使用狀況(109年-)/11201-12車輛使用狀況.xls'#'9月'.I31]+['file:///D:/工作/【1】公務統計報表/按表號(科室)/後勤科/車輛使用狀況(109年-)/11201-12車輛使用狀況.xls'#'10月'.I31]+['file:///D:/工作/【1】公務統計報表/按表號(科室)/後勤科/車輛使用狀況(109年-)/11201-12車輛使用狀況.xls'#'11月'.I31]+['file:///D:/工作/【1】公務統計報表/按表號(科室)/後勤科/車輛使用狀況(109年-)/11201-12車輛使用狀況.xls'#'12月'.I31]" table:style-name="ce22">
            <text:p><text:s/>672<text:s/></text:p>
          </table:table-cell>
          <table:table-cell office:value-type="float" office:value="20536" table:formula="of:=['file:///D:/工作/【1】公務統計報表/按表號(科室)/後勤科/車輛使用狀況(109年-)/11201-12車輛使用狀況.xls'#'1月'.J31]+['file:///D:/工作/【1】公務統計報表/按表號(科室)/後勤科/車輛使用狀況(109年-)/11201-12車輛使用狀況.xls'#'2月'.J31]+['file:///D:/工作/【1】公務統計報表/按表號(科室)/後勤科/車輛使用狀況(109年-)/11201-12車輛使用狀況.xls'#'3月'.J31]+['file:///D:/工作/【1】公務統計報表/按表號(科室)/後勤科/車輛使用狀況(109年-)/11201-12車輛使用狀況.xls'#'4月'.J31]+['file:///D:/工作/【1】公務統計報表/按表號(科室)/後勤科/車輛使用狀況(109年-)/11201-12車輛使用狀況.xls'#'5月'.J31]+['file:///D:/工作/【1】公務統計報表/按表號(科室)/後勤科/車輛使用狀況(109年-)/11201-12車輛使用狀況.xls'#'6月'.J31]+['file:///D:/工作/【1】公務統計報表/按表號(科室)/後勤科/車輛使用狀況(109年-)/11201-12車輛使用狀況.xls'#'7月'.J31]+['file:///D:/工作/【1】公務統計報表/按表號(科室)/後勤科/車輛使用狀況(109年-)/11201-12車輛使用狀況.xls'#'8月'.J31]+['file:///D:/工作/【1】公務統計報表/按表號(科室)/後勤科/車輛使用狀況(109年-)/11201-12車輛使用狀況.xls'#'9月'.J31]+['file:///D:/工作/【1】公務統計報表/按表號(科室)/後勤科/車輛使用狀況(109年-)/11201-12車輛使用狀況.xls'#'10月'.J31]+['file:///D:/工作/【1】公務統計報表/按表號(科室)/後勤科/車輛使用狀況(109年-)/11201-12車輛使用狀況.xls'#'11月'.J31]+['file:///D:/工作/【1】公務統計報表/按表號(科室)/後勤科/車輛使用狀況(109年-)/11201-12車輛使用狀況.xls'#'12月'.J31]" table:style-name="ce22">
            <text:p><text:s/>20,536<text:s/></text:p>
          </table:table-cell>
          <table:table-cell office:value-type="float" office:value="34480" table:formula="of:=['file:///D:/工作/【1】公務統計報表/按表號(科室)/後勤科/車輛使用狀況(109年-)/11201-12車輛使用狀況.xls'#'1月'.K31]+['file:///D:/工作/【1】公務統計報表/按表號(科室)/後勤科/車輛使用狀況(109年-)/11201-12車輛使用狀況.xls'#'2月'.K31]+['file:///D:/工作/【1】公務統計報表/按表號(科室)/後勤科/車輛使用狀況(109年-)/11201-12車輛使用狀況.xls'#'3月'.K31]+['file:///D:/工作/【1】公務統計報表/按表號(科室)/後勤科/車輛使用狀況(109年-)/11201-12車輛使用狀況.xls'#'4月'.K31]+['file:///D:/工作/【1】公務統計報表/按表號(科室)/後勤科/車輛使用狀況(109年-)/11201-12車輛使用狀況.xls'#'5月'.K31]+['file:///D:/工作/【1】公務統計報表/按表號(科室)/後勤科/車輛使用狀況(109年-)/11201-12車輛使用狀況.xls'#'6月'.K31]+['file:///D:/工作/【1】公務統計報表/按表號(科室)/後勤科/車輛使用狀況(109年-)/11201-12車輛使用狀況.xls'#'7月'.K31]+['file:///D:/工作/【1】公務統計報表/按表號(科室)/後勤科/車輛使用狀況(109年-)/11201-12車輛使用狀況.xls'#'8月'.K31]+['file:///D:/工作/【1】公務統計報表/按表號(科室)/後勤科/車輛使用狀況(109年-)/11201-12車輛使用狀況.xls'#'9月'.K31]+['file:///D:/工作/【1】公務統計報表/按表號(科室)/後勤科/車輛使用狀況(109年-)/11201-12車輛使用狀況.xls'#'10月'.K31]+['file:///D:/工作/【1】公務統計報表/按表號(科室)/後勤科/車輛使用狀況(109年-)/11201-12車輛使用狀況.xls'#'11月'.K31]+['file:///D:/工作/【1】公務統計報表/按表號(科室)/後勤科/車輛使用狀況(109年-)/11201-12車輛使用狀況.xls'#'12月'.K31]" table:style-name="ce22">
            <text:p><text:s/>34,480<text:s/></text:p>
          </table:table-cell>
          <table:table-cell office:value-type="float" office:value="641.75" table:formula="of:=IF([.H31]=0;&quot;--&quot;;[.J31]/[.H31])" table:style-name="ce20">
            <text:p><text:s/>641.7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2">
            <text:p>捷運警察隊</text:p>
          </table:table-cell>
          <table:table-cell office:value-type="float" office:value="66" table:formula="of:=['file:///D:/工作/【1】公務統計報表/按表號(科室)/後勤科/車輛使用狀況(109年-)/11201-12車輛使用狀況.xls'#'12月'.B32]" table:style-name="ce21">
            <text:p><text:s/>66<text:s/></text:p>
          </table:table-cell>
          <table:table-cell office:value-type="float" office:value="4" table:formula="of:=['file:///D:/工作/【1】公務統計報表/按表號(科室)/後勤科/車輛使用狀況(109年-)/11201-12車輛使用狀況.xls'#'12月'.C32]" table:style-name="ce22">
            <text:p><text:s/>4<text:s/></text:p>
          </table:table-cell>
          <table:table-cell office:value-type="float" office:value="6013.54" table:formula="of:=['file:///D:/工作/【1】公務統計報表/按表號(科室)/後勤科/車輛使用狀況(109年-)/11201-12車輛使用狀況.xls'#'1月'.D32]+['file:///D:/工作/【1】公務統計報表/按表號(科室)/後勤科/車輛使用狀況(109年-)/11201-12車輛使用狀況.xls'#'2月'.D32]+['file:///D:/工作/【1】公務統計報表/按表號(科室)/後勤科/車輛使用狀況(109年-)/11201-12車輛使用狀況.xls'#'3月'.D32]+['file:///D:/工作/【1】公務統計報表/按表號(科室)/後勤科/車輛使用狀況(109年-)/11201-12車輛使用狀況.xls'#'4月'.D32]+['file:///D:/工作/【1】公務統計報表/按表號(科室)/後勤科/車輛使用狀況(109年-)/11201-12車輛使用狀況.xls'#'5月'.D32]+['file:///D:/工作/【1】公務統計報表/按表號(科室)/後勤科/車輛使用狀況(109年-)/11201-12車輛使用狀況.xls'#'6月'.D32]+['file:///D:/工作/【1】公務統計報表/按表號(科室)/後勤科/車輛使用狀況(109年-)/11201-12車輛使用狀況.xls'#'7月'.D32]+['file:///D:/工作/【1】公務統計報表/按表號(科室)/後勤科/車輛使用狀況(109年-)/11201-12車輛使用狀況.xls'#'8月'.D32]+['file:///D:/工作/【1】公務統計報表/按表號(科室)/後勤科/車輛使用狀況(109年-)/11201-12車輛使用狀況.xls'#'9月'.D32]+['file:///D:/工作/【1】公務統計報表/按表號(科室)/後勤科/車輛使用狀況(109年-)/11201-12車輛使用狀況.xls'#'10月'.D32]+['file:///D:/工作/【1】公務統計報表/按表號(科室)/後勤科/車輛使用狀況(109年-)/11201-12車輛使用狀況.xls'#'11月'.D32]+['file:///D:/工作/【1】公務統計報表/按表號(科室)/後勤科/車輛使用狀況(109年-)/11201-12車輛使用狀況.xls'#'12月'.D32]" table:style-name="ce22">
            <text:p><text:s/>6,014<text:s/></text:p>
          </table:table-cell>
          <table:table-cell office:value-type="float" office:value="184229" table:formula="of:=['file:///D:/工作/【1】公務統計報表/按表號(科室)/後勤科/車輛使用狀況(109年-)/11201-12車輛使用狀況.xls'#'1月'.E32]+['file:///D:/工作/【1】公務統計報表/按表號(科室)/後勤科/車輛使用狀況(109年-)/11201-12車輛使用狀況.xls'#'2月'.E32]+['file:///D:/工作/【1】公務統計報表/按表號(科室)/後勤科/車輛使用狀況(109年-)/11201-12車輛使用狀況.xls'#'3月'.E32]+['file:///D:/工作/【1】公務統計報表/按表號(科室)/後勤科/車輛使用狀況(109年-)/11201-12車輛使用狀況.xls'#'4月'.E32]+['file:///D:/工作/【1】公務統計報表/按表號(科室)/後勤科/車輛使用狀況(109年-)/11201-12車輛使用狀況.xls'#'5月'.E32]+['file:///D:/工作/【1】公務統計報表/按表號(科室)/後勤科/車輛使用狀況(109年-)/11201-12車輛使用狀況.xls'#'6月'.E32]+['file:///D:/工作/【1】公務統計報表/按表號(科室)/後勤科/車輛使用狀況(109年-)/11201-12車輛使用狀況.xls'#'7月'.E32]+['file:///D:/工作/【1】公務統計報表/按表號(科室)/後勤科/車輛使用狀況(109年-)/11201-12車輛使用狀況.xls'#'8月'.E32]+['file:///D:/工作/【1】公務統計報表/按表號(科室)/後勤科/車輛使用狀況(109年-)/11201-12車輛使用狀況.xls'#'9月'.E32]+['file:///D:/工作/【1】公務統計報表/按表號(科室)/後勤科/車輛使用狀況(109年-)/11201-12車輛使用狀況.xls'#'10月'.E32]+['file:///D:/工作/【1】公務統計報表/按表號(科室)/後勤科/車輛使用狀況(109年-)/11201-12車輛使用狀況.xls'#'11月'.E32]+['file:///D:/工作/【1】公務統計報表/按表號(科室)/後勤科/車輛使用狀況(109年-)/11201-12車輛使用狀況.xls'#'12月'.E32]" table:style-name="ce22">
            <text:p><text:s/>184,229<text:s/></text:p>
          </table:table-cell>
          <table:table-cell office:value-type="float" office:value="29002" table:formula="of:=['file:///D:/工作/【1】公務統計報表/按表號(科室)/後勤科/車輛使用狀況(109年-)/11201-12車輛使用狀況.xls'#'1月'.F32]+['file:///D:/工作/【1】公務統計報表/按表號(科室)/後勤科/車輛使用狀況(109年-)/11201-12車輛使用狀況.xls'#'2月'.F32]+['file:///D:/工作/【1】公務統計報表/按表號(科室)/後勤科/車輛使用狀況(109年-)/11201-12車輛使用狀況.xls'#'3月'.F32]+['file:///D:/工作/【1】公務統計報表/按表號(科室)/後勤科/車輛使用狀況(109年-)/11201-12車輛使用狀況.xls'#'4月'.F32]+['file:///D:/工作/【1】公務統計報表/按表號(科室)/後勤科/車輛使用狀況(109年-)/11201-12車輛使用狀況.xls'#'5月'.F32]+['file:///D:/工作/【1】公務統計報表/按表號(科室)/後勤科/車輛使用狀況(109年-)/11201-12車輛使用狀況.xls'#'6月'.F32]+['file:///D:/工作/【1】公務統計報表/按表號(科室)/後勤科/車輛使用狀況(109年-)/11201-12車輛使用狀況.xls'#'7月'.F32]+['file:///D:/工作/【1】公務統計報表/按表號(科室)/後勤科/車輛使用狀況(109年-)/11201-12車輛使用狀況.xls'#'8月'.F32]+['file:///D:/工作/【1】公務統計報表/按表號(科室)/後勤科/車輛使用狀況(109年-)/11201-12車輛使用狀況.xls'#'9月'.F32]+['file:///D:/工作/【1】公務統計報表/按表號(科室)/後勤科/車輛使用狀況(109年-)/11201-12車輛使用狀況.xls'#'10月'.F32]+['file:///D:/工作/【1】公務統計報表/按表號(科室)/後勤科/車輛使用狀況(109年-)/11201-12車輛使用狀況.xls'#'11月'.F32]+['file:///D:/工作/【1】公務統計報表/按表號(科室)/後勤科/車輛使用狀況(109年-)/11201-12車輛使用狀況.xls'#'12月'.F32]" table:style-name="ce22">
            <text:p><text:s/>29,002<text:s/></text:p>
          </table:table-cell>
          <table:table-cell office:value-type="float" office:value="46057.25" table:formula="of:=IF([.C32]=0;&quot;--&quot;;[.E32]/[.C32])" table:style-name="ce19">
            <text:p><text:s/>46,057.25<text:s/></text:p>
          </table:table-cell>
          <table:table-cell office:value-type="float" office:value="10" table:formula="of:=['file:///D:/工作/【1】公務統計報表/按表號(科室)/後勤科/車輛使用狀況(109年-)/11201-12車輛使用狀況.xls'#'12月'.H32]" table:style-name="ce22">
            <text:p><text:s/>10<text:s/></text:p>
          </table:table-cell>
          <table:table-cell office:value-type="float" office:value="1662.0900000000004" table:formula="of:=['file:///D:/工作/【1】公務統計報表/按表號(科室)/後勤科/車輛使用狀況(109年-)/11201-12車輛使用狀況.xls'#'1月'.I32]+['file:///D:/工作/【1】公務統計報表/按表號(科室)/後勤科/車輛使用狀況(109年-)/11201-12車輛使用狀況.xls'#'2月'.I32]+['file:///D:/工作/【1】公務統計報表/按表號(科室)/後勤科/車輛使用狀況(109年-)/11201-12車輛使用狀況.xls'#'3月'.I32]+['file:///D:/工作/【1】公務統計報表/按表號(科室)/後勤科/車輛使用狀況(109年-)/11201-12車輛使用狀況.xls'#'4月'.I32]+['file:///D:/工作/【1】公務統計報表/按表號(科室)/後勤科/車輛使用狀況(109年-)/11201-12車輛使用狀況.xls'#'5月'.I32]+['file:///D:/工作/【1】公務統計報表/按表號(科室)/後勤科/車輛使用狀況(109年-)/11201-12車輛使用狀況.xls'#'6月'.I32]+['file:///D:/工作/【1】公務統計報表/按表號(科室)/後勤科/車輛使用狀況(109年-)/11201-12車輛使用狀況.xls'#'7月'.I32]+['file:///D:/工作/【1】公務統計報表/按表號(科室)/後勤科/車輛使用狀況(109年-)/11201-12車輛使用狀況.xls'#'8月'.I32]+['file:///D:/工作/【1】公務統計報表/按表號(科室)/後勤科/車輛使用狀況(109年-)/11201-12車輛使用狀況.xls'#'9月'.I32]+['file:///D:/工作/【1】公務統計報表/按表號(科室)/後勤科/車輛使用狀況(109年-)/11201-12車輛使用狀況.xls'#'10月'.I32]+['file:///D:/工作/【1】公務統計報表/按表號(科室)/後勤科/車輛使用狀況(109年-)/11201-12車輛使用狀況.xls'#'11月'.I32]+['file:///D:/工作/【1】公務統計報表/按表號(科室)/後勤科/車輛使用狀況(109年-)/11201-12車輛使用狀況.xls'#'12月'.I32]" table:style-name="ce22">
            <text:p><text:s/>1,662<text:s/></text:p>
          </table:table-cell>
          <table:table-cell office:value-type="float" office:value="50796" table:formula="of:=['file:///D:/工作/【1】公務統計報表/按表號(科室)/後勤科/車輛使用狀況(109年-)/11201-12車輛使用狀況.xls'#'1月'.J32]+['file:///D:/工作/【1】公務統計報表/按表號(科室)/後勤科/車輛使用狀況(109年-)/11201-12車輛使用狀況.xls'#'2月'.J32]+['file:///D:/工作/【1】公務統計報表/按表號(科室)/後勤科/車輛使用狀況(109年-)/11201-12車輛使用狀況.xls'#'3月'.J32]+['file:///D:/工作/【1】公務統計報表/按表號(科室)/後勤科/車輛使用狀況(109年-)/11201-12車輛使用狀況.xls'#'4月'.J32]+['file:///D:/工作/【1】公務統計報表/按表號(科室)/後勤科/車輛使用狀況(109年-)/11201-12車輛使用狀況.xls'#'5月'.J32]+['file:///D:/工作/【1】公務統計報表/按表號(科室)/後勤科/車輛使用狀況(109年-)/11201-12車輛使用狀況.xls'#'6月'.J32]+['file:///D:/工作/【1】公務統計報表/按表號(科室)/後勤科/車輛使用狀況(109年-)/11201-12車輛使用狀況.xls'#'7月'.J32]+['file:///D:/工作/【1】公務統計報表/按表號(科室)/後勤科/車輛使用狀況(109年-)/11201-12車輛使用狀況.xls'#'8月'.J32]+['file:///D:/工作/【1】公務統計報表/按表號(科室)/後勤科/車輛使用狀況(109年-)/11201-12車輛使用狀況.xls'#'9月'.J32]+['file:///D:/工作/【1】公務統計報表/按表號(科室)/後勤科/車輛使用狀況(109年-)/11201-12車輛使用狀況.xls'#'10月'.J32]+['file:///D:/工作/【1】公務統計報表/按表號(科室)/後勤科/車輛使用狀況(109年-)/11201-12車輛使用狀況.xls'#'11月'.J32]+['file:///D:/工作/【1】公務統計報表/按表號(科室)/後勤科/車輛使用狀況(109年-)/11201-12車輛使用狀況.xls'#'12月'.J32]" table:style-name="ce22">
            <text:p><text:s/>50,796<text:s/></text:p>
          </table:table-cell>
          <table:table-cell office:value-type="float" office:value="21406" table:formula="of:=['file:///D:/工作/【1】公務統計報表/按表號(科室)/後勤科/車輛使用狀況(109年-)/11201-12車輛使用狀況.xls'#'1月'.K32]+['file:///D:/工作/【1】公務統計報表/按表號(科室)/後勤科/車輛使用狀況(109年-)/11201-12車輛使用狀況.xls'#'2月'.K32]+['file:///D:/工作/【1】公務統計報表/按表號(科室)/後勤科/車輛使用狀況(109年-)/11201-12車輛使用狀況.xls'#'3月'.K32]+['file:///D:/工作/【1】公務統計報表/按表號(科室)/後勤科/車輛使用狀況(109年-)/11201-12車輛使用狀況.xls'#'4月'.K32]+['file:///D:/工作/【1】公務統計報表/按表號(科室)/後勤科/車輛使用狀況(109年-)/11201-12車輛使用狀況.xls'#'5月'.K32]+['file:///D:/工作/【1】公務統計報表/按表號(科室)/後勤科/車輛使用狀況(109年-)/11201-12車輛使用狀況.xls'#'6月'.K32]+['file:///D:/工作/【1】公務統計報表/按表號(科室)/後勤科/車輛使用狀況(109年-)/11201-12車輛使用狀況.xls'#'7月'.K32]+['file:///D:/工作/【1】公務統計報表/按表號(科室)/後勤科/車輛使用狀況(109年-)/11201-12車輛使用狀況.xls'#'8月'.K32]+['file:///D:/工作/【1】公務統計報表/按表號(科室)/後勤科/車輛使用狀況(109年-)/11201-12車輛使用狀況.xls'#'9月'.K32]+['file:///D:/工作/【1】公務統計報表/按表號(科室)/後勤科/車輛使用狀況(109年-)/11201-12車輛使用狀況.xls'#'10月'.K32]+['file:///D:/工作/【1】公務統計報表/按表號(科室)/後勤科/車輛使用狀況(109年-)/11201-12車輛使用狀況.xls'#'11月'.K32]+['file:///D:/工作/【1】公務統計報表/按表號(科室)/後勤科/車輛使用狀況(109年-)/11201-12車輛使用狀況.xls'#'12月'.K32]" table:style-name="ce22">
            <text:p><text:s/>21,406<text:s/></text:p>
          </table:table-cell>
          <table:table-cell office:value-type="float" office:value="5079.6000000000004" table:formula="of:=IF([.H32]=0;&quot;--&quot;;[.J32]/[.H32])" table:style-name="ce20">
            <text:p><text:s/>5,079.6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16"/>
          <table:table-cell office:value-type="string" table:style-name="ce25">
            <text:p><text:s text:c="2"/>業務主管人員</text:p>
          </table:table-cell>
          <table:table-cell table:style-name="ce16"/>
          <table:table-cell table:style-name="ce26"/>
          <table:table-cell office:value-type="string" table:style-name="ce27">
            <text:p>機關首長</text:p>
          </table:table-cell>
          <table:table-cell table:style-name="ce16"/>
          <table:table-cell table:style-name="ce28"/>
          <table:table-cell office:value-type="string" table:number-columns-spanned="2" table:number-rows-spanned="1" table:style-name="ce42">
            <text:p>中華民國113年1月15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5">
            <text:p><text:s text:c="2"/>主辦統計人員</text:p>
          </table:table-cell>
          <table:table-cell table:style-name="ce16"/>
          <table:table-cell table:style-name="ce26"/>
          <table:table-cell table:number-columns-repeated="2" table:style-name="ce16"/>
          <table:table-cell table:style-name="ce29"/>
          <table:table-cell table:number-columns-repeated="2" table:style-name="ce30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3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12.$A$1:112.$L$38" table:base-cell-address="112.$A$1"/>
        </table:named-expressions>
      </table:table>
      <table:table table:name="111" table:style-name="ta1">
        <table:table-column table:style-name="co6" table:number-columns-repeated="5" table:default-cell-style-name="ce72"/>
        <table:table-column table:style-name="co6" table:default-cell-style-name="ce73"/>
        <table:table-column table:style-name="co7" table:default-cell-style-name="ce73"/>
        <table:table-column table:style-name="co6" table:number-columns-repeated="4" table:default-cell-style-name="ce73"/>
        <table:table-column table:style-name="co7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column table:style-name="co1" table:default-cell-style-name="ce73"/>
        <table:table-column table:style-name="co2" table:number-columns-repeated="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41" table:default-cell-style-name="ce73"/>
        <table:table-row table:style-name="ro1">
          <table:table-cell office:value-type="string" table:style-name="ce44">
            <text:p>公開類</text:p>
          </table:table-cell>
          <table:table-cell table:number-columns-repeated="4" table:style-name="ce45"/>
          <table:table-cell table:style-name="ce46"/>
          <table:table-cell table:style-name="ce47"/>
          <table:table-cell office:value-type="string" table:number-columns-spanned="2" table:number-rows-spanned="1" table:style-name="ce74">
            <text:p>104.9.3高市府主公統字</text:p>
          </table:table-cell>
          <table:covered-table-cell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5">
            <text:p>高雄市政府警察局</text:p>
          </table:table-cell>
          <table:covered-table-cell/>
          <table:table-cell table:number-columns-repeated="16372" table:style-name="ce46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49">
            <text:p>每月終了後15日內(次年1月底前)編報</text:p>
          </table:table-cell>
          <table:table-cell table:number-columns-repeated="3" table:style-name="ce50"/>
          <table:table-cell table:style-name="ce51"/>
          <table:table-cell table:style-name="ce52"/>
          <table:table-cell office:value-type="string" table:number-columns-spanned="2" table:number-rows-spanned="1" table:style-name="ce76">
            <text:p>第10430823400號函核定</text:p>
          </table:table-cell>
          <table:covered-table-cell/>
          <table:table-cell office:value-type="string" table:style-name="ce48">
            <text:p>表 <text:s/>　號</text:p>
          </table:table-cell>
          <table:table-cell office:value-type="string" table:number-columns-spanned="2" table:number-rows-spanned="1" table:style-name="ce75">
            <text:p>10951 - 02 - 03</text:p>
          </table:table-cell>
          <table:covered-table-cell/>
          <table:table-cell table:number-columns-repeated="16372" table:style-name="ce46"/>
        </table:table-row>
        <table:table-row table:style-name="ro2">
          <table:table-cell office:value-type="string" table:number-columns-spanned="12" table:number-rows-spanned="1" table:style-name="ce77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46"/>
        </table:table-row>
        <table:table-row table:style-name="ro3">
          <table:table-cell office:value-type="string" table:number-columns-spanned="12" table:number-rows-spanned="1" table:style-name="ce78">
            <text:p>中華民國111年</text:p>
          </table:table-cell>
          <table:covered-table-cell table:number-columns-repeated="11"/>
          <table:table-cell table:number-columns-repeated="16372" table:style-name="ce53"/>
        </table:table-row>
        <table:table-row table:style-name="ro3">
          <table:table-cell office:value-type="string" table:number-columns-spanned="1" table:number-rows-spanned="2" table:style-name="ce79">
            <text:p>分局大隊隊別</text:p>
          </table:table-cell>
          <table:table-cell office:value-type="string" table:number-columns-spanned="1" table:number-rows-spanned="2" table:style-name="ce80">
            <text:p>警察人員數(人)</text:p>
          </table:table-cell>
          <table:table-cell office:value-type="string" table:number-columns-spanned="5" table:number-rows-spanned="1" table:style-name="ce8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82">
            <text:p>警用機車</text:p>
          </table:table-cell>
          <table:covered-table-cell table:number-columns-repeated="4"/>
          <table:table-cell table:number-columns-repeated="16372" table:style-name="ce53"/>
        </table:table-row>
        <table:table-row table:style-name="ro4">
          <table:covered-table-cell/>
          <table:covered-table-cell/>
          <table:table-cell office:value-type="string" table:style-name="ce55">
            <text:p>實際配賦數(輛)</text:p>
          </table:table-cell>
          <table:table-cell office:value-type="string" table:style-name="ce55">
            <text:p>耗油量(公升)</text:p>
          </table:table-cell>
          <table:table-cell office:value-type="string" table:style-name="ce56">
            <text:p>油料實支數(元)</text:p>
          </table:table-cell>
          <table:table-cell office:value-type="string" table:style-name="ce56">
            <text:p>維修費用(元)</text:p>
          </table:table-cell>
          <table:table-cell office:value-type="string" table:style-name="ce57">
            <text:p>平均每輛汽車油料實支數(元/輛)</text:p>
          </table:table-cell>
          <table:table-cell office:value-type="string" table:style-name="ce55">
            <text:p>實際配賦數(輛)</text:p>
          </table:table-cell>
          <table:table-cell office:value-type="string" table:style-name="ce55">
            <text:p>耗油量(公升)</text:p>
          </table:table-cell>
          <table:table-cell office:value-type="string" table:style-name="ce56">
            <text:p>油料實支數(元)</text:p>
          </table:table-cell>
          <table:table-cell office:value-type="string" table:style-name="ce56">
            <text:p>維修費用(元)</text:p>
          </table:table-cell>
          <table:table-cell office:value-type="string" table:style-name="ce57">
            <text:p>平均每輛機車油料實支數(元/輛)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總 <text:s text:c="7"/>計</text:p>
          </table:table-cell>
          <table:table-cell office:value-type="float" office:value="7231" table:style-name="ce59">
            <text:p><text:s/>7,231<text:s/></text:p>
          </table:table-cell>
          <table:table-cell office:value-type="float" office:value="913" table:style-name="ce59">
            <text:p><text:s/>913<text:s/></text:p>
          </table:table-cell>
          <table:table-cell office:value-type="float" office:value="2004206.01" table:style-name="ce59">
            <text:p><text:s/>2,004,206<text:s/></text:p>
          </table:table-cell>
          <table:table-cell office:value-type="float" office:value="59009913.980000004" table:style-name="ce59">
            <text:p><text:s/>59,009,914<text:s/></text:p>
          </table:table-cell>
          <table:table-cell office:value-type="float" office:value="17209955" table:style-name="ce59">
            <text:p><text:s/>17,209,955<text:s/></text:p>
          </table:table-cell>
          <table:table-cell office:value-type="float" office:value="64632.98354874042" table:style-name="ce60">
            <text:p><text:s/>64,632.98<text:s/></text:p>
          </table:table-cell>
          <table:table-cell office:value-type="float" office:value="3534" table:style-name="ce59">
            <text:p><text:s/>3,534<text:s/></text:p>
          </table:table-cell>
          <table:table-cell office:value-type="float" office:value="195210.13000000003" table:style-name="ce59">
            <text:p><text:s/>195,210<text:s/></text:p>
          </table:table-cell>
          <table:table-cell office:value-type="float" office:value="5726647.0199999996" table:style-name="ce59">
            <text:p><text:s/>5,726,647<text:s/></text:p>
          </table:table-cell>
          <table:table-cell office:value-type="float" office:value="4576482" table:style-name="ce59">
            <text:p><text:s/>4,576,482<text:s/></text:p>
          </table:table-cell>
          <table:table-cell office:value-type="float" office:value="1620.4434125636672" table:style-name="ce61">
            <text:p><text:s/>1,620.44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局 <text:s/>本 <text:s/>部</text:p>
          </table:table-cell>
          <table:table-cell office:value-type="float" office:value="530" table:style-name="ce62">
            <text:p><text:s/>530<text:s/></text:p>
          </table:table-cell>
          <table:table-cell office:value-type="float" office:value="76" table:style-name="ce63">
            <text:p><text:s/>76<text:s/></text:p>
          </table:table-cell>
          <table:table-cell office:value-type="float" office:value="70704.460000000006" table:style-name="ce63">
            <text:p><text:s/>70,704<text:s/></text:p>
          </table:table-cell>
          <table:table-cell office:value-type="float" office:value="2119575" table:style-name="ce63">
            <text:p><text:s/>2,119,575<text:s/></text:p>
          </table:table-cell>
          <table:table-cell office:value-type="float" office:value="1007032" table:style-name="ce63">
            <text:p><text:s/>1,007,032<text:s/></text:p>
          </table:table-cell>
          <table:table-cell office:value-type="float" office:value="27889.144736842107" table:style-name="ce60">
            <text:p><text:s/>27,889.14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345.24" table:style-name="ce63">
            <text:p><text:s/>345<text:s/></text:p>
          </table:table-cell>
          <table:table-cell office:value-type="float" office:value="10109" table:style-name="ce63">
            <text:p><text:s/>10,109<text:s/></text:p>
          </table:table-cell>
          <table:table-cell office:value-type="float" office:value="4420" table:style-name="ce63">
            <text:p><text:s/>4,420<text:s/></text:p>
          </table:table-cell>
          <table:table-cell office:value-type="float" office:value="842.41666666666663" table:style-name="ce61">
            <text:p><text:s/>842.42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新興分局</text:p>
          </table:table-cell>
          <table:table-cell office:value-type="float" office:value="338" table:style-name="ce62">
            <text:p><text:s/>338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87387.18" table:style-name="ce63">
            <text:p><text:s/>87,387<text:s/></text:p>
          </table:table-cell>
          <table:table-cell office:value-type="float" office:value="2587365" table:style-name="ce63">
            <text:p><text:s/>2,587,365<text:s/></text:p>
          </table:table-cell>
          <table:table-cell office:value-type="float" office:value="382965" table:style-name="ce63">
            <text:p><text:s/>382,965<text:s/></text:p>
          </table:table-cell>
          <table:table-cell office:value-type="float" office:value="80855.15625" table:style-name="ce60">
            <text:p><text:s/>80,855.16<text:s/></text:p>
          </table:table-cell>
          <table:table-cell office:value-type="float" office:value="178" table:style-name="ce63">
            <text:p><text:s/>178<text:s/></text:p>
          </table:table-cell>
          <table:table-cell office:value-type="float" office:value="7081.4500000000007" table:style-name="ce63">
            <text:p><text:s/>7,081<text:s/></text:p>
          </table:table-cell>
          <table:table-cell office:value-type="float" office:value="208371" table:style-name="ce63">
            <text:p><text:s/>208,371<text:s/></text:p>
          </table:table-cell>
          <table:table-cell office:value-type="float" office:value="171070" table:style-name="ce63">
            <text:p><text:s/>171,070<text:s/></text:p>
          </table:table-cell>
          <table:table-cell office:value-type="float" office:value="1170.6235955056179" table:style-name="ce61">
            <text:p><text:s/>1,170.62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苓雅分局</text:p>
          </table:table-cell>
          <table:table-cell office:value-type="float" office:value="365" table:style-name="ce62">
            <text:p><text:s/>365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100487.92" table:style-name="ce63">
            <text:p><text:s/>100,488<text:s/></text:p>
          </table:table-cell>
          <table:table-cell office:value-type="float" office:value="2980266.98" table:style-name="ce63">
            <text:p><text:s/>2,980,267<text:s/></text:p>
          </table:table-cell>
          <table:table-cell office:value-type="float" office:value="524739" table:style-name="ce63">
            <text:p><text:s/>524,739<text:s/></text:p>
          </table:table-cell>
          <table:table-cell office:value-type="float" office:value="90311.120606060605" table:style-name="ce60">
            <text:p><text:s/>90,311.12<text:s/></text:p>
          </table:table-cell>
          <table:table-cell office:value-type="float" office:value="192" table:style-name="ce63">
            <text:p><text:s/>192<text:s/></text:p>
          </table:table-cell>
          <table:table-cell office:value-type="float" office:value="15354.060000000001" table:style-name="ce63">
            <text:p><text:s/>15,354<text:s/></text:p>
          </table:table-cell>
          <table:table-cell office:value-type="float" office:value="450271.02" table:style-name="ce63">
            <text:p><text:s/>450,271<text:s/></text:p>
          </table:table-cell>
          <table:table-cell office:value-type="float" office:value="326450" table:style-name="ce63">
            <text:p><text:s/>326,450<text:s/></text:p>
          </table:table-cell>
          <table:table-cell office:value-type="float" office:value="2345.1615624999999" table:style-name="ce61">
            <text:p><text:s/>2,345.1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三民一分局</text:p>
          </table:table-cell>
          <table:table-cell office:value-type="float" office:value="264" table:style-name="ce62">
            <text:p><text:s/>264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60613.7" table:style-name="ce63">
            <text:p><text:s/>60,614<text:s/></text:p>
          </table:table-cell>
          <table:table-cell office:value-type="float" office:value="1788431" table:style-name="ce63">
            <text:p><text:s/>1,788,431<text:s/></text:p>
          </table:table-cell>
          <table:table-cell office:value-type="float" office:value="404369" table:style-name="ce63">
            <text:p><text:s/>404,369<text:s/></text:p>
          </table:table-cell>
          <table:table-cell office:value-type="float" office:value="71537.240000000005" table:style-name="ce60">
            <text:p><text:s/>71,537.24<text:s/></text:p>
          </table:table-cell>
          <table:table-cell office:value-type="float" office:value="128" table:style-name="ce63">
            <text:p><text:s/>128<text:s/></text:p>
          </table:table-cell>
          <table:table-cell office:value-type="float" office:value="9231.3900000000012" table:style-name="ce63">
            <text:p><text:s/>9,231<text:s/></text:p>
          </table:table-cell>
          <table:table-cell office:value-type="float" office:value="271071" table:style-name="ce63">
            <text:p><text:s/>271,071<text:s/></text:p>
          </table:table-cell>
          <table:table-cell office:value-type="float" office:value="185850" table:style-name="ce63">
            <text:p><text:s/>185,850<text:s/></text:p>
          </table:table-cell>
          <table:table-cell office:value-type="float" office:value="2117.7421875" table:style-name="ce61">
            <text:p><text:s/>2,117.74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三民二分局</text:p>
          </table:table-cell>
          <table:table-cell office:value-type="float" office:value="342" table:style-name="ce62">
            <text:p><text:s/>342<text:s/></text:p>
          </table:table-cell>
          <table:table-cell office:value-type="float" office:value="31" table:style-name="ce63">
            <text:p><text:s/>31<text:s/></text:p>
          </table:table-cell>
          <table:table-cell office:value-type="float" office:value="76098.31" table:style-name="ce63">
            <text:p><text:s/>76,098<text:s/></text:p>
          </table:table-cell>
          <table:table-cell office:value-type="float" office:value="2230033" table:style-name="ce63">
            <text:p><text:s/>2,230,033<text:s/></text:p>
          </table:table-cell>
          <table:table-cell office:value-type="float" office:value="446741" table:style-name="ce63">
            <text:p><text:s/>446,741<text:s/></text:p>
          </table:table-cell>
          <table:table-cell office:value-type="float" office:value="71936.548387096773" table:style-name="ce60">
            <text:p><text:s/>71,936.55<text:s/></text:p>
          </table:table-cell>
          <table:table-cell office:value-type="float" office:value="193" table:style-name="ce63">
            <text:p><text:s/>193<text:s/></text:p>
          </table:table-cell>
          <table:table-cell office:value-type="float" office:value="12766.710000000003" table:style-name="ce63">
            <text:p><text:s/>12,767<text:s/></text:p>
          </table:table-cell>
          <table:table-cell office:value-type="float" office:value="374422" table:style-name="ce63">
            <text:p><text:s/>374,422<text:s/></text:p>
          </table:table-cell>
          <table:table-cell office:value-type="float" office:value="352746" table:style-name="ce63">
            <text:p><text:s/>352,746<text:s/></text:p>
          </table:table-cell>
          <table:table-cell office:value-type="float" office:value="1940.0103626943005" table:style-name="ce61">
            <text:p><text:s/>1,940.01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左營分局</text:p>
          </table:table-cell>
          <table:table-cell office:value-type="float" office:value="326" table:style-name="ce62">
            <text:p><text:s/>326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69971.810000000012" table:style-name="ce63">
            <text:p><text:s/>69,972<text:s/></text:p>
          </table:table-cell>
          <table:table-cell office:value-type="float" office:value="2067913" table:style-name="ce63">
            <text:p><text:s/>2,067,913<text:s/></text:p>
          </table:table-cell>
          <table:table-cell office:value-type="float" office:value="343686" table:style-name="ce63">
            <text:p><text:s/>343,686<text:s/></text:p>
          </table:table-cell>
          <table:table-cell office:value-type="float" office:value="62664.030303030304" table:style-name="ce60">
            <text:p><text:s/>62,664.03<text:s/></text:p>
          </table:table-cell>
          <table:table-cell office:value-type="float" office:value="170" table:style-name="ce63">
            <text:p><text:s/>170<text:s/></text:p>
          </table:table-cell>
          <table:table-cell office:value-type="float" office:value="13006.970000000001" table:style-name="ce63">
            <text:p><text:s/>13,007<text:s/></text:p>
          </table:table-cell>
          <table:table-cell office:value-type="float" office:value="381142" table:style-name="ce63">
            <text:p><text:s/>381,142<text:s/></text:p>
          </table:table-cell>
          <table:table-cell office:value-type="float" office:value="207200" table:style-name="ce63">
            <text:p><text:s/>207,200<text:s/></text:p>
          </table:table-cell>
          <table:table-cell office:value-type="float" office:value="2242.0117647058823" table:style-name="ce61">
            <text:p><text:s/>2,242.01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前鎮分局</text:p>
          </table:table-cell>
          <table:table-cell office:value-type="float" office:value="324" table:style-name="ce62">
            <text:p><text:s/>324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85412.21" table:style-name="ce63">
            <text:p><text:s/>85,412<text:s/></text:p>
          </table:table-cell>
          <table:table-cell office:value-type="float" office:value="2501237" table:style-name="ce63">
            <text:p><text:s/>2,501,237<text:s/></text:p>
          </table:table-cell>
          <table:table-cell office:value-type="float" office:value="512105" table:style-name="ce63">
            <text:p><text:s/>512,105<text:s/></text:p>
          </table:table-cell>
          <table:table-cell office:value-type="float" office:value="89329.892857142855" table:style-name="ce60">
            <text:p><text:s/>89,329.89<text:s/></text:p>
          </table:table-cell>
          <table:table-cell office:value-type="float" office:value="183" table:style-name="ce63">
            <text:p><text:s/>183<text:s/></text:p>
          </table:table-cell>
          <table:table-cell office:value-type="float" office:value="9816.1299999999992" table:style-name="ce63">
            <text:p><text:s/>9,816<text:s/></text:p>
          </table:table-cell>
          <table:table-cell office:value-type="float" office:value="287669" table:style-name="ce63">
            <text:p><text:s/>287,669<text:s/></text:p>
          </table:table-cell>
          <table:table-cell office:value-type="float" office:value="180970" table:style-name="ce63">
            <text:p><text:s/>180,970<text:s/></text:p>
          </table:table-cell>
          <table:table-cell office:value-type="float" office:value="1571.9617486338798" table:style-name="ce61">
            <text:p><text:s/>1,571.9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鼓山分局</text:p>
          </table:table-cell>
          <table:table-cell office:value-type="float" office:value="298" table:style-name="ce62">
            <text:p><text:s/>298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75807.13" table:style-name="ce63">
            <text:p><text:s/>75,807<text:s/></text:p>
          </table:table-cell>
          <table:table-cell office:value-type="float" office:value="2268989" table:style-name="ce63">
            <text:p><text:s/>2,268,989<text:s/></text:p>
          </table:table-cell>
          <table:table-cell office:value-type="float" office:value="375969" table:style-name="ce63">
            <text:p><text:s/>375,969<text:s/></text:p>
          </table:table-cell>
          <table:table-cell office:value-type="float" office:value="78241" table:style-name="ce60">
            <text:p><text:s/>78,241.00<text:s/></text:p>
          </table:table-cell>
          <table:table-cell office:value-type="float" office:value="202" table:style-name="ce63">
            <text:p><text:s/>202<text:s/></text:p>
          </table:table-cell>
          <table:table-cell office:value-type="float" office:value="11489.19" table:style-name="ce63">
            <text:p><text:s/>11,489<text:s/></text:p>
          </table:table-cell>
          <table:table-cell office:value-type="float" office:value="337431" table:style-name="ce63">
            <text:p><text:s/>337,431<text:s/></text:p>
          </table:table-cell>
          <table:table-cell office:value-type="float" office:value="288161" table:style-name="ce63">
            <text:p><text:s/>288,161<text:s/></text:p>
          </table:table-cell>
          <table:table-cell office:value-type="float" office:value="1670.450495049505" table:style-name="ce61">
            <text:p><text:s/>1,670.45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鹽埕分局</text:p>
          </table:table-cell>
          <table:table-cell office:value-type="float" office:value="146" table:style-name="ce62">
            <text:p><text:s/>146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21560.889999999996" table:style-name="ce63">
            <text:p><text:s/>21,561<text:s/></text:p>
          </table:table-cell>
          <table:table-cell office:value-type="float" office:value="634012" table:style-name="ce63">
            <text:p><text:s/>634,012<text:s/></text:p>
          </table:table-cell>
          <table:table-cell office:value-type="float" office:value="219116" table:style-name="ce63">
            <text:p><text:s/>219,116<text:s/></text:p>
          </table:table-cell>
          <table:table-cell office:value-type="float" office:value="39625.75" table:style-name="ce60">
            <text:p><text:s/>39,625.75<text:s/></text:p>
          </table:table-cell>
          <table:table-cell office:value-type="float" office:value="81" table:style-name="ce63">
            <text:p><text:s/>81<text:s/></text:p>
          </table:table-cell>
          <table:table-cell office:value-type="float" office:value="3112.72" table:style-name="ce63">
            <text:p><text:s/>3,113<text:s/></text:p>
          </table:table-cell>
          <table:table-cell office:value-type="float" office:value="91391" table:style-name="ce63">
            <text:p><text:s/>91,391<text:s/></text:p>
          </table:table-cell>
          <table:table-cell office:value-type="float" office:value="105516" table:style-name="ce63">
            <text:p><text:s/>105,516<text:s/></text:p>
          </table:table-cell>
          <table:table-cell office:value-type="float" office:value="1128.2839506172841" table:style-name="ce61">
            <text:p><text:s/>1,128.28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小港分局</text:p>
          </table:table-cell>
          <table:table-cell office:value-type="float" office:value="257" table:style-name="ce62">
            <text:p><text:s/>257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72709.649999999994" table:style-name="ce63">
            <text:p><text:s/>72,710<text:s/></text:p>
          </table:table-cell>
          <table:table-cell office:value-type="float" office:value="2129111" table:style-name="ce63">
            <text:p><text:s/>2,129,111<text:s/></text:p>
          </table:table-cell>
          <table:table-cell office:value-type="float" office:value="486114" table:style-name="ce63">
            <text:p><text:s/>486,114<text:s/></text:p>
          </table:table-cell>
          <table:table-cell office:value-type="float" office:value="92570.043478260865" table:style-name="ce60">
            <text:p><text:s/>92,570.04<text:s/></text:p>
          </table:table-cell>
          <table:table-cell office:value-type="float" office:value="148" table:style-name="ce63">
            <text:p><text:s/>148<text:s/></text:p>
          </table:table-cell>
          <table:table-cell office:value-type="float" office:value="6169.0700000000015" table:style-name="ce63">
            <text:p><text:s/>6,169<text:s/></text:p>
          </table:table-cell>
          <table:table-cell office:value-type="float" office:value="180719" table:style-name="ce63">
            <text:p><text:s/>180,719<text:s/></text:p>
          </table:table-cell>
          <table:table-cell office:value-type="float" office:value="225060" table:style-name="ce63">
            <text:p><text:s/>225,060<text:s/></text:p>
          </table:table-cell>
          <table:table-cell office:value-type="float" office:value="1221.0743243243244" table:style-name="ce61">
            <text:p><text:s/>1,221.07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4">
            <text:p>楠梓分局</text:p>
          </table:table-cell>
          <table:table-cell office:value-type="float" office:value="264" table:style-name="ce62">
            <text:p><text:s/>264<text:s/>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63902.999999999993" table:style-name="ce63">
            <text:p><text:s/>63,903<text:s/></text:p>
          </table:table-cell>
          <table:table-cell office:value-type="float" office:value="1872277" table:style-name="ce63">
            <text:p><text:s/>1,872,277<text:s/></text:p>
          </table:table-cell>
          <table:table-cell office:value-type="float" office:value="567247" table:style-name="ce63">
            <text:p><text:s/>567,247<text:s/></text:p>
          </table:table-cell>
          <table:table-cell office:value-type="float" office:value="78011.541666666672" table:style-name="ce60">
            <text:p><text:s/>78,011.54<text:s/></text:p>
          </table:table-cell>
          <table:table-cell office:value-type="float" office:value="139" table:style-name="ce63">
            <text:p><text:s/>139<text:s/></text:p>
          </table:table-cell>
          <table:table-cell office:value-type="float" office:value="5172.05" table:style-name="ce63">
            <text:p><text:s/>5,172<text:s/></text:p>
          </table:table-cell>
          <table:table-cell office:value-type="float" office:value="151797" table:style-name="ce63">
            <text:p><text:s/>151,797<text:s/></text:p>
          </table:table-cell>
          <table:table-cell office:value-type="float" office:value="175051" table:style-name="ce63">
            <text:p><text:s/>175,051<text:s/></text:p>
          </table:table-cell>
          <table:table-cell office:value-type="float" office:value="1092.0647482014388" table:style-name="ce61">
            <text:p><text:s/>1,092.0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鳳山分局</text:p>
          </table:table-cell>
          <table:table-cell office:value-type="float" office:value="515" table:style-name="ce62">
            <text:p><text:s/>515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146955.92000000001" table:style-name="ce63">
            <text:p><text:s/>146,956<text:s/></text:p>
          </table:table-cell>
          <table:table-cell office:value-type="float" office:value="4327853" table:style-name="ce63">
            <text:p><text:s/>4,327,853<text:s/></text:p>
          </table:table-cell>
          <table:table-cell office:value-type="float" office:value="1170860" table:style-name="ce63">
            <text:p><text:s/>1,170,860<text:s/></text:p>
          </table:table-cell>
          <table:table-cell office:value-type="float" office:value="96174.511111111118" table:style-name="ce60">
            <text:p><text:s/>96,174.51<text:s/></text:p>
          </table:table-cell>
          <table:table-cell office:value-type="float" office:value="339" table:style-name="ce63">
            <text:p><text:s/>339<text:s/></text:p>
          </table:table-cell>
          <table:table-cell office:value-type="float" office:value="21682.600000000002" table:style-name="ce63">
            <text:p><text:s/>21,683<text:s/></text:p>
          </table:table-cell>
          <table:table-cell office:value-type="float" office:value="637249" table:style-name="ce63">
            <text:p><text:s/>637,249<text:s/></text:p>
          </table:table-cell>
          <table:table-cell office:value-type="float" office:value="376060" table:style-name="ce63">
            <text:p><text:s/>376,060<text:s/></text:p>
          </table:table-cell>
          <table:table-cell office:value-type="float" office:value="1879.7905604719765" table:style-name="ce61">
            <text:p><text:s/>1,879.79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仁武分局</text:p>
          </table:table-cell>
          <table:table-cell office:value-type="float" office:value="320" table:style-name="ce62">
            <text:p><text:s/>320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129090.3" table:style-name="ce63">
            <text:p><text:s/>129,090<text:s/></text:p>
          </table:table-cell>
          <table:table-cell office:value-type="float" office:value="3787982" table:style-name="ce63">
            <text:p><text:s/>3,787,982<text:s/></text:p>
          </table:table-cell>
          <table:table-cell office:value-type="float" office:value="875140" table:style-name="ce63">
            <text:p><text:s/>875,140<text:s/></text:p>
          </table:table-cell>
          <table:table-cell office:value-type="float" office:value="118374.4375" table:style-name="ce60">
            <text:p><text:s/>118,374.44<text:s/></text:p>
          </table:table-cell>
          <table:table-cell office:value-type="float" office:value="182" table:style-name="ce63">
            <text:p><text:s/>182<text:s/></text:p>
          </table:table-cell>
          <table:table-cell office:value-type="float" office:value="13000.150000000001" table:style-name="ce63">
            <text:p><text:s/>13,000<text:s/></text:p>
          </table:table-cell>
          <table:table-cell office:value-type="float" office:value="381129" table:style-name="ce63">
            <text:p><text:s/>381,129<text:s/></text:p>
          </table:table-cell>
          <table:table-cell office:value-type="float" office:value="79470" table:style-name="ce63">
            <text:p><text:s/>79,470<text:s/></text:p>
          </table:table-cell>
          <table:table-cell office:value-type="float" office:value="2094.1153846153848" table:style-name="ce61">
            <text:p><text:s/>2,094.12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岡山分局</text:p>
          </table:table-cell>
          <table:table-cell office:value-type="float" office:value="350" table:style-name="ce62">
            <text:p><text:s/>350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114668.33000000002" table:style-name="ce63">
            <text:p><text:s/>114,668<text:s/></text:p>
          </table:table-cell>
          <table:table-cell office:value-type="float" office:value="3361746" table:style-name="ce63">
            <text:p><text:s/>3,361,746<text:s/></text:p>
          </table:table-cell>
          <table:table-cell office:value-type="float" office:value="832522" table:style-name="ce63">
            <text:p><text:s/>832,522<text:s/></text:p>
          </table:table-cell>
          <table:table-cell office:value-type="float" office:value="84043.65" table:style-name="ce60">
            <text:p><text:s/>84,043.65<text:s/></text:p>
          </table:table-cell>
          <table:table-cell office:value-type="float" office:value="239" table:style-name="ce63">
            <text:p><text:s/>239<text:s/></text:p>
          </table:table-cell>
          <table:table-cell office:value-type="float" office:value="11993.689999999997" table:style-name="ce63">
            <text:p><text:s/>11,994<text:s/></text:p>
          </table:table-cell>
          <table:table-cell office:value-type="float" office:value="351427" table:style-name="ce63">
            <text:p><text:s/>351,427<text:s/></text:p>
          </table:table-cell>
          <table:table-cell office:value-type="float" office:value="198540" table:style-name="ce63">
            <text:p><text:s/>198,540<text:s/></text:p>
          </table:table-cell>
          <table:table-cell office:value-type="float" office:value="1470.4058577405858" table:style-name="ce61">
            <text:p><text:s/>1,470.41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林園分局</text:p>
          </table:table-cell>
          <table:table-cell office:value-type="float" office:value="294" table:style-name="ce62">
            <text:p><text:s/>294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107690.57" table:style-name="ce63">
            <text:p><text:s/>107,691<text:s/></text:p>
          </table:table-cell>
          <table:table-cell office:value-type="float" office:value="3177243" table:style-name="ce63">
            <text:p><text:s/>3,177,243<text:s/></text:p>
          </table:table-cell>
          <table:table-cell office:value-type="float" office:value="538668" table:style-name="ce63">
            <text:p><text:s/>538,668<text:s/></text:p>
          </table:table-cell>
          <table:table-cell office:value-type="float" office:value="90778.371428571423" table:style-name="ce60">
            <text:p><text:s/>90,778.37<text:s/></text:p>
          </table:table-cell>
          <table:table-cell office:value-type="float" office:value="172" table:style-name="ce63">
            <text:p><text:s/>172<text:s/></text:p>
          </table:table-cell>
          <table:table-cell office:value-type="float" office:value="9190.5299999999988" table:style-name="ce63">
            <text:p><text:s/>9,191<text:s/></text:p>
          </table:table-cell>
          <table:table-cell office:value-type="float" office:value="269346" table:style-name="ce63">
            <text:p><text:s/>269,346<text:s/></text:p>
          </table:table-cell>
          <table:table-cell office:value-type="float" office:value="194676" table:style-name="ce63">
            <text:p><text:s/>194,676<text:s/></text:p>
          </table:table-cell>
          <table:table-cell office:value-type="float" office:value="1565.9651162790697" table:style-name="ce61">
            <text:p><text:s/>1,565.97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湖內分局</text:p>
          </table:table-cell>
          <table:table-cell office:value-type="float" office:value="258" table:style-name="ce62">
            <text:p><text:s/>258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95596.099999999991" table:style-name="ce63">
            <text:p><text:s/>95,596<text:s/></text:p>
          </table:table-cell>
          <table:table-cell office:value-type="float" office:value="2801673" table:style-name="ce63">
            <text:p><text:s/>2,801,673<text:s/></text:p>
          </table:table-cell>
          <table:table-cell office:value-type="float" office:value="901395" table:style-name="ce63">
            <text:p><text:s/>901,395<text:s/></text:p>
          </table:table-cell>
          <table:table-cell office:value-type="float" office:value="80047.8" table:style-name="ce60">
            <text:p><text:s/>80,047.80<text:s/></text:p>
          </table:table-cell>
          <table:table-cell office:value-type="float" office:value="177" table:style-name="ce63">
            <text:p><text:s/>177<text:s/></text:p>
          </table:table-cell>
          <table:table-cell office:value-type="float" office:value="13875.869999999999" table:style-name="ce63">
            <text:p><text:s/>13,876<text:s/></text:p>
          </table:table-cell>
          <table:table-cell office:value-type="float" office:value="405713" table:style-name="ce63">
            <text:p><text:s/>405,713<text:s/></text:p>
          </table:table-cell>
          <table:table-cell office:value-type="float" office:value="78620" table:style-name="ce63">
            <text:p><text:s/>78,620<text:s/></text:p>
          </table:table-cell>
          <table:table-cell office:value-type="float" office:value="2292.1638418079096" table:style-name="ce61">
            <text:p><text:s/>2,292.1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旗山分局</text:p>
          </table:table-cell>
          <table:table-cell office:value-type="float" office:value="248" table:style-name="ce62">
            <text:p><text:s/>248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94320.150000000009" table:style-name="ce63">
            <text:p><text:s/>94,320<text:s/></text:p>
          </table:table-cell>
          <table:table-cell office:value-type="float" office:value="2779038" table:style-name="ce63">
            <text:p><text:s/>2,779,038<text:s/></text:p>
          </table:table-cell>
          <table:table-cell office:value-type="float" office:value="674021" table:style-name="ce63">
            <text:p><text:s/>674,021<text:s/></text:p>
          </table:table-cell>
          <table:table-cell office:value-type="float" office:value="79401.085714285713" table:style-name="ce60">
            <text:p><text:s/>79,401.09<text:s/></text:p>
          </table:table-cell>
          <table:table-cell office:value-type="float" office:value="189" table:style-name="ce63">
            <text:p><text:s/>189<text:s/></text:p>
          </table:table-cell>
          <table:table-cell office:value-type="float" office:value="6426.17" table:style-name="ce63">
            <text:p><text:s/>6,426<text:s/></text:p>
          </table:table-cell>
          <table:table-cell office:value-type="float" office:value="188303" table:style-name="ce63">
            <text:p><text:s/>188,303<text:s/></text:p>
          </table:table-cell>
          <table:table-cell office:value-type="float" office:value="189047" table:style-name="ce63">
            <text:p><text:s/>189,047<text:s/></text:p>
          </table:table-cell>
          <table:table-cell office:value-type="float" office:value="996.31216931216932" table:style-name="ce61">
            <text:p><text:s/>996.31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65">
            <text:p>六龜分局</text:p>
          </table:table-cell>
          <table:table-cell office:value-type="float" office:value="196" table:style-name="ce62">
            <text:p><text:s/>196<text:s/>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68451.83" table:style-name="ce63">
            <text:p><text:s/>68,452<text:s/></text:p>
          </table:table-cell>
          <table:table-cell office:value-type="float" office:value="2014489" table:style-name="ce63">
            <text:p><text:s/>2,014,489<text:s/></text:p>
          </table:table-cell>
          <table:table-cell office:value-type="float" office:value="706176" table:style-name="ce63">
            <text:p><text:s/>706,176<text:s/></text:p>
          </table:table-cell>
          <table:table-cell office:value-type="float" office:value="83937.041666666672" table:style-name="ce60">
            <text:p><text:s/>83,937.04<text:s/></text:p>
          </table:table-cell>
          <table:table-cell office:value-type="float" office:value="129" table:style-name="ce63">
            <text:p><text:s/>129<text:s/></text:p>
          </table:table-cell>
          <table:table-cell office:value-type="float" office:value="3976.1899999999996" table:style-name="ce63">
            <text:p><text:s/>3,976<text:s/></text:p>
          </table:table-cell>
          <table:table-cell office:value-type="float" office:value="116460" table:style-name="ce63">
            <text:p><text:s/>116,460<text:s/></text:p>
          </table:table-cell>
          <table:table-cell office:value-type="float" office:value="89430" table:style-name="ce63">
            <text:p><text:s/>89,430<text:s/></text:p>
          </table:table-cell>
          <table:table-cell office:value-type="float" office:value="902.79069767441865" table:style-name="ce61">
            <text:p><text:s/>902.79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刑警大隊</text:p>
          </table:table-cell>
          <table:table-cell office:value-type="float" office:value="296" table:style-name="ce62">
            <text:p><text:s/>296<text:s/></text:p>
          </table:table-cell>
          <table:table-cell office:value-type="float" office:value="69" table:style-name="ce63">
            <text:p><text:s/>69<text:s/></text:p>
          </table:table-cell>
          <table:table-cell office:value-type="float" office:value="78679.89" table:style-name="ce63">
            <text:p><text:s/>78,680<text:s/></text:p>
          </table:table-cell>
          <table:table-cell office:value-type="float" office:value="2312359" table:style-name="ce63">
            <text:p><text:s/>2,312,359<text:s/></text:p>
          </table:table-cell>
          <table:table-cell office:value-type="float" office:value="809119" table:style-name="ce63">
            <text:p><text:s/>809,119<text:s/></text:p>
          </table:table-cell>
          <table:table-cell office:value-type="float" office:value="33512.44927536232" table:style-name="ce60">
            <text:p><text:s/>33,512.45<text:s/></text:p>
          </table:table-cell>
          <table:table-cell office:value-type="float" office:value="43" table:style-name="ce63">
            <text:p><text:s/>43<text:s/></text:p>
          </table:table-cell>
          <table:table-cell office:value-type="float" office:value="687.04999999999984" table:style-name="ce63">
            <text:p><text:s/>687<text:s/></text:p>
          </table:table-cell>
          <table:table-cell office:value-type="float" office:value="20194" table:style-name="ce63">
            <text:p><text:s/>20,194<text:s/></text:p>
          </table:table-cell>
          <table:table-cell office:value-type="float" office:value="68450" table:style-name="ce63">
            <text:p><text:s/>68,450<text:s/></text:p>
          </table:table-cell>
          <table:table-cell office:value-type="float" office:value="469.62790697674421" table:style-name="ce61">
            <text:p><text:s/>469.63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保安大隊</text:p>
          </table:table-cell>
          <table:table-cell office:value-type="float" office:value="392" table:style-name="ce62">
            <text:p><text:s/>392<text:s/></text:p>
          </table:table-cell>
          <table:table-cell office:value-type="float" office:value="105" table:style-name="ce63">
            <text:p><text:s/>105<text:s/></text:p>
          </table:table-cell>
          <table:table-cell office:value-type="float" office:value="89120.169999999984" table:style-name="ce63">
            <text:p><text:s/>89,120<text:s/></text:p>
          </table:table-cell>
          <table:table-cell office:value-type="float" office:value="2607656" table:style-name="ce63">
            <text:p><text:s/>2,607,656<text:s/></text:p>
          </table:table-cell>
          <table:table-cell office:value-type="float" office:value="2377600" table:style-name="ce63">
            <text:p><text:s/>2,377,600<text:s/></text:p>
          </table:table-cell>
          <table:table-cell office:value-type="float" office:value="24834.819047619047" table:style-name="ce60">
            <text:p><text:s/>24,834.82<text:s/></text:p>
          </table:table-cell>
          <table:table-cell office:value-type="float" office:value="67" table:style-name="ce63">
            <text:p><text:s/>67<text:s/></text:p>
          </table:table-cell>
          <table:table-cell office:value-type="float" office:value="1695.3700000000001" table:style-name="ce63">
            <text:p><text:s/>1,695<text:s/></text:p>
          </table:table-cell>
          <table:table-cell office:value-type="float" office:value="49919" table:style-name="ce63">
            <text:p><text:s/>49,919<text:s/></text:p>
          </table:table-cell>
          <table:table-cell office:value-type="float" office:value="272015" table:style-name="ce63">
            <text:p><text:s/>272,015<text:s/></text:p>
          </table:table-cell>
          <table:table-cell office:value-type="float" office:value="745.05970149253733" table:style-name="ce61">
            <text:p><text:s/>745.0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交通大隊</text:p>
          </table:table-cell>
          <table:table-cell office:value-type="float" office:value="656" table:style-name="ce62">
            <text:p><text:s/>656<text:s/></text:p>
          </table:table-cell>
          <table:table-cell office:value-type="float" office:value="113" table:style-name="ce63">
            <text:p><text:s/>113<text:s/></text:p>
          </table:table-cell>
          <table:table-cell office:value-type="float" office:value="258777.97" table:style-name="ce63">
            <text:p><text:s/>258,778<text:s/></text:p>
          </table:table-cell>
          <table:table-cell office:value-type="float" office:value="7596023" table:style-name="ce63">
            <text:p><text:s/>7,596,023<text:s/></text:p>
          </table:table-cell>
          <table:table-cell office:value-type="float" office:value="2619945" table:style-name="ce63">
            <text:p><text:s/>2,619,945<text:s/></text:p>
          </table:table-cell>
          <table:table-cell office:value-type="float" office:value="67221.442477876102" table:style-name="ce60">
            <text:p><text:s/>67,221.44<text:s/></text:p>
          </table:table-cell>
          <table:table-cell office:value-type="float" office:value="321" table:style-name="ce63">
            <text:p><text:s/>321<text:s/></text:p>
          </table:table-cell>
          <table:table-cell office:value-type="float" office:value="17219.21" table:style-name="ce63">
            <text:p><text:s/>17,219<text:s/></text:p>
          </table:table-cell>
          <table:table-cell office:value-type="float" office:value="506553" table:style-name="ce63">
            <text:p><text:s/>506,553<text:s/></text:p>
          </table:table-cell>
          <table:table-cell office:value-type="float" office:value="775560" table:style-name="ce63">
            <text:p><text:s/>775,560<text:s/></text:p>
          </table:table-cell>
          <table:table-cell office:value-type="float" office:value="1578.0467289719627" table:style-name="ce61">
            <text:p><text:s/>1,578.05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婦幼隊</text:p>
          </table:table-cell>
          <table:table-cell office:value-type="float" office:value="68" table:style-name="ce62">
            <text:p><text:s/>68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8091.18" table:style-name="ce63">
            <text:p><text:s/>8,091<text:s/></text:p>
          </table:table-cell>
          <table:table-cell office:value-type="float" office:value="239247" table:style-name="ce63">
            <text:p><text:s/>239,247<text:s/></text:p>
          </table:table-cell>
          <table:table-cell office:value-type="float" office:value="63699" table:style-name="ce63">
            <text:p><text:s/>63,699<text:s/></text:p>
          </table:table-cell>
          <table:table-cell office:value-type="float" office:value="29905.875" table:style-name="ce60">
            <text:p><text:s/>29,905.88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117.33999999999999" table:style-name="ce63">
            <text:p><text:s/>117<text:s/></text:p>
          </table:table-cell>
          <table:table-cell office:value-type="float" office:value="3446" table:style-name="ce63">
            <text:p><text:s/>3,446<text:s/></text:p>
          </table:table-cell>
          <table:table-cell office:value-type="float" office:value="5320" table:style-name="ce63">
            <text:p><text:s/>5,320<text:s/></text:p>
          </table:table-cell>
          <table:table-cell office:value-type="float" office:value="574.33333333333337" table:style-name="ce61">
            <text:p><text:s/>574.33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通信隊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4672.7099999999991" table:style-name="ce63">
            <text:p><text:s/>4,673<text:s/></text:p>
          </table:table-cell>
          <table:table-cell office:value-type="float" office:value="137173" table:style-name="ce63">
            <text:p><text:s/>137,173<text:s/></text:p>
          </table:table-cell>
          <table:table-cell office:value-type="float" office:value="98968" table:style-name="ce63">
            <text:p><text:s/>98,968<text:s/></text:p>
          </table:table-cell>
          <table:table-cell office:value-type="float" office:value="22862.166666666668" table:style-name="ce60">
            <text:p><text:s/>22,862.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43.99" table:style-name="ce63">
            <text:p><text:s/>44<text:s/></text:p>
          </table:table-cell>
          <table:table-cell office:value-type="float" office:value="1280" table:style-name="ce63">
            <text:p><text:s/>1,280<text:s/></text:p>
          </table:table-cell>
          <table:table-cell office:value-type="float" office:value="200" table:style-name="ce63">
            <text:p><text:s/>200<text:s/></text:p>
          </table:table-cell>
          <table:table-cell office:value-type="float" office:value="640" table:style-name="ce61">
            <text:p><text:s/>640.00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少年隊</text:p>
          </table:table-cell>
          <table:table-cell office:value-type="float" office:value="75" table:style-name="ce62">
            <text:p><text:s/>75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17077.780000000006" table:style-name="ce63">
            <text:p><text:s/>17,078<text:s/></text:p>
          </table:table-cell>
          <table:table-cell office:value-type="float" office:value="500925" table:style-name="ce63">
            <text:p><text:s/>500,925<text:s/></text:p>
          </table:table-cell>
          <table:table-cell office:value-type="float" office:value="220011" table:style-name="ce63">
            <text:p><text:s/>220,011<text:s/></text:p>
          </table:table-cell>
          <table:table-cell office:value-type="float" office:value="41743.75" table:style-name="ce60">
            <text:p><text:s/>41,743.75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875.44999999999993" table:style-name="ce63">
            <text:p><text:s/>875<text:s/></text:p>
          </table:table-cell>
          <table:table-cell office:value-type="float" office:value="25698" table:style-name="ce63">
            <text:p><text:s/>25,698<text:s/></text:p>
          </table:table-cell>
          <table:table-cell office:value-type="float" office:value="17850" table:style-name="ce63">
            <text:p><text:s/>17,850<text:s/></text:p>
          </table:table-cell>
          <table:table-cell office:value-type="float" office:value="803.0625" table:style-name="ce61">
            <text:p><text:s/>803.06<text:s/></text:p>
          </table:table-cell>
          <table:table-cell table:number-columns-repeated="16372" table:style-name="ce58"/>
        </table:table-row>
        <table:table-row table:style-name="ro5">
          <table:table-cell office:value-type="string" table:style-name="ce54">
            <text:p>捷運警察隊</text:p>
          </table:table-cell>
          <table:table-cell office:value-type="float" office:value="66" table:style-name="ce62">
            <text:p><text:s/>66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6356.85" table:style-name="ce63">
            <text:p><text:s/>6,357<text:s/></text:p>
          </table:table-cell>
          <table:table-cell office:value-type="float" office:value="187297" table:style-name="ce63">
            <text:p><text:s/>187,297<text:s/></text:p>
          </table:table-cell>
          <table:table-cell office:value-type="float" office:value="51748" table:style-name="ce63">
            <text:p><text:s/>51,748<text:s/></text:p>
          </table:table-cell>
          <table:table-cell office:value-type="float" office:value="46824.25" table:style-name="ce60">
            <text:p><text:s/>46,824.25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881.54000000000008" table:style-name="ce63">
            <text:p><text:s/>882<text:s/></text:p>
          </table:table-cell>
          <table:table-cell office:value-type="float" office:value="25537" table:style-name="ce63">
            <text:p><text:s/>25,537<text:s/></text:p>
          </table:table-cell>
          <table:table-cell office:value-type="float" office:value="8750" table:style-name="ce63">
            <text:p><text:s/>8,750<text:s/></text:p>
          </table:table-cell>
          <table:table-cell office:value-type="float" office:value="2553.6999999999998" table:style-name="ce61">
            <text:p><text:s/>2,553.70<text:s/></text:p>
          </table:table-cell>
          <table:table-cell table:number-columns-repeated="16372" table:style-name="ce58"/>
        </table:table-row>
        <table:table-row table:style-name="ro1">
          <table:table-cell office:value-type="string" table:style-name="ce53">
            <text:p>填表</text:p>
          </table:table-cell>
          <table:table-cell table:style-name="ce45"/>
          <table:table-cell office:value-type="string" table:style-name="ce45">
            <text:p>審核</text:p>
          </table:table-cell>
          <table:table-cell table:style-name="ce58"/>
          <table:table-cell office:value-type="string" table:style-name="ce66">
            <text:p><text:s text:c="2"/>業務主管人員</text:p>
          </table:table-cell>
          <table:table-cell table:style-name="ce58"/>
          <table:table-cell table:style-name="ce67"/>
          <table:table-cell office:value-type="string" table:style-name="ce68">
            <text:p>機關首長</text:p>
          </table:table-cell>
          <table:table-cell table:style-name="ce58"/>
          <table:table-cell table:style-name="ce69"/>
          <table:table-cell office:value-type="string" table:number-columns-spanned="2" table:number-rows-spanned="1" table:style-name="ce83">
            <text:p>中華民國112年1月13日編製</text:p>
          </table:table-cell>
          <table:covered-table-cell/>
          <table:table-cell table:number-columns-repeated="16372" table:style-name="ce58"/>
        </table:table-row>
        <table:table-row table:style-name="ro1">
          <table:table-cell table:style-name="ce53"/>
          <table:table-cell table:number-columns-repeated="3" table:style-name="ce58"/>
          <table:table-cell office:value-type="string" table:style-name="ce66">
            <text:p><text:s text:c="2"/>主辦統計人員</text:p>
          </table:table-cell>
          <table:table-cell table:style-name="ce58"/>
          <table:table-cell table:style-name="ce67"/>
          <table:table-cell table:number-columns-repeated="2" table:style-name="ce58"/>
          <table:table-cell table:style-name="ce70"/>
          <table:table-cell table:number-columns-repeated="2" table:style-name="ce71"/>
          <table:table-cell table:number-columns-repeated="16372" table:style-name="ce58"/>
        </table:table-row>
        <table:table-row table:style-name="ro1">
          <table:table-cell table:style-name="ce53"/>
          <table:table-cell table:number-columns-repeated="16383" table:style-name="ce58"/>
        </table:table-row>
        <table:table-row table:style-name="ro1">
          <table:table-cell office:value-type="string" table:number-columns-spanned="6" table:number-rows-spanned="1" table:style-name="ce84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58"/>
        </table:table-row>
        <table:table-row table:style-name="ro1">
          <table:table-cell office:value-type="string" table:style-name="ce53">
            <text:p>填表說明：本表編製１式３份，１份送市府主計處、１份送本局統計室、１份自存。</text:p>
          </table:table-cell>
          <table:table-cell table:number-columns-repeated="16383" table:style-name="ce58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111.$A$1:111.$L$38" table:base-cell-address="111.$A$1"/>
        </table:named-expressions>
      </table:table>
      <table:table table:name="110" table:style-name="ta2"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8">
          <table:table-cell office:value-type="string" table:style-name="ce85">
            <text:p>公開類</text:p>
          </table:table-cell>
          <table:table-cell table:number-columns-repeated="4" table:style-name="ce86"/>
          <table:table-cell table:style-name="ce87"/>
          <table:table-cell table:style-name="ce88"/>
          <table:table-cell office:value-type="string" table:number-columns-spanned="2" table:number-rows-spanned="1" table:style-name="ce116">
            <text:p>104.9.3高市府主公統字</text:p>
          </table:table-cell>
          <table:covered-table-cell/>
          <table:table-cell office:value-type="string" table:style-name="ce89">
            <text:p>編製機關</text:p>
          </table:table-cell>
          <table:table-cell office:value-type="string" table:number-columns-spanned="2" table:number-rows-spanned="1" table:style-name="ce117">
            <text:p>高雄市政府警察局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85">
            <text:p>月(年)報</text:p>
          </table:table-cell>
          <table:table-cell office:value-type="string" table:style-name="ce90">
            <text:p>每月終了後15日內(次年1月底前)編報</text:p>
          </table:table-cell>
          <table:table-cell table:number-columns-repeated="3" table:style-name="ce91"/>
          <table:table-cell table:style-name="ce92"/>
          <table:table-cell table:style-name="ce93"/>
          <table:table-cell office:value-type="string" table:number-columns-spanned="2" table:number-rows-spanned="1" table:style-name="ce118">
            <text:p>第10430823400號函核定</text:p>
          </table:table-cell>
          <table:covered-table-cell/>
          <table:table-cell office:value-type="string" table:style-name="ce89">
            <text:p>表 <text:s/>　號</text:p>
          </table:table-cell>
          <table:table-cell office:value-type="string" table:number-columns-spanned="2" table:number-rows-spanned="1" table:style-name="ce117">
            <text:p>10951 - 02 - 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9">
            <text:p><text:s text:c="2"/>高雄市政府警察局車輛使用狀況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20">
            <text:p>中華民國110年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21">
            <text:p>分局大隊隊別</text:p>
          </table:table-cell>
          <table:table-cell office:value-type="string" table:number-columns-spanned="1" table:number-rows-spanned="2" table:style-name="ce122">
            <text:p>警察人員數(人)</text:p>
          </table:table-cell>
          <table:table-cell office:value-type="string" table:number-columns-spanned="5" table:number-rows-spanned="1" table:style-name="ce123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24">
            <text:p>警用機車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6">
            <text:p>實際配賦數(輛)</text:p>
          </table:table-cell>
          <table:table-cell office:value-type="string" table:style-name="ce96">
            <text:p>耗油量(公升)</text:p>
          </table:table-cell>
          <table:table-cell office:value-type="string" table:style-name="ce97">
            <text:p>油料實支數(元)</text:p>
          </table:table-cell>
          <table:table-cell office:value-type="string" table:style-name="ce97">
            <text:p>維修費用(元)</text:p>
          </table:table-cell>
          <table:table-cell office:value-type="string" table:style-name="ce98">
            <text:p>平均每輛汽車油料實支數(元/輛)</text:p>
          </table:table-cell>
          <table:table-cell office:value-type="string" table:style-name="ce96">
            <text:p>實際配賦數(輛)</text:p>
          </table:table-cell>
          <table:table-cell office:value-type="string" table:style-name="ce96">
            <text:p>耗油量(公升)</text:p>
          </table:table-cell>
          <table:table-cell office:value-type="string" table:style-name="ce97">
            <text:p>油料實支數(元)</text:p>
          </table:table-cell>
          <table:table-cell office:value-type="string" table:style-name="ce97">
            <text:p>維修費用(元)</text:p>
          </table:table-cell>
          <table:table-cell office:value-type="string" table:style-name="ce98">
            <text:p>平均每輛機車油料實支數(元/輛)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總 <text:s text:c="7"/>計</text:p>
          </table:table-cell>
          <table:table-cell office:value-type="float" office:value="7294" table:style-name="ce100">
            <text:p><text:s/>7,294<text:s/></text:p>
          </table:table-cell>
          <table:table-cell office:value-type="float" office:value="913" table:style-name="ce100">
            <text:p><text:s/>913<text:s/></text:p>
          </table:table-cell>
          <table:table-cell office:value-type="float" office:value="2149983.0800000005" table:style-name="ce100">
            <text:p><text:s/>2,149,983<text:s/></text:p>
          </table:table-cell>
          <table:table-cell office:value-type="float" office:value="58257939" table:style-name="ce100">
            <text:p><text:s/>58,257,939<text:s/></text:p>
          </table:table-cell>
          <table:table-cell office:value-type="float" office:value="20175944" table:style-name="ce100">
            <text:p><text:s/>20,175,944<text:s/></text:p>
          </table:table-cell>
          <table:table-cell office:value-type="float" office:value="63809.352683461118" table:style-name="ce101">
            <text:p><text:s/>63,809.35<text:s/></text:p>
          </table:table-cell>
          <table:table-cell office:value-type="float" office:value="3534" table:style-name="ce100">
            <text:p><text:s/>3,534<text:s/></text:p>
          </table:table-cell>
          <table:table-cell office:value-type="float" office:value="190212.52" table:style-name="ce100">
            <text:p><text:s/>190,213<text:s/></text:p>
          </table:table-cell>
          <table:table-cell office:value-type="float" office:value="5116960" table:style-name="ce100">
            <text:p><text:s/>5,116,960<text:s/></text:p>
          </table:table-cell>
          <table:table-cell office:value-type="float" office:value="4593878" table:style-name="ce100">
            <text:p><text:s/>4,593,878<text:s/></text:p>
          </table:table-cell>
          <table:table-cell office:value-type="float" office:value="1447.9230333899263" table:style-name="ce102">
            <text:p><text:s/>1,447.92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局 <text:s/>本 <text:s/>部</text:p>
          </table:table-cell>
          <table:table-cell office:value-type="float" office:value="539" table:style-name="ce103">
            <text:p><text:s/>539<text:s/></text:p>
          </table:table-cell>
          <table:table-cell office:value-type="float" office:value="78" table:style-name="ce104">
            <text:p><text:s/>78<text:s/></text:p>
          </table:table-cell>
          <table:table-cell office:value-type="float" office:value="75861.69" table:style-name="ce105">
            <text:p><text:s/>75,862<text:s/></text:p>
          </table:table-cell>
          <table:table-cell office:value-type="float" office:value="2105428" table:style-name="ce105">
            <text:p><text:s/>2,105,428<text:s/></text:p>
          </table:table-cell>
          <table:table-cell office:value-type="float" office:value="1160039" table:style-name="ce105">
            <text:p><text:s/>1,160,039<text:s/></text:p>
          </table:table-cell>
          <table:table-cell office:value-type="float" office:value="26992.666666666668" table:style-name="ce101">
            <text:p><text:s/>26,992.6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30.82" table:style-name="ce105">
            <text:p><text:s/>331<text:s/></text:p>
          </table:table-cell>
          <table:table-cell office:value-type="float" office:value="8909" table:style-name="ce105">
            <text:p><text:s/>8,909<text:s/></text:p>
          </table:table-cell>
          <table:table-cell office:value-type="float" office:value="12930" table:style-name="ce105">
            <text:p><text:s/>12,930<text:s/></text:p>
          </table:table-cell>
          <table:table-cell office:value-type="float" office:value="742.41666666666663" table:style-name="ce102">
            <text:p><text:s/>742.42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新興分局</text:p>
          </table:table-cell>
          <table:table-cell office:value-type="float" office:value="342" table:style-name="ce103">
            <text:p><text:s/>342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84162.760000000009" table:style-name="ce105">
            <text:p><text:s/>84,163<text:s/></text:p>
          </table:table-cell>
          <table:table-cell office:value-type="float" office:value="2292933" table:style-name="ce105">
            <text:p><text:s/>2,292,933<text:s/></text:p>
          </table:table-cell>
          <table:table-cell office:value-type="float" office:value="594742" table:style-name="ce105">
            <text:p><text:s/>594,742<text:s/></text:p>
          </table:table-cell>
          <table:table-cell office:value-type="float" office:value="71654.15625" table:style-name="ce101">
            <text:p><text:s/>71,654.16<text:s/></text:p>
          </table:table-cell>
          <table:table-cell office:value-type="float" office:value="177" table:style-name="ce105">
            <text:p><text:s/>177<text:s/></text:p>
          </table:table-cell>
          <table:table-cell office:value-type="float" office:value="7715" table:style-name="ce105">
            <text:p><text:s/>7,715<text:s/></text:p>
          </table:table-cell>
          <table:table-cell office:value-type="float" office:value="207360" table:style-name="ce105">
            <text:p><text:s/>207,360<text:s/></text:p>
          </table:table-cell>
          <table:table-cell office:value-type="float" office:value="279090" table:style-name="ce105">
            <text:p><text:s/>279,090<text:s/></text:p>
          </table:table-cell>
          <table:table-cell office:value-type="float" office:value="1171.5254237288136" table:style-name="ce102">
            <text:p><text:s/>1,171.53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苓雅分局</text:p>
          </table:table-cell>
          <table:table-cell office:value-type="float" office:value="374" table:style-name="ce103">
            <text:p><text:s/>374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109775.15999999999" table:style-name="ce105">
            <text:p><text:s/>109,775<text:s/></text:p>
          </table:table-cell>
          <table:table-cell office:value-type="float" office:value="2981628" table:style-name="ce105">
            <text:p><text:s/>2,981,628<text:s/></text:p>
          </table:table-cell>
          <table:table-cell office:value-type="float" office:value="753416" table:style-name="ce105">
            <text:p><text:s/>753,416<text:s/></text:p>
          </table:table-cell>
          <table:table-cell office:value-type="float" office:value="90352.363636363632" table:style-name="ce101">
            <text:p><text:s/>90,352.36<text:s/></text:p>
          </table:table-cell>
          <table:table-cell office:value-type="float" office:value="191" table:style-name="ce105">
            <text:p><text:s/>191<text:s/></text:p>
          </table:table-cell>
          <table:table-cell office:value-type="float" office:value="16631.78" table:style-name="ce105">
            <text:p><text:s/>16,632<text:s/></text:p>
          </table:table-cell>
          <table:table-cell office:value-type="float" office:value="449948" table:style-name="ce105">
            <text:p><text:s/>449,948<text:s/></text:p>
          </table:table-cell>
          <table:table-cell office:value-type="float" office:value="310970" table:style-name="ce105">
            <text:p><text:s/>310,970<text:s/></text:p>
          </table:table-cell>
          <table:table-cell office:value-type="float" office:value="2355.7486910994762" table:style-name="ce102">
            <text:p><text:s/>2,355.75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三民一分局</text:p>
          </table:table-cell>
          <table:table-cell office:value-type="float" office:value="265" table:style-name="ce103">
            <text:p><text:s/>26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66463.98000000001" table:style-name="ce105">
            <text:p><text:s/>66,464<text:s/></text:p>
          </table:table-cell>
          <table:table-cell office:value-type="float" office:value="1803634" table:style-name="ce105">
            <text:p><text:s/>1,803,634<text:s/></text:p>
          </table:table-cell>
          <table:table-cell office:value-type="float" office:value="409453" table:style-name="ce105">
            <text:p><text:s/>409,453<text:s/></text:p>
          </table:table-cell>
          <table:table-cell office:value-type="float" office:value="72145.36" table:style-name="ce101">
            <text:p><text:s/>72,145.36<text:s/></text:p>
          </table:table-cell>
          <table:table-cell office:value-type="float" office:value="127" table:style-name="ce105">
            <text:p><text:s/>127<text:s/></text:p>
          </table:table-cell>
          <table:table-cell office:value-type="float" office:value="7142.27" table:style-name="ce105">
            <text:p><text:s/>7,142<text:s/></text:p>
          </table:table-cell>
          <table:table-cell office:value-type="float" office:value="192906" table:style-name="ce105">
            <text:p><text:s/>192,906<text:s/></text:p>
          </table:table-cell>
          <table:table-cell office:value-type="float" office:value="186400" table:style-name="ce105">
            <text:p><text:s/>186,400<text:s/></text:p>
          </table:table-cell>
          <table:table-cell office:value-type="float" office:value="1518.9448818897638" table:style-name="ce102">
            <text:p><text:s/>1,518.94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三民二分局</text:p>
          </table:table-cell>
          <table:table-cell office:value-type="float" office:value="342" table:style-name="ce103">
            <text:p><text:s/>342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85816.670000000013" table:style-name="ce105">
            <text:p><text:s/>85,817<text:s/></text:p>
          </table:table-cell>
          <table:table-cell office:value-type="float" office:value="2318660" table:style-name="ce105">
            <text:p><text:s/>2,318,660<text:s/></text:p>
          </table:table-cell>
          <table:table-cell office:value-type="float" office:value="606552" table:style-name="ce105">
            <text:p><text:s/>606,552<text:s/></text:p>
          </table:table-cell>
          <table:table-cell office:value-type="float" office:value="74795.483870967742" table:style-name="ce101">
            <text:p><text:s/>74,795.48<text:s/></text:p>
          </table:table-cell>
          <table:table-cell office:value-type="float" office:value="191" table:style-name="ce105">
            <text:p><text:s/>191<text:s/></text:p>
          </table:table-cell>
          <table:table-cell office:value-type="float" office:value="15804.77" table:style-name="ce105">
            <text:p><text:s/>15,805<text:s/></text:p>
          </table:table-cell>
          <table:table-cell office:value-type="float" office:value="425026" table:style-name="ce105">
            <text:p><text:s/>425,026<text:s/></text:p>
          </table:table-cell>
          <table:table-cell office:value-type="float" office:value="333046" table:style-name="ce105">
            <text:p><text:s/>333,046<text:s/></text:p>
          </table:table-cell>
          <table:table-cell office:value-type="float" office:value="2225.2670157068064" table:style-name="ce102">
            <text:p><text:s/>2,225.27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左營分局</text:p>
          </table:table-cell>
          <table:table-cell office:value-type="float" office:value="325" table:style-name="ce103">
            <text:p><text:s/>325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72297.72" table:style-name="ce105">
            <text:p><text:s/>72,298<text:s/></text:p>
          </table:table-cell>
          <table:table-cell office:value-type="float" office:value="1969015" table:style-name="ce105">
            <text:p><text:s/>1,969,015<text:s/></text:p>
          </table:table-cell>
          <table:table-cell office:value-type="float" office:value="504542" table:style-name="ce105">
            <text:p><text:s/>504,542<text:s/></text:p>
          </table:table-cell>
          <table:table-cell office:value-type="float" office:value="59667.121212121216" table:style-name="ce101">
            <text:p><text:s/>59,667.12<text:s/></text:p>
          </table:table-cell>
          <table:table-cell office:value-type="float" office:value="169" table:style-name="ce105">
            <text:p><text:s/>169<text:s/></text:p>
          </table:table-cell>
          <table:table-cell office:value-type="float" office:value="12022.75" table:style-name="ce105">
            <text:p><text:s/>12,023<text:s/></text:p>
          </table:table-cell>
          <table:table-cell office:value-type="float" office:value="322674" table:style-name="ce105">
            <text:p><text:s/>322,674<text:s/></text:p>
          </table:table-cell>
          <table:table-cell office:value-type="float" office:value="200508" table:style-name="ce105">
            <text:p><text:s/>200,508<text:s/></text:p>
          </table:table-cell>
          <table:table-cell office:value-type="float" office:value="1909.3136094674555" table:style-name="ce102">
            <text:p><text:s/>1,909.31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前鎮分局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93003.76999999999" table:style-name="ce105">
            <text:p><text:s/>93,004<text:s/></text:p>
          </table:table-cell>
          <table:table-cell office:value-type="float" office:value="2510573" table:style-name="ce105">
            <text:p><text:s/>2,510,573<text:s/></text:p>
          </table:table-cell>
          <table:table-cell office:value-type="float" office:value="683658" table:style-name="ce105">
            <text:p><text:s/>683,658<text:s/></text:p>
          </table:table-cell>
          <table:table-cell office:value-type="float" office:value="89663.321428571435" table:style-name="ce101">
            <text:p><text:s/>89,663.32<text:s/></text:p>
          </table:table-cell>
          <table:table-cell office:value-type="float" office:value="180" table:style-name="ce105">
            <text:p><text:s/>180<text:s/></text:p>
          </table:table-cell>
          <table:table-cell office:value-type="float" office:value="9786.33" table:style-name="ce105">
            <text:p><text:s/>9,786<text:s/></text:p>
          </table:table-cell>
          <table:table-cell office:value-type="float" office:value="264159" table:style-name="ce105">
            <text:p><text:s/>264,159<text:s/></text:p>
          </table:table-cell>
          <table:table-cell office:value-type="float" office:value="158725" table:style-name="ce105">
            <text:p><text:s/>158,725<text:s/></text:p>
          </table:table-cell>
          <table:table-cell office:value-type="float" office:value="1467.55" table:style-name="ce102">
            <text:p><text:s/>1,467.55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鼓山分局</text:p>
          </table:table-cell>
          <table:table-cell office:value-type="float" office:value="298" table:style-name="ce103">
            <text:p><text:s/>298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82247.439999999988" table:style-name="ce105">
            <text:p><text:s/>82,247<text:s/></text:p>
          </table:table-cell>
          <table:table-cell office:value-type="float" office:value="2255439" table:style-name="ce105">
            <text:p><text:s/>2,255,439<text:s/></text:p>
          </table:table-cell>
          <table:table-cell office:value-type="float" office:value="462982" table:style-name="ce105">
            <text:p><text:s/>462,982<text:s/></text:p>
          </table:table-cell>
          <table:table-cell office:value-type="float" office:value="77773.758620689652" table:style-name="ce101">
            <text:p><text:s/>77,773.76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11047.33" table:style-name="ce105">
            <text:p><text:s/>11,047<text:s/></text:p>
          </table:table-cell>
          <table:table-cell office:value-type="float" office:value="296111" table:style-name="ce105">
            <text:p><text:s/>296,111<text:s/></text:p>
          </table:table-cell>
          <table:table-cell office:value-type="float" office:value="289764" table:style-name="ce105">
            <text:p><text:s/>289,764<text:s/></text:p>
          </table:table-cell>
          <table:table-cell office:value-type="float" office:value="1473.1890547263681" table:style-name="ce102">
            <text:p><text:s/>1,473.19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鹽埕分局</text:p>
          </table:table-cell>
          <table:table-cell office:value-type="float" office:value="143" table:style-name="ce103">
            <text:p><text:s/>143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22221.160000000003" table:style-name="ce105">
            <text:p><text:s/>22,221<text:s/></text:p>
          </table:table-cell>
          <table:table-cell office:value-type="float" office:value="602436" table:style-name="ce105">
            <text:p><text:s/>602,436<text:s/></text:p>
          </table:table-cell>
          <table:table-cell office:value-type="float" office:value="118640" table:style-name="ce105">
            <text:p><text:s/>118,640<text:s/></text:p>
          </table:table-cell>
          <table:table-cell office:value-type="float" office:value="37652.25" table:style-name="ce101">
            <text:p><text:s/>37,652.25<text:s/></text:p>
          </table:table-cell>
          <table:table-cell office:value-type="float" office:value="80" table:style-name="ce105">
            <text:p><text:s/>80<text:s/></text:p>
          </table:table-cell>
          <table:table-cell office:value-type="float" office:value="2902.64" table:style-name="ce105">
            <text:p><text:s/>2,903<text:s/></text:p>
          </table:table-cell>
          <table:table-cell office:value-type="float" office:value="78586" table:style-name="ce105">
            <text:p><text:s/>78,586<text:s/></text:p>
          </table:table-cell>
          <table:table-cell office:value-type="float" office:value="99379" table:style-name="ce105">
            <text:p><text:s/>99,379<text:s/></text:p>
          </table:table-cell>
          <table:table-cell office:value-type="float" office:value="982.32500000000005" table:style-name="ce102">
            <text:p><text:s/>982.33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小港分局</text:p>
          </table:table-cell>
          <table:table-cell office:value-type="float" office:value="266" table:style-name="ce103">
            <text:p><text:s/>266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74025.710000000021" table:style-name="ce105">
            <text:p><text:s/>74,026<text:s/></text:p>
          </table:table-cell>
          <table:table-cell office:value-type="float" office:value="1998118" table:style-name="ce105">
            <text:p><text:s/>1,998,118<text:s/></text:p>
          </table:table-cell>
          <table:table-cell office:value-type="float" office:value="478915" table:style-name="ce105">
            <text:p><text:s/>478,915<text:s/></text:p>
          </table:table-cell>
          <table:table-cell office:value-type="float" office:value="86874.695652173919" table:style-name="ce101">
            <text:p><text:s/>86,874.70<text:s/></text:p>
          </table:table-cell>
          <table:table-cell office:value-type="float" office:value="145" table:style-name="ce105">
            <text:p><text:s/>145<text:s/></text:p>
          </table:table-cell>
          <table:table-cell office:value-type="float" office:value="6468.68" table:style-name="ce105">
            <text:p><text:s/>6,469<text:s/></text:p>
          </table:table-cell>
          <table:table-cell office:value-type="float" office:value="173475" table:style-name="ce105">
            <text:p><text:s/>173,475<text:s/></text:p>
          </table:table-cell>
          <table:table-cell office:value-type="float" office:value="202510" table:style-name="ce105">
            <text:p><text:s/>202,510<text:s/></text:p>
          </table:table-cell>
          <table:table-cell office:value-type="float" office:value="1196.3793103448277" table:style-name="ce102">
            <text:p><text:s/>1,196.38<text:s/></text:p>
          </table:table-cell>
          <table:table-cell table:number-columns-repeated="16372"/>
        </table:table-row>
        <table:table-row table:style-name="ro5">
          <table:table-cell office:value-type="string" table:style-name="ce106">
            <text:p>楠梓分局</text:p>
          </table:table-cell>
          <table:table-cell office:value-type="float" office:value="256" table:style-name="ce103">
            <text:p><text:s/>256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75733.209999999992" table:style-name="ce105">
            <text:p><text:s/>75,733<text:s/></text:p>
          </table:table-cell>
          <table:table-cell office:value-type="float" office:value="2042553" table:style-name="ce105">
            <text:p><text:s/>2,042,553<text:s/></text:p>
          </table:table-cell>
          <table:table-cell office:value-type="float" office:value="645091" table:style-name="ce105">
            <text:p><text:s/>645,091<text:s/></text:p>
          </table:table-cell>
          <table:table-cell office:value-type="float" office:value="85106.375" table:style-name="ce101">
            <text:p><text:s/>85,106.38<text:s/></text:p>
          </table:table-cell>
          <table:table-cell office:value-type="float" office:value="138" table:style-name="ce105">
            <text:p><text:s/>138<text:s/></text:p>
          </table:table-cell>
          <table:table-cell office:value-type="float" office:value="4212.3600000000006" table:style-name="ce105">
            <text:p><text:s/>4,212<text:s/></text:p>
          </table:table-cell>
          <table:table-cell office:value-type="float" office:value="114152" table:style-name="ce105">
            <text:p><text:s/>114,152<text:s/></text:p>
          </table:table-cell>
          <table:table-cell office:value-type="float" office:value="127758" table:style-name="ce105">
            <text:p><text:s/>127,758<text:s/></text:p>
          </table:table-cell>
          <table:table-cell office:value-type="float" office:value="827.1884057971015" table:style-name="ce102">
            <text:p><text:s/>827.19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鳳山分局</text:p>
          </table:table-cell>
          <table:table-cell office:value-type="float" office:value="516" table:style-name="ce103">
            <text:p><text:s/>516<text:s/>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146976.75000000003" table:style-name="ce105">
            <text:p><text:s/>146,977<text:s/></text:p>
          </table:table-cell>
          <table:table-cell office:value-type="float" office:value="3982657" table:style-name="ce105">
            <text:p><text:s/>3,982,657<text:s/></text:p>
          </table:table-cell>
          <table:table-cell office:value-type="float" office:value="1718641" table:style-name="ce105">
            <text:p><text:s/>1,718,641<text:s/></text:p>
          </table:table-cell>
          <table:table-cell office:value-type="float" office:value="88503.488888888882" table:style-name="ce101">
            <text:p><text:s/>88,503.49<text:s/></text:p>
          </table:table-cell>
          <table:table-cell office:value-type="float" office:value="338" table:style-name="ce105">
            <text:p><text:s/>338<text:s/></text:p>
          </table:table-cell>
          <table:table-cell office:value-type="float" office:value="20272.170000000002" table:style-name="ce105">
            <text:p><text:s/>20,272<text:s/></text:p>
          </table:table-cell>
          <table:table-cell office:value-type="float" office:value="546576" table:style-name="ce105">
            <text:p><text:s/>546,576<text:s/></text:p>
          </table:table-cell>
          <table:table-cell office:value-type="float" office:value="459989" table:style-name="ce105">
            <text:p><text:s/>459,989<text:s/></text:p>
          </table:table-cell>
          <table:table-cell office:value-type="float" office:value="1617.0887573964496" table:style-name="ce102">
            <text:p><text:s/>1,617.09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仁武分局</text:p>
          </table:table-cell>
          <table:table-cell office:value-type="float" office:value="318" table:style-name="ce103">
            <text:p><text:s/>318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113923.10999999999" table:style-name="ce105">
            <text:p><text:s/>113,923<text:s/></text:p>
          </table:table-cell>
          <table:table-cell office:value-type="float" office:value="3085189" table:style-name="ce105">
            <text:p><text:s/>3,085,189<text:s/></text:p>
          </table:table-cell>
          <table:table-cell office:value-type="float" office:value="933931" table:style-name="ce105">
            <text:p><text:s/>933,931<text:s/></text:p>
          </table:table-cell>
          <table:table-cell office:value-type="float" office:value="99522.225806451606" table:style-name="ce101">
            <text:p><text:s/>99,522.23<text:s/></text:p>
          </table:table-cell>
          <table:table-cell office:value-type="float" office:value="181" table:style-name="ce105">
            <text:p><text:s/>181<text:s/></text:p>
          </table:table-cell>
          <table:table-cell office:value-type="float" office:value="11209.740000000002" table:style-name="ce105">
            <text:p><text:s/>11,210<text:s/></text:p>
          </table:table-cell>
          <table:table-cell office:value-type="float" office:value="300293" table:style-name="ce105">
            <text:p><text:s/>300,293<text:s/></text:p>
          </table:table-cell>
          <table:table-cell office:value-type="float" office:value="58060" table:style-name="ce105">
            <text:p><text:s/>58,060<text:s/></text:p>
          </table:table-cell>
          <table:table-cell office:value-type="float" office:value="1659.0773480662983" table:style-name="ce102">
            <text:p><text:s/>1,659.08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岡山分局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40" table:style-name="ce104">
            <text:p><text:s/>40<text:s/></text:p>
          </table:table-cell>
          <table:table-cell office:value-type="float" office:value="104874.76" table:style-name="ce105">
            <text:p><text:s/>104,875<text:s/></text:p>
          </table:table-cell>
          <table:table-cell office:value-type="float" office:value="2837274" table:style-name="ce105">
            <text:p><text:s/>2,837,274<text:s/></text:p>
          </table:table-cell>
          <table:table-cell office:value-type="float" office:value="966172" table:style-name="ce105">
            <text:p><text:s/>966,172<text:s/></text:p>
          </table:table-cell>
          <table:table-cell office:value-type="float" office:value="70931.850000000006" table:style-name="ce101">
            <text:p><text:s/>70,931.85<text:s/></text:p>
          </table:table-cell>
          <table:table-cell office:value-type="float" office:value="236" table:style-name="ce105">
            <text:p><text:s/>236<text:s/></text:p>
          </table:table-cell>
          <table:table-cell office:value-type="float" office:value="14355.64" table:style-name="ce105">
            <text:p><text:s/>14,356<text:s/></text:p>
          </table:table-cell>
          <table:table-cell office:value-type="float" office:value="382107" table:style-name="ce105">
            <text:p><text:s/>382,107<text:s/></text:p>
          </table:table-cell>
          <table:table-cell office:value-type="float" office:value="185534" table:style-name="ce105">
            <text:p><text:s/>185,534<text:s/></text:p>
          </table:table-cell>
          <table:table-cell office:value-type="float" office:value="1619.0974576271187" table:style-name="ce102">
            <text:p><text:s/>1,619.10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林園分局</text:p>
          </table:table-cell>
          <table:table-cell office:value-type="float" office:value="285" table:style-name="ce103">
            <text:p><text:s/>285<text:s/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109625.51" table:style-name="ce105">
            <text:p><text:s/>109,626<text:s/></text:p>
          </table:table-cell>
          <table:table-cell office:value-type="float" office:value="2976894" table:style-name="ce105">
            <text:p><text:s/>2,976,894<text:s/></text:p>
          </table:table-cell>
          <table:table-cell office:value-type="float" office:value="516449" table:style-name="ce105">
            <text:p><text:s/>516,449<text:s/></text:p>
          </table:table-cell>
          <table:table-cell office:value-type="float" office:value="85054.114285714284" table:style-name="ce101">
            <text:p><text:s/>85,054.11<text:s/></text:p>
          </table:table-cell>
          <table:table-cell office:value-type="float" office:value="169" table:style-name="ce105">
            <text:p><text:s/>169<text:s/></text:p>
          </table:table-cell>
          <table:table-cell office:value-type="float" office:value="9529.44" table:style-name="ce105">
            <text:p><text:s/>9,529<text:s/></text:p>
          </table:table-cell>
          <table:table-cell office:value-type="float" office:value="256587" table:style-name="ce105">
            <text:p><text:s/>256,587<text:s/></text:p>
          </table:table-cell>
          <table:table-cell office:value-type="float" office:value="163185" table:style-name="ce105">
            <text:p><text:s/>163,185<text:s/></text:p>
          </table:table-cell>
          <table:table-cell office:value-type="float" office:value="1518.2662721893491" table:style-name="ce102">
            <text:p><text:s/>1,518.27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湖內分局</text:p>
          </table:table-cell>
          <table:table-cell office:value-type="float" office:value="259" table:style-name="ce103">
            <text:p><text:s/>259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01946.39000000001" table:style-name="ce105">
            <text:p><text:s/>101,946<text:s/></text:p>
          </table:table-cell>
          <table:table-cell office:value-type="float" office:value="2746373" table:style-name="ce105">
            <text:p><text:s/>2,746,373<text:s/></text:p>
          </table:table-cell>
          <table:table-cell office:value-type="float" office:value="794699" table:style-name="ce105">
            <text:p><text:s/>794,699<text:s/></text:p>
          </table:table-cell>
          <table:table-cell office:value-type="float" office:value="80775.676470588238" table:style-name="ce101">
            <text:p><text:s/>80,775.68<text:s/></text:p>
          </table:table-cell>
          <table:table-cell office:value-type="float" office:value="175" table:style-name="ce105">
            <text:p><text:s/>175<text:s/></text:p>
          </table:table-cell>
          <table:table-cell office:value-type="float" office:value="9585.48" table:style-name="ce105">
            <text:p><text:s/>9,585<text:s/></text:p>
          </table:table-cell>
          <table:table-cell office:value-type="float" office:value="258315" table:style-name="ce105">
            <text:p><text:s/>258,315<text:s/></text:p>
          </table:table-cell>
          <table:table-cell office:value-type="float" office:value="157580" table:style-name="ce105">
            <text:p><text:s/>157,580<text:s/></text:p>
          </table:table-cell>
          <table:table-cell office:value-type="float" office:value="1476.0857142857142" table:style-name="ce102">
            <text:p><text:s/>1,476.09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旗山分局</text:p>
          </table:table-cell>
          <table:table-cell office:value-type="float" office:value="252" table:style-name="ce103">
            <text:p><text:s/>252<text:s/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92830.73" table:style-name="ce105">
            <text:p><text:s/>92,831<text:s/></text:p>
          </table:table-cell>
          <table:table-cell office:value-type="float" office:value="2518839" table:style-name="ce105">
            <text:p><text:s/>2,518,839<text:s/></text:p>
          </table:table-cell>
          <table:table-cell office:value-type="float" office:value="799959" table:style-name="ce105">
            <text:p><text:s/>799,959<text:s/></text:p>
          </table:table-cell>
          <table:table-cell office:value-type="float" office:value="71966.828571428574" table:style-name="ce101">
            <text:p><text:s/>71,966.83<text:s/></text:p>
          </table:table-cell>
          <table:table-cell office:value-type="float" office:value="188" table:style-name="ce105">
            <text:p><text:s/>188<text:s/></text:p>
          </table:table-cell>
          <table:table-cell office:value-type="float" office:value="5739.9900000000007" table:style-name="ce105">
            <text:p><text:s/>5,740<text:s/></text:p>
          </table:table-cell>
          <table:table-cell office:value-type="float" office:value="154247" table:style-name="ce105">
            <text:p><text:s/>154,247<text:s/></text:p>
          </table:table-cell>
          <table:table-cell office:value-type="float" office:value="192100" table:style-name="ce105">
            <text:p><text:s/>192,100<text:s/></text:p>
          </table:table-cell>
          <table:table-cell office:value-type="float" office:value="820.46276595744678" table:style-name="ce102">
            <text:p><text:s/>820.46<text:s/>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六龜分局</text:p>
          </table:table-cell>
          <table:table-cell office:value-type="float" office:value="195" table:style-name="ce103">
            <text:p><text:s/>195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67222.819999999992" table:style-name="ce105">
            <text:p><text:s/>67,223<text:s/></text:p>
          </table:table-cell>
          <table:table-cell office:value-type="float" office:value="1811712" table:style-name="ce105">
            <text:p><text:s/>1,811,712<text:s/></text:p>
          </table:table-cell>
          <table:table-cell office:value-type="float" office:value="518396" table:style-name="ce105">
            <text:p><text:s/>518,396<text:s/></text:p>
          </table:table-cell>
          <table:table-cell office:value-type="float" office:value="75488" table:style-name="ce101">
            <text:p><text:s/>75,488.00<text:s/></text:p>
          </table:table-cell>
          <table:table-cell office:value-type="float" office:value="128" table:style-name="ce105">
            <text:p><text:s/>128<text:s/></text:p>
          </table:table-cell>
          <table:table-cell office:value-type="float" office:value="3477.6899999999996" table:style-name="ce105">
            <text:p><text:s/>3,478<text:s/></text:p>
          </table:table-cell>
          <table:table-cell office:value-type="float" office:value="93386" table:style-name="ce105">
            <text:p><text:s/>93,386<text:s/></text:p>
          </table:table-cell>
          <table:table-cell office:value-type="float" office:value="84920" table:style-name="ce105">
            <text:p><text:s/>84,920<text:s/></text:p>
          </table:table-cell>
          <table:table-cell office:value-type="float" office:value="729.578125" table:style-name="ce102">
            <text:p><text:s/>729.58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刑警大隊</text:p>
          </table:table-cell>
          <table:table-cell office:value-type="float" office:value="306" table:style-name="ce103">
            <text:p><text:s/>306<text:s/></text:p>
          </table:table-cell>
          <table:table-cell office:value-type="float" office:value="69" table:style-name="ce104">
            <text:p><text:s/>69<text:s/></text:p>
          </table:table-cell>
          <table:table-cell office:value-type="float" office:value="107698.01" table:style-name="ce105">
            <text:p><text:s/>107,698<text:s/></text:p>
          </table:table-cell>
          <table:table-cell office:value-type="float" office:value="2909470" table:style-name="ce105">
            <text:p><text:s/>2,909,470<text:s/></text:p>
          </table:table-cell>
          <table:table-cell office:value-type="float" office:value="1089902" table:style-name="ce105">
            <text:p><text:s/>1,089,902<text:s/></text:p>
          </table:table-cell>
          <table:table-cell office:value-type="float" office:value="42166.231884057968" table:style-name="ce101">
            <text:p><text:s/>42,166.23<text:s/></text:p>
          </table:table-cell>
          <table:table-cell office:value-type="float" office:value="45" table:style-name="ce105">
            <text:p><text:s/>45<text:s/></text:p>
          </table:table-cell>
          <table:table-cell office:value-type="float" office:value="930.50999999999988" table:style-name="ce105">
            <text:p><text:s/>931<text:s/></text:p>
          </table:table-cell>
          <table:table-cell office:value-type="float" office:value="24758" table:style-name="ce105">
            <text:p><text:s/>24,758<text:s/></text:p>
          </table:table-cell>
          <table:table-cell office:value-type="float" office:value="69520" table:style-name="ce105">
            <text:p><text:s/>69,520<text:s/></text:p>
          </table:table-cell>
          <table:table-cell office:value-type="float" office:value="550.17777777777781" table:style-name="ce102">
            <text:p><text:s/>550.18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保安大隊</text:p>
          </table:table-cell>
          <table:table-cell office:value-type="float" office:value="413" table:style-name="ce103">
            <text:p><text:s/>413<text:s/></text:p>
          </table:table-cell>
          <table:table-cell office:value-type="float" office:value="105" table:style-name="ce104">
            <text:p><text:s/>105<text:s/></text:p>
          </table:table-cell>
          <table:table-cell office:value-type="float" office:value="144162.09999999998" table:style-name="ce105">
            <text:p><text:s/>144,162<text:s/></text:p>
          </table:table-cell>
          <table:table-cell office:value-type="float" office:value="3892495" table:style-name="ce105">
            <text:p><text:s/>3,892,495<text:s/></text:p>
          </table:table-cell>
          <table:table-cell office:value-type="float" office:value="2932446" table:style-name="ce105">
            <text:p><text:s/>2,932,446<text:s/></text:p>
          </table:table-cell>
          <table:table-cell office:value-type="float" office:value="37071.380952380954" table:style-name="ce101">
            <text:p><text:s/>37,071.38<text:s/></text:p>
          </table:table-cell>
          <table:table-cell office:value-type="float" office:value="98" table:style-name="ce105">
            <text:p><text:s/>98<text:s/></text:p>
          </table:table-cell>
          <table:table-cell office:value-type="float" office:value="2932" table:style-name="ce105">
            <text:p><text:s/>2,932<text:s/></text:p>
          </table:table-cell>
          <table:table-cell office:value-type="float" office:value="78580" table:style-name="ce105">
            <text:p><text:s/>78,580<text:s/></text:p>
          </table:table-cell>
          <table:table-cell office:value-type="float" office:value="318160" table:style-name="ce105">
            <text:p><text:s/>318,160<text:s/></text:p>
          </table:table-cell>
          <table:table-cell office:value-type="float" office:value="801.83673469387759" table:style-name="ce102">
            <text:p><text:s/>801.84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交通大隊</text:p>
          </table:table-cell>
          <table:table-cell office:value-type="float" office:value="664" table:style-name="ce103">
            <text:p><text:s/>664<text:s/></text:p>
          </table:table-cell>
          <table:table-cell office:value-type="float" office:value="113" table:style-name="ce104">
            <text:p><text:s/>113<text:s/></text:p>
          </table:table-cell>
          <table:table-cell office:value-type="float" office:value="275171.40999999997" table:style-name="ce105">
            <text:p><text:s/>275,171<text:s/></text:p>
          </table:table-cell>
          <table:table-cell office:value-type="float" office:value="7426907" table:style-name="ce105">
            <text:p><text:s/>7,426,907<text:s/></text:p>
          </table:table-cell>
          <table:table-cell office:value-type="float" office:value="2937923" table:style-name="ce105">
            <text:p><text:s/>2,937,923<text:s/></text:p>
          </table:table-cell>
          <table:table-cell office:value-type="float" office:value="65724.840707964599" table:style-name="ce101">
            <text:p><text:s/>65,724.84<text:s/></text:p>
          </table:table-cell>
          <table:table-cell office:value-type="float" office:value="321" table:style-name="ce105">
            <text:p><text:s/>321<text:s/></text:p>
          </table:table-cell>
          <table:table-cell office:value-type="float" office:value="16803.8" table:style-name="ce105">
            <text:p><text:s/>16,804<text:s/></text:p>
          </table:table-cell>
          <table:table-cell office:value-type="float" office:value="453405" table:style-name="ce105">
            <text:p><text:s/>453,405<text:s/></text:p>
          </table:table-cell>
          <table:table-cell office:value-type="float" office:value="679930" table:style-name="ce105">
            <text:p><text:s/>679,930<text:s/></text:p>
          </table:table-cell>
          <table:table-cell office:value-type="float" office:value="1412.4766355140187" table:style-name="ce102">
            <text:p><text:s/>1,412.48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婦幼隊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9852.82" table:style-name="ce105">
            <text:p><text:s/>9,853<text:s/></text:p>
          </table:table-cell>
          <table:table-cell office:value-type="float" office:value="269182" table:style-name="ce105">
            <text:p><text:s/>269,182<text:s/></text:p>
          </table:table-cell>
          <table:table-cell office:value-type="float" office:value="93077" table:style-name="ce105">
            <text:p><text:s/>93,077<text:s/></text:p>
          </table:table-cell>
          <table:table-cell office:value-type="float" office:value="33647.75" table:style-name="ce101">
            <text:p><text:s/>33,647.75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15.55" table:style-name="ce105">
            <text:p><text:s/>116<text:s/></text:p>
          </table:table-cell>
          <table:table-cell office:value-type="float" office:value="3181" table:style-name="ce105">
            <text:p><text:s/>3,181<text:s/></text:p>
          </table:table-cell>
          <table:table-cell office:value-type="float" office:value="6000" table:style-name="ce105">
            <text:p><text:s/>6,000<text:s/></text:p>
          </table:table-cell>
          <table:table-cell office:value-type="float" office:value="530.16666666666663" table:style-name="ce102">
            <text:p><text:s/>530.17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通信隊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708.4899999999989" table:style-name="ce105">
            <text:p><text:s/>5,708<text:s/></text:p>
          </table:table-cell>
          <table:table-cell office:value-type="float" office:value="153491" table:style-name="ce105">
            <text:p><text:s/>153,491<text:s/></text:p>
          </table:table-cell>
          <table:table-cell office:value-type="float" office:value="141465" table:style-name="ce105">
            <text:p><text:s/>141,465<text:s/></text:p>
          </table:table-cell>
          <table:table-cell office:value-type="float" office:value="25581.833333333332" table:style-name="ce101">
            <text:p><text:s/>25,581.8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9.650000000000002" table:style-name="ce105">
            <text:p><text:s/>30<text:s/></text:p>
          </table:table-cell>
          <table:table-cell office:value-type="float" office:value="796" table:style-name="ce105">
            <text:p><text:s/>796<text:s/></text:p>
          </table:table-cell>
          <table:table-cell office:value-type="float" office:value="2600" table:style-name="ce105">
            <text:p><text:s/>2,600<text:s/></text:p>
          </table:table-cell>
          <table:table-cell office:value-type="float" office:value="398" table:style-name="ce102">
            <text:p><text:s/>398.00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少年隊</text:p>
          </table:table-cell>
          <table:table-cell office:value-type="float" office:value="77" table:style-name="ce103">
            <text:p><text:s/>77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20402.75" table:style-name="ce105">
            <text:p><text:s/>20,403<text:s/></text:p>
          </table:table-cell>
          <table:table-cell office:value-type="float" office:value="549555" table:style-name="ce105">
            <text:p><text:s/>549,555<text:s/></text:p>
          </table:table-cell>
          <table:table-cell office:value-type="float" office:value="253135" table:style-name="ce105">
            <text:p><text:s/>253,135<text:s/></text:p>
          </table:table-cell>
          <table:table-cell office:value-type="float" office:value="45796.25" table:style-name="ce101">
            <text:p><text:s/>45,796.25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981.24" table:style-name="ce105">
            <text:p><text:s/>981<text:s/></text:p>
          </table:table-cell>
          <table:table-cell office:value-type="float" office:value="26374" table:style-name="ce105">
            <text:p><text:s/>26,374<text:s/></text:p>
          </table:table-cell>
          <table:table-cell office:value-type="float" office:value="11770" table:style-name="ce105">
            <text:p><text:s/>11,770<text:s/></text:p>
          </table:table-cell>
          <table:table-cell office:value-type="float" office:value="824.1875" table:style-name="ce102">
            <text:p><text:s/>824.19<text:s/>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捷運警察隊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7978.16" table:style-name="ce105">
            <text:p><text:s/>7,978<text:s/></text:p>
          </table:table-cell>
          <table:table-cell office:value-type="float" office:value="217484" table:style-name="ce105">
            <text:p><text:s/>217,484<text:s/></text:p>
          </table:table-cell>
          <table:table-cell office:value-type="float" office:value="61719" table:style-name="ce105">
            <text:p><text:s/>61,719<text:s/></text:p>
          </table:table-cell>
          <table:table-cell office:value-type="float" office:value="54371" table:style-name="ce101">
            <text:p><text:s/>54,371.00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84.89000000000001" table:style-name="ce105">
            <text:p><text:s/>185<text:s/></text:p>
          </table:table-cell>
          <table:table-cell office:value-type="float" office:value="5049" table:style-name="ce105">
            <text:p><text:s/>5,049<text:s/></text:p>
          </table:table-cell>
          <table:table-cell office:value-type="float" office:value="3450" table:style-name="ce105">
            <text:p><text:s/>3,450<text:s/></text:p>
          </table:table-cell>
          <table:table-cell office:value-type="float" office:value="1262.25" table:style-name="ce102">
            <text:p><text:s/>1,262.25<text:s/></text:p>
          </table:table-cell>
          <table:table-cell table:number-columns-repeated="16372"/>
        </table:table-row>
        <table:table-row table:style-name="ro1">
          <table:table-cell office:value-type="string" table:style-name="ce108">
            <text:p>填表</text:p>
          </table:table-cell>
          <table:table-cell table:style-name="ce86"/>
          <table:table-cell office:value-type="string" table:style-name="ce86">
            <text:p>審核</text:p>
          </table:table-cell>
          <table:table-cell table:style-name="ce109"/>
          <table:table-cell office:value-type="string" table:style-name="ce110">
            <text:p><text:s text:c="2"/>業務主管人員</text:p>
          </table:table-cell>
          <table:table-cell table:style-name="ce109"/>
          <table:table-cell table:style-name="ce111"/>
          <table:table-cell office:value-type="string" table:style-name="ce112">
            <text:p>機關首長</text:p>
          </table:table-cell>
          <table:table-cell table:style-name="ce109"/>
          <table:table-cell table:style-name="ce113"/>
          <table:table-cell office:value-type="string" table:number-columns-spanned="2" table:number-rows-spanned="1" table:style-name="ce125">
            <text:p>中華民國110年1月15日編製</text:p>
          </table:table-cell>
          <table:covered-table-cell/>
          <table:table-cell table:number-columns-repeated="16372" table:style-name="ce109"/>
        </table:table-row>
        <table:table-row table:style-name="ro1">
          <table:table-cell table:style-name="ce108"/>
          <table:table-cell table:number-columns-repeated="3" table:style-name="ce109"/>
          <table:table-cell office:value-type="string" table:style-name="ce110">
            <text:p><text:s text:c="2"/>主辦統計人員</text:p>
          </table:table-cell>
          <table:table-cell table:style-name="ce109"/>
          <table:table-cell table:style-name="ce111"/>
          <table:table-cell table:number-columns-repeated="2" table:style-name="ce109"/>
          <table:table-cell table:style-name="ce114"/>
          <table:table-cell table:number-columns-repeated="2" table:style-name="ce115"/>
          <table:table-cell table:number-columns-repeated="16372" table:style-name="ce109"/>
        </table:table-row>
        <table:table-row table:style-name="ro1">
          <table:table-cell table:style-name="ce108"/>
          <table:table-cell table:number-columns-repeated="16383" table:style-name="ce109"/>
        </table:table-row>
        <table:table-row table:style-name="ro1">
          <table:table-cell office:value-type="string" table:number-columns-spanned="6" table:number-rows-spanned="1" table:style-name="ce126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09"/>
        </table:table-row>
        <table:table-row table:style-name="ro1">
          <table:table-cell office:value-type="string" table:style-name="ce108">
            <text:p>填表說明：本表編製１式３份，１份送市府主計處、１份送本局統計室、１份自存。</text:p>
          </table:table-cell>
          <table:table-cell table:number-columns-repeated="16383" table:style-name="ce109"/>
        </table:table-row>
        <table:table-row table:number-rows-repeated="1048539" table:style-name="ro7">
          <table:table-cell table:number-columns-repeated="16384"/>
        </table:table-row>
      </table:table>
      <table:table table:name="109" table:style-name="ta1">
        <table:table-column table:style-name="co6" table:number-columns-repeated="5" table:default-cell-style-name="ce133"/>
        <table:table-column table:style-name="co6" table:default-cell-style-name="ce134"/>
        <table:table-column table:style-name="co7" table:default-cell-style-name="ce134"/>
        <table:table-column table:style-name="co6" table:number-columns-repeated="4" table:default-cell-style-name="ce134"/>
        <table:table-column table:style-name="co7" table:default-cell-style-name="ce134"/>
        <table:table-column table:style-name="co6" table:number-columns-repeated="16372" table:default-cell-style-name="ce134"/>
        <table:table-row table:style-name="ro1">
          <table:table-cell office:value-type="string" table:style-name="ce85">
            <text:p>公開類</text:p>
          </table:table-cell>
          <table:table-cell table:number-columns-repeated="4" table:style-name="ce86"/>
          <table:table-cell table:style-name="ce87"/>
          <table:table-cell table:style-name="ce88"/>
          <table:table-cell office:value-type="string" table:number-columns-spanned="2" table:number-rows-spanned="1" table:style-name="ce116">
            <text:p>104.9.3高市府主公統字</text:p>
          </table:table-cell>
          <table:covered-table-cell/>
          <table:table-cell office:value-type="string" table:style-name="ce89">
            <text:p>編製機關</text:p>
          </table:table-cell>
          <table:table-cell office:value-type="string" table:number-columns-spanned="2" table:number-rows-spanned="1" table:style-name="ce117">
            <text:p>高雄市政府警察局</text:p>
          </table:table-cell>
          <table:covered-table-cell/>
          <table:table-cell table:number-columns-repeated="16372" table:style-name="ce87"/>
        </table:table-row>
        <table:table-row table:style-name="ro1">
          <table:table-cell office:value-type="string" table:style-name="ce85">
            <text:p>月(年)報</text:p>
          </table:table-cell>
          <table:table-cell office:value-type="string" table:style-name="ce90">
            <text:p>每月終了後15日內(次年1月底前)編報</text:p>
          </table:table-cell>
          <table:table-cell table:number-columns-repeated="3" table:style-name="ce91"/>
          <table:table-cell table:style-name="ce92"/>
          <table:table-cell table:style-name="ce93"/>
          <table:table-cell office:value-type="string" table:number-columns-spanned="2" table:number-rows-spanned="1" table:style-name="ce118">
            <text:p>第10430823400號函核定</text:p>
          </table:table-cell>
          <table:covered-table-cell/>
          <table:table-cell office:value-type="string" table:style-name="ce89">
            <text:p>表 <text:s/>　號</text:p>
          </table:table-cell>
          <table:table-cell office:value-type="string" table:number-columns-spanned="2" table:number-rows-spanned="1" table:style-name="ce117">
            <text:p>10951 - 02 - 03</text:p>
          </table:table-cell>
          <table:covered-table-cell/>
          <table:table-cell table:number-columns-repeated="16372" table:style-name="ce87"/>
        </table:table-row>
        <table:table-row table:style-name="ro2">
          <table:table-cell office:value-type="string" table:number-columns-spanned="12" table:number-rows-spanned="1" table:style-name="ce119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87"/>
        </table:table-row>
        <table:table-row table:style-name="ro3">
          <table:table-cell office:value-type="string" table:number-columns-spanned="12" table:number-rows-spanned="1" table:style-name="ce120">
            <text:p>中華民國109年</text:p>
          </table:table-cell>
          <table:covered-table-cell table:number-columns-repeated="11"/>
          <table:table-cell table:number-columns-repeated="16372" table:style-name="ce108"/>
        </table:table-row>
        <table:table-row table:style-name="ro3">
          <table:table-cell office:value-type="string" table:number-columns-spanned="1" table:number-rows-spanned="2" table:style-name="ce121">
            <text:p>分局大隊隊別</text:p>
          </table:table-cell>
          <table:table-cell office:value-type="string" table:number-columns-spanned="1" table:number-rows-spanned="2" table:style-name="ce122">
            <text:p>警察人員數(人)</text:p>
          </table:table-cell>
          <table:table-cell office:value-type="string" table:number-columns-spanned="5" table:number-rows-spanned="1" table:style-name="ce123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24">
            <text:p>警用機車</text:p>
          </table:table-cell>
          <table:covered-table-cell table:number-columns-repeated="4"/>
          <table:table-cell table:number-columns-repeated="16372" table:style-name="ce108"/>
        </table:table-row>
        <table:table-row table:style-name="ro4">
          <table:covered-table-cell/>
          <table:covered-table-cell/>
          <table:table-cell office:value-type="string" table:style-name="ce95">
            <text:p>實際配賦數(輛)</text:p>
          </table:table-cell>
          <table:table-cell office:value-type="string" table:style-name="ce95">
            <text:p>耗油量(公升)</text:p>
          </table:table-cell>
          <table:table-cell office:value-type="string" table:style-name="ce127">
            <text:p>油料實支數(元)</text:p>
          </table:table-cell>
          <table:table-cell office:value-type="string" table:style-name="ce127">
            <text:p>維修費用(元)</text:p>
          </table:table-cell>
          <table:table-cell office:value-type="string" table:style-name="ce128">
            <text:p>平均每輛汽車油料實支數(元/輛)</text:p>
          </table:table-cell>
          <table:table-cell office:value-type="string" table:style-name="ce95">
            <text:p>實際配賦數(輛)</text:p>
          </table:table-cell>
          <table:table-cell office:value-type="string" table:style-name="ce95">
            <text:p>耗油量(公升)</text:p>
          </table:table-cell>
          <table:table-cell office:value-type="string" table:style-name="ce127">
            <text:p>油料實支數(元)</text:p>
          </table:table-cell>
          <table:table-cell office:value-type="string" table:style-name="ce127">
            <text:p>維修費用(元)</text:p>
          </table:table-cell>
          <table:table-cell office:value-type="string" table:style-name="ce128">
            <text:p>平均每輛機車油料實支數(元/輛)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總 <text:s text:c="7"/>計</text:p>
          </table:table-cell>
          <table:table-cell office:value-type="float" office:value="7312" table:style-name="ce129">
            <text:p><text:s/>7,312<text:s/></text:p>
          </table:table-cell>
          <table:table-cell office:value-type="float" office:value="913" table:style-name="ce129">
            <text:p><text:s/>913<text:s/></text:p>
          </table:table-cell>
          <table:table-cell office:value-type="float" office:value="2136063.73" table:style-name="ce129">
            <text:p><text:s/>2,136,064<text:s/></text:p>
          </table:table-cell>
          <table:table-cell office:value-type="float" office:value="48956364" table:style-name="ce129">
            <text:p><text:s/>48,956,364<text:s/></text:p>
          </table:table-cell>
          <table:table-cell office:value-type="float" office:value="23157265" table:style-name="ce129">
            <text:p><text:s/>23,157,265<text:s/></text:p>
          </table:table-cell>
          <table:table-cell office:value-type="float" office:value="53621.4282584885" table:style-name="ce130">
            <text:p><text:s/>53,621.43<text:s/></text:p>
          </table:table-cell>
          <table:table-cell office:value-type="float" office:value="3526" table:style-name="ce129">
            <text:p><text:s/>3,526<text:s/></text:p>
          </table:table-cell>
          <table:table-cell office:value-type="float" office:value="215838.04999999993" table:style-name="ce129">
            <text:p><text:s/>215,838<text:s/></text:p>
          </table:table-cell>
          <table:table-cell office:value-type="float" office:value="4969684" table:style-name="ce129">
            <text:p><text:s/>4,969,684<text:s/></text:p>
          </table:table-cell>
          <table:table-cell office:value-type="float" office:value="5119898" table:style-name="ce129">
            <text:p><text:s/>5,119,898<text:s/></text:p>
          </table:table-cell>
          <table:table-cell office:value-type="float" office:value="1409.4395916052183" table:style-name="ce102">
            <text:p><text:s/>1,409.44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局 <text:s/>本 <text:s/>部</text:p>
          </table:table-cell>
          <table:table-cell office:value-type="float" office:value="529" table:style-name="ce131">
            <text:p><text:s/>529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86111.670000000013" table:style-name="ce132">
            <text:p><text:s/>86,112<text:s/></text:p>
          </table:table-cell>
          <table:table-cell office:value-type="float" office:value="2044987" table:style-name="ce132">
            <text:p><text:s/>2,044,987<text:s/></text:p>
          </table:table-cell>
          <table:table-cell office:value-type="float" office:value="1147726" table:style-name="ce132">
            <text:p><text:s/>1,147,726<text:s/></text:p>
          </table:table-cell>
          <table:table-cell office:value-type="float" office:value="26217.782051282051" table:style-name="ce130">
            <text:p><text:s/>26,217.78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564.34999999999991" table:style-name="ce132">
            <text:p><text:s/>564<text:s/></text:p>
          </table:table-cell>
          <table:table-cell office:value-type="float" office:value="12911" table:style-name="ce132">
            <text:p><text:s/>12,911<text:s/></text:p>
          </table:table-cell>
          <table:table-cell office:value-type="float" office:value="14200" table:style-name="ce132">
            <text:p><text:s/>14,200<text:s/></text:p>
          </table:table-cell>
          <table:table-cell office:value-type="float" office:value="1075.9166666666667" table:style-name="ce102">
            <text:p><text:s/>1,075.92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新興分局</text:p>
          </table:table-cell>
          <table:table-cell office:value-type="float" office:value="346" table:style-name="ce131">
            <text:p><text:s/>346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83250.400000000009" table:style-name="ce132">
            <text:p><text:s/>83,250<text:s/></text:p>
          </table:table-cell>
          <table:table-cell office:value-type="float" office:value="1901975" table:style-name="ce132">
            <text:p><text:s/>1,901,975<text:s/></text:p>
          </table:table-cell>
          <table:table-cell office:value-type="float" office:value="977696" table:style-name="ce132">
            <text:p><text:s/>977,696<text:s/></text:p>
          </table:table-cell>
          <table:table-cell office:value-type="float" office:value="59436.71875" table:style-name="ce130">
            <text:p><text:s/>59,436.72<text:s/></text:p>
          </table:table-cell>
          <table:table-cell office:value-type="float" office:value="177" table:style-name="ce132">
            <text:p><text:s/>177<text:s/></text:p>
          </table:table-cell>
          <table:table-cell office:value-type="float" office:value="9146.5800000000017" table:style-name="ce132">
            <text:p><text:s/>9,147<text:s/></text:p>
          </table:table-cell>
          <table:table-cell office:value-type="float" office:value="210438" table:style-name="ce132">
            <text:p><text:s/>210,438<text:s/></text:p>
          </table:table-cell>
          <table:table-cell office:value-type="float" office:value="147410" table:style-name="ce132">
            <text:p><text:s/>147,410<text:s/></text:p>
          </table:table-cell>
          <table:table-cell office:value-type="float" office:value="1188.9152542372881" table:style-name="ce102">
            <text:p><text:s/>1,188.92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苓雅分局</text:p>
          </table:table-cell>
          <table:table-cell office:value-type="float" office:value="372" table:style-name="ce131">
            <text:p><text:s/>372<text:s/></text:p>
          </table:table-cell>
          <table:table-cell office:value-type="float" office:value="33" table:style-name="ce132">
            <text:p><text:s/>33<text:s/></text:p>
          </table:table-cell>
          <table:table-cell office:value-type="float" office:value="103819.83999999997" table:style-name="ce132">
            <text:p><text:s/>103,820<text:s/></text:p>
          </table:table-cell>
          <table:table-cell office:value-type="float" office:value="2362380" table:style-name="ce132">
            <text:p><text:s/>2,362,380<text:s/></text:p>
          </table:table-cell>
          <table:table-cell office:value-type="float" office:value="1131071" table:style-name="ce132">
            <text:p><text:s/>1,131,071<text:s/></text:p>
          </table:table-cell>
          <table:table-cell office:value-type="float" office:value="71587.272727272721" table:style-name="ce130">
            <text:p><text:s/>71,587.27<text:s/></text:p>
          </table:table-cell>
          <table:table-cell office:value-type="float" office:value="191" table:style-name="ce132">
            <text:p><text:s/>191<text:s/></text:p>
          </table:table-cell>
          <table:table-cell office:value-type="float" office:value="10846.23" table:style-name="ce132">
            <text:p><text:s/>10,846<text:s/></text:p>
          </table:table-cell>
          <table:table-cell office:value-type="float" office:value="251939" table:style-name="ce132">
            <text:p><text:s/>251,939<text:s/></text:p>
          </table:table-cell>
          <table:table-cell office:value-type="float" office:value="285254" table:style-name="ce132">
            <text:p><text:s/>285,254<text:s/></text:p>
          </table:table-cell>
          <table:table-cell office:value-type="float" office:value="1319.0523560209424" table:style-name="ce102">
            <text:p><text:s/>1,319.05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三民一分局</text:p>
          </table:table-cell>
          <table:table-cell office:value-type="float" office:value="270" table:style-name="ce131">
            <text:p><text:s/>270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68241.36" table:style-name="ce132">
            <text:p><text:s/>68,241<text:s/></text:p>
          </table:table-cell>
          <table:table-cell office:value-type="float" office:value="1560701" table:style-name="ce132">
            <text:p><text:s/>1,560,701<text:s/></text:p>
          </table:table-cell>
          <table:table-cell office:value-type="float" office:value="372483" table:style-name="ce132">
            <text:p><text:s/>372,483<text:s/></text:p>
          </table:table-cell>
          <table:table-cell office:value-type="float" office:value="62428.04" table:style-name="ce130">
            <text:p><text:s/>62,428.04<text:s/></text:p>
          </table:table-cell>
          <table:table-cell office:value-type="float" office:value="127" table:style-name="ce132">
            <text:p><text:s/>127<text:s/></text:p>
          </table:table-cell>
          <table:table-cell office:value-type="float" office:value="7328.3899999999985" table:style-name="ce132">
            <text:p><text:s/>7,328<text:s/></text:p>
          </table:table-cell>
          <table:table-cell office:value-type="float" office:value="167476" table:style-name="ce132">
            <text:p><text:s/>167,476<text:s/></text:p>
          </table:table-cell>
          <table:table-cell office:value-type="float" office:value="182900" table:style-name="ce132">
            <text:p><text:s/>182,900<text:s/></text:p>
          </table:table-cell>
          <table:table-cell office:value-type="float" office:value="1318.7086614173229" table:style-name="ce102">
            <text:p><text:s/>1,318.71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三民二分局</text:p>
          </table:table-cell>
          <table:table-cell office:value-type="float" office:value="345" table:style-name="ce131">
            <text:p><text:s/>345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87340.059999999983" table:style-name="ce132">
            <text:p><text:s/>87,340<text:s/></text:p>
          </table:table-cell>
          <table:table-cell office:value-type="float" office:value="1992053" table:style-name="ce132">
            <text:p><text:s/>1,992,053<text:s/></text:p>
          </table:table-cell>
          <table:table-cell office:value-type="float" office:value="754494" table:style-name="ce132">
            <text:p><text:s/>754,494<text:s/></text:p>
          </table:table-cell>
          <table:table-cell office:value-type="float" office:value="64259.774193548386" table:style-name="ce130">
            <text:p><text:s/>64,259.77<text:s/></text:p>
          </table:table-cell>
          <table:table-cell office:value-type="float" office:value="191" table:style-name="ce132">
            <text:p><text:s/>191<text:s/></text:p>
          </table:table-cell>
          <table:table-cell office:value-type="float" office:value="16874" table:style-name="ce132">
            <text:p><text:s/>16,874<text:s/></text:p>
          </table:table-cell>
          <table:table-cell office:value-type="float" office:value="388593" table:style-name="ce132">
            <text:p><text:s/>388,593<text:s/></text:p>
          </table:table-cell>
          <table:table-cell office:value-type="float" office:value="332150" table:style-name="ce132">
            <text:p><text:s/>332,150<text:s/></text:p>
          </table:table-cell>
          <table:table-cell office:value-type="float" office:value="2034.5183246073298" table:style-name="ce102">
            <text:p><text:s/>2,034.52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左營分局</text:p>
          </table:table-cell>
          <table:table-cell office:value-type="float" office:value="326" table:style-name="ce131">
            <text:p><text:s/>326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69685.180000000008" table:style-name="ce132">
            <text:p><text:s/>69,685<text:s/></text:p>
          </table:table-cell>
          <table:table-cell office:value-type="float" office:value="1593943" table:style-name="ce132">
            <text:p><text:s/>1,593,943<text:s/></text:p>
          </table:table-cell>
          <table:table-cell office:value-type="float" office:value="509367" table:style-name="ce132">
            <text:p><text:s/>509,367<text:s/></text:p>
          </table:table-cell>
          <table:table-cell office:value-type="float" office:value="53131.433333333334" table:style-name="ce130">
            <text:p><text:s/>53,131.43<text:s/></text:p>
          </table:table-cell>
          <table:table-cell office:value-type="float" office:value="169" table:style-name="ce132">
            <text:p><text:s/>169<text:s/></text:p>
          </table:table-cell>
          <table:table-cell office:value-type="float" office:value="14155.460000000001" table:style-name="ce132">
            <text:p><text:s/>14,155<text:s/></text:p>
          </table:table-cell>
          <table:table-cell office:value-type="float" office:value="325138" table:style-name="ce132">
            <text:p><text:s/>325,138<text:s/></text:p>
          </table:table-cell>
          <table:table-cell office:value-type="float" office:value="235280" table:style-name="ce132">
            <text:p><text:s/>235,280<text:s/></text:p>
          </table:table-cell>
          <table:table-cell office:value-type="float" office:value="1923.8934911242604" table:style-name="ce102">
            <text:p><text:s/>1,923.89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前鎮分局</text:p>
          </table:table-cell>
          <table:table-cell office:value-type="float" office:value="326" table:style-name="ce131">
            <text:p><text:s/>326<text:s/>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87045.51999999999" table:style-name="ce132">
            <text:p><text:s/>87,046<text:s/></text:p>
          </table:table-cell>
          <table:table-cell office:value-type="float" office:value="1992944" table:style-name="ce132">
            <text:p><text:s/>1,992,944<text:s/></text:p>
          </table:table-cell>
          <table:table-cell office:value-type="float" office:value="741965" table:style-name="ce132">
            <text:p><text:s/>741,965<text:s/></text:p>
          </table:table-cell>
          <table:table-cell office:value-type="float" office:value="71176.571428571435" table:style-name="ce130">
            <text:p><text:s/>71,176.57<text:s/></text:p>
          </table:table-cell>
          <table:table-cell office:value-type="float" office:value="180" table:style-name="ce132">
            <text:p><text:s/>180<text:s/></text:p>
          </table:table-cell>
          <table:table-cell office:value-type="float" office:value="9586.159999999998" table:style-name="ce132">
            <text:p><text:s/>9,586<text:s/></text:p>
          </table:table-cell>
          <table:table-cell office:value-type="float" office:value="220861" table:style-name="ce132">
            <text:p><text:s/>220,861<text:s/></text:p>
          </table:table-cell>
          <table:table-cell office:value-type="float" office:value="148947" table:style-name="ce132">
            <text:p><text:s/>148,947<text:s/></text:p>
          </table:table-cell>
          <table:table-cell office:value-type="float" office:value="1227.0055555555555" table:style-name="ce102">
            <text:p><text:s/>1,227.01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鼓山分局</text:p>
          </table:table-cell>
          <table:table-cell office:value-type="float" office:value="306" table:style-name="ce131">
            <text:p><text:s/>306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72147.929999999993" table:style-name="ce132">
            <text:p><text:s/>72,148<text:s/></text:p>
          </table:table-cell>
          <table:table-cell office:value-type="float" office:value="1644717" table:style-name="ce132">
            <text:p><text:s/>1,644,717<text:s/></text:p>
          </table:table-cell>
          <table:table-cell office:value-type="float" office:value="681200" table:style-name="ce132">
            <text:p><text:s/>681,200<text:s/></text:p>
          </table:table-cell>
          <table:table-cell office:value-type="float" office:value="63258.346153846156" table:style-name="ce130">
            <text:p><text:s/>63,258.35<text:s/></text:p>
          </table:table-cell>
          <table:table-cell office:value-type="float" office:value="193" table:style-name="ce132">
            <text:p><text:s/>193<text:s/></text:p>
          </table:table-cell>
          <table:table-cell office:value-type="float" office:value="15838.73" table:style-name="ce132">
            <text:p><text:s/>15,839<text:s/></text:p>
          </table:table-cell>
          <table:table-cell office:value-type="float" office:value="362436" table:style-name="ce132">
            <text:p><text:s/>362,436<text:s/></text:p>
          </table:table-cell>
          <table:table-cell office:value-type="float" office:value="284368" table:style-name="ce132">
            <text:p><text:s/>284,368<text:s/></text:p>
          </table:table-cell>
          <table:table-cell office:value-type="float" office:value="1877.9067357512954" table:style-name="ce102">
            <text:p><text:s/>1,877.91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鹽埕分局</text:p>
          </table:table-cell>
          <table:table-cell office:value-type="float" office:value="148" table:style-name="ce131">
            <text:p><text:s/>148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22180.639999999999" table:style-name="ce132">
            <text:p><text:s/>22,181<text:s/></text:p>
          </table:table-cell>
          <table:table-cell office:value-type="float" office:value="505977" table:style-name="ce132">
            <text:p><text:s/>505,977<text:s/></text:p>
          </table:table-cell>
          <table:table-cell office:value-type="float" office:value="291933" table:style-name="ce132">
            <text:p><text:s/>291,933<text:s/></text:p>
          </table:table-cell>
          <table:table-cell office:value-type="float" office:value="31623.5625" table:style-name="ce130">
            <text:p><text:s/>31,623.56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2813.06" table:style-name="ce132">
            <text:p><text:s/>2,813<text:s/></text:p>
          </table:table-cell>
          <table:table-cell office:value-type="float" office:value="64848" table:style-name="ce132">
            <text:p><text:s/>64,848<text:s/></text:p>
          </table:table-cell>
          <table:table-cell office:value-type="float" office:value="80960" table:style-name="ce132">
            <text:p><text:s/>80,960<text:s/></text:p>
          </table:table-cell>
          <table:table-cell office:value-type="float" office:value="810.6" table:style-name="ce102">
            <text:p><text:s/>810.60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小港分局</text:p>
          </table:table-cell>
          <table:table-cell office:value-type="float" office:value="265" table:style-name="ce131">
            <text:p><text:s/>265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72041.119999999995" table:style-name="ce132">
            <text:p><text:s/>72,041<text:s/></text:p>
          </table:table-cell>
          <table:table-cell office:value-type="float" office:value="1649612" table:style-name="ce132">
            <text:p><text:s/>1,649,612<text:s/></text:p>
          </table:table-cell>
          <table:table-cell office:value-type="float" office:value="480247" table:style-name="ce132">
            <text:p><text:s/>480,247<text:s/></text:p>
          </table:table-cell>
          <table:table-cell office:value-type="float" office:value="71722.260869565216" table:style-name="ce130">
            <text:p><text:s/>71,722.26<text:s/></text:p>
          </table:table-cell>
          <table:table-cell office:value-type="float" office:value="145" table:style-name="ce132">
            <text:p><text:s/>145<text:s/></text:p>
          </table:table-cell>
          <table:table-cell office:value-type="float" office:value="9268.35" table:style-name="ce132">
            <text:p><text:s/>9,268<text:s/></text:p>
          </table:table-cell>
          <table:table-cell office:value-type="float" office:value="212907" table:style-name="ce132">
            <text:p><text:s/>212,907<text:s/></text:p>
          </table:table-cell>
          <table:table-cell office:value-type="float" office:value="204050" table:style-name="ce132">
            <text:p><text:s/>204,050<text:s/></text:p>
          </table:table-cell>
          <table:table-cell office:value-type="float" office:value="1468.3241379310346" table:style-name="ce102">
            <text:p><text:s/>1,468.32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6">
            <text:p>楠梓分局</text:p>
          </table:table-cell>
          <table:table-cell office:value-type="float" office:value="255" table:style-name="ce131">
            <text:p><text:s/>255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75201.609999999986" table:style-name="ce132">
            <text:p><text:s/>75,202<text:s/></text:p>
          </table:table-cell>
          <table:table-cell office:value-type="float" office:value="1716705" table:style-name="ce132">
            <text:p><text:s/>1,716,705<text:s/></text:p>
          </table:table-cell>
          <table:table-cell office:value-type="float" office:value="694703" table:style-name="ce132">
            <text:p><text:s/>694,703<text:s/></text:p>
          </table:table-cell>
          <table:table-cell office:value-type="float" office:value="74639.34782608696" table:style-name="ce130">
            <text:p><text:s/>74,639.35<text:s/></text:p>
          </table:table-cell>
          <table:table-cell office:value-type="float" office:value="138" table:style-name="ce132">
            <text:p><text:s/>138<text:s/></text:p>
          </table:table-cell>
          <table:table-cell office:value-type="float" office:value="4793.3100000000004" table:style-name="ce132">
            <text:p><text:s/>4,793<text:s/></text:p>
          </table:table-cell>
          <table:table-cell office:value-type="float" office:value="111377" table:style-name="ce132">
            <text:p><text:s/>111,377<text:s/></text:p>
          </table:table-cell>
          <table:table-cell office:value-type="float" office:value="146134" table:style-name="ce132">
            <text:p><text:s/>146,134<text:s/></text:p>
          </table:table-cell>
          <table:table-cell office:value-type="float" office:value="807.0797101449275" table:style-name="ce102">
            <text:p><text:s/>807.08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鳳山分局</text:p>
          </table:table-cell>
          <table:table-cell office:value-type="float" office:value="513" table:style-name="ce131">
            <text:p><text:s/>513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151356.97" table:style-name="ce132">
            <text:p><text:s/>151,357<text:s/></text:p>
          </table:table-cell>
          <table:table-cell office:value-type="float" office:value="3446227" table:style-name="ce132">
            <text:p><text:s/>3,446,227<text:s/></text:p>
          </table:table-cell>
          <table:table-cell office:value-type="float" office:value="1471950" table:style-name="ce132">
            <text:p><text:s/>1,471,950<text:s/></text:p>
          </table:table-cell>
          <table:table-cell office:value-type="float" office:value="76582.822222222225" table:style-name="ce130">
            <text:p><text:s/>76,582.82<text:s/></text:p>
          </table:table-cell>
          <table:table-cell office:value-type="float" office:value="338" table:style-name="ce132">
            <text:p><text:s/>338<text:s/></text:p>
          </table:table-cell>
          <table:table-cell office:value-type="float" office:value="21681.719999999998" table:style-name="ce132">
            <text:p><text:s/>21,682<text:s/></text:p>
          </table:table-cell>
          <table:table-cell office:value-type="float" office:value="501581" table:style-name="ce132">
            <text:p><text:s/>501,581<text:s/></text:p>
          </table:table-cell>
          <table:table-cell office:value-type="float" office:value="514218" table:style-name="ce132">
            <text:p><text:s/>514,218<text:s/></text:p>
          </table:table-cell>
          <table:table-cell office:value-type="float" office:value="1483.9674556213017" table:style-name="ce102">
            <text:p><text:s/>1,483.97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仁武分局</text:p>
          </table:table-cell>
          <table:table-cell office:value-type="float" office:value="306" table:style-name="ce131">
            <text:p><text:s/>306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14383.79000000001" table:style-name="ce132">
            <text:p><text:s/>114,384<text:s/></text:p>
          </table:table-cell>
          <table:table-cell office:value-type="float" office:value="2612386" table:style-name="ce132">
            <text:p><text:s/>2,612,386<text:s/></text:p>
          </table:table-cell>
          <table:table-cell office:value-type="float" office:value="653084" table:style-name="ce132">
            <text:p><text:s/>653,084<text:s/></text:p>
          </table:table-cell>
          <table:table-cell office:value-type="float" office:value="87079.53333333334" table:style-name="ce130">
            <text:p><text:s/>87,079.53<text:s/></text:p>
          </table:table-cell>
          <table:table-cell office:value-type="float" office:value="181" table:style-name="ce132">
            <text:p><text:s/>181<text:s/></text:p>
          </table:table-cell>
          <table:table-cell office:value-type="float" office:value="18709.039999999997" table:style-name="ce132">
            <text:p><text:s/>18,709<text:s/></text:p>
          </table:table-cell>
          <table:table-cell office:value-type="float" office:value="429005" table:style-name="ce132">
            <text:p><text:s/>429,005<text:s/></text:p>
          </table:table-cell>
          <table:table-cell office:value-type="float" office:value="95450" table:style-name="ce132">
            <text:p><text:s/>95,450<text:s/></text:p>
          </table:table-cell>
          <table:table-cell office:value-type="float" office:value="2370.1933701657458" table:style-name="ce102">
            <text:p><text:s/>2,370.19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岡山分局</text:p>
          </table:table-cell>
          <table:table-cell office:value-type="float" office:value="359" table:style-name="ce131">
            <text:p><text:s/>359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103940.82" table:style-name="ce132">
            <text:p><text:s/>103,941<text:s/></text:p>
          </table:table-cell>
          <table:table-cell office:value-type="float" office:value="2388742" table:style-name="ce132">
            <text:p><text:s/>2,388,742<text:s/></text:p>
          </table:table-cell>
          <table:table-cell office:value-type="float" office:value="743238" table:style-name="ce132">
            <text:p><text:s/>743,238<text:s/></text:p>
          </table:table-cell>
          <table:table-cell office:value-type="float" office:value="70257.117647058825" table:style-name="ce130">
            <text:p><text:s/>70,257.12<text:s/></text:p>
          </table:table-cell>
          <table:table-cell office:value-type="float" office:value="236" table:style-name="ce132">
            <text:p><text:s/>236<text:s/></text:p>
          </table:table-cell>
          <table:table-cell office:value-type="float" office:value="19333.66" table:style-name="ce132">
            <text:p><text:s/>19,334<text:s/></text:p>
          </table:table-cell>
          <table:table-cell office:value-type="float" office:value="438933" table:style-name="ce132">
            <text:p><text:s/>438,933<text:s/></text:p>
          </table:table-cell>
          <table:table-cell office:value-type="float" office:value="235210" table:style-name="ce132">
            <text:p><text:s/>235,210<text:s/></text:p>
          </table:table-cell>
          <table:table-cell office:value-type="float" office:value="1859.8855932203389" table:style-name="ce102">
            <text:p><text:s/>1,859.89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林園分局</text:p>
          </table:table-cell>
          <table:table-cell office:value-type="float" office:value="282" table:style-name="ce131">
            <text:p><text:s/>282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00595.13" table:style-name="ce132">
            <text:p><text:s/>100,595<text:s/></text:p>
          </table:table-cell>
          <table:table-cell office:value-type="float" office:value="2306299" table:style-name="ce132">
            <text:p><text:s/>2,306,299<text:s/></text:p>
          </table:table-cell>
          <table:table-cell office:value-type="float" office:value="552467" table:style-name="ce132">
            <text:p><text:s/>552,467<text:s/></text:p>
          </table:table-cell>
          <table:table-cell office:value-type="float" office:value="72071.84375" table:style-name="ce130">
            <text:p><text:s/>72,071.84<text:s/></text:p>
          </table:table-cell>
          <table:table-cell office:value-type="float" office:value="169" table:style-name="ce132">
            <text:p><text:s/>169<text:s/></text:p>
          </table:table-cell>
          <table:table-cell office:value-type="float" office:value="10696.550000000001" table:style-name="ce132">
            <text:p><text:s/>10,697<text:s/></text:p>
          </table:table-cell>
          <table:table-cell office:value-type="float" office:value="246816" table:style-name="ce132">
            <text:p><text:s/>246,816<text:s/></text:p>
          </table:table-cell>
          <table:table-cell office:value-type="float" office:value="173690" table:style-name="ce132">
            <text:p><text:s/>173,690<text:s/></text:p>
          </table:table-cell>
          <table:table-cell office:value-type="float" office:value="1460.4497041420118" table:style-name="ce102">
            <text:p><text:s/>1,460.45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湖內分局</text:p>
          </table:table-cell>
          <table:table-cell office:value-type="float" office:value="263" table:style-name="ce131">
            <text:p><text:s/>263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98801.270000000019" table:style-name="ce132">
            <text:p><text:s/>98,801<text:s/></text:p>
          </table:table-cell>
          <table:table-cell office:value-type="float" office:value="2260281" table:style-name="ce132">
            <text:p><text:s/>2,260,281<text:s/></text:p>
          </table:table-cell>
          <table:table-cell office:value-type="float" office:value="881716" table:style-name="ce132">
            <text:p><text:s/>881,716<text:s/></text:p>
          </table:table-cell>
          <table:table-cell office:value-type="float" office:value="70633.78125" table:style-name="ce130">
            <text:p><text:s/>70,633.78<text:s/></text:p>
          </table:table-cell>
          <table:table-cell office:value-type="float" office:value="175" table:style-name="ce132">
            <text:p><text:s/>175<text:s/></text:p>
          </table:table-cell>
          <table:table-cell office:value-type="float" office:value="11907.659999999998" table:style-name="ce132">
            <text:p><text:s/>11,908<text:s/></text:p>
          </table:table-cell>
          <table:table-cell office:value-type="float" office:value="273755" table:style-name="ce132">
            <text:p><text:s/>273,755<text:s/></text:p>
          </table:table-cell>
          <table:table-cell office:value-type="float" office:value="152100" table:style-name="ce132">
            <text:p><text:s/>152,100<text:s/></text:p>
          </table:table-cell>
          <table:table-cell office:value-type="float" office:value="1564.3142857142857" table:style-name="ce102">
            <text:p><text:s/>1,564.31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旗山分局</text:p>
          </table:table-cell>
          <table:table-cell office:value-type="float" office:value="251" table:style-name="ce131">
            <text:p><text:s/>251<text:s/></text:p>
          </table:table-cell>
          <table:table-cell office:value-type="float" office:value="35" table:style-name="ce132">
            <text:p><text:s/>35<text:s/></text:p>
          </table:table-cell>
          <table:table-cell office:value-type="float" office:value="87872.19" table:style-name="ce132">
            <text:p><text:s/>87,872<text:s/></text:p>
          </table:table-cell>
          <table:table-cell office:value-type="float" office:value="2015276" table:style-name="ce132">
            <text:p><text:s/>2,015,276<text:s/></text:p>
          </table:table-cell>
          <table:table-cell office:value-type="float" office:value="864934" table:style-name="ce132">
            <text:p><text:s/>864,934<text:s/></text:p>
          </table:table-cell>
          <table:table-cell office:value-type="float" office:value="57579.314285714288" table:style-name="ce130">
            <text:p><text:s/>57,579.31<text:s/></text:p>
          </table:table-cell>
          <table:table-cell office:value-type="float" office:value="188" table:style-name="ce132">
            <text:p><text:s/>188<text:s/></text:p>
          </table:table-cell>
          <table:table-cell office:value-type="float" office:value="6132.1100000000006" table:style-name="ce132">
            <text:p><text:s/>6,132<text:s/></text:p>
          </table:table-cell>
          <table:table-cell office:value-type="float" office:value="141638" table:style-name="ce132">
            <text:p><text:s/>141,638<text:s/></text:p>
          </table:table-cell>
          <table:table-cell office:value-type="float" office:value="194260" table:style-name="ce132">
            <text:p><text:s/>194,260<text:s/></text:p>
          </table:table-cell>
          <table:table-cell office:value-type="float" office:value="753.39361702127655" table:style-name="ce102">
            <text:p><text:s/>753.39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107">
            <text:p>六龜分局</text:p>
          </table:table-cell>
          <table:table-cell office:value-type="float" office:value="194" table:style-name="ce131">
            <text:p><text:s/>194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73009.029999999984" table:style-name="ce132">
            <text:p><text:s/>73,009<text:s/></text:p>
          </table:table-cell>
          <table:table-cell office:value-type="float" office:value="1673043" table:style-name="ce132">
            <text:p><text:s/>1,673,043<text:s/></text:p>
          </table:table-cell>
          <table:table-cell office:value-type="float" office:value="736426" table:style-name="ce132">
            <text:p><text:s/>736,426<text:s/></text:p>
          </table:table-cell>
          <table:table-cell office:value-type="float" office:value="69710.125" table:style-name="ce130">
            <text:p><text:s/>69,710.13<text:s/></text:p>
          </table:table-cell>
          <table:table-cell office:value-type="float" office:value="128" table:style-name="ce132">
            <text:p><text:s/>128<text:s/></text:p>
          </table:table-cell>
          <table:table-cell office:value-type="float" office:value="4220.6899999999996" table:style-name="ce132">
            <text:p><text:s/>4,221<text:s/></text:p>
          </table:table-cell>
          <table:table-cell office:value-type="float" office:value="97498" table:style-name="ce132">
            <text:p><text:s/>97,498<text:s/></text:p>
          </table:table-cell>
          <table:table-cell office:value-type="float" office:value="98540" table:style-name="ce132">
            <text:p><text:s/>98,540<text:s/></text:p>
          </table:table-cell>
          <table:table-cell office:value-type="float" office:value="761.703125" table:style-name="ce102">
            <text:p><text:s/>761.70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刑警大隊</text:p>
          </table:table-cell>
          <table:table-cell office:value-type="float" office:value="314" table:style-name="ce131">
            <text:p><text:s/>314<text:s/></text:p>
          </table:table-cell>
          <table:table-cell office:value-type="float" office:value="69" table:style-name="ce132">
            <text:p><text:s/>69<text:s/></text:p>
          </table:table-cell>
          <table:table-cell office:value-type="float" office:value="105191.31999999999" table:style-name="ce132">
            <text:p><text:s/>105,191<text:s/></text:p>
          </table:table-cell>
          <table:table-cell office:value-type="float" office:value="2395960" table:style-name="ce132">
            <text:p><text:s/>2,395,960<text:s/></text:p>
          </table:table-cell>
          <table:table-cell office:value-type="float" office:value="1629183" table:style-name="ce132">
            <text:p><text:s/>1,629,183<text:s/></text:p>
          </table:table-cell>
          <table:table-cell office:value-type="float" office:value="34724.057971014496" table:style-name="ce130">
            <text:p><text:s/>34,724.06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1165.8400000000001" table:style-name="ce132">
            <text:p><text:s/>1,166<text:s/></text:p>
          </table:table-cell>
          <table:table-cell office:value-type="float" office:value="26988" table:style-name="ce132">
            <text:p><text:s/>26,988<text:s/></text:p>
          </table:table-cell>
          <table:table-cell office:value-type="float" office:value="35800" table:style-name="ce132">
            <text:p><text:s/>35,800<text:s/></text:p>
          </table:table-cell>
          <table:table-cell office:value-type="float" office:value="599.73333333333335" table:style-name="ce102">
            <text:p><text:s/>599.73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保安大隊</text:p>
          </table:table-cell>
          <table:table-cell office:value-type="float" office:value="427" table:style-name="ce131">
            <text:p><text:s/>427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137202.71000000002" table:style-name="ce132">
            <text:p><text:s/>137,203<text:s/></text:p>
          </table:table-cell>
          <table:table-cell office:value-type="float" office:value="3147082" table:style-name="ce132">
            <text:p><text:s/>3,147,082<text:s/></text:p>
          </table:table-cell>
          <table:table-cell office:value-type="float" office:value="2678705" table:style-name="ce132">
            <text:p><text:s/>2,678,705<text:s/></text:p>
          </table:table-cell>
          <table:table-cell office:value-type="float" office:value="27365.930434782607" table:style-name="ce130">
            <text:p><text:s/>27,365.93<text:s/></text:p>
          </table:table-cell>
          <table:table-cell office:value-type="float" office:value="98" table:style-name="ce132">
            <text:p><text:s/>98<text:s/></text:p>
          </table:table-cell>
          <table:table-cell office:value-type="float" office:value="2002.9900000000002" table:style-name="ce132">
            <text:p><text:s/>2,003<text:s/></text:p>
          </table:table-cell>
          <table:table-cell office:value-type="float" office:value="46873" table:style-name="ce132">
            <text:p><text:s/>46,873<text:s/></text:p>
          </table:table-cell>
          <table:table-cell office:value-type="float" office:value="520270" table:style-name="ce132">
            <text:p><text:s/>520,270<text:s/></text:p>
          </table:table-cell>
          <table:table-cell office:value-type="float" office:value="478.29591836734693" table:style-name="ce102">
            <text:p><text:s/>478.30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交通大隊</text:p>
          </table:table-cell>
          <table:table-cell office:value-type="float" office:value="663" table:style-name="ce131">
            <text:p><text:s/>663<text:s/></text:p>
          </table:table-cell>
          <table:table-cell office:value-type="float" office:value="122" table:style-name="ce132">
            <text:p><text:s/>122<text:s/></text:p>
          </table:table-cell>
          <table:table-cell office:value-type="float" office:value="294491.43" table:style-name="ce132">
            <text:p><text:s/>294,491<text:s/></text:p>
          </table:table-cell>
          <table:table-cell office:value-type="float" office:value="6780568" table:style-name="ce132">
            <text:p><text:s/>6,780,568<text:s/></text:p>
          </table:table-cell>
          <table:table-cell office:value-type="float" office:value="4556061" table:style-name="ce132">
            <text:p><text:s/>4,556,061<text:s/></text:p>
          </table:table-cell>
          <table:table-cell office:value-type="float" office:value="55578.426229508194" table:style-name="ce130">
            <text:p><text:s/>55,578.43<text:s/></text:p>
          </table:table-cell>
          <table:table-cell office:value-type="float" office:value="321" table:style-name="ce132">
            <text:p><text:s/>321<text:s/></text:p>
          </table:table-cell>
          <table:table-cell office:value-type="float" office:value="17476.89" table:style-name="ce132">
            <text:p><text:s/>17,477<text:s/></text:p>
          </table:table-cell>
          <table:table-cell office:value-type="float" office:value="408134" table:style-name="ce132">
            <text:p><text:s/>408,134<text:s/></text:p>
          </table:table-cell>
          <table:table-cell office:value-type="float" office:value="999947" table:style-name="ce132">
            <text:p><text:s/>999,947<text:s/></text:p>
          </table:table-cell>
          <table:table-cell office:value-type="float" office:value="1271.4454828660437" table:style-name="ce102">
            <text:p><text:s/>1,271.45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婦幼隊</text:p>
          </table:table-cell>
          <table:table-cell office:value-type="float" office:value="72" table:style-name="ce131">
            <text:p><text:s/>72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0487.83" table:style-name="ce132">
            <text:p><text:s/>10,488<text:s/></text:p>
          </table:table-cell>
          <table:table-cell office:value-type="float" office:value="239271" table:style-name="ce132">
            <text:p><text:s/>239,271<text:s/></text:p>
          </table:table-cell>
          <table:table-cell office:value-type="float" office:value="83376" table:style-name="ce132">
            <text:p><text:s/>83,376<text:s/></text:p>
          </table:table-cell>
          <table:table-cell office:value-type="float" office:value="29908.875" table:style-name="ce130">
            <text:p><text:s/>29,908.88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35.69" table:style-name="ce132">
            <text:p><text:s/>136<text:s/></text:p>
          </table:table-cell>
          <table:table-cell office:value-type="float" office:value="3067" table:style-name="ce132">
            <text:p><text:s/>3,067<text:s/></text:p>
          </table:table-cell>
          <table:table-cell office:value-type="float" office:value="4450" table:style-name="ce132">
            <text:p><text:s/>4,450<text:s/></text:p>
          </table:table-cell>
          <table:table-cell office:value-type="float" office:value="511.16666666666669" table:style-name="ce102">
            <text:p><text:s/>511.17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通信隊</text:p>
          </table:table-cell>
          <table:table-cell office:value-type="float" office:value="43" table:style-name="ce131">
            <text:p><text:s/>43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6666.9699999999984" table:style-name="ce132">
            <text:p><text:s/>6,667<text:s/></text:p>
          </table:table-cell>
          <table:table-cell office:value-type="float" office:value="152001" table:style-name="ce132">
            <text:p><text:s/>152,001<text:s/></text:p>
          </table:table-cell>
          <table:table-cell office:value-type="float" office:value="84962" table:style-name="ce132">
            <text:p><text:s/>84,962<text:s/></text:p>
          </table:table-cell>
          <table:table-cell office:value-type="float" office:value="25333.5" table:style-name="ce130">
            <text:p><text:s/>25,333.5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5.830000000000005" table:style-name="ce132">
            <text:p><text:s/>36<text:s/></text:p>
          </table:table-cell>
          <table:table-cell office:value-type="float" office:value="827" table:style-name="ce132">
            <text:p><text:s/>827<text:s/></text:p>
          </table:table-cell>
          <table:table-cell office:value-type="float" office:value="2950" table:style-name="ce132">
            <text:p><text:s/>2,950<text:s/></text:p>
          </table:table-cell>
          <table:table-cell office:value-type="float" office:value="413.5" table:style-name="ce102">
            <text:p><text:s/>413.50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少年隊</text:p>
          </table:table-cell>
          <table:table-cell office:value-type="float" office:value="77" table:style-name="ce131">
            <text:p><text:s/>77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20752.120000000003" table:style-name="ce132">
            <text:p><text:s/>20,752<text:s/></text:p>
          </table:table-cell>
          <table:table-cell office:value-type="float" office:value="472474" table:style-name="ce132">
            <text:p><text:s/>472,474<text:s/></text:p>
          </table:table-cell>
          <table:table-cell office:value-type="float" office:value="377610" table:style-name="ce132">
            <text:p><text:s/>377,610<text:s/></text:p>
          </table:table-cell>
          <table:table-cell office:value-type="float" office:value="39372.833333333336" table:style-name="ce130">
            <text:p><text:s/>39,372.83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085.93" table:style-name="ce132">
            <text:p><text:s/>1,086<text:s/></text:p>
          </table:table-cell>
          <table:table-cell office:value-type="float" office:value="24764" table:style-name="ce132">
            <text:p><text:s/>24,764<text:s/></text:p>
          </table:table-cell>
          <table:table-cell office:value-type="float" office:value="26010" table:style-name="ce132">
            <text:p><text:s/>26,010<text:s/></text:p>
          </table:table-cell>
          <table:table-cell office:value-type="float" office:value="773.875" table:style-name="ce102">
            <text:p><text:s/>773.88<text:s/></text:p>
          </table:table-cell>
          <table:table-cell table:number-columns-repeated="16372" table:style-name="ce109"/>
        </table:table-row>
        <table:table-row table:style-name="ro5">
          <table:table-cell office:value-type="string" table:style-name="ce94">
            <text:p>捷運警察隊</text:p>
          </table:table-cell>
          <table:table-cell office:value-type="float" office:value="60" table:style-name="ce131">
            <text:p><text:s/>60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4246.8200000000006" table:style-name="ce132">
            <text:p><text:s/>4,247<text:s/></text:p>
          </table:table-cell>
          <table:table-cell office:value-type="float" office:value="100760" table:style-name="ce132">
            <text:p><text:s/>100,760<text:s/></text:p>
          </table:table-cell>
          <table:table-cell office:value-type="float" office:value="60668" table:style-name="ce132">
            <text:p><text:s/>60,668<text:s/></text:p>
          </table:table-cell>
          <table:table-cell office:value-type="float" office:value="25190" table:style-name="ce130">
            <text:p><text:s/>25,190.00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8.830000000000005" table:style-name="ce132">
            <text:p><text:s/>39<text:s/></text:p>
          </table:table-cell>
          <table:table-cell office:value-type="float" office:value="881" table:style-name="ce132">
            <text:p><text:s/>881<text:s/></text:p>
          </table:table-cell>
          <table:table-cell office:value-type="float" office:value="5350" table:style-name="ce132">
            <text:p><text:s/>5,350<text:s/></text:p>
          </table:table-cell>
          <table:table-cell office:value-type="float" office:value="220.25" table:style-name="ce102">
            <text:p><text:s/>220.25<text:s/></text:p>
          </table:table-cell>
          <table:table-cell table:number-columns-repeated="16372" table:style-name="ce109"/>
        </table:table-row>
        <table:table-row table:style-name="ro1">
          <table:table-cell office:value-type="string" table:style-name="ce108">
            <text:p>填表</text:p>
          </table:table-cell>
          <table:table-cell table:style-name="ce86"/>
          <table:table-cell office:value-type="string" table:style-name="ce86">
            <text:p>審核</text:p>
          </table:table-cell>
          <table:table-cell table:style-name="ce109"/>
          <table:table-cell office:value-type="string" table:style-name="ce110">
            <text:p><text:s text:c="2"/>業務主管人員</text:p>
          </table:table-cell>
          <table:table-cell table:style-name="ce109"/>
          <table:table-cell table:style-name="ce111"/>
          <table:table-cell office:value-type="string" table:style-name="ce112">
            <text:p>機關首長</text:p>
          </table:table-cell>
          <table:table-cell table:style-name="ce109"/>
          <table:table-cell table:style-name="ce113"/>
          <table:table-cell office:value-type="string" table:number-columns-spanned="2" table:number-rows-spanned="1" table:style-name="ce135">
            <text:p>中華民國110年1月15日編製</text:p>
          </table:table-cell>
          <table:covered-table-cell/>
          <table:table-cell table:number-columns-repeated="16372" table:style-name="ce109"/>
        </table:table-row>
        <table:table-row table:style-name="ro1">
          <table:table-cell table:style-name="ce108"/>
          <table:table-cell table:number-columns-repeated="3" table:style-name="ce109"/>
          <table:table-cell office:value-type="string" table:style-name="ce110">
            <text:p><text:s text:c="2"/>主辦統計人員</text:p>
          </table:table-cell>
          <table:table-cell table:style-name="ce109"/>
          <table:table-cell table:style-name="ce111"/>
          <table:table-cell table:number-columns-repeated="2" table:style-name="ce109"/>
          <table:table-cell table:style-name="ce114"/>
          <table:table-cell table:number-columns-repeated="2" table:style-name="ce115"/>
          <table:table-cell table:number-columns-repeated="16372" table:style-name="ce109"/>
        </table:table-row>
        <table:table-row table:style-name="ro1">
          <table:table-cell table:style-name="ce108"/>
          <table:table-cell table:number-columns-repeated="16383" table:style-name="ce109"/>
        </table:table-row>
        <table:table-row table:style-name="ro1">
          <table:table-cell office:value-type="string" table:number-columns-spanned="6" table:number-rows-spanned="1" table:style-name="ce126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09"/>
        </table:table-row>
        <table:table-row table:style-name="ro1">
          <table:table-cell office:value-type="string" table:style-name="ce108">
            <text:p>填表說明：本表編製１式３份，１份送市府主計處、１份送本局統計室、１份自存。</text:p>
          </table:table-cell>
          <table:table-cell table:number-columns-repeated="16383" table:style-name="ce109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109.$A$1:109.$L$38" table:base-cell-address="109.$A$1"/>
        </table:named-expressions>
      </table:table>
      <table:table table:name="108" table:style-name="ta1">
        <table:table-column table:style-name="co6" table:number-columns-repeated="5" table:default-cell-style-name="ce164"/>
        <table:table-column table:style-name="co6" table:default-cell-style-name="ce165"/>
        <table:table-column table:style-name="co7" table:default-cell-style-name="ce165"/>
        <table:table-column table:style-name="co6" table:number-columns-repeated="4" table:default-cell-style-name="ce165"/>
        <table:table-column table:style-name="co7" table:default-cell-style-name="ce165"/>
        <table:table-column table:style-name="co1" table:number-columns-repeated="16372" table:default-cell-style-name="ce165"/>
        <table:table-row table:style-name="ro1">
          <table:table-cell office:value-type="string" table:style-name="ce136">
            <text:p>公開類</text:p>
          </table:table-cell>
          <table:table-cell table:number-columns-repeated="4" table:style-name="ce137"/>
          <table:table-cell table:style-name="ce138"/>
          <table:table-cell table:style-name="ce139"/>
          <table:table-cell office:value-type="string" table:number-columns-spanned="2" table:number-rows-spanned="1" table:style-name="ce166">
            <text:p>104.9.3高市府主公統字</text:p>
          </table:table-cell>
          <table:covered-table-cell/>
          <table:table-cell office:value-type="string" table:style-name="ce140">
            <text:p>編製機關</text:p>
          </table:table-cell>
          <table:table-cell office:value-type="string" table:number-columns-spanned="2" table:number-rows-spanned="1" table:style-name="ce167">
            <text:p>高雄市政府警察局</text:p>
          </table:table-cell>
          <table:covered-table-cell/>
          <table:table-cell table:number-columns-repeated="16372" table:style-name="ce138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41">
            <text:p>每月終了後15日內(次年1月底前)編報</text:p>
          </table:table-cell>
          <table:table-cell table:number-columns-repeated="3" table:style-name="ce142"/>
          <table:table-cell table:style-name="ce143"/>
          <table:table-cell table:style-name="ce144"/>
          <table:table-cell office:value-type="string" table:number-columns-spanned="2" table:number-rows-spanned="1" table:style-name="ce168">
            <text:p>第10430823400號函核定</text:p>
          </table:table-cell>
          <table:covered-table-cell/>
          <table:table-cell office:value-type="string" table:style-name="ce140">
            <text:p>表 <text:s/>　號</text:p>
          </table:table-cell>
          <table:table-cell office:value-type="string" table:number-columns-spanned="2" table:number-rows-spanned="1" table:style-name="ce167">
            <text:p>10951 - 02 - 03</text:p>
          </table:table-cell>
          <table:covered-table-cell/>
          <table:table-cell table:number-columns-repeated="16372" table:style-name="ce138"/>
        </table:table-row>
        <table:table-row table:style-name="ro2">
          <table:table-cell office:value-type="string" table:number-columns-spanned="12" table:number-rows-spanned="1" table:style-name="ce169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70">
            <text:p>中華民國108年</text:p>
          </table:table-cell>
          <table:covered-table-cell table:number-columns-repeated="11"/>
          <table:table-cell table:number-columns-repeated="16372" table:style-name="ce145"/>
        </table:table-row>
        <table:table-row table:style-name="ro3">
          <table:table-cell office:value-type="string" table:number-columns-spanned="1" table:number-rows-spanned="2" table:style-name="ce171">
            <text:p>分局大隊隊別</text:p>
          </table:table-cell>
          <table:table-cell office:value-type="string" table:number-columns-spanned="1" table:number-rows-spanned="2" table:style-name="ce172">
            <text:p>警察人員數(人)</text:p>
          </table:table-cell>
          <table:table-cell office:value-type="string" table:number-columns-spanned="5" table:number-rows-spanned="1" table:style-name="ce173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74">
            <text:p>警用機車</text:p>
          </table:table-cell>
          <table:covered-table-cell table:number-columns-repeated="4"/>
          <table:table-cell table:number-columns-repeated="16372" table:style-name="ce145"/>
        </table:table-row>
        <table:table-row table:style-name="ro4">
          <table:covered-table-cell/>
          <table:covered-table-cell/>
          <table:table-cell office:value-type="string" table:style-name="ce147">
            <text:p>實際配賦數(輛)</text:p>
          </table:table-cell>
          <table:table-cell office:value-type="string" table:style-name="ce147">
            <text:p>耗油量(公升)</text:p>
          </table:table-cell>
          <table:table-cell office:value-type="string" table:style-name="ce148">
            <text:p>油料實支數(元)</text:p>
          </table:table-cell>
          <table:table-cell office:value-type="string" table:style-name="ce148">
            <text:p>維修費用(元)</text:p>
          </table:table-cell>
          <table:table-cell office:value-type="string" table:style-name="ce149">
            <text:p>平均每輛汽車油料實支數(元/輛)</text:p>
          </table:table-cell>
          <table:table-cell office:value-type="string" table:style-name="ce147">
            <text:p>實際配賦數(輛)</text:p>
          </table:table-cell>
          <table:table-cell office:value-type="string" table:style-name="ce147">
            <text:p>耗油量(公升)</text:p>
          </table:table-cell>
          <table:table-cell office:value-type="string" table:style-name="ce148">
            <text:p>油料實支數(元)</text:p>
          </table:table-cell>
          <table:table-cell office:value-type="string" table:style-name="ce148">
            <text:p>維修費用(元)</text:p>
          </table:table-cell>
          <table:table-cell office:value-type="string" table:style-name="ce149">
            <text:p>平均每輛機車油料實支數(元/輛)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總 <text:s text:c="7"/>計</text:p>
          </table:table-cell>
          <table:table-cell office:value-type="float" office:value="7358" table:style-name="ce151">
            <text:p><text:s/>7,358<text:s/></text:p>
          </table:table-cell>
          <table:table-cell office:value-type="float" office:value="914" table:style-name="ce151">
            <text:p><text:s/>914<text:s/></text:p>
          </table:table-cell>
          <table:table-cell office:value-type="float" office:value="2101302.12" table:style-name="ce151">
            <text:p><text:s/>2,101,302<text:s/></text:p>
          </table:table-cell>
          <table:table-cell office:value-type="float" office:value="58737850" table:style-name="ce151">
            <text:p><text:s/>58,737,850<text:s/></text:p>
          </table:table-cell>
          <table:table-cell office:value-type="float" office:value="24380562" table:style-name="ce151">
            <text:p><text:s/>24,380,562<text:s/></text:p>
          </table:table-cell>
          <table:table-cell office:value-type="float" office:value="64264.606126914659" table:style-name="ce152">
            <text:p><text:s/>64,264.61<text:s/></text:p>
          </table:table-cell>
          <table:table-cell office:value-type="float" office:value="3526" table:style-name="ce151">
            <text:p><text:s/>3,526<text:s/></text:p>
          </table:table-cell>
          <table:table-cell office:value-type="float" office:value="225805.266" table:style-name="ce151">
            <text:p><text:s/>225,805<text:s/></text:p>
          </table:table-cell>
          <table:table-cell office:value-type="float" office:value="6293635" table:style-name="ce151">
            <text:p><text:s/>6,293,635<text:s/></text:p>
          </table:table-cell>
          <table:table-cell office:value-type="float" office:value="5154829" table:style-name="ce151">
            <text:p><text:s/>5,154,829<text:s/></text:p>
          </table:table-cell>
          <table:table-cell office:value-type="float" office:value="1784.9220079410097" table:style-name="ce153">
            <text:p><text:s/>1,784.92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局 <text:s/>本 <text:s/>部</text:p>
          </table:table-cell>
          <table:table-cell office:value-type="float" office:value="533" table:style-name="ce154">
            <text:p><text:s/>533<text:s/></text:p>
          </table:table-cell>
          <table:table-cell office:value-type="float" office:value="78" table:style-name="ce155">
            <text:p><text:s/>78<text:s/></text:p>
          </table:table-cell>
          <table:table-cell office:value-type="float" office:value="103269.98999999999" table:style-name="ce155">
            <text:p><text:s/>103,270<text:s/></text:p>
          </table:table-cell>
          <table:table-cell office:value-type="float" office:value="2959414" table:style-name="ce155">
            <text:p><text:s/>2,959,414<text:s/></text:p>
          </table:table-cell>
          <table:table-cell office:value-type="float" office:value="1526543" table:style-name="ce155">
            <text:p><text:s/>1,526,543<text:s/></text:p>
          </table:table-cell>
          <table:table-cell office:value-type="float" office:value="37941.205128205125" table:style-name="ce152">
            <text:p><text:s/>37,941.21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928.86999999999989" table:style-name="ce155">
            <text:p><text:s/>929<text:s/></text:p>
          </table:table-cell>
          <table:table-cell office:value-type="float" office:value="25836" table:style-name="ce155">
            <text:p><text:s/>25,836<text:s/></text:p>
          </table:table-cell>
          <table:table-cell office:value-type="float" office:value="11599" table:style-name="ce155">
            <text:p><text:s/>11,599<text:s/></text:p>
          </table:table-cell>
          <table:table-cell office:value-type="float" office:value="2153" table:style-name="ce153">
            <text:p><text:s/>2,153.0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新興分局</text:p>
          </table:table-cell>
          <table:table-cell office:value-type="float" office:value="346" table:style-name="ce154">
            <text:p><text:s/>346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74236.44" table:style-name="ce155">
            <text:p><text:s/>74,236<text:s/></text:p>
          </table:table-cell>
          <table:table-cell office:value-type="float" office:value="2074787" table:style-name="ce155">
            <text:p><text:s/>2,074,787<text:s/></text:p>
          </table:table-cell>
          <table:table-cell office:value-type="float" office:value="979260" table:style-name="ce155">
            <text:p><text:s/>979,260<text:s/></text:p>
          </table:table-cell>
          <table:table-cell office:value-type="float" office:value="64837.09375" table:style-name="ce152">
            <text:p><text:s/>64,837.09<text:s/></text:p>
          </table:table-cell>
          <table:table-cell office:value-type="float" office:value="177" table:style-name="ce155">
            <text:p><text:s/>177<text:s/></text:p>
          </table:table-cell>
          <table:table-cell office:value-type="float" office:value="10571.33" table:style-name="ce155">
            <text:p><text:s/>10,571<text:s/></text:p>
          </table:table-cell>
          <table:table-cell office:value-type="float" office:value="294505" table:style-name="ce155">
            <text:p><text:s/>294,505<text:s/></text:p>
          </table:table-cell>
          <table:table-cell office:value-type="float" office:value="234005" table:style-name="ce155">
            <text:p><text:s/>234,005<text:s/></text:p>
          </table:table-cell>
          <table:table-cell office:value-type="float" office:value="1663.870056497175" table:style-name="ce153">
            <text:p><text:s/>1,663.8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苓雅分局</text:p>
          </table:table-cell>
          <table:table-cell office:value-type="float" office:value="376" table:style-name="ce154">
            <text:p><text:s/>376<text:s/></text:p>
          </table:table-cell>
          <table:table-cell office:value-type="float" office:value="33" table:style-name="ce155">
            <text:p><text:s/>33<text:s/></text:p>
          </table:table-cell>
          <table:table-cell office:value-type="float" office:value="94027.22" table:style-name="ce155">
            <text:p><text:s/>94,027<text:s/></text:p>
          </table:table-cell>
          <table:table-cell office:value-type="float" office:value="2626857" table:style-name="ce155">
            <text:p><text:s/>2,626,857<text:s/></text:p>
          </table:table-cell>
          <table:table-cell office:value-type="float" office:value="976463" table:style-name="ce155">
            <text:p><text:s/>976,463<text:s/></text:p>
          </table:table-cell>
          <table:table-cell office:value-type="float" office:value="79601.727272727279" table:style-name="ce152">
            <text:p><text:s/>79,601.73<text:s/></text:p>
          </table:table-cell>
          <table:table-cell office:value-type="float" office:value="191" table:style-name="ce155">
            <text:p><text:s/>191<text:s/></text:p>
          </table:table-cell>
          <table:table-cell office:value-type="float" office:value="12045.12" table:style-name="ce155">
            <text:p><text:s/>12,045<text:s/></text:p>
          </table:table-cell>
          <table:table-cell office:value-type="float" office:value="335580" table:style-name="ce155">
            <text:p><text:s/>335,580<text:s/></text:p>
          </table:table-cell>
          <table:table-cell office:value-type="float" office:value="263998" table:style-name="ce155">
            <text:p><text:s/>263,998<text:s/></text:p>
          </table:table-cell>
          <table:table-cell office:value-type="float" office:value="1756.9633507853403" table:style-name="ce153">
            <text:p><text:s/>1,756.9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三民一分局</text:p>
          </table:table-cell>
          <table:table-cell office:value-type="float" office:value="271" table:style-name="ce154">
            <text:p><text:s/>271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65798.790000000008" table:style-name="ce155">
            <text:p><text:s/>65,799<text:s/></text:p>
          </table:table-cell>
          <table:table-cell office:value-type="float" office:value="1836425" table:style-name="ce155">
            <text:p><text:s/>1,836,425<text:s/></text:p>
          </table:table-cell>
          <table:table-cell office:value-type="float" office:value="304795" table:style-name="ce155">
            <text:p><text:s/>304,795<text:s/></text:p>
          </table:table-cell>
          <table:table-cell office:value-type="float" office:value="73457" table:style-name="ce152">
            <text:p><text:s/>73,457.00<text:s/></text:p>
          </table:table-cell>
          <table:table-cell office:value-type="float" office:value="127" table:style-name="ce155">
            <text:p><text:s/>127<text:s/></text:p>
          </table:table-cell>
          <table:table-cell office:value-type="float" office:value="8479.94" table:style-name="ce155">
            <text:p><text:s/>8,480<text:s/></text:p>
          </table:table-cell>
          <table:table-cell office:value-type="float" office:value="235759" table:style-name="ce155">
            <text:p><text:s/>235,759<text:s/></text:p>
          </table:table-cell>
          <table:table-cell office:value-type="float" office:value="178500" table:style-name="ce155">
            <text:p><text:s/>178,500<text:s/></text:p>
          </table:table-cell>
          <table:table-cell office:value-type="float" office:value="1856.3700787401574" table:style-name="ce153">
            <text:p><text:s/>1,856.3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三民二分局</text:p>
          </table:table-cell>
          <table:table-cell office:value-type="float" office:value="346" table:style-name="ce154">
            <text:p><text:s/>346<text:s/></text:p>
          </table:table-cell>
          <table:table-cell office:value-type="float" office:value="31" table:style-name="ce155">
            <text:p><text:s/>31<text:s/></text:p>
          </table:table-cell>
          <table:table-cell office:value-type="float" office:value="76680.460000000006" table:style-name="ce155">
            <text:p><text:s/>76,680<text:s/></text:p>
          </table:table-cell>
          <table:table-cell office:value-type="float" office:value="2141186" table:style-name="ce155">
            <text:p><text:s/>2,141,186<text:s/></text:p>
          </table:table-cell>
          <table:table-cell office:value-type="float" office:value="842053" table:style-name="ce155">
            <text:p><text:s/>842,053<text:s/></text:p>
          </table:table-cell>
          <table:table-cell office:value-type="float" office:value="69070.516129032258" table:style-name="ce152">
            <text:p><text:s/>69,070.52<text:s/></text:p>
          </table:table-cell>
          <table:table-cell office:value-type="float" office:value="191" table:style-name="ce155">
            <text:p><text:s/>191<text:s/></text:p>
          </table:table-cell>
          <table:table-cell office:value-type="float" office:value="14024.550000000001" table:style-name="ce155">
            <text:p><text:s/>14,025<text:s/></text:p>
          </table:table-cell>
          <table:table-cell office:value-type="float" office:value="390819" table:style-name="ce155">
            <text:p><text:s/>390,819<text:s/></text:p>
          </table:table-cell>
          <table:table-cell office:value-type="float" office:value="267435" table:style-name="ce155">
            <text:p><text:s/>267,435<text:s/></text:p>
          </table:table-cell>
          <table:table-cell office:value-type="float" office:value="2046.1727748691098" table:style-name="ce153">
            <text:p><text:s/>2,046.1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左營分局</text:p>
          </table:table-cell>
          <table:table-cell office:value-type="float" office:value="328" table:style-name="ce154">
            <text:p><text:s/>328<text:s/></text:p>
          </table:table-cell>
          <table:table-cell office:value-type="float" office:value="30" table:style-name="ce155">
            <text:p><text:s/>30<text:s/></text:p>
          </table:table-cell>
          <table:table-cell office:value-type="float" office:value="72163.959999999992" table:style-name="ce155">
            <text:p><text:s/>72,164<text:s/></text:p>
          </table:table-cell>
          <table:table-cell office:value-type="float" office:value="2018410" table:style-name="ce155">
            <text:p><text:s/>2,018,410<text:s/></text:p>
          </table:table-cell>
          <table:table-cell office:value-type="float" office:value="604487" table:style-name="ce155">
            <text:p><text:s/>604,487<text:s/></text:p>
          </table:table-cell>
          <table:table-cell office:value-type="float" office:value="67280.333333333328" table:style-name="ce152">
            <text:p><text:s/>67,280.33<text:s/></text:p>
          </table:table-cell>
          <table:table-cell office:value-type="float" office:value="169" table:style-name="ce155">
            <text:p><text:s/>169<text:s/></text:p>
          </table:table-cell>
          <table:table-cell office:value-type="float" office:value="14405.67" table:style-name="ce155">
            <text:p><text:s/>14,406<text:s/></text:p>
          </table:table-cell>
          <table:table-cell office:value-type="float" office:value="397782" table:style-name="ce155">
            <text:p><text:s/>397,782<text:s/></text:p>
          </table:table-cell>
          <table:table-cell office:value-type="float" office:value="232460" table:style-name="ce155">
            <text:p><text:s/>232,460<text:s/></text:p>
          </table:table-cell>
          <table:table-cell office:value-type="float" office:value="2353.7396449704142" table:style-name="ce153">
            <text:p><text:s/>2,353.74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前鎮分局</text:p>
          </table:table-cell>
          <table:table-cell office:value-type="float" office:value="326" table:style-name="ce154">
            <text:p><text:s/>326<text:s/></text:p>
          </table:table-cell>
          <table:table-cell office:value-type="float" office:value="28" table:style-name="ce155">
            <text:p><text:s/>28<text:s/></text:p>
          </table:table-cell>
          <table:table-cell office:value-type="float" office:value="85494.24" table:style-name="ce155">
            <text:p><text:s/>85,494<text:s/></text:p>
          </table:table-cell>
          <table:table-cell office:value-type="float" office:value="2385972" table:style-name="ce155">
            <text:p><text:s/>2,385,972<text:s/></text:p>
          </table:table-cell>
          <table:table-cell office:value-type="float" office:value="778963" table:style-name="ce155">
            <text:p><text:s/>778,963<text:s/></text:p>
          </table:table-cell>
          <table:table-cell office:value-type="float" office:value="85213.28571428571" table:style-name="ce152">
            <text:p><text:s/>85,213.29<text:s/></text:p>
          </table:table-cell>
          <table:table-cell office:value-type="float" office:value="180" table:style-name="ce155">
            <text:p><text:s/>180<text:s/></text:p>
          </table:table-cell>
          <table:table-cell office:value-type="float" office:value="9503.5600000000013" table:style-name="ce155">
            <text:p><text:s/>9,504<text:s/></text:p>
          </table:table-cell>
          <table:table-cell office:value-type="float" office:value="264862" table:style-name="ce155">
            <text:p><text:s/>264,862<text:s/></text:p>
          </table:table-cell>
          <table:table-cell office:value-type="float" office:value="144630" table:style-name="ce155">
            <text:p><text:s/>144,630<text:s/></text:p>
          </table:table-cell>
          <table:table-cell office:value-type="float" office:value="1471.4555555555555" table:style-name="ce153">
            <text:p><text:s/>1,471.4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鼓山分局</text:p>
          </table:table-cell>
          <table:table-cell office:value-type="float" office:value="306" table:style-name="ce154">
            <text:p><text:s/>306<text:s/>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64661.329999999994" table:style-name="ce155">
            <text:p><text:s/>64,661<text:s/></text:p>
          </table:table-cell>
          <table:table-cell office:value-type="float" office:value="1800093" table:style-name="ce155">
            <text:p><text:s/>1,800,093<text:s/></text:p>
          </table:table-cell>
          <table:table-cell office:value-type="float" office:value="707855" table:style-name="ce155">
            <text:p><text:s/>707,855<text:s/></text:p>
          </table:table-cell>
          <table:table-cell office:value-type="float" office:value="69234.346153846156" table:style-name="ce152">
            <text:p><text:s/>69,234.35<text:s/></text:p>
          </table:table-cell>
          <table:table-cell office:value-type="float" office:value="193" table:style-name="ce155">
            <text:p><text:s/>193<text:s/></text:p>
          </table:table-cell>
          <table:table-cell office:value-type="float" office:value="15010.429999999998" table:style-name="ce155">
            <text:p><text:s/>15,010<text:s/></text:p>
          </table:table-cell>
          <table:table-cell office:value-type="float" office:value="418308" table:style-name="ce155">
            <text:p><text:s/>418,308<text:s/></text:p>
          </table:table-cell>
          <table:table-cell office:value-type="float" office:value="265540" table:style-name="ce155">
            <text:p><text:s/>265,540<text:s/></text:p>
          </table:table-cell>
          <table:table-cell office:value-type="float" office:value="2167.3989637305699" table:style-name="ce153">
            <text:p><text:s/>2,167.4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鹽埕分局</text:p>
          </table:table-cell>
          <table:table-cell office:value-type="float" office:value="147" table:style-name="ce154">
            <text:p><text:s/>147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23431.390000000003" table:style-name="ce155">
            <text:p><text:s/>23,431<text:s/></text:p>
          </table:table-cell>
          <table:table-cell office:value-type="float" office:value="653709" table:style-name="ce155">
            <text:p><text:s/>653,709<text:s/></text:p>
          </table:table-cell>
          <table:table-cell office:value-type="float" office:value="269577" table:style-name="ce155">
            <text:p><text:s/>269,577<text:s/></text:p>
          </table:table-cell>
          <table:table-cell office:value-type="float" office:value="40856.8125" table:style-name="ce152">
            <text:p><text:s/>40,856.81<text:s/></text:p>
          </table:table-cell>
          <table:table-cell office:value-type="float" office:value="80" table:style-name="ce155">
            <text:p><text:s/>80<text:s/></text:p>
          </table:table-cell>
          <table:table-cell office:value-type="float" office:value="3458.2999999999997" table:style-name="ce155">
            <text:p><text:s/>3,458<text:s/></text:p>
          </table:table-cell>
          <table:table-cell office:value-type="float" office:value="96686" table:style-name="ce155">
            <text:p><text:s/>96,686<text:s/></text:p>
          </table:table-cell>
          <table:table-cell office:value-type="float" office:value="119575" table:style-name="ce155">
            <text:p><text:s/>119,575<text:s/></text:p>
          </table:table-cell>
          <table:table-cell office:value-type="float" office:value="1208.575" table:style-name="ce153">
            <text:p><text:s/>1,208.58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小港分局</text:p>
          </table:table-cell>
          <table:table-cell office:value-type="float" office:value="268" table:style-name="ce154">
            <text:p><text:s/>268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69609.750000000015" table:style-name="ce155">
            <text:p><text:s/>69,610<text:s/></text:p>
          </table:table-cell>
          <table:table-cell office:value-type="float" office:value="1943489" table:style-name="ce155">
            <text:p><text:s/>1,943,489<text:s/></text:p>
          </table:table-cell>
          <table:table-cell office:value-type="float" office:value="718716" table:style-name="ce155">
            <text:p><text:s/>718,716<text:s/></text:p>
          </table:table-cell>
          <table:table-cell office:value-type="float" office:value="84499.521739130432" table:style-name="ce152">
            <text:p><text:s/>84,499.52<text:s/></text:p>
          </table:table-cell>
          <table:table-cell office:value-type="float" office:value="145" table:style-name="ce155">
            <text:p><text:s/>145<text:s/></text:p>
          </table:table-cell>
          <table:table-cell office:value-type="float" office:value="12311.550000000001" table:style-name="ce155">
            <text:p><text:s/>12,312<text:s/></text:p>
          </table:table-cell>
          <table:table-cell office:value-type="float" office:value="343913" table:style-name="ce155">
            <text:p><text:s/>343,913<text:s/></text:p>
          </table:table-cell>
          <table:table-cell office:value-type="float" office:value="165684" table:style-name="ce155">
            <text:p><text:s/>165,684<text:s/></text:p>
          </table:table-cell>
          <table:table-cell office:value-type="float" office:value="2371.8137931034485" table:style-name="ce153">
            <text:p><text:s/>2,371.81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楠梓分局</text:p>
          </table:table-cell>
          <table:table-cell office:value-type="float" office:value="258" table:style-name="ce154">
            <text:p><text:s/>258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73122.98" table:style-name="ce155">
            <text:p><text:s/>73,123<text:s/></text:p>
          </table:table-cell>
          <table:table-cell office:value-type="float" office:value="2041201" table:style-name="ce155">
            <text:p><text:s/>2,041,201<text:s/></text:p>
          </table:table-cell>
          <table:table-cell office:value-type="float" office:value="737115" table:style-name="ce155">
            <text:p><text:s/>737,115<text:s/></text:p>
          </table:table-cell>
          <table:table-cell office:value-type="float" office:value="85050.041666666672" table:style-name="ce152">
            <text:p><text:s/>85,050.04<text:s/></text:p>
          </table:table-cell>
          <table:table-cell office:value-type="float" office:value="138" table:style-name="ce155">
            <text:p><text:s/>138<text:s/></text:p>
          </table:table-cell>
          <table:table-cell office:value-type="float" office:value="5492.369999999999" table:style-name="ce155">
            <text:p><text:s/>5,492<text:s/></text:p>
          </table:table-cell>
          <table:table-cell office:value-type="float" office:value="153345" table:style-name="ce155">
            <text:p><text:s/>153,345<text:s/></text:p>
          </table:table-cell>
          <table:table-cell office:value-type="float" office:value="127371" table:style-name="ce155">
            <text:p><text:s/>127,371<text:s/></text:p>
          </table:table-cell>
          <table:table-cell office:value-type="float" office:value="1111.195652173913" table:style-name="ce153">
            <text:p><text:s/>1,111.2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鳳山分局</text:p>
          </table:table-cell>
          <table:table-cell office:value-type="float" office:value="510" table:style-name="ce154">
            <text:p><text:s/>510<text:s/></text:p>
          </table:table-cell>
          <table:table-cell office:value-type="float" office:value="45" table:style-name="ce155">
            <text:p><text:s/>45<text:s/></text:p>
          </table:table-cell>
          <table:table-cell office:value-type="float" office:value="138663.40999999997" table:style-name="ce155">
            <text:p><text:s/>138,663<text:s/></text:p>
          </table:table-cell>
          <table:table-cell office:value-type="float" office:value="3870947" table:style-name="ce155">
            <text:p><text:s/>3,870,947<text:s/></text:p>
          </table:table-cell>
          <table:table-cell office:value-type="float" office:value="1429178" table:style-name="ce155">
            <text:p><text:s/>1,429,178<text:s/></text:p>
          </table:table-cell>
          <table:table-cell office:value-type="float" office:value="86021.044444444444" table:style-name="ce152">
            <text:p><text:s/>86,021.04<text:s/></text:p>
          </table:table-cell>
          <table:table-cell office:value-type="float" office:value="338" table:style-name="ce155">
            <text:p><text:s/>338<text:s/></text:p>
          </table:table-cell>
          <table:table-cell office:value-type="float" office:value="23173.15" table:style-name="ce155">
            <text:p><text:s/>23,173<text:s/></text:p>
          </table:table-cell>
          <table:table-cell office:value-type="float" office:value="645497" table:style-name="ce155">
            <text:p><text:s/>645,497<text:s/></text:p>
          </table:table-cell>
          <table:table-cell office:value-type="float" office:value="461587" table:style-name="ce155">
            <text:p><text:s/>461,587<text:s/></text:p>
          </table:table-cell>
          <table:table-cell office:value-type="float" office:value="1909.7544378698226" table:style-name="ce153">
            <text:p><text:s/>1,909.75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仁武分局</text:p>
          </table:table-cell>
          <table:table-cell office:value-type="float" office:value="308" table:style-name="ce154">
            <text:p><text:s/>308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113800.75" table:style-name="ce155">
            <text:p><text:s/>113,801<text:s/></text:p>
          </table:table-cell>
          <table:table-cell office:value-type="float" office:value="3175830" table:style-name="ce155">
            <text:p><text:s/>3,175,830<text:s/></text:p>
          </table:table-cell>
          <table:table-cell office:value-type="float" office:value="916916" table:style-name="ce155">
            <text:p><text:s/>916,916<text:s/></text:p>
          </table:table-cell>
          <table:table-cell office:value-type="float" office:value="109511.37931034483" table:style-name="ce152">
            <text:p><text:s/>109,511.38<text:s/></text:p>
          </table:table-cell>
          <table:table-cell office:value-type="float" office:value="181" table:style-name="ce155">
            <text:p><text:s/>181<text:s/></text:p>
          </table:table-cell>
          <table:table-cell office:value-type="float" office:value="18915.870000000003" table:style-name="ce155">
            <text:p><text:s/>18,916<text:s/></text:p>
          </table:table-cell>
          <table:table-cell office:value-type="float" office:value="526808" table:style-name="ce155">
            <text:p><text:s/>526,808<text:s/></text:p>
          </table:table-cell>
          <table:table-cell office:value-type="float" office:value="38930" table:style-name="ce155">
            <text:p><text:s/>38,930<text:s/></text:p>
          </table:table-cell>
          <table:table-cell office:value-type="float" office:value="2910.5414364640883" table:style-name="ce153">
            <text:p><text:s/>2,910.54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岡山分局</text:p>
          </table:table-cell>
          <table:table-cell office:value-type="float" office:value="360" table:style-name="ce154">
            <text:p><text:s/>360<text:s/></text:p>
          </table:table-cell>
          <table:table-cell office:value-type="float" office:value="34" table:style-name="ce155">
            <text:p><text:s/>34<text:s/></text:p>
          </table:table-cell>
          <table:table-cell office:value-type="float" office:value="108709.48999999999" table:style-name="ce155">
            <text:p><text:s/>108,709<text:s/></text:p>
          </table:table-cell>
          <table:table-cell office:value-type="float" office:value="3035512" table:style-name="ce155">
            <text:p><text:s/>3,035,512<text:s/></text:p>
          </table:table-cell>
          <table:table-cell office:value-type="float" office:value="944630" table:style-name="ce155">
            <text:p><text:s/>944,630<text:s/></text:p>
          </table:table-cell>
          <table:table-cell office:value-type="float" office:value="89279.76470588235" table:style-name="ce152">
            <text:p><text:s/>89,279.76<text:s/></text:p>
          </table:table-cell>
          <table:table-cell office:value-type="float" office:value="236" table:style-name="ce155">
            <text:p><text:s/>236<text:s/></text:p>
          </table:table-cell>
          <table:table-cell office:value-type="float" office:value="18708.46" table:style-name="ce155">
            <text:p><text:s/>18,708<text:s/></text:p>
          </table:table-cell>
          <table:table-cell office:value-type="float" office:value="522088" table:style-name="ce155">
            <text:p><text:s/>522,088<text:s/></text:p>
          </table:table-cell>
          <table:table-cell office:value-type="float" office:value="236130" table:style-name="ce155">
            <text:p><text:s/>236,130<text:s/></text:p>
          </table:table-cell>
          <table:table-cell office:value-type="float" office:value="2212.2372881355932" table:style-name="ce153">
            <text:p><text:s/>2,212.24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林園分局</text:p>
          </table:table-cell>
          <table:table-cell office:value-type="float" office:value="285" table:style-name="ce154">
            <text:p><text:s/>285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95883.69" table:style-name="ce155">
            <text:p><text:s/>95,884<text:s/></text:p>
          </table:table-cell>
          <table:table-cell office:value-type="float" office:value="2678783" table:style-name="ce155">
            <text:p><text:s/>2,678,783<text:s/></text:p>
          </table:table-cell>
          <table:table-cell office:value-type="float" office:value="726120" table:style-name="ce155">
            <text:p><text:s/>726,120<text:s/></text:p>
          </table:table-cell>
          <table:table-cell office:value-type="float" office:value="83711.96875" table:style-name="ce152">
            <text:p><text:s/>83,711.97<text:s/></text:p>
          </table:table-cell>
          <table:table-cell office:value-type="float" office:value="169" table:style-name="ce155">
            <text:p><text:s/>169<text:s/></text:p>
          </table:table-cell>
          <table:table-cell office:value-type="float" office:value="11601.51" table:style-name="ce155">
            <text:p><text:s/>11,602<text:s/></text:p>
          </table:table-cell>
          <table:table-cell office:value-type="float" office:value="323573" table:style-name="ce155">
            <text:p><text:s/>323,573<text:s/></text:p>
          </table:table-cell>
          <table:table-cell office:value-type="float" office:value="156602" table:style-name="ce155">
            <text:p><text:s/>156,602<text:s/></text:p>
          </table:table-cell>
          <table:table-cell office:value-type="float" office:value="1914.6331360946745" table:style-name="ce153">
            <text:p><text:s/>1,914.6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湖內分局</text:p>
          </table:table-cell>
          <table:table-cell office:value-type="float" office:value="263" table:style-name="ce154">
            <text:p><text:s/>263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94682.79" table:style-name="ce155">
            <text:p><text:s/>94,683<text:s/></text:p>
          </table:table-cell>
          <table:table-cell office:value-type="float" office:value="2642747" table:style-name="ce155">
            <text:p><text:s/>2,642,747<text:s/></text:p>
          </table:table-cell>
          <table:table-cell office:value-type="float" office:value="869546" table:style-name="ce155">
            <text:p><text:s/>869,546<text:s/></text:p>
          </table:table-cell>
          <table:table-cell office:value-type="float" office:value="82585.84375" table:style-name="ce152">
            <text:p><text:s/>82,585.84<text:s/></text:p>
          </table:table-cell>
          <table:table-cell office:value-type="float" office:value="175" table:style-name="ce155">
            <text:p><text:s/>175<text:s/></text:p>
          </table:table-cell>
          <table:table-cell office:value-type="float" office:value="13031.996000000001" table:style-name="ce155">
            <text:p><text:s/>13,032<text:s/></text:p>
          </table:table-cell>
          <table:table-cell office:value-type="float" office:value="363398" table:style-name="ce155">
            <text:p><text:s/>363,398<text:s/></text:p>
          </table:table-cell>
          <table:table-cell office:value-type="float" office:value="179380" table:style-name="ce155">
            <text:p><text:s/>179,380<text:s/></text:p>
          </table:table-cell>
          <table:table-cell office:value-type="float" office:value="2076.56" table:style-name="ce153">
            <text:p><text:s/>2,076.5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旗山分局</text:p>
          </table:table-cell>
          <table:table-cell office:value-type="float" office:value="259" table:style-name="ce154">
            <text:p><text:s/>259<text:s/>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83953.9" table:style-name="ce155">
            <text:p><text:s/>83,954<text:s/></text:p>
          </table:table-cell>
          <table:table-cell office:value-type="float" office:value="2343522" table:style-name="ce155">
            <text:p><text:s/>2,343,522<text:s/></text:p>
          </table:table-cell>
          <table:table-cell office:value-type="float" office:value="812574" table:style-name="ce155">
            <text:p><text:s/>812,574<text:s/></text:p>
          </table:table-cell>
          <table:table-cell office:value-type="float" office:value="66957.771428571432" table:style-name="ce152">
            <text:p><text:s/>66,957.77<text:s/></text:p>
          </table:table-cell>
          <table:table-cell office:value-type="float" office:value="188" table:style-name="ce155">
            <text:p><text:s/>188<text:s/></text:p>
          </table:table-cell>
          <table:table-cell office:value-type="float" office:value="6065.1" table:style-name="ce155">
            <text:p><text:s/>6,065<text:s/></text:p>
          </table:table-cell>
          <table:table-cell office:value-type="float" office:value="168849" table:style-name="ce155">
            <text:p><text:s/>168,849<text:s/></text:p>
          </table:table-cell>
          <table:table-cell office:value-type="float" office:value="199190" table:style-name="ce155">
            <text:p><text:s/>199,190<text:s/></text:p>
          </table:table-cell>
          <table:table-cell office:value-type="float" office:value="898.13297872340422" table:style-name="ce153">
            <text:p><text:s/>898.1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六龜分局</text:p>
          </table:table-cell>
          <table:table-cell office:value-type="float" office:value="200" table:style-name="ce154">
            <text:p><text:s/>200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66153.850000000006" table:style-name="ce155">
            <text:p><text:s/>66,154<text:s/></text:p>
          </table:table-cell>
          <table:table-cell office:value-type="float" office:value="1846250" table:style-name="ce155">
            <text:p><text:s/>1,846,250<text:s/></text:p>
          </table:table-cell>
          <table:table-cell office:value-type="float" office:value="744293" table:style-name="ce155">
            <text:p><text:s/>744,293<text:s/></text:p>
          </table:table-cell>
          <table:table-cell office:value-type="float" office:value="76927.083333333328" table:style-name="ce152">
            <text:p><text:s/>76,927.08<text:s/></text:p>
          </table:table-cell>
          <table:table-cell office:value-type="float" office:value="128" table:style-name="ce155">
            <text:p><text:s/>128<text:s/></text:p>
          </table:table-cell>
          <table:table-cell office:value-type="float" office:value="4141.58" table:style-name="ce155">
            <text:p><text:s/>4,142<text:s/></text:p>
          </table:table-cell>
          <table:table-cell office:value-type="float" office:value="115205" table:style-name="ce155">
            <text:p><text:s/>115,205<text:s/></text:p>
          </table:table-cell>
          <table:table-cell office:value-type="float" office:value="146890" table:style-name="ce155">
            <text:p><text:s/>146,890<text:s/></text:p>
          </table:table-cell>
          <table:table-cell office:value-type="float" office:value="900.0390625" table:style-name="ce153">
            <text:p><text:s/>900.04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刑警大隊</text:p>
          </table:table-cell>
          <table:table-cell office:value-type="float" office:value="313" table:style-name="ce154">
            <text:p><text:s/>313<text:s/></text:p>
          </table:table-cell>
          <table:table-cell office:value-type="float" office:value="69" table:style-name="ce155">
            <text:p><text:s/>69<text:s/></text:p>
          </table:table-cell>
          <table:table-cell office:value-type="float" office:value="111986.27" table:style-name="ce155">
            <text:p><text:s/>111,986<text:s/></text:p>
          </table:table-cell>
          <table:table-cell office:value-type="float" office:value="3126138" table:style-name="ce155">
            <text:p><text:s/>3,126,138<text:s/></text:p>
          </table:table-cell>
          <table:table-cell office:value-type="float" office:value="1439249" table:style-name="ce155">
            <text:p><text:s/>1,439,249<text:s/></text:p>
          </table:table-cell>
          <table:table-cell office:value-type="float" office:value="45306.34782608696" table:style-name="ce152">
            <text:p><text:s/>45,306.35<text:s/></text:p>
          </table:table-cell>
          <table:table-cell office:value-type="float" office:value="45" table:style-name="ce155">
            <text:p><text:s/>45<text:s/></text:p>
          </table:table-cell>
          <table:table-cell office:value-type="float" office:value="1310.5299999999997" table:style-name="ce155">
            <text:p><text:s/>1,311<text:s/></text:p>
          </table:table-cell>
          <table:table-cell office:value-type="float" office:value="36570" table:style-name="ce155">
            <text:p><text:s/>36,570<text:s/></text:p>
          </table:table-cell>
          <table:table-cell office:value-type="float" office:value="123100" table:style-name="ce155">
            <text:p><text:s/>123,100<text:s/></text:p>
          </table:table-cell>
          <table:table-cell office:value-type="float" office:value="812.66666666666663" table:style-name="ce153">
            <text:p><text:s/>812.6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保安大隊</text:p>
          </table:table-cell>
          <table:table-cell office:value-type="float" office:value="434" table:style-name="ce154">
            <text:p><text:s/>434<text:s/></text:p>
          </table:table-cell>
          <table:table-cell office:value-type="float" office:value="117" table:style-name="ce155">
            <text:p><text:s/>117<text:s/></text:p>
          </table:table-cell>
          <table:table-cell office:value-type="float" office:value="140407.16999999998" table:style-name="ce155">
            <text:p><text:s/>140,407<text:s/></text:p>
          </table:table-cell>
          <table:table-cell office:value-type="float" office:value="3897489" table:style-name="ce155">
            <text:p><text:s/>3,897,489<text:s/></text:p>
          </table:table-cell>
          <table:table-cell office:value-type="float" office:value="3692500" table:style-name="ce155">
            <text:p><text:s/>3,692,500<text:s/></text:p>
          </table:table-cell>
          <table:table-cell office:value-type="float" office:value="33311.871794871797" table:style-name="ce152">
            <text:p><text:s/>33,311.87<text:s/></text:p>
          </table:table-cell>
          <table:table-cell office:value-type="float" office:value="98" table:style-name="ce155">
            <text:p><text:s/>98<text:s/></text:p>
          </table:table-cell>
          <table:table-cell office:value-type="float" office:value="2452.71" table:style-name="ce155">
            <text:p><text:s/>2,453<text:s/></text:p>
          </table:table-cell>
          <table:table-cell office:value-type="float" office:value="68704" table:style-name="ce155">
            <text:p><text:s/>68,704<text:s/></text:p>
          </table:table-cell>
          <table:table-cell office:value-type="float" office:value="535537" table:style-name="ce155">
            <text:p><text:s/>535,537<text:s/></text:p>
          </table:table-cell>
          <table:table-cell office:value-type="float" office:value="701.0612244897959" table:style-name="ce153">
            <text:p><text:s/>701.0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交通大隊</text:p>
          </table:table-cell>
          <table:table-cell office:value-type="float" office:value="668" table:style-name="ce154">
            <text:p><text:s/>668<text:s/></text:p>
          </table:table-cell>
          <table:table-cell office:value-type="float" office:value="121" table:style-name="ce155">
            <text:p><text:s/>121<text:s/></text:p>
          </table:table-cell>
          <table:table-cell office:value-type="float" office:value="296688.56" table:style-name="ce155">
            <text:p><text:s/>296,689<text:s/></text:p>
          </table:table-cell>
          <table:table-cell office:value-type="float" office:value="8300442" table:style-name="ce155">
            <text:p><text:s/>8,300,442<text:s/></text:p>
          </table:table-cell>
          <table:table-cell office:value-type="float" office:value="3625442" table:style-name="ce155">
            <text:p><text:s/>3,625,442<text:s/></text:p>
          </table:table-cell>
          <table:table-cell office:value-type="float" office:value="68598.694214876028" table:style-name="ce152">
            <text:p><text:s/>68,598.69<text:s/></text:p>
          </table:table-cell>
          <table:table-cell office:value-type="float" office:value="321" table:style-name="ce155">
            <text:p><text:s/>321<text:s/></text:p>
          </table:table-cell>
          <table:table-cell office:value-type="float" office:value="18502.86" table:style-name="ce155">
            <text:p><text:s/>18,503<text:s/></text:p>
          </table:table-cell>
          <table:table-cell office:value-type="float" office:value="518912" table:style-name="ce155">
            <text:p><text:s/>518,912<text:s/></text:p>
          </table:table-cell>
          <table:table-cell office:value-type="float" office:value="1015996" table:style-name="ce155">
            <text:p><text:s/>1,015,996<text:s/></text:p>
          </table:table-cell>
          <table:table-cell office:value-type="float" office:value="1616.5482866043615" table:style-name="ce153">
            <text:p><text:s/>1,616.55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婦幼隊</text:p>
          </table:table-cell>
          <table:table-cell office:value-type="float" office:value="72" table:style-name="ce154">
            <text:p><text:s/>72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10387.539999999999" table:style-name="ce155">
            <text:p><text:s/>10,388<text:s/></text:p>
          </table:table-cell>
          <table:table-cell office:value-type="float" office:value="290927" table:style-name="ce155">
            <text:p><text:s/>290,927<text:s/></text:p>
          </table:table-cell>
          <table:table-cell office:value-type="float" office:value="148715" table:style-name="ce155">
            <text:p><text:s/>148,715<text:s/></text:p>
          </table:table-cell>
          <table:table-cell office:value-type="float" office:value="36365.875" table:style-name="ce152">
            <text:p><text:s/>36,365.88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31.94" table:style-name="ce155">
            <text:p><text:s/>132<text:s/></text:p>
          </table:table-cell>
          <table:table-cell office:value-type="float" office:value="3694" table:style-name="ce155">
            <text:p><text:s/>3,694<text:s/></text:p>
          </table:table-cell>
          <table:table-cell office:value-type="float" office:value="13450" table:style-name="ce155">
            <text:p><text:s/>13,450<text:s/></text:p>
          </table:table-cell>
          <table:table-cell office:value-type="float" office:value="615.66666666666663" table:style-name="ce153">
            <text:p><text:s/>615.6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通信隊</text:p>
          </table:table-cell>
          <table:table-cell office:value-type="float" office:value="44" table:style-name="ce154">
            <text:p><text:s/>44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6593.0899999999992" table:style-name="ce155">
            <text:p><text:s/>6,593<text:s/></text:p>
          </table:table-cell>
          <table:table-cell office:value-type="float" office:value="184497" table:style-name="ce155">
            <text:p><text:s/>184,497<text:s/></text:p>
          </table:table-cell>
          <table:table-cell office:value-type="float" office:value="110014" table:style-name="ce155">
            <text:p><text:s/>110,014<text:s/></text:p>
          </table:table-cell>
          <table:table-cell office:value-type="float" office:value="30749.5" table:style-name="ce152">
            <text:p><text:s/>30,749.50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43.370000000000005" table:style-name="ce155">
            <text:p><text:s/>43<text:s/></text:p>
          </table:table-cell>
          <table:table-cell office:value-type="float" office:value="1210" table:style-name="ce155">
            <text:p><text:s/>1,210<text:s/></text:p>
          </table:table-cell>
          <table:table-cell office:value-type="float" office:value="3000" table:style-name="ce155">
            <text:p><text:s/>3,000<text:s/></text:p>
          </table:table-cell>
          <table:table-cell office:value-type="float" office:value="605" table:style-name="ce153">
            <text:p><text:s/>605.0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少年隊</text:p>
          </table:table-cell>
          <table:table-cell office:value-type="float" office:value="74" table:style-name="ce154">
            <text:p><text:s/>74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21485.49" table:style-name="ce155">
            <text:p><text:s/>21,485<text:s/></text:p>
          </table:table-cell>
          <table:table-cell office:value-type="float" office:value="600725" table:style-name="ce155">
            <text:p><text:s/>600,725<text:s/></text:p>
          </table:table-cell>
          <table:table-cell office:value-type="float" office:value="300212" table:style-name="ce155">
            <text:p><text:s/>300,212<text:s/></text:p>
          </table:table-cell>
          <table:table-cell office:value-type="float" office:value="50060.416666666664" table:style-name="ce152">
            <text:p><text:s/>50,060.42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1414.39" table:style-name="ce155">
            <text:p><text:s/>1,414<text:s/></text:p>
          </table:table-cell>
          <table:table-cell office:value-type="float" office:value="39503" table:style-name="ce155">
            <text:p><text:s/>39,503<text:s/></text:p>
          </table:table-cell>
          <table:table-cell office:value-type="float" office:value="32540" table:style-name="ce155">
            <text:p><text:s/>32,540<text:s/></text:p>
          </table:table-cell>
          <table:table-cell office:value-type="float" office:value="1234.46875" table:style-name="ce153">
            <text:p><text:s/>1,234.4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捷運警察隊</text:p>
          </table:table-cell>
          <table:table-cell office:value-type="float" office:value="63" table:style-name="ce154">
            <text:p><text:s/>63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9409.57" table:style-name="ce155">
            <text:p><text:s/>9,410<text:s/></text:p>
          </table:table-cell>
          <table:table-cell office:value-type="float" office:value="262498" table:style-name="ce155">
            <text:p><text:s/>262,498<text:s/></text:p>
          </table:table-cell>
          <table:table-cell office:value-type="float" office:value="175346" table:style-name="ce155">
            <text:p><text:s/>175,346<text:s/></text:p>
          </table:table-cell>
          <table:table-cell office:value-type="float" office:value="65624.5" table:style-name="ce152">
            <text:p><text:s/>65,624.50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80.11" table:style-name="ce155">
            <text:p><text:s/>80<text:s/></text:p>
          </table:table-cell>
          <table:table-cell office:value-type="float" office:value="2229" table:style-name="ce155">
            <text:p><text:s/>2,229<text:s/></text:p>
          </table:table-cell>
          <table:table-cell office:value-type="float" office:value="1700" table:style-name="ce155">
            <text:p><text:s/>1,700<text:s/></text:p>
          </table:table-cell>
          <table:table-cell office:value-type="float" office:value="557.25" table:style-name="ce153">
            <text:p><text:s/>557.25<text:s/></text:p>
          </table:table-cell>
          <table:table-cell table:number-columns-repeated="16372" table:style-name="ce150"/>
        </table:table-row>
        <table:table-row table:style-name="ro1">
          <table:table-cell office:value-type="string" table:style-name="ce145">
            <text:p>填表</text:p>
          </table:table-cell>
          <table:table-cell table:style-name="ce137"/>
          <table:table-cell office:value-type="string" table:style-name="ce137">
            <text:p>審核</text:p>
          </table:table-cell>
          <table:table-cell table:style-name="ce150"/>
          <table:table-cell office:value-type="string" table:style-name="ce158">
            <text:p><text:s text:c="2"/>業務主管人員</text:p>
          </table:table-cell>
          <table:table-cell table:style-name="ce150"/>
          <table:table-cell table:style-name="ce159"/>
          <table:table-cell office:value-type="string" table:style-name="ce160">
            <text:p>機關首長</text:p>
          </table:table-cell>
          <table:table-cell table:style-name="ce150"/>
          <table:table-cell table:style-name="ce161"/>
          <table:table-cell office:value-type="string" table:number-columns-spanned="2" table:number-rows-spanned="1" table:style-name="ce175">
            <text:p>中華民國108年1月21日編製</text:p>
          </table:table-cell>
          <table:covered-table-cell/>
          <table:table-cell table:number-columns-repeated="16372" table:style-name="ce150"/>
        </table:table-row>
        <table:table-row table:style-name="ro1">
          <table:table-cell table:style-name="ce145"/>
          <table:table-cell table:number-columns-repeated="3" table:style-name="ce150"/>
          <table:table-cell office:value-type="string" table:style-name="ce158">
            <text:p><text:s text:c="2"/>主辦統計人員</text:p>
          </table:table-cell>
          <table:table-cell table:style-name="ce150"/>
          <table:table-cell table:style-name="ce15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16372" table:style-name="ce150"/>
        </table:table-row>
        <table:table-row table:style-name="ro1">
          <table:table-cell table:style-name="ce145"/>
          <table:table-cell table:number-columns-repeated="16383" table:style-name="ce150"/>
        </table:table-row>
        <table:table-row table:style-name="ro1">
          <table:table-cell office:value-type="string" table:number-columns-spanned="6" table:number-rows-spanned="1" table:style-name="ce176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50"/>
        </table:table-row>
        <table:table-row table:style-name="ro1">
          <table:table-cell office:value-type="string" table:style-name="ce145">
            <text:p>填表說明：本表編製１式３份，１份送市府主計處、１份送本局統計室、１份自存。</text:p>
          </table:table-cell>
          <table:table-cell table:number-columns-repeated="16383" table:style-name="ce150"/>
        </table:table-row>
        <table:table-row table:number-rows-repeated="1048539" table:style-name="ro7">
          <table:table-cell table:number-columns-repeated="16384"/>
        </table:table-row>
      </table:table>
      <table:table table:name="107" table:style-name="ta1">
        <table:table-column table:style-name="co6" table:number-columns-repeated="5" table:default-cell-style-name="ce164"/>
        <table:table-column table:style-name="co6" table:default-cell-style-name="ce165"/>
        <table:table-column table:style-name="co7" table:default-cell-style-name="ce165"/>
        <table:table-column table:style-name="co6" table:number-columns-repeated="4" table:default-cell-style-name="ce165"/>
        <table:table-column table:style-name="co7" table:default-cell-style-name="ce165"/>
        <table:table-column table:style-name="co1" table:number-columns-repeated="16372" table:default-cell-style-name="ce165"/>
        <table:table-row table:style-name="ro1">
          <table:table-cell office:value-type="string" table:style-name="ce136">
            <text:p>公開類</text:p>
          </table:table-cell>
          <table:table-cell table:number-columns-repeated="4" table:style-name="ce137"/>
          <table:table-cell table:style-name="ce138"/>
          <table:table-cell table:style-name="ce139"/>
          <table:table-cell office:value-type="string" table:number-columns-spanned="2" table:number-rows-spanned="1" table:style-name="ce166">
            <text:p>104.9.3高市府主公統字</text:p>
          </table:table-cell>
          <table:covered-table-cell/>
          <table:table-cell office:value-type="string" table:style-name="ce140">
            <text:p>編製機關</text:p>
          </table:table-cell>
          <table:table-cell office:value-type="string" table:number-columns-spanned="2" table:number-rows-spanned="1" table:style-name="ce167">
            <text:p>高雄市政府警察局</text:p>
          </table:table-cell>
          <table:covered-table-cell/>
          <table:table-cell table:number-columns-repeated="16372" table:style-name="ce138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41">
            <text:p>每月終了後15日內(次年1月底前)編報</text:p>
          </table:table-cell>
          <table:table-cell table:number-columns-repeated="3" table:style-name="ce142"/>
          <table:table-cell table:style-name="ce143"/>
          <table:table-cell table:style-name="ce144"/>
          <table:table-cell office:value-type="string" table:number-columns-spanned="2" table:number-rows-spanned="1" table:style-name="ce168">
            <text:p>第10430823400號函核定</text:p>
          </table:table-cell>
          <table:covered-table-cell/>
          <table:table-cell office:value-type="string" table:style-name="ce140">
            <text:p>表 <text:s/>　號</text:p>
          </table:table-cell>
          <table:table-cell office:value-type="string" table:number-columns-spanned="2" table:number-rows-spanned="1" table:style-name="ce167">
            <text:p>10951 - 02 - 03</text:p>
          </table:table-cell>
          <table:covered-table-cell/>
          <table:table-cell table:number-columns-repeated="16372" table:style-name="ce138"/>
        </table:table-row>
        <table:table-row table:style-name="ro2">
          <table:table-cell office:value-type="string" table:number-columns-spanned="12" table:number-rows-spanned="1" table:style-name="ce169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70">
            <text:p>中華民國107年</text:p>
          </table:table-cell>
          <table:covered-table-cell table:number-columns-repeated="11"/>
          <table:table-cell table:number-columns-repeated="16372" table:style-name="ce145"/>
        </table:table-row>
        <table:table-row table:style-name="ro3">
          <table:table-cell office:value-type="string" table:number-columns-spanned="1" table:number-rows-spanned="2" table:style-name="ce171">
            <text:p>分局大隊隊別</text:p>
          </table:table-cell>
          <table:table-cell office:value-type="string" table:number-columns-spanned="1" table:number-rows-spanned="2" table:style-name="ce172">
            <text:p>警察人員數(人)</text:p>
          </table:table-cell>
          <table:table-cell office:value-type="string" table:number-columns-spanned="5" table:number-rows-spanned="1" table:style-name="ce173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74">
            <text:p>警用機車</text:p>
          </table:table-cell>
          <table:covered-table-cell table:number-columns-repeated="4"/>
          <table:table-cell table:number-columns-repeated="16372" table:style-name="ce145"/>
        </table:table-row>
        <table:table-row table:style-name="ro4">
          <table:covered-table-cell/>
          <table:covered-table-cell/>
          <table:table-cell office:value-type="string" table:style-name="ce147">
            <text:p>實際配賦數(輛)</text:p>
          </table:table-cell>
          <table:table-cell office:value-type="string" table:style-name="ce147">
            <text:p>耗油量(公升)</text:p>
          </table:table-cell>
          <table:table-cell office:value-type="string" table:style-name="ce148">
            <text:p>油料實支數(元)</text:p>
          </table:table-cell>
          <table:table-cell office:value-type="string" table:style-name="ce148">
            <text:p>維修費用(元)</text:p>
          </table:table-cell>
          <table:table-cell office:value-type="string" table:style-name="ce149">
            <text:p>平均每輛汽車油料實支數(元/輛)</text:p>
          </table:table-cell>
          <table:table-cell office:value-type="string" table:style-name="ce147">
            <text:p>實際配賦數(輛)</text:p>
          </table:table-cell>
          <table:table-cell office:value-type="string" table:style-name="ce147">
            <text:p>耗油量(公升)</text:p>
          </table:table-cell>
          <table:table-cell office:value-type="string" table:style-name="ce148">
            <text:p>油料實支數(元)</text:p>
          </table:table-cell>
          <table:table-cell office:value-type="string" table:style-name="ce148">
            <text:p>維修費用(元)</text:p>
          </table:table-cell>
          <table:table-cell office:value-type="string" table:style-name="ce149">
            <text:p>平均每輛機車油料實支數(元/輛)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總 <text:s text:c="7"/>計</text:p>
          </table:table-cell>
          <table:table-cell office:value-type="float" office:value="7201" table:style-name="ce151">
            <text:p><text:s/>7,201<text:s/></text:p>
          </table:table-cell>
          <table:table-cell office:value-type="float" office:value="917" table:style-name="ce151">
            <text:p><text:s/>917<text:s/></text:p>
          </table:table-cell>
          <table:table-cell office:value-type="float" office:value="2023932.4400000002" table:style-name="ce151">
            <text:p><text:s/>2,023,932<text:s/></text:p>
          </table:table-cell>
          <table:table-cell office:value-type="float" office:value="59300840.670000002" table:style-name="ce151">
            <text:p><text:s/>59,300,841<text:s/></text:p>
          </table:table-cell>
          <table:table-cell office:value-type="float" office:value="22496685.91" table:style-name="ce151">
            <text:p><text:s/>22,496,686<text:s/></text:p>
          </table:table-cell>
          <table:table-cell office:value-type="float" office:value="64668.310436205022" table:style-name="ce152">
            <text:p><text:s/>64,668.31<text:s/></text:p>
          </table:table-cell>
          <table:table-cell office:value-type="float" office:value="3526" table:style-name="ce151">
            <text:p><text:s/>3,526<text:s/></text:p>
          </table:table-cell>
          <table:table-cell office:value-type="float" office:value="221210.40800000005" table:style-name="ce151">
            <text:p><text:s/>221,210<text:s/></text:p>
          </table:table-cell>
          <table:table-cell office:value-type="float" office:value="6459694.6400000006" table:style-name="ce151">
            <text:p><text:s/>6,459,695<text:s/></text:p>
          </table:table-cell>
          <table:table-cell office:value-type="float" office:value="4741503" table:style-name="ce151">
            <text:p><text:s/>4,741,503<text:s/></text:p>
          </table:table-cell>
          <table:table-cell office:value-type="float" office:value="1832.0177651730007" table:style-name="ce153">
            <text:p><text:s/>1,832.02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局 <text:s/>本 <text:s/>部</text:p>
          </table:table-cell>
          <table:table-cell office:value-type="float" office:value="527" table:style-name="ce154">
            <text:p><text:s/>527<text:s/></text:p>
          </table:table-cell>
          <table:table-cell office:value-type="float" office:value="79" table:style-name="ce155">
            <text:p><text:s/>79<text:s/></text:p>
          </table:table-cell>
          <table:table-cell office:value-type="float" office:value="99593.98" table:style-name="ce155">
            <text:p><text:s/>99,594<text:s/></text:p>
          </table:table-cell>
          <table:table-cell office:value-type="float" office:value="2982318" table:style-name="ce155">
            <text:p><text:s/>2,982,318<text:s/></text:p>
          </table:table-cell>
          <table:table-cell office:value-type="float" office:value="1214425" table:style-name="ce155">
            <text:p><text:s/>1,214,425<text:s/></text:p>
          </table:table-cell>
          <table:table-cell office:value-type="float" office:value="37750.860759493669" table:style-name="ce152">
            <text:p><text:s/>37,750.86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921.49999999999989" table:style-name="ce155">
            <text:p><text:s/>922<text:s/></text:p>
          </table:table-cell>
          <table:table-cell office:value-type="float" office:value="26778" table:style-name="ce155">
            <text:p><text:s/>26,778<text:s/></text:p>
          </table:table-cell>
          <table:table-cell office:value-type="float" office:value="13330" table:style-name="ce155">
            <text:p><text:s/>13,330<text:s/></text:p>
          </table:table-cell>
          <table:table-cell office:value-type="float" office:value="2231.5" table:style-name="ce153">
            <text:p><text:s/>2,231.5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新興分局</text:p>
          </table:table-cell>
          <table:table-cell office:value-type="float" office:value="339" table:style-name="ce154">
            <text:p><text:s/>339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75874.37000000001" table:style-name="ce155">
            <text:p><text:s/>75,874<text:s/></text:p>
          </table:table-cell>
          <table:table-cell office:value-type="float" office:value="2224638" table:style-name="ce155">
            <text:p><text:s/>2,224,638<text:s/></text:p>
          </table:table-cell>
          <table:table-cell office:value-type="float" office:value="801206" table:style-name="ce155">
            <text:p><text:s/>801,206<text:s/></text:p>
          </table:table-cell>
          <table:table-cell office:value-type="float" office:value="69519.9375" table:style-name="ce152">
            <text:p><text:s/>69,519.94<text:s/></text:p>
          </table:table-cell>
          <table:table-cell office:value-type="float" office:value="177" table:style-name="ce155">
            <text:p><text:s/>177<text:s/></text:p>
          </table:table-cell>
          <table:table-cell office:value-type="float" office:value="10005.980000000001" table:style-name="ce155">
            <text:p><text:s/>10,006<text:s/></text:p>
          </table:table-cell>
          <table:table-cell office:value-type="float" office:value="291161" table:style-name="ce155">
            <text:p><text:s/>291,161<text:s/></text:p>
          </table:table-cell>
          <table:table-cell office:value-type="float" office:value="220030" table:style-name="ce155">
            <text:p><text:s/>220,030<text:s/></text:p>
          </table:table-cell>
          <table:table-cell office:value-type="float" office:value="1644.9774011299435" table:style-name="ce153">
            <text:p><text:s/>1,644.98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苓雅分局</text:p>
          </table:table-cell>
          <table:table-cell office:value-type="float" office:value="369" table:style-name="ce154">
            <text:p><text:s/>369<text:s/></text:p>
          </table:table-cell>
          <table:table-cell office:value-type="float" office:value="33" table:style-name="ce155">
            <text:p><text:s/>33<text:s/></text:p>
          </table:table-cell>
          <table:table-cell office:value-type="float" office:value="79632.3" table:style-name="ce155">
            <text:p><text:s/>79,632<text:s/></text:p>
          </table:table-cell>
          <table:table-cell office:value-type="float" office:value="2336606" table:style-name="ce155">
            <text:p><text:s/>2,336,606<text:s/></text:p>
          </table:table-cell>
          <table:table-cell office:value-type="float" office:value="804805" table:style-name="ce155">
            <text:p><text:s/>804,805<text:s/></text:p>
          </table:table-cell>
          <table:table-cell office:value-type="float" office:value="70806.242424242431" table:style-name="ce152">
            <text:p><text:s/>70,806.24<text:s/></text:p>
          </table:table-cell>
          <table:table-cell office:value-type="float" office:value="191" table:style-name="ce155">
            <text:p><text:s/>191<text:s/></text:p>
          </table:table-cell>
          <table:table-cell office:value-type="float" office:value="13901.29" table:style-name="ce155">
            <text:p><text:s/>13,901<text:s/></text:p>
          </table:table-cell>
          <table:table-cell office:value-type="float" office:value="405041" table:style-name="ce155">
            <text:p><text:s/>405,041<text:s/></text:p>
          </table:table-cell>
          <table:table-cell office:value-type="float" office:value="314860" table:style-name="ce155">
            <text:p><text:s/>314,860<text:s/></text:p>
          </table:table-cell>
          <table:table-cell office:value-type="float" office:value="2120.633507853403" table:style-name="ce153">
            <text:p><text:s/>2,120.6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三民一分局</text:p>
          </table:table-cell>
          <table:table-cell office:value-type="float" office:value="266" table:style-name="ce154">
            <text:p><text:s/>266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59138.719999999994" table:style-name="ce155">
            <text:p><text:s/>59,139<text:s/></text:p>
          </table:table-cell>
          <table:table-cell office:value-type="float" office:value="1732006" table:style-name="ce155">
            <text:p><text:s/>1,732,006<text:s/></text:p>
          </table:table-cell>
          <table:table-cell office:value-type="float" office:value="488495" table:style-name="ce155">
            <text:p><text:s/>488,495<text:s/></text:p>
          </table:table-cell>
          <table:table-cell office:value-type="float" office:value="69280.240000000005" table:style-name="ce152">
            <text:p><text:s/>69,280.24<text:s/></text:p>
          </table:table-cell>
          <table:table-cell office:value-type="float" office:value="127" table:style-name="ce155">
            <text:p><text:s/>127<text:s/></text:p>
          </table:table-cell>
          <table:table-cell office:value-type="float" office:value="9435.5500000000011" table:style-name="ce155">
            <text:p><text:s/>9,436<text:s/></text:p>
          </table:table-cell>
          <table:table-cell office:value-type="float" office:value="276150" table:style-name="ce155">
            <text:p><text:s/>276,150<text:s/></text:p>
          </table:table-cell>
          <table:table-cell office:value-type="float" office:value="188800" table:style-name="ce155">
            <text:p><text:s/>188,800<text:s/></text:p>
          </table:table-cell>
          <table:table-cell office:value-type="float" office:value="2174.4094488188975" table:style-name="ce153">
            <text:p><text:s/>2,174.41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三民二分局</text:p>
          </table:table-cell>
          <table:table-cell office:value-type="float" office:value="345" table:style-name="ce154">
            <text:p><text:s/>345<text:s/></text:p>
          </table:table-cell>
          <table:table-cell office:value-type="float" office:value="31" table:style-name="ce155">
            <text:p><text:s/>31<text:s/></text:p>
          </table:table-cell>
          <table:table-cell office:value-type="float" office:value="75640.159999999989" table:style-name="ce155">
            <text:p><text:s/>75,640<text:s/></text:p>
          </table:table-cell>
          <table:table-cell office:value-type="float" office:value="2217267" table:style-name="ce155">
            <text:p><text:s/>2,217,267<text:s/></text:p>
          </table:table-cell>
          <table:table-cell office:value-type="float" office:value="848063" table:style-name="ce155">
            <text:p><text:s/>848,063<text:s/></text:p>
          </table:table-cell>
          <table:table-cell office:value-type="float" office:value="71524.741935483864" table:style-name="ce152">
            <text:p><text:s/>71,524.74<text:s/></text:p>
          </table:table-cell>
          <table:table-cell office:value-type="float" office:value="191" table:style-name="ce155">
            <text:p><text:s/>191<text:s/></text:p>
          </table:table-cell>
          <table:table-cell office:value-type="float" office:value="14423.680000000002" table:style-name="ce155">
            <text:p><text:s/>14,424<text:s/></text:p>
          </table:table-cell>
          <table:table-cell office:value-type="float" office:value="420766" table:style-name="ce155">
            <text:p><text:s/>420,766<text:s/></text:p>
          </table:table-cell>
          <table:table-cell office:value-type="float" office:value="208128" table:style-name="ce155">
            <text:p><text:s/>208,128<text:s/></text:p>
          </table:table-cell>
          <table:table-cell office:value-type="float" office:value="2202.9633507853405" table:style-name="ce153">
            <text:p><text:s/>2,202.9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左營分局</text:p>
          </table:table-cell>
          <table:table-cell office:value-type="float" office:value="322" table:style-name="ce154">
            <text:p><text:s/>322<text:s/></text:p>
          </table:table-cell>
          <table:table-cell office:value-type="float" office:value="30" table:style-name="ce155">
            <text:p><text:s/>30<text:s/></text:p>
          </table:table-cell>
          <table:table-cell office:value-type="float" office:value="69157.27" table:style-name="ce155">
            <text:p><text:s/>69,157<text:s/></text:p>
          </table:table-cell>
          <table:table-cell office:value-type="float" office:value="2024527.28" table:style-name="ce155">
            <text:p><text:s/>2,024,527<text:s/></text:p>
          </table:table-cell>
          <table:table-cell office:value-type="float" office:value="531531" table:style-name="ce155">
            <text:p><text:s/>531,531<text:s/></text:p>
          </table:table-cell>
          <table:table-cell office:value-type="float" office:value="67484.242666666672" table:style-name="ce152">
            <text:p><text:s/>67,484.24<text:s/></text:p>
          </table:table-cell>
          <table:table-cell office:value-type="float" office:value="169" table:style-name="ce155">
            <text:p><text:s/>169<text:s/></text:p>
          </table:table-cell>
          <table:table-cell office:value-type="float" office:value="14729.84" table:style-name="ce155">
            <text:p><text:s/>14,730<text:s/></text:p>
          </table:table-cell>
          <table:table-cell office:value-type="float" office:value="430905" table:style-name="ce155">
            <text:p><text:s/>430,905<text:s/></text:p>
          </table:table-cell>
          <table:table-cell office:value-type="float" office:value="273765" table:style-name="ce155">
            <text:p><text:s/>273,765<text:s/></text:p>
          </table:table-cell>
          <table:table-cell office:value-type="float" office:value="2549.7337278106511" table:style-name="ce153">
            <text:p><text:s/>2,549.7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前鎮分局</text:p>
          </table:table-cell>
          <table:table-cell office:value-type="float" office:value="324" table:style-name="ce154">
            <text:p><text:s/>324<text:s/></text:p>
          </table:table-cell>
          <table:table-cell office:value-type="float" office:value="28" table:style-name="ce155">
            <text:p><text:s/>28<text:s/></text:p>
          </table:table-cell>
          <table:table-cell office:value-type="float" office:value="84341.810000000012" table:style-name="ce155">
            <text:p><text:s/>84,342<text:s/></text:p>
          </table:table-cell>
          <table:table-cell office:value-type="float" office:value="2464731" table:style-name="ce155">
            <text:p><text:s/>2,464,731<text:s/></text:p>
          </table:table-cell>
          <table:table-cell office:value-type="float" office:value="732451" table:style-name="ce155">
            <text:p><text:s/>732,451<text:s/></text:p>
          </table:table-cell>
          <table:table-cell office:value-type="float" office:value="88026.107142857145" table:style-name="ce152">
            <text:p><text:s/>88,026.11<text:s/></text:p>
          </table:table-cell>
          <table:table-cell office:value-type="float" office:value="180" table:style-name="ce155">
            <text:p><text:s/>180<text:s/></text:p>
          </table:table-cell>
          <table:table-cell office:value-type="float" office:value="8289.1" table:style-name="ce155">
            <text:p><text:s/>8,289<text:s/></text:p>
          </table:table-cell>
          <table:table-cell office:value-type="float" office:value="242471" table:style-name="ce155">
            <text:p><text:s/>242,471<text:s/></text:p>
          </table:table-cell>
          <table:table-cell office:value-type="float" office:value="91420" table:style-name="ce155">
            <text:p><text:s/>91,420<text:s/></text:p>
          </table:table-cell>
          <table:table-cell office:value-type="float" office:value="1347.0611111111111" table:style-name="ce153">
            <text:p><text:s/>1,347.0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鼓山分局</text:p>
          </table:table-cell>
          <table:table-cell office:value-type="float" office:value="299" table:style-name="ce154">
            <text:p><text:s/>299<text:s/>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65196.08" table:style-name="ce155">
            <text:p><text:s/>65,196<text:s/></text:p>
          </table:table-cell>
          <table:table-cell office:value-type="float" office:value="1905456" table:style-name="ce155">
            <text:p><text:s/>1,905,456<text:s/></text:p>
          </table:table-cell>
          <table:table-cell office:value-type="float" office:value="650888" table:style-name="ce155">
            <text:p><text:s/>650,888<text:s/></text:p>
          </table:table-cell>
          <table:table-cell office:value-type="float" office:value="73286.769230769234" table:style-name="ce152">
            <text:p><text:s/>73,286.77<text:s/></text:p>
          </table:table-cell>
          <table:table-cell office:value-type="float" office:value="193" table:style-name="ce155">
            <text:p><text:s/>193<text:s/></text:p>
          </table:table-cell>
          <table:table-cell office:value-type="float" office:value="15237.899999999998" table:style-name="ce155">
            <text:p><text:s/>15,238<text:s/></text:p>
          </table:table-cell>
          <table:table-cell office:value-type="float" office:value="445788" table:style-name="ce155">
            <text:p><text:s/>445,788<text:s/></text:p>
          </table:table-cell>
          <table:table-cell office:value-type="float" office:value="246590" table:style-name="ce155">
            <text:p><text:s/>246,590<text:s/></text:p>
          </table:table-cell>
          <table:table-cell office:value-type="float" office:value="2309.7823834196893" table:style-name="ce153">
            <text:p><text:s/>2,309.78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鹽埕分局</text:p>
          </table:table-cell>
          <table:table-cell office:value-type="float" office:value="144" table:style-name="ce154">
            <text:p><text:s/>144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23931.84" table:style-name="ce155">
            <text:p><text:s/>23,932<text:s/></text:p>
          </table:table-cell>
          <table:table-cell office:value-type="float" office:value="700085" table:style-name="ce155">
            <text:p><text:s/>700,085<text:s/></text:p>
          </table:table-cell>
          <table:table-cell office:value-type="float" office:value="248193" table:style-name="ce155">
            <text:p><text:s/>248,193<text:s/></text:p>
          </table:table-cell>
          <table:table-cell office:value-type="float" office:value="43755.3125" table:style-name="ce152">
            <text:p><text:s/>43,755.31<text:s/></text:p>
          </table:table-cell>
          <table:table-cell office:value-type="float" office:value="80" table:style-name="ce155">
            <text:p><text:s/>80<text:s/></text:p>
          </table:table-cell>
          <table:table-cell office:value-type="float" office:value="3286.86" table:style-name="ce155">
            <text:p><text:s/>3,287<text:s/></text:p>
          </table:table-cell>
          <table:table-cell office:value-type="float" office:value="95765" table:style-name="ce155">
            <text:p><text:s/>95,765<text:s/></text:p>
          </table:table-cell>
          <table:table-cell office:value-type="float" office:value="51920" table:style-name="ce155">
            <text:p><text:s/>51,920<text:s/></text:p>
          </table:table-cell>
          <table:table-cell office:value-type="float" office:value="1197.0625" table:style-name="ce153">
            <text:p><text:s/>1,197.0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小港分局</text:p>
          </table:table-cell>
          <table:table-cell office:value-type="float" office:value="261" table:style-name="ce154">
            <text:p><text:s/>261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74579" table:style-name="ce155">
            <text:p><text:s/>74,579<text:s/></text:p>
          </table:table-cell>
          <table:table-cell office:value-type="float" office:value="2182387" table:style-name="ce155">
            <text:p><text:s/>2,182,387<text:s/></text:p>
          </table:table-cell>
          <table:table-cell office:value-type="float" office:value="736149.91" table:style-name="ce155">
            <text:p><text:s/>736,150<text:s/></text:p>
          </table:table-cell>
          <table:table-cell office:value-type="float" office:value="94886.391304347824" table:style-name="ce152">
            <text:p><text:s/>94,886.39<text:s/></text:p>
          </table:table-cell>
          <table:table-cell office:value-type="float" office:value="145" table:style-name="ce155">
            <text:p><text:s/>145<text:s/></text:p>
          </table:table-cell>
          <table:table-cell office:value-type="float" office:value="13617" table:style-name="ce155">
            <text:p><text:s/>13,617<text:s/></text:p>
          </table:table-cell>
          <table:table-cell office:value-type="float" office:value="396859" table:style-name="ce155">
            <text:p><text:s/>396,859<text:s/></text:p>
          </table:table-cell>
          <table:table-cell office:value-type="float" office:value="195550" table:style-name="ce155">
            <text:p><text:s/>195,550<text:s/></text:p>
          </table:table-cell>
          <table:table-cell office:value-type="float" office:value="2736.9586206896552" table:style-name="ce153">
            <text:p><text:s/>2,736.9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6">
            <text:p>楠梓分局</text:p>
          </table:table-cell>
          <table:table-cell office:value-type="float" office:value="248" table:style-name="ce154">
            <text:p><text:s/>248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74557.23000000001" table:style-name="ce155">
            <text:p><text:s/>74,557<text:s/></text:p>
          </table:table-cell>
          <table:table-cell office:value-type="float" office:value="2180199" table:style-name="ce155">
            <text:p><text:s/>2,180,199<text:s/></text:p>
          </table:table-cell>
          <table:table-cell office:value-type="float" office:value="756023" table:style-name="ce155">
            <text:p><text:s/>756,023<text:s/></text:p>
          </table:table-cell>
          <table:table-cell office:value-type="float" office:value="90841.625" table:style-name="ce152">
            <text:p><text:s/>90,841.63<text:s/></text:p>
          </table:table-cell>
          <table:table-cell office:value-type="float" office:value="138" table:style-name="ce155">
            <text:p><text:s/>138<text:s/></text:p>
          </table:table-cell>
          <table:table-cell office:value-type="float" office:value="5700.07" table:style-name="ce155">
            <text:p><text:s/>5,700<text:s/></text:p>
          </table:table-cell>
          <table:table-cell office:value-type="float" office:value="166179" table:style-name="ce155">
            <text:p><text:s/>166,179<text:s/></text:p>
          </table:table-cell>
          <table:table-cell office:value-type="float" office:value="107112" table:style-name="ce155">
            <text:p><text:s/>107,112<text:s/></text:p>
          </table:table-cell>
          <table:table-cell office:value-type="float" office:value="1204.195652173913" table:style-name="ce153">
            <text:p><text:s/>1,204.2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鳳山分局</text:p>
          </table:table-cell>
          <table:table-cell office:value-type="float" office:value="508" table:style-name="ce154">
            <text:p><text:s/>508<text:s/></text:p>
          </table:table-cell>
          <table:table-cell office:value-type="float" office:value="45" table:style-name="ce155">
            <text:p><text:s/>45<text:s/></text:p>
          </table:table-cell>
          <table:table-cell office:value-type="float" office:value="141382.53999999998" table:style-name="ce155">
            <text:p><text:s/>141,383<text:s/></text:p>
          </table:table-cell>
          <table:table-cell office:value-type="float" office:value="4143915" table:style-name="ce155">
            <text:p><text:s/>4,143,915<text:s/></text:p>
          </table:table-cell>
          <table:table-cell office:value-type="float" office:value="1580131" table:style-name="ce155">
            <text:p><text:s/>1,580,131<text:s/></text:p>
          </table:table-cell>
          <table:table-cell office:value-type="float" office:value="92087" table:style-name="ce152">
            <text:p><text:s/>92,087.00<text:s/></text:p>
          </table:table-cell>
          <table:table-cell office:value-type="float" office:value="338" table:style-name="ce155">
            <text:p><text:s/>338<text:s/></text:p>
          </table:table-cell>
          <table:table-cell office:value-type="float" office:value="18136.98" table:style-name="ce155">
            <text:p><text:s/>18,137<text:s/></text:p>
          </table:table-cell>
          <table:table-cell office:value-type="float" office:value="528974" table:style-name="ce155">
            <text:p><text:s/>528,974<text:s/></text:p>
          </table:table-cell>
          <table:table-cell office:value-type="float" office:value="382381" table:style-name="ce155">
            <text:p><text:s/>382,381<text:s/></text:p>
          </table:table-cell>
          <table:table-cell office:value-type="float" office:value="1565.0118343195265" table:style-name="ce153">
            <text:p><text:s/>1,565.01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仁武分局</text:p>
          </table:table-cell>
          <table:table-cell office:value-type="float" office:value="296" table:style-name="ce154">
            <text:p><text:s/>296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104568.46" table:style-name="ce155">
            <text:p><text:s/>104,568<text:s/></text:p>
          </table:table-cell>
          <table:table-cell office:value-type="float" office:value="3060063" table:style-name="ce155">
            <text:p><text:s/>3,060,063<text:s/></text:p>
          </table:table-cell>
          <table:table-cell office:value-type="float" office:value="744521" table:style-name="ce155">
            <text:p><text:s/>744,521<text:s/></text:p>
          </table:table-cell>
          <table:table-cell office:value-type="float" office:value="105519.41379310345" table:style-name="ce152">
            <text:p><text:s/>105,519.41<text:s/></text:p>
          </table:table-cell>
          <table:table-cell office:value-type="float" office:value="181" table:style-name="ce155">
            <text:p><text:s/>181<text:s/></text:p>
          </table:table-cell>
          <table:table-cell office:value-type="float" office:value="14644.868" table:style-name="ce155">
            <text:p><text:s/>14,645<text:s/></text:p>
          </table:table-cell>
          <table:table-cell office:value-type="float" office:value="429768" table:style-name="ce155">
            <text:p><text:s/>429,768<text:s/></text:p>
          </table:table-cell>
          <table:table-cell office:value-type="float" office:value="39140" table:style-name="ce155">
            <text:p><text:s/>39,140<text:s/></text:p>
          </table:table-cell>
          <table:table-cell office:value-type="float" office:value="2374.4088397790056" table:style-name="ce153">
            <text:p><text:s/>2,374.41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岡山分局</text:p>
          </table:table-cell>
          <table:table-cell office:value-type="float" office:value="357" table:style-name="ce154">
            <text:p><text:s/>357<text:s/></text:p>
          </table:table-cell>
          <table:table-cell office:value-type="float" office:value="34" table:style-name="ce155">
            <text:p><text:s/>34<text:s/></text:p>
          </table:table-cell>
          <table:table-cell office:value-type="float" office:value="106124.69" table:style-name="ce155">
            <text:p><text:s/>106,125<text:s/></text:p>
          </table:table-cell>
          <table:table-cell office:value-type="float" office:value="3105579" table:style-name="ce155">
            <text:p><text:s/>3,105,579<text:s/></text:p>
          </table:table-cell>
          <table:table-cell office:value-type="float" office:value="848040" table:style-name="ce155">
            <text:p><text:s/>848,040<text:s/></text:p>
          </table:table-cell>
          <table:table-cell office:value-type="float" office:value="91340.558823529413" table:style-name="ce152">
            <text:p><text:s/>91,340.56<text:s/></text:p>
          </table:table-cell>
          <table:table-cell office:value-type="float" office:value="236" table:style-name="ce155">
            <text:p><text:s/>236<text:s/></text:p>
          </table:table-cell>
          <table:table-cell office:value-type="float" office:value="19362.170000000002" table:style-name="ce155">
            <text:p><text:s/>19,362<text:s/></text:p>
          </table:table-cell>
          <table:table-cell office:value-type="float" office:value="565227" table:style-name="ce155">
            <text:p><text:s/>565,227<text:s/></text:p>
          </table:table-cell>
          <table:table-cell office:value-type="float" office:value="232030" table:style-name="ce155">
            <text:p><text:s/>232,030<text:s/></text:p>
          </table:table-cell>
          <table:table-cell office:value-type="float" office:value="2395.0296610169494" table:style-name="ce153">
            <text:p><text:s/>2,395.0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林園分局</text:p>
          </table:table-cell>
          <table:table-cell office:value-type="float" office:value="285" table:style-name="ce154">
            <text:p><text:s/>285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95555.12000000001" table:style-name="ce155">
            <text:p><text:s/>95,555<text:s/></text:p>
          </table:table-cell>
          <table:table-cell office:value-type="float" office:value="2801127" table:style-name="ce155">
            <text:p><text:s/>2,801,127<text:s/></text:p>
          </table:table-cell>
          <table:table-cell office:value-type="float" office:value="630243" table:style-name="ce155">
            <text:p><text:s/>630,243<text:s/></text:p>
          </table:table-cell>
          <table:table-cell office:value-type="float" office:value="87535.21875" table:style-name="ce152">
            <text:p><text:s/>87,535.22<text:s/></text:p>
          </table:table-cell>
          <table:table-cell office:value-type="float" office:value="169" table:style-name="ce155">
            <text:p><text:s/>169<text:s/></text:p>
          </table:table-cell>
          <table:table-cell office:value-type="float" office:value="11876.79" table:style-name="ce155">
            <text:p><text:s/>11,877<text:s/></text:p>
          </table:table-cell>
          <table:table-cell office:value-type="float" office:value="346173" table:style-name="ce155">
            <text:p><text:s/>346,173<text:s/></text:p>
          </table:table-cell>
          <table:table-cell office:value-type="float" office:value="125440" table:style-name="ce155">
            <text:p><text:s/>125,440<text:s/></text:p>
          </table:table-cell>
          <table:table-cell office:value-type="float" office:value="2048.3609467455622" table:style-name="ce153">
            <text:p><text:s/>2,048.36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湖內分局</text:p>
          </table:table-cell>
          <table:table-cell office:value-type="float" office:value="259" table:style-name="ce154">
            <text:p><text:s/>259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83762.09" table:style-name="ce155">
            <text:p><text:s/>83,762<text:s/></text:p>
          </table:table-cell>
          <table:table-cell office:value-type="float" office:value="2454824" table:style-name="ce155">
            <text:p><text:s/>2,454,824<text:s/></text:p>
          </table:table-cell>
          <table:table-cell office:value-type="float" office:value="639964" table:style-name="ce155">
            <text:p><text:s/>639,964<text:s/></text:p>
          </table:table-cell>
          <table:table-cell office:value-type="float" office:value="76713.25" table:style-name="ce152">
            <text:p><text:s/>76,713.25<text:s/></text:p>
          </table:table-cell>
          <table:table-cell office:value-type="float" office:value="175" table:style-name="ce155">
            <text:p><text:s/>175<text:s/></text:p>
          </table:table-cell>
          <table:table-cell office:value-type="float" office:value="15151.480000000001" table:style-name="ce155">
            <text:p><text:s/>15,151<text:s/></text:p>
          </table:table-cell>
          <table:table-cell office:value-type="float" office:value="441872" table:style-name="ce155">
            <text:p><text:s/>441,872<text:s/></text:p>
          </table:table-cell>
          <table:table-cell office:value-type="float" office:value="144100" table:style-name="ce155">
            <text:p><text:s/>144,100<text:s/></text:p>
          </table:table-cell>
          <table:table-cell office:value-type="float" office:value="2524.982857142857" table:style-name="ce153">
            <text:p><text:s/>2,524.98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旗山分局</text:p>
          </table:table-cell>
          <table:table-cell office:value-type="float" office:value="252" table:style-name="ce154">
            <text:p><text:s/>252<text:s/>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86042.35" table:style-name="ce155">
            <text:p><text:s/>86,042<text:s/></text:p>
          </table:table-cell>
          <table:table-cell office:value-type="float" office:value="2519525" table:style-name="ce155">
            <text:p><text:s/>2,519,525<text:s/></text:p>
          </table:table-cell>
          <table:table-cell office:value-type="float" office:value="980806" table:style-name="ce155">
            <text:p><text:s/>980,806<text:s/></text:p>
          </table:table-cell>
          <table:table-cell office:value-type="float" office:value="71986.428571428565" table:style-name="ce152">
            <text:p><text:s/>71,986.43<text:s/></text:p>
          </table:table-cell>
          <table:table-cell office:value-type="float" office:value="188" table:style-name="ce155">
            <text:p><text:s/>188<text:s/></text:p>
          </table:table-cell>
          <table:table-cell office:value-type="float" office:value="6801" table:style-name="ce155">
            <text:p><text:s/>6,801<text:s/></text:p>
          </table:table-cell>
          <table:table-cell office:value-type="float" office:value="198312" table:style-name="ce155">
            <text:p><text:s/>198,312<text:s/></text:p>
          </table:table-cell>
          <table:table-cell office:value-type="float" office:value="207560" table:style-name="ce155">
            <text:p><text:s/>207,560<text:s/></text:p>
          </table:table-cell>
          <table:table-cell office:value-type="float" office:value="1054.8510638297873" table:style-name="ce153">
            <text:p><text:s/>1,054.85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57">
            <text:p>六龜分局</text:p>
          </table:table-cell>
          <table:table-cell office:value-type="float" office:value="184" table:style-name="ce154">
            <text:p><text:s/>184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59642.249999999993" table:style-name="ce155">
            <text:p><text:s/>59,642<text:s/></text:p>
          </table:table-cell>
          <table:table-cell office:value-type="float" office:value="1745012.19" table:style-name="ce155">
            <text:p><text:s/>1,745,012<text:s/></text:p>
          </table:table-cell>
          <table:table-cell office:value-type="float" office:value="494275" table:style-name="ce155">
            <text:p><text:s/>494,275<text:s/></text:p>
          </table:table-cell>
          <table:table-cell office:value-type="float" office:value="72708.841249999998" table:style-name="ce152">
            <text:p><text:s/>72,708.84<text:s/></text:p>
          </table:table-cell>
          <table:table-cell office:value-type="float" office:value="128" table:style-name="ce155">
            <text:p><text:s/>128<text:s/></text:p>
          </table:table-cell>
          <table:table-cell office:value-type="float" office:value="3781.5400000000009" table:style-name="ce155">
            <text:p><text:s/>3,782<text:s/></text:p>
          </table:table-cell>
          <table:table-cell office:value-type="float" office:value="110213.99" table:style-name="ce155">
            <text:p><text:s/>110,214<text:s/></text:p>
          </table:table-cell>
          <table:table-cell office:value-type="float" office:value="95460" table:style-name="ce155">
            <text:p><text:s/>95,460<text:s/></text:p>
          </table:table-cell>
          <table:table-cell office:value-type="float" office:value="861.04679687500004" table:style-name="ce153">
            <text:p><text:s/>861.05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刑警大隊</text:p>
          </table:table-cell>
          <table:table-cell office:value-type="float" office:value="307" table:style-name="ce154">
            <text:p><text:s/>307<text:s/></text:p>
          </table:table-cell>
          <table:table-cell office:value-type="float" office:value="69" table:style-name="ce155">
            <text:p><text:s/>69<text:s/></text:p>
          </table:table-cell>
          <table:table-cell office:value-type="float" office:value="103086.79000000002" table:style-name="ce155">
            <text:p><text:s/>103,087<text:s/></text:p>
          </table:table-cell>
          <table:table-cell office:value-type="float" office:value="3026962" table:style-name="ce155">
            <text:p><text:s/>3,026,962<text:s/></text:p>
          </table:table-cell>
          <table:table-cell office:value-type="float" office:value="1682661" table:style-name="ce155">
            <text:p><text:s/>1,682,661<text:s/></text:p>
          </table:table-cell>
          <table:table-cell office:value-type="float" office:value="43869.014492753624" table:style-name="ce152">
            <text:p><text:s/>43,869.01<text:s/></text:p>
          </table:table-cell>
          <table:table-cell office:value-type="float" office:value="45" table:style-name="ce155">
            <text:p><text:s/>45<text:s/></text:p>
          </table:table-cell>
          <table:table-cell office:value-type="float" office:value="1427" table:style-name="ce155">
            <text:p><text:s/>1,427<text:s/></text:p>
          </table:table-cell>
          <table:table-cell office:value-type="float" office:value="41777" table:style-name="ce155">
            <text:p><text:s/>41,777<text:s/></text:p>
          </table:table-cell>
          <table:table-cell office:value-type="float" office:value="54420" table:style-name="ce155">
            <text:p><text:s/>54,420<text:s/></text:p>
          </table:table-cell>
          <table:table-cell office:value-type="float" office:value="928.37777777777774" table:style-name="ce153">
            <text:p><text:s/>928.38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保安大隊</text:p>
          </table:table-cell>
          <table:table-cell office:value-type="float" office:value="414" table:style-name="ce154">
            <text:p><text:s/>414<text:s/></text:p>
          </table:table-cell>
          <table:table-cell office:value-type="float" office:value="120" table:style-name="ce155">
            <text:p><text:s/>120<text:s/></text:p>
          </table:table-cell>
          <table:table-cell office:value-type="float" office:value="121420.19999999998" table:style-name="ce155">
            <text:p><text:s/>121,420<text:s/></text:p>
          </table:table-cell>
          <table:table-cell office:value-type="float" office:value="3508663" table:style-name="ce155">
            <text:p><text:s/>3,508,663<text:s/></text:p>
          </table:table-cell>
          <table:table-cell office:value-type="float" office:value="3078150" table:style-name="ce155">
            <text:p><text:s/>3,078,150<text:s/></text:p>
          </table:table-cell>
          <table:table-cell office:value-type="float" office:value="29238.858333333334" table:style-name="ce152">
            <text:p><text:s/>29,238.86<text:s/></text:p>
          </table:table-cell>
          <table:table-cell office:value-type="float" office:value="98" table:style-name="ce155">
            <text:p><text:s/>98<text:s/></text:p>
          </table:table-cell>
          <table:table-cell office:value-type="float" office:value="2262.5700000000002" table:style-name="ce155">
            <text:p><text:s/>2,263<text:s/></text:p>
          </table:table-cell>
          <table:table-cell office:value-type="float" office:value="66382" table:style-name="ce155">
            <text:p><text:s/>66,382<text:s/></text:p>
          </table:table-cell>
          <table:table-cell office:value-type="float" office:value="540231" table:style-name="ce155">
            <text:p><text:s/>540,231<text:s/></text:p>
          </table:table-cell>
          <table:table-cell office:value-type="float" office:value="677.36734693877554" table:style-name="ce153">
            <text:p><text:s/>677.37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交通大隊</text:p>
          </table:table-cell>
          <table:table-cell office:value-type="float" office:value="651" table:style-name="ce154">
            <text:p><text:s/>651<text:s/></text:p>
          </table:table-cell>
          <table:table-cell office:value-type="float" office:value="121" table:style-name="ce155">
            <text:p><text:s/>121<text:s/></text:p>
          </table:table-cell>
          <table:table-cell office:value-type="float" office:value="294341.04000000004" table:style-name="ce155">
            <text:p><text:s/>294,341<text:s/></text:p>
          </table:table-cell>
          <table:table-cell office:value-type="float" office:value="8627799.1999999993" table:style-name="ce155">
            <text:p><text:s/>8,627,799<text:s/></text:p>
          </table:table-cell>
          <table:table-cell office:value-type="float" office:value="3388205" table:style-name="ce155">
            <text:p><text:s/>3,388,205<text:s/></text:p>
          </table:table-cell>
          <table:table-cell office:value-type="float" office:value="71304.125619834711" table:style-name="ce152">
            <text:p><text:s/>71,304.13<text:s/></text:p>
          </table:table-cell>
          <table:table-cell office:value-type="float" office:value="321" table:style-name="ce155">
            <text:p><text:s/>321<text:s/></text:p>
          </table:table-cell>
          <table:table-cell office:value-type="float" office:value="16483.990000000002" table:style-name="ce155">
            <text:p><text:s/>16,484<text:s/></text:p>
          </table:table-cell>
          <table:table-cell office:value-type="float" office:value="482400.65" table:style-name="ce155">
            <text:p><text:s/>482,401<text:s/></text:p>
          </table:table-cell>
          <table:table-cell office:value-type="float" office:value="964176" table:style-name="ce155">
            <text:p><text:s/>964,176<text:s/></text:p>
          </table:table-cell>
          <table:table-cell office:value-type="float" office:value="1502.8057632398754" table:style-name="ce153">
            <text:p><text:s/>1,502.81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婦幼隊</text:p>
          </table:table-cell>
          <table:table-cell office:value-type="float" office:value="68" table:style-name="ce154">
            <text:p><text:s/>68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9333.2199999999993" table:style-name="ce155">
            <text:p><text:s/>9,333<text:s/></text:p>
          </table:table-cell>
          <table:table-cell office:value-type="float" office:value="272322" table:style-name="ce155">
            <text:p><text:s/>272,322<text:s/></text:p>
          </table:table-cell>
          <table:table-cell office:value-type="float" office:value="187319" table:style-name="ce155">
            <text:p><text:s/>187,319<text:s/></text:p>
          </table:table-cell>
          <table:table-cell office:value-type="float" office:value="38903.142857142855" table:style-name="ce152">
            <text:p><text:s/>38,903.14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37.30000000000001" table:style-name="ce155">
            <text:p><text:s/>137<text:s/></text:p>
          </table:table-cell>
          <table:table-cell office:value-type="float" office:value="3977" table:style-name="ce155">
            <text:p><text:s/>3,977<text:s/></text:p>
          </table:table-cell>
          <table:table-cell office:value-type="float" office:value="4700" table:style-name="ce155">
            <text:p><text:s/>4,700<text:s/></text:p>
          </table:table-cell>
          <table:table-cell office:value-type="float" office:value="662.83333333333337" table:style-name="ce153">
            <text:p><text:s/>662.83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通信隊</text:p>
          </table:table-cell>
          <table:table-cell office:value-type="float" office:value="44" table:style-name="ce154">
            <text:p><text:s/>44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7365.12" table:style-name="ce155">
            <text:p><text:s/>7,365<text:s/></text:p>
          </table:table-cell>
          <table:table-cell office:value-type="float" office:value="216222" table:style-name="ce155">
            <text:p><text:s/>216,222<text:s/></text:p>
          </table:table-cell>
          <table:table-cell office:value-type="float" office:value="99900" table:style-name="ce155">
            <text:p><text:s/>99,900<text:s/></text:p>
          </table:table-cell>
          <table:table-cell office:value-type="float" office:value="36037" table:style-name="ce152">
            <text:p><text:s/>36,037.00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48.31" table:style-name="ce155">
            <text:p><text:s/>48<text:s/></text:p>
          </table:table-cell>
          <table:table-cell office:value-type="float" office:value="1415" table:style-name="ce155">
            <text:p><text:s/>1,415<text:s/></text:p>
          </table:table-cell>
          <table:table-cell office:value-type="float" office:value="2280" table:style-name="ce155">
            <text:p><text:s/>2,280<text:s/></text:p>
          </table:table-cell>
          <table:table-cell office:value-type="float" office:value="707.5" table:style-name="ce153">
            <text:p><text:s/>707.50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少年隊</text:p>
          </table:table-cell>
          <table:table-cell office:value-type="float" office:value="71" table:style-name="ce154">
            <text:p><text:s/>71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20204.620000000003" table:style-name="ce155">
            <text:p><text:s/>20,205<text:s/></text:p>
          </table:table-cell>
          <table:table-cell office:value-type="float" office:value="591693" table:style-name="ce155">
            <text:p><text:s/>591,693<text:s/></text:p>
          </table:table-cell>
          <table:table-cell office:value-type="float" office:value="249128" table:style-name="ce155">
            <text:p><text:s/>249,128<text:s/></text:p>
          </table:table-cell>
          <table:table-cell office:value-type="float" office:value="49307.75" table:style-name="ce152">
            <text:p><text:s/>49,307.75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1441.38" table:style-name="ce155">
            <text:p><text:s/>1,441<text:s/></text:p>
          </table:table-cell>
          <table:table-cell office:value-type="float" office:value="42262" table:style-name="ce155">
            <text:p><text:s/>42,262<text:s/></text:p>
          </table:table-cell>
          <table:table-cell office:value-type="float" office:value="35730" table:style-name="ce155">
            <text:p><text:s/>35,730<text:s/></text:p>
          </table:table-cell>
          <table:table-cell office:value-type="float" office:value="1320.6875" table:style-name="ce153">
            <text:p><text:s/>1,320.69<text:s/></text:p>
          </table:table-cell>
          <table:table-cell table:number-columns-repeated="16372" table:style-name="ce150"/>
        </table:table-row>
        <table:table-row table:style-name="ro5">
          <table:table-cell office:value-type="string" table:style-name="ce146">
            <text:p>捷運警察隊</text:p>
          </table:table-cell>
          <table:table-cell office:value-type="float" office:value="61" table:style-name="ce154">
            <text:p><text:s/>61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9461.19" table:style-name="ce155">
            <text:p><text:s/>9,461<text:s/></text:p>
          </table:table-cell>
          <table:table-cell office:value-type="float" office:value="276914" table:style-name="ce155">
            <text:p><text:s/>276,914<text:s/></text:p>
          </table:table-cell>
          <table:table-cell office:value-type="float" office:value="81113" table:style-name="ce155">
            <text:p><text:s/>81,113<text:s/></text:p>
          </table:table-cell>
          <table:table-cell office:value-type="float" office:value="69228.5" table:style-name="ce152">
            <text:p><text:s/>69,228.50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06.25999999999999" table:style-name="ce155">
            <text:p><text:s/>106<text:s/></text:p>
          </table:table-cell>
          <table:table-cell office:value-type="float" office:value="3078" table:style-name="ce155">
            <text:p><text:s/>3,078<text:s/></text:p>
          </table:table-cell>
          <table:table-cell office:value-type="float" office:value="2350" table:style-name="ce155">
            <text:p><text:s/>2,350<text:s/></text:p>
          </table:table-cell>
          <table:table-cell office:value-type="float" office:value="769.5" table:style-name="ce153">
            <text:p><text:s/>769.50<text:s/></text:p>
          </table:table-cell>
          <table:table-cell table:number-columns-repeated="16372" table:style-name="ce150"/>
        </table:table-row>
        <table:table-row table:style-name="ro1">
          <table:table-cell office:value-type="string" table:style-name="ce145">
            <text:p>填表</text:p>
          </table:table-cell>
          <table:table-cell table:style-name="ce137"/>
          <table:table-cell office:value-type="string" table:style-name="ce137">
            <text:p>審核</text:p>
          </table:table-cell>
          <table:table-cell table:style-name="ce150"/>
          <table:table-cell office:value-type="string" table:style-name="ce158">
            <text:p><text:s text:c="2"/>業務主管人員</text:p>
          </table:table-cell>
          <table:table-cell table:style-name="ce150"/>
          <table:table-cell table:style-name="ce159"/>
          <table:table-cell office:value-type="string" table:style-name="ce160">
            <text:p>機關首長</text:p>
          </table:table-cell>
          <table:table-cell table:style-name="ce150"/>
          <table:table-cell table:style-name="ce161"/>
          <table:table-cell office:value-type="string" table:number-columns-spanned="2" table:number-rows-spanned="1" table:style-name="ce175">
            <text:p>中華民國108年1月21日編製</text:p>
          </table:table-cell>
          <table:covered-table-cell/>
          <table:table-cell table:number-columns-repeated="16372" table:style-name="ce150"/>
        </table:table-row>
        <table:table-row table:style-name="ro1">
          <table:table-cell table:style-name="ce145"/>
          <table:table-cell table:number-columns-repeated="3" table:style-name="ce150"/>
          <table:table-cell office:value-type="string" table:style-name="ce158">
            <text:p><text:s text:c="2"/>主辦統計人員</text:p>
          </table:table-cell>
          <table:table-cell table:style-name="ce150"/>
          <table:table-cell table:style-name="ce15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16372" table:style-name="ce150"/>
        </table:table-row>
        <table:table-row table:style-name="ro1">
          <table:table-cell table:style-name="ce145"/>
          <table:table-cell table:number-columns-repeated="16383" table:style-name="ce150"/>
        </table:table-row>
        <table:table-row table:style-name="ro1">
          <table:table-cell office:value-type="string" table:number-columns-spanned="6" table:number-rows-spanned="1" table:style-name="ce176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50"/>
        </table:table-row>
        <table:table-row table:style-name="ro1">
          <table:table-cell office:value-type="string" table:style-name="ce145">
            <text:p>填表說明：本表編製１式３份，１份送市府主計處、１份送本局統計室、１份自存。</text:p>
          </table:table-cell>
          <table:table-cell table:number-columns-repeated="16383" table:style-name="ce150"/>
        </table:table-row>
        <table:table-row table:number-rows-repeated="1048539" table:style-name="ro7">
          <table:table-cell table:number-columns-repeated="16384"/>
        </table:table-row>
      </table:table>
      <table:table table:name="106" table:style-name="ta1">
        <table:table-column table:style-name="co6" table:number-columns-repeated="5" table:default-cell-style-name="ce205"/>
        <table:table-column table:style-name="co6" table:default-cell-style-name="ce206"/>
        <table:table-column table:style-name="co7" table:default-cell-style-name="ce206"/>
        <table:table-column table:style-name="co6" table:number-columns-repeated="4" table:default-cell-style-name="ce206"/>
        <table:table-column table:style-name="co7" table:default-cell-style-name="ce206"/>
        <table:table-column table:style-name="co1" table:number-columns-repeated="16372" table:default-cell-style-name="ce206"/>
        <table:table-row table:style-name="ro1">
          <table:table-cell office:value-type="string" table:style-name="ce177">
            <text:p>公開類</text:p>
          </table:table-cell>
          <table:table-cell table:number-columns-repeated="4" table:style-name="ce178"/>
          <table:table-cell table:style-name="ce179"/>
          <table:table-cell table:style-name="ce180"/>
          <table:table-cell office:value-type="string" table:number-columns-spanned="2" table:number-rows-spanned="1" table:style-name="ce207">
            <text:p>104.9.3高市府主公統字</text:p>
          </table:table-cell>
          <table:covered-table-cell/>
          <table:table-cell office:value-type="string" table:style-name="ce181">
            <text:p>編製機關</text:p>
          </table:table-cell>
          <table:table-cell office:value-type="string" table:number-columns-spanned="2" table:number-rows-spanned="1" table:style-name="ce208">
            <text:p>高雄市政府警察局</text:p>
          </table:table-cell>
          <table:covered-table-cell/>
          <table:table-cell table:number-columns-repeated="16372" table:style-name="ce179"/>
        </table:table-row>
        <table:table-row table:style-name="ro1">
          <table:table-cell office:value-type="string" table:style-name="ce177">
            <text:p>月(年)報</text:p>
          </table:table-cell>
          <table:table-cell office:value-type="string" table:style-name="ce182">
            <text:p>每月終了後15日內(次年1月底前)編報</text:p>
          </table:table-cell>
          <table:table-cell table:number-columns-repeated="3" table:style-name="ce183"/>
          <table:table-cell table:style-name="ce184"/>
          <table:table-cell table:style-name="ce185"/>
          <table:table-cell office:value-type="string" table:number-columns-spanned="2" table:number-rows-spanned="1" table:style-name="ce209">
            <text:p>第10430823400號函核定</text:p>
          </table:table-cell>
          <table:covered-table-cell/>
          <table:table-cell office:value-type="string" table:style-name="ce181">
            <text:p>表 <text:s/>　號</text:p>
          </table:table-cell>
          <table:table-cell office:value-type="string" table:number-columns-spanned="2" table:number-rows-spanned="1" table:style-name="ce208">
            <text:p>10951 - 02 - 03</text:p>
          </table:table-cell>
          <table:covered-table-cell/>
          <table:table-cell table:number-columns-repeated="16372" table:style-name="ce179"/>
        </table:table-row>
        <table:table-row table:style-name="ro2">
          <table:table-cell office:value-type="string" table:number-columns-spanned="12" table:number-rows-spanned="1" table:style-name="ce210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79"/>
        </table:table-row>
        <table:table-row table:style-name="ro3">
          <table:table-cell office:value-type="string" table:number-columns-spanned="12" table:number-rows-spanned="1" table:style-name="ce211">
            <text:p>中華民國106年</text:p>
          </table:table-cell>
          <table:covered-table-cell table:number-columns-repeated="11"/>
          <table:table-cell table:number-columns-repeated="16372" table:style-name="ce186"/>
        </table:table-row>
        <table:table-row table:style-name="ro3">
          <table:table-cell office:value-type="string" table:number-columns-spanned="1" table:number-rows-spanned="2" table:style-name="ce212">
            <text:p>分局大隊隊別</text:p>
          </table:table-cell>
          <table:table-cell office:value-type="string" table:number-columns-spanned="1" table:number-rows-spanned="2" table:style-name="ce213">
            <text:p>警察人員數(人)</text:p>
          </table:table-cell>
          <table:table-cell office:value-type="string" table:number-columns-spanned="5" table:number-rows-spanned="1" table:style-name="ce214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15">
            <text:p>警用機車</text:p>
          </table:table-cell>
          <table:covered-table-cell table:number-columns-repeated="4"/>
          <table:table-cell table:number-columns-repeated="16372" table:style-name="ce186"/>
        </table:table-row>
        <table:table-row table:style-name="ro4">
          <table:covered-table-cell/>
          <table:covered-table-cell/>
          <table:table-cell office:value-type="string" table:style-name="ce188">
            <text:p>實際配賦數(輛)</text:p>
          </table:table-cell>
          <table:table-cell office:value-type="string" table:style-name="ce188">
            <text:p>耗油量(公升)</text:p>
          </table:table-cell>
          <table:table-cell office:value-type="string" table:style-name="ce189">
            <text:p>油料實支數(元)</text:p>
          </table:table-cell>
          <table:table-cell office:value-type="string" table:style-name="ce189">
            <text:p>維修費用(元)</text:p>
          </table:table-cell>
          <table:table-cell office:value-type="string" table:style-name="ce190">
            <text:p>平均每輛機車油料實支數(元/輛)</text:p>
          </table:table-cell>
          <table:table-cell office:value-type="string" table:style-name="ce188">
            <text:p>實際配賦數(輛)</text:p>
          </table:table-cell>
          <table:table-cell office:value-type="string" table:style-name="ce188">
            <text:p>耗油量(公升)</text:p>
          </table:table-cell>
          <table:table-cell office:value-type="string" table:style-name="ce189">
            <text:p>油料實支數(元)</text:p>
          </table:table-cell>
          <table:table-cell office:value-type="string" table:style-name="ce189">
            <text:p>維修費用(元)</text:p>
          </table:table-cell>
          <table:table-cell office:value-type="string" table:style-name="ce190">
            <text:p>平均每輛機車油料實支數(元/輛)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總 <text:s text:c="7"/>計</text:p>
          </table:table-cell>
          <table:table-cell office:value-type="float" office:value="6917" table:formula="of:=SUM([.B8:.B32])" table:style-name="ce192">
            <text:p><text:s/>6,917<text:s/></text:p>
          </table:table-cell>
          <table:table-cell office:value-type="float" office:value="922" table:formula="of:=SUM([.C8:.C32])" table:style-name="ce192">
            <text:p><text:s/>922<text:s/></text:p>
          </table:table-cell>
          <table:table-cell office:value-type="float" office:value="2033263.55" table:formula="of:=SUM([.D8:.D32])" table:style-name="ce192">
            <text:p><text:s/>2,033,264<text:s/></text:p>
          </table:table-cell>
          <table:table-cell office:value-type="float" office:value="52267374.200000003" table:formula="of:=SUM([.E8:.E32])" table:style-name="ce192">
            <text:p><text:s/>52,267,374<text:s/></text:p>
          </table:table-cell>
          <table:table-cell office:value-type="float" office:value="24201600" table:formula="of:=SUM([.F8:.F32])" table:style-name="ce192">
            <text:p><text:s/>24,201,600<text:s/></text:p>
          </table:table-cell>
          <table:table-cell office:value-type="float" office:value="56689.126030368767" table:formula="of:=IF([.C7]=0;&quot;--&quot;;[.E7]/[.C7])" table:style-name="ce193">
            <text:p><text:s/>56,689.13<text:s/></text:p>
          </table:table-cell>
          <table:table-cell office:value-type="float" office:value="3527" table:formula="of:=SUM([.H8:.H32])" table:style-name="ce192">
            <text:p><text:s/>3,527<text:s/></text:p>
          </table:table-cell>
          <table:table-cell office:value-type="float" office:value="241826.13999999996" table:formula="of:=SUM([.I8:.I32])" table:style-name="ce192">
            <text:p><text:s/>241,826<text:s/></text:p>
          </table:table-cell>
          <table:table-cell office:value-type="float" office:value="6242165.5199999996" table:formula="of:=SUM([.J8:.J32])" table:style-name="ce192">
            <text:p><text:s/>6,242,166<text:s/></text:p>
          </table:table-cell>
          <table:table-cell office:value-type="float" office:value="4872566" table:formula="of:=SUM([.K8:.K32])" table:style-name="ce192">
            <text:p><text:s/>4,872,566<text:s/></text:p>
          </table:table-cell>
          <table:table-cell office:value-type="float" office:value="1769.8229430110575" table:formula="of:=IF([.H7]=0;&quot;--&quot;;[.J7]/[.H7])" table:style-name="ce194">
            <text:p><text:s/>1,769.8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局 <text:s/>本 <text:s/>部</text:p>
          </table:table-cell>
          <table:table-cell office:value-type="float" office:value="526" table:formula="of:=['file:///C:/desktop/d109510203-10612.ods'#'12月'.B8]" table:style-name="ce195">
            <text:p><text:s/>526<text:s/></text:p>
          </table:table-cell>
          <table:table-cell office:value-type="float" office:value="79" table:formula="of:=['file:///C:/desktop/d109510203-10612.ods'#'12月'.C8]" table:style-name="ce196">
            <text:p><text:s/>79<text:s/></text:p>
          </table:table-cell>
          <table:table-cell office:value-type="float" office:value="101828.55" table:formula="of:=['file:///C:/desktop/d109510203-10612.ods'#'1月'.D8]+['file:///C:/desktop/d109510203-10612.ods'#'2月'.D8]+['file:///C:/desktop/d109510203-10612.ods'#'3月'.D8]+['file:///C:/desktop/d109510203-10612.ods'#'4月'.D8]+['file:///C:/desktop/d109510203-10612.ods'#'5月'.D8]+['file:///C:/desktop/d109510203-10612.ods'#'6月'.D8]+['file:///C:/desktop/d109510203-10612.ods'#'7月'.D8]+['file:///C:/desktop/d109510203-10612.ods'#'8月'.D8]+['file:///C:/desktop/d109510203-10612.ods'#'9月'.D8]+['file:///C:/desktop/d109510203-10612.ods'#'10月'.D8]+['file:///C:/desktop/d109510203-10612.ods'#'11月'.D8]+['file:///C:/desktop/d109510203-10612.ods'#'12月'.D8]" table:style-name="ce196">
            <text:p><text:s/>101,829<text:s/></text:p>
          </table:table-cell>
          <table:table-cell office:value-type="float" office:value="2664585.2000000002" table:formula="of:=['file:///C:/desktop/d109510203-10612.ods'#'1月'.E8]+['file:///C:/desktop/d109510203-10612.ods'#'2月'.E8]+['file:///C:/desktop/d109510203-10612.ods'#'3月'.E8]+['file:///C:/desktop/d109510203-10612.ods'#'4月'.E8]+['file:///C:/desktop/d109510203-10612.ods'#'5月'.E8]+['file:///C:/desktop/d109510203-10612.ods'#'6月'.E8]+['file:///C:/desktop/d109510203-10612.ods'#'7月'.E8]+['file:///C:/desktop/d109510203-10612.ods'#'8月'.E8]+['file:///C:/desktop/d109510203-10612.ods'#'9月'.E8]+['file:///C:/desktop/d109510203-10612.ods'#'10月'.E8]+['file:///C:/desktop/d109510203-10612.ods'#'11月'.E8]+['file:///C:/desktop/d109510203-10612.ods'#'12月'.E8]" table:style-name="ce196">
            <text:p><text:s/>2,664,585<text:s/></text:p>
          </table:table-cell>
          <table:table-cell office:value-type="float" office:value="1554418" table:formula="of:=['file:///C:/desktop/d109510203-10612.ods'#'1月'.F8]+['file:///C:/desktop/d109510203-10612.ods'#'2月'.F8]+['file:///C:/desktop/d109510203-10612.ods'#'3月'.F8]+['file:///C:/desktop/d109510203-10612.ods'#'4月'.F8]+['file:///C:/desktop/d109510203-10612.ods'#'5月'.F8]+['file:///C:/desktop/d109510203-10612.ods'#'6月'.F8]+['file:///C:/desktop/d109510203-10612.ods'#'7月'.F8]+['file:///C:/desktop/d109510203-10612.ods'#'8月'.F8]+['file:///C:/desktop/d109510203-10612.ods'#'9月'.F8]+['file:///C:/desktop/d109510203-10612.ods'#'10月'.F8]+['file:///C:/desktop/d109510203-10612.ods'#'11月'.F8]+['file:///C:/desktop/d109510203-10612.ods'#'12月'.F8]" table:style-name="ce196">
            <text:p><text:s/>1,554,418<text:s/></text:p>
          </table:table-cell>
          <table:table-cell office:value-type="float" office:value="33728.92658227848" table:formula="of:=IF([.C8]=0;&quot;--&quot;;[.E8]/[.C8])" table:style-name="ce193">
            <text:p><text:s/>33,728.93<text:s/></text:p>
          </table:table-cell>
          <table:table-cell office:value-type="float" office:value="12" table:formula="of:=['file:///C:/desktop/d109510203-10612.ods'#'12月'.H8]" table:style-name="ce196">
            <text:p><text:s/>12<text:s/></text:p>
          </table:table-cell>
          <table:table-cell office:value-type="float" office:value="1134.49" table:formula="of:=['file:///C:/desktop/d109510203-10612.ods'#'1月'.I8]+['file:///C:/desktop/d109510203-10612.ods'#'2月'.I8]+['file:///C:/desktop/d109510203-10612.ods'#'3月'.I8]+['file:///C:/desktop/d109510203-10612.ods'#'4月'.I8]+['file:///C:/desktop/d109510203-10612.ods'#'5月'.I8]+['file:///C:/desktop/d109510203-10612.ods'#'6月'.I8]+['file:///C:/desktop/d109510203-10612.ods'#'7月'.I8]+['file:///C:/desktop/d109510203-10612.ods'#'8月'.I8]+['file:///C:/desktop/d109510203-10612.ods'#'9月'.I8]+['file:///C:/desktop/d109510203-10612.ods'#'10月'.I8]+['file:///C:/desktop/d109510203-10612.ods'#'11月'.I8]+['file:///C:/desktop/d109510203-10612.ods'#'12月'.I8]" table:style-name="ce196">
            <text:p><text:s/>1,134<text:s/></text:p>
          </table:table-cell>
          <table:table-cell office:value-type="float" office:value="28833.8" table:formula="of:=['file:///C:/desktop/d109510203-10612.ods'#'1月'.J8]+['file:///C:/desktop/d109510203-10612.ods'#'2月'.J8]+['file:///C:/desktop/d109510203-10612.ods'#'3月'.J8]+['file:///C:/desktop/d109510203-10612.ods'#'4月'.J8]+['file:///C:/desktop/d109510203-10612.ods'#'5月'.J8]+['file:///C:/desktop/d109510203-10612.ods'#'6月'.J8]+['file:///C:/desktop/d109510203-10612.ods'#'7月'.J8]+['file:///C:/desktop/d109510203-10612.ods'#'8月'.J8]+['file:///C:/desktop/d109510203-10612.ods'#'9月'.J8]+['file:///C:/desktop/d109510203-10612.ods'#'10月'.J8]+['file:///C:/desktop/d109510203-10612.ods'#'11月'.J8]+['file:///C:/desktop/d109510203-10612.ods'#'12月'.J8]" table:style-name="ce196">
            <text:p><text:s/>28,834<text:s/></text:p>
          </table:table-cell>
          <table:table-cell office:value-type="float" office:value="8650" table:formula="of:=['file:///C:/desktop/d109510203-10612.ods'#'1月'.K8]+['file:///C:/desktop/d109510203-10612.ods'#'2月'.K8]+['file:///C:/desktop/d109510203-10612.ods'#'3月'.K8]+['file:///C:/desktop/d109510203-10612.ods'#'4月'.K8]+['file:///C:/desktop/d109510203-10612.ods'#'5月'.K8]+['file:///C:/desktop/d109510203-10612.ods'#'6月'.K8]+['file:///C:/desktop/d109510203-10612.ods'#'7月'.K8]+['file:///C:/desktop/d109510203-10612.ods'#'8月'.K8]+['file:///C:/desktop/d109510203-10612.ods'#'9月'.K8]+['file:///C:/desktop/d109510203-10612.ods'#'10月'.K8]+['file:///C:/desktop/d109510203-10612.ods'#'11月'.K8]+['file:///C:/desktop/d109510203-10612.ods'#'12月'.K8]" table:style-name="ce196">
            <text:p><text:s/>8,650<text:s/></text:p>
          </table:table-cell>
          <table:table-cell office:value-type="float" office:value="2402.8166666666666" table:formula="of:=IF([.H8]=0;&quot;--&quot;;[.J8]/[.H8])" table:style-name="ce194">
            <text:p><text:s/>2,402.8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新興分局</text:p>
          </table:table-cell>
          <table:table-cell office:value-type="float" office:value="333" table:formula="of:=['file:///C:/desktop/d109510203-10612.ods'#'12月'.B9]" table:style-name="ce195">
            <text:p><text:s/>333<text:s/></text:p>
          </table:table-cell>
          <table:table-cell office:value-type="float" office:value="32" table:formula="of:=['file:///C:/desktop/d109510203-10612.ods'#'12月'.C9]" table:style-name="ce196">
            <text:p><text:s/>32<text:s/></text:p>
          </table:table-cell>
          <table:table-cell office:value-type="float" office:value="71045.2" table:formula="of:=['file:///C:/desktop/d109510203-10612.ods'#'1月'.D9]+['file:///C:/desktop/d109510203-10612.ods'#'2月'.D9]+['file:///C:/desktop/d109510203-10612.ods'#'3月'.D9]+['file:///C:/desktop/d109510203-10612.ods'#'4月'.D9]+['file:///C:/desktop/d109510203-10612.ods'#'5月'.D9]+['file:///C:/desktop/d109510203-10612.ods'#'6月'.D9]+['file:///C:/desktop/d109510203-10612.ods'#'7月'.D9]+['file:///C:/desktop/d109510203-10612.ods'#'8月'.D9]+['file:///C:/desktop/d109510203-10612.ods'#'9月'.D9]+['file:///C:/desktop/d109510203-10612.ods'#'10月'.D9]+['file:///C:/desktop/d109510203-10612.ods'#'11月'.D9]+['file:///C:/desktop/d109510203-10612.ods'#'12月'.D9]" table:style-name="ce196">
            <text:p><text:s/>71,045<text:s/></text:p>
          </table:table-cell>
          <table:table-cell office:value-type="float" office:value="1826308" table:formula="of:=['file:///C:/desktop/d109510203-10612.ods'#'1月'.E9]+['file:///C:/desktop/d109510203-10612.ods'#'2月'.E9]+['file:///C:/desktop/d109510203-10612.ods'#'3月'.E9]+['file:///C:/desktop/d109510203-10612.ods'#'4月'.E9]+['file:///C:/desktop/d109510203-10612.ods'#'5月'.E9]+['file:///C:/desktop/d109510203-10612.ods'#'6月'.E9]+['file:///C:/desktop/d109510203-10612.ods'#'7月'.E9]+['file:///C:/desktop/d109510203-10612.ods'#'8月'.E9]+['file:///C:/desktop/d109510203-10612.ods'#'9月'.E9]+['file:///C:/desktop/d109510203-10612.ods'#'10月'.E9]+['file:///C:/desktop/d109510203-10612.ods'#'11月'.E9]+['file:///C:/desktop/d109510203-10612.ods'#'12月'.E9]" table:style-name="ce196">
            <text:p><text:s/>1,826,308<text:s/></text:p>
          </table:table-cell>
          <table:table-cell office:value-type="float" office:value="734565" table:formula="of:=['file:///C:/desktop/d109510203-10612.ods'#'1月'.F9]+['file:///C:/desktop/d109510203-10612.ods'#'2月'.F9]+['file:///C:/desktop/d109510203-10612.ods'#'3月'.F9]+['file:///C:/desktop/d109510203-10612.ods'#'4月'.F9]+['file:///C:/desktop/d109510203-10612.ods'#'5月'.F9]+['file:///C:/desktop/d109510203-10612.ods'#'6月'.F9]+['file:///C:/desktop/d109510203-10612.ods'#'7月'.F9]+['file:///C:/desktop/d109510203-10612.ods'#'8月'.F9]+['file:///C:/desktop/d109510203-10612.ods'#'9月'.F9]+['file:///C:/desktop/d109510203-10612.ods'#'10月'.F9]+['file:///C:/desktop/d109510203-10612.ods'#'11月'.F9]+['file:///C:/desktop/d109510203-10612.ods'#'12月'.F9]" table:style-name="ce196">
            <text:p><text:s/>734,565<text:s/></text:p>
          </table:table-cell>
          <table:table-cell office:value-type="float" office:value="57072.125" table:formula="of:=IF([.C9]=0;&quot;--&quot;;[.E9]/[.C9])" table:style-name="ce193">
            <text:p><text:s/>57,072.13<text:s/></text:p>
          </table:table-cell>
          <table:table-cell office:value-type="float" office:value="177" table:formula="of:=['file:///C:/desktop/d109510203-10612.ods'#'12月'.H9]" table:style-name="ce196">
            <text:p><text:s/>177<text:s/></text:p>
          </table:table-cell>
          <table:table-cell office:value-type="float" office:value="14872.73" table:formula="of:=['file:///C:/desktop/d109510203-10612.ods'#'1月'.I9]+['file:///C:/desktop/d109510203-10612.ods'#'2月'.I9]+['file:///C:/desktop/d109510203-10612.ods'#'3月'.I9]+['file:///C:/desktop/d109510203-10612.ods'#'4月'.I9]+['file:///C:/desktop/d109510203-10612.ods'#'5月'.I9]+['file:///C:/desktop/d109510203-10612.ods'#'6月'.I9]+['file:///C:/desktop/d109510203-10612.ods'#'7月'.I9]+['file:///C:/desktop/d109510203-10612.ods'#'8月'.I9]+['file:///C:/desktop/d109510203-10612.ods'#'9月'.I9]+['file:///C:/desktop/d109510203-10612.ods'#'10月'.I9]+['file:///C:/desktop/d109510203-10612.ods'#'11月'.I9]+['file:///C:/desktop/d109510203-10612.ods'#'12月'.I9]" table:style-name="ce196">
            <text:p><text:s/>14,873<text:s/></text:p>
          </table:table-cell>
          <table:table-cell office:value-type="float" office:value="383368" table:formula="of:=['file:///C:/desktop/d109510203-10612.ods'#'1月'.J9]+['file:///C:/desktop/d109510203-10612.ods'#'2月'.J9]+['file:///C:/desktop/d109510203-10612.ods'#'3月'.J9]+['file:///C:/desktop/d109510203-10612.ods'#'4月'.J9]+['file:///C:/desktop/d109510203-10612.ods'#'5月'.J9]+['file:///C:/desktop/d109510203-10612.ods'#'6月'.J9]+['file:///C:/desktop/d109510203-10612.ods'#'7月'.J9]+['file:///C:/desktop/d109510203-10612.ods'#'8月'.J9]+['file:///C:/desktop/d109510203-10612.ods'#'9月'.J9]+['file:///C:/desktop/d109510203-10612.ods'#'10月'.J9]+['file:///C:/desktop/d109510203-10612.ods'#'11月'.J9]+['file:///C:/desktop/d109510203-10612.ods'#'12月'.J9]" table:style-name="ce196">
            <text:p><text:s/>383,368<text:s/></text:p>
          </table:table-cell>
          <table:table-cell office:value-type="float" office:value="208670" table:formula="of:=['file:///C:/desktop/d109510203-10612.ods'#'1月'.K9]+['file:///C:/desktop/d109510203-10612.ods'#'2月'.K9]+['file:///C:/desktop/d109510203-10612.ods'#'3月'.K9]+['file:///C:/desktop/d109510203-10612.ods'#'4月'.K9]+['file:///C:/desktop/d109510203-10612.ods'#'5月'.K9]+['file:///C:/desktop/d109510203-10612.ods'#'6月'.K9]+['file:///C:/desktop/d109510203-10612.ods'#'7月'.K9]+['file:///C:/desktop/d109510203-10612.ods'#'8月'.K9]+['file:///C:/desktop/d109510203-10612.ods'#'9月'.K9]+['file:///C:/desktop/d109510203-10612.ods'#'10月'.K9]+['file:///C:/desktop/d109510203-10612.ods'#'11月'.K9]+['file:///C:/desktop/d109510203-10612.ods'#'12月'.K9]" table:style-name="ce196">
            <text:p><text:s/>208,670<text:s/></text:p>
          </table:table-cell>
          <table:table-cell office:value-type="float" office:value="2165.9209039548023" table:formula="of:=IF([.H9]=0;&quot;--&quot;;[.J9]/[.H9])" table:style-name="ce194">
            <text:p><text:s/>2,165.9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苓雅分局</text:p>
          </table:table-cell>
          <table:table-cell office:value-type="float" office:value="362" table:formula="of:=['file:///C:/desktop/d109510203-10612.ods'#'12月'.B10]" table:style-name="ce195">
            <text:p><text:s/>362<text:s/></text:p>
          </table:table-cell>
          <table:table-cell office:value-type="float" office:value="33" table:formula="of:=['file:///C:/desktop/d109510203-10612.ods'#'12月'.C10]" table:style-name="ce196">
            <text:p><text:s/>33<text:s/></text:p>
          </table:table-cell>
          <table:table-cell office:value-type="float" office:value="71157" table:formula="of:=['file:///C:/desktop/d109510203-10612.ods'#'1月'.D10]+['file:///C:/desktop/d109510203-10612.ods'#'2月'.D10]+['file:///C:/desktop/d109510203-10612.ods'#'3月'.D10]+['file:///C:/desktop/d109510203-10612.ods'#'4月'.D10]+['file:///C:/desktop/d109510203-10612.ods'#'5月'.D10]+['file:///C:/desktop/d109510203-10612.ods'#'6月'.D10]+['file:///C:/desktop/d109510203-10612.ods'#'7月'.D10]+['file:///C:/desktop/d109510203-10612.ods'#'8月'.D10]+['file:///C:/desktop/d109510203-10612.ods'#'9月'.D10]+['file:///C:/desktop/d109510203-10612.ods'#'10月'.D10]+['file:///C:/desktop/d109510203-10612.ods'#'11月'.D10]+['file:///C:/desktop/d109510203-10612.ods'#'12月'.D10]" table:style-name="ce196">
            <text:p><text:s/>71,157<text:s/></text:p>
          </table:table-cell>
          <table:table-cell office:value-type="float" office:value="1829954" table:formula="of:=['file:///C:/desktop/d109510203-10612.ods'#'1月'.E10]+['file:///C:/desktop/d109510203-10612.ods'#'2月'.E10]+['file:///C:/desktop/d109510203-10612.ods'#'3月'.E10]+['file:///C:/desktop/d109510203-10612.ods'#'4月'.E10]+['file:///C:/desktop/d109510203-10612.ods'#'5月'.E10]+['file:///C:/desktop/d109510203-10612.ods'#'6月'.E10]+['file:///C:/desktop/d109510203-10612.ods'#'7月'.E10]+['file:///C:/desktop/d109510203-10612.ods'#'8月'.E10]+['file:///C:/desktop/d109510203-10612.ods'#'9月'.E10]+['file:///C:/desktop/d109510203-10612.ods'#'10月'.E10]+['file:///C:/desktop/d109510203-10612.ods'#'11月'.E10]+['file:///C:/desktop/d109510203-10612.ods'#'12月'.E10]" table:style-name="ce196">
            <text:p><text:s/>1,829,954<text:s/></text:p>
          </table:table-cell>
          <table:table-cell office:value-type="float" office:value="732162" table:formula="of:=['file:///C:/desktop/d109510203-10612.ods'#'1月'.F10]+['file:///C:/desktop/d109510203-10612.ods'#'2月'.F10]+['file:///C:/desktop/d109510203-10612.ods'#'3月'.F10]+['file:///C:/desktop/d109510203-10612.ods'#'4月'.F10]+['file:///C:/desktop/d109510203-10612.ods'#'5月'.F10]+['file:///C:/desktop/d109510203-10612.ods'#'6月'.F10]+['file:///C:/desktop/d109510203-10612.ods'#'7月'.F10]+['file:///C:/desktop/d109510203-10612.ods'#'8月'.F10]+['file:///C:/desktop/d109510203-10612.ods'#'9月'.F10]+['file:///C:/desktop/d109510203-10612.ods'#'10月'.F10]+['file:///C:/desktop/d109510203-10612.ods'#'11月'.F10]+['file:///C:/desktop/d109510203-10612.ods'#'12月'.F10]" table:style-name="ce196">
            <text:p><text:s/>732,162<text:s/></text:p>
          </table:table-cell>
          <table:table-cell office:value-type="float" office:value="55453.151515151512" table:formula="of:=IF([.C10]=0;&quot;--&quot;;[.E10]/[.C10])" table:style-name="ce193">
            <text:p><text:s/>55,453.15<text:s/></text:p>
          </table:table-cell>
          <table:table-cell office:value-type="float" office:value="191" table:formula="of:=['file:///C:/desktop/d109510203-10612.ods'#'12月'.H10]" table:style-name="ce196">
            <text:p><text:s/>191<text:s/></text:p>
          </table:table-cell>
          <table:table-cell office:value-type="float" office:value="20034" table:formula="of:=['file:///C:/desktop/d109510203-10612.ods'#'1月'.I10]+['file:///C:/desktop/d109510203-10612.ods'#'2月'.I10]+['file:///C:/desktop/d109510203-10612.ods'#'3月'.I10]+['file:///C:/desktop/d109510203-10612.ods'#'4月'.I10]+['file:///C:/desktop/d109510203-10612.ods'#'5月'.I10]+['file:///C:/desktop/d109510203-10612.ods'#'6月'.I10]+['file:///C:/desktop/d109510203-10612.ods'#'7月'.I10]+['file:///C:/desktop/d109510203-10612.ods'#'8月'.I10]+['file:///C:/desktop/d109510203-10612.ods'#'9月'.I10]+['file:///C:/desktop/d109510203-10612.ods'#'10月'.I10]+['file:///C:/desktop/d109510203-10612.ods'#'11月'.I10]+['file:///C:/desktop/d109510203-10612.ods'#'12月'.I10]" table:style-name="ce196">
            <text:p><text:s/>20,034<text:s/></text:p>
          </table:table-cell>
          <table:table-cell office:value-type="float" office:value="516516" table:formula="of:=['file:///C:/desktop/d109510203-10612.ods'#'1月'.J10]+['file:///C:/desktop/d109510203-10612.ods'#'2月'.J10]+['file:///C:/desktop/d109510203-10612.ods'#'3月'.J10]+['file:///C:/desktop/d109510203-10612.ods'#'4月'.J10]+['file:///C:/desktop/d109510203-10612.ods'#'5月'.J10]+['file:///C:/desktop/d109510203-10612.ods'#'6月'.J10]+['file:///C:/desktop/d109510203-10612.ods'#'7月'.J10]+['file:///C:/desktop/d109510203-10612.ods'#'8月'.J10]+['file:///C:/desktop/d109510203-10612.ods'#'9月'.J10]+['file:///C:/desktop/d109510203-10612.ods'#'10月'.J10]+['file:///C:/desktop/d109510203-10612.ods'#'11月'.J10]+['file:///C:/desktop/d109510203-10612.ods'#'12月'.J10]" table:style-name="ce196">
            <text:p><text:s/>516,516<text:s/></text:p>
          </table:table-cell>
          <table:table-cell office:value-type="float" office:value="345961" table:formula="of:=['file:///C:/desktop/d109510203-10612.ods'#'1月'.K10]+['file:///C:/desktop/d109510203-10612.ods'#'2月'.K10]+['file:///C:/desktop/d109510203-10612.ods'#'3月'.K10]+['file:///C:/desktop/d109510203-10612.ods'#'4月'.K10]+['file:///C:/desktop/d109510203-10612.ods'#'5月'.K10]+['file:///C:/desktop/d109510203-10612.ods'#'6月'.K10]+['file:///C:/desktop/d109510203-10612.ods'#'7月'.K10]+['file:///C:/desktop/d109510203-10612.ods'#'8月'.K10]+['file:///C:/desktop/d109510203-10612.ods'#'9月'.K10]+['file:///C:/desktop/d109510203-10612.ods'#'10月'.K10]+['file:///C:/desktop/d109510203-10612.ods'#'11月'.K10]+['file:///C:/desktop/d109510203-10612.ods'#'12月'.K10]" table:style-name="ce196">
            <text:p><text:s/>345,961<text:s/></text:p>
          </table:table-cell>
          <table:table-cell office:value-type="float" office:value="2704.2722513089006" table:formula="of:=IF([.H10]=0;&quot;--&quot;;[.J10]/[.H10])" table:style-name="ce194">
            <text:p><text:s/>2,704.27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三民一分局</text:p>
          </table:table-cell>
          <table:table-cell office:value-type="float" office:value="260" table:formula="of:=['file:///C:/desktop/d109510203-10612.ods'#'12月'.B11]" table:style-name="ce195">
            <text:p><text:s/>260<text:s/></text:p>
          </table:table-cell>
          <table:table-cell office:value-type="float" office:value="25" table:formula="of:=['file:///C:/desktop/d109510203-10612.ods'#'12月'.C11]" table:style-name="ce196">
            <text:p><text:s/>25<text:s/></text:p>
          </table:table-cell>
          <table:table-cell office:value-type="float" office:value="51198.959999999992" table:formula="of:=['file:///C:/desktop/d109510203-10612.ods'#'1月'.D11]+['file:///C:/desktop/d109510203-10612.ods'#'2月'.D11]+['file:///C:/desktop/d109510203-10612.ods'#'3月'.D11]+['file:///C:/desktop/d109510203-10612.ods'#'4月'.D11]+['file:///C:/desktop/d109510203-10612.ods'#'5月'.D11]+['file:///C:/desktop/d109510203-10612.ods'#'6月'.D11]+['file:///C:/desktop/d109510203-10612.ods'#'7月'.D11]+['file:///C:/desktop/d109510203-10612.ods'#'8月'.D11]+['file:///C:/desktop/d109510203-10612.ods'#'9月'.D11]+['file:///C:/desktop/d109510203-10612.ods'#'10月'.D11]+['file:///C:/desktop/d109510203-10612.ods'#'11月'.D11]+['file:///C:/desktop/d109510203-10612.ods'#'12月'.D11]" table:style-name="ce196">
            <text:p><text:s/>51,199<text:s/></text:p>
          </table:table-cell>
          <table:table-cell office:value-type="float" office:value="1319139" table:formula="of:=['file:///C:/desktop/d109510203-10612.ods'#'1月'.E11]+['file:///C:/desktop/d109510203-10612.ods'#'2月'.E11]+['file:///C:/desktop/d109510203-10612.ods'#'3月'.E11]+['file:///C:/desktop/d109510203-10612.ods'#'4月'.E11]+['file:///C:/desktop/d109510203-10612.ods'#'5月'.E11]+['file:///C:/desktop/d109510203-10612.ods'#'6月'.E11]+['file:///C:/desktop/d109510203-10612.ods'#'7月'.E11]+['file:///C:/desktop/d109510203-10612.ods'#'8月'.E11]+['file:///C:/desktop/d109510203-10612.ods'#'9月'.E11]+['file:///C:/desktop/d109510203-10612.ods'#'10月'.E11]+['file:///C:/desktop/d109510203-10612.ods'#'11月'.E11]+['file:///C:/desktop/d109510203-10612.ods'#'12月'.E11]" table:style-name="ce196">
            <text:p><text:s/>1,319,139<text:s/></text:p>
          </table:table-cell>
          <table:table-cell office:value-type="float" office:value="256104" table:formula="of:=['file:///C:/desktop/d109510203-10612.ods'#'1月'.F11]+['file:///C:/desktop/d109510203-10612.ods'#'2月'.F11]+['file:///C:/desktop/d109510203-10612.ods'#'3月'.F11]+['file:///C:/desktop/d109510203-10612.ods'#'4月'.F11]+['file:///C:/desktop/d109510203-10612.ods'#'5月'.F11]+['file:///C:/desktop/d109510203-10612.ods'#'6月'.F11]+['file:///C:/desktop/d109510203-10612.ods'#'7月'.F11]+['file:///C:/desktop/d109510203-10612.ods'#'8月'.F11]+['file:///C:/desktop/d109510203-10612.ods'#'9月'.F11]+['file:///C:/desktop/d109510203-10612.ods'#'10月'.F11]+['file:///C:/desktop/d109510203-10612.ods'#'11月'.F11]+['file:///C:/desktop/d109510203-10612.ods'#'12月'.F11]" table:style-name="ce196">
            <text:p><text:s/>256,104<text:s/></text:p>
          </table:table-cell>
          <table:table-cell office:value-type="float" office:value="52765.56" table:formula="of:=IF([.C11]=0;&quot;--&quot;;[.E11]/[.C11])" table:style-name="ce193">
            <text:p><text:s/>52,765.56<text:s/></text:p>
          </table:table-cell>
          <table:table-cell office:value-type="float" office:value="127" table:formula="of:=['file:///C:/desktop/d109510203-10612.ods'#'12月'.H11]" table:style-name="ce196">
            <text:p><text:s/>127<text:s/></text:p>
          </table:table-cell>
          <table:table-cell office:value-type="float" office:value="15476.82" table:formula="of:=['file:///C:/desktop/d109510203-10612.ods'#'1月'.I11]+['file:///C:/desktop/d109510203-10612.ods'#'2月'.I11]+['file:///C:/desktop/d109510203-10612.ods'#'3月'.I11]+['file:///C:/desktop/d109510203-10612.ods'#'4月'.I11]+['file:///C:/desktop/d109510203-10612.ods'#'5月'.I11]+['file:///C:/desktop/d109510203-10612.ods'#'6月'.I11]+['file:///C:/desktop/d109510203-10612.ods'#'7月'.I11]+['file:///C:/desktop/d109510203-10612.ods'#'8月'.I11]+['file:///C:/desktop/d109510203-10612.ods'#'9月'.I11]+['file:///C:/desktop/d109510203-10612.ods'#'10月'.I11]+['file:///C:/desktop/d109510203-10612.ods'#'11月'.I11]+['file:///C:/desktop/d109510203-10612.ods'#'12月'.I11]" table:style-name="ce196">
            <text:p><text:s/>15,477<text:s/></text:p>
          </table:table-cell>
          <table:table-cell office:value-type="float" office:value="397843" table:formula="of:=['file:///C:/desktop/d109510203-10612.ods'#'1月'.J11]+['file:///C:/desktop/d109510203-10612.ods'#'2月'.J11]+['file:///C:/desktop/d109510203-10612.ods'#'3月'.J11]+['file:///C:/desktop/d109510203-10612.ods'#'4月'.J11]+['file:///C:/desktop/d109510203-10612.ods'#'5月'.J11]+['file:///C:/desktop/d109510203-10612.ods'#'6月'.J11]+['file:///C:/desktop/d109510203-10612.ods'#'7月'.J11]+['file:///C:/desktop/d109510203-10612.ods'#'8月'.J11]+['file:///C:/desktop/d109510203-10612.ods'#'9月'.J11]+['file:///C:/desktop/d109510203-10612.ods'#'10月'.J11]+['file:///C:/desktop/d109510203-10612.ods'#'11月'.J11]+['file:///C:/desktop/d109510203-10612.ods'#'12月'.J11]" table:style-name="ce196">
            <text:p><text:s/>397,843<text:s/></text:p>
          </table:table-cell>
          <table:table-cell office:value-type="float" office:value="182000" table:formula="of:=['file:///C:/desktop/d109510203-10612.ods'#'1月'.K11]+['file:///C:/desktop/d109510203-10612.ods'#'2月'.K11]+['file:///C:/desktop/d109510203-10612.ods'#'3月'.K11]+['file:///C:/desktop/d109510203-10612.ods'#'4月'.K11]+['file:///C:/desktop/d109510203-10612.ods'#'5月'.K11]+['file:///C:/desktop/d109510203-10612.ods'#'6月'.K11]+['file:///C:/desktop/d109510203-10612.ods'#'7月'.K11]+['file:///C:/desktop/d109510203-10612.ods'#'8月'.K11]+['file:///C:/desktop/d109510203-10612.ods'#'9月'.K11]+['file:///C:/desktop/d109510203-10612.ods'#'10月'.K11]+['file:///C:/desktop/d109510203-10612.ods'#'11月'.K11]+['file:///C:/desktop/d109510203-10612.ods'#'12月'.K11]" table:style-name="ce196">
            <text:p><text:s/>182,000<text:s/></text:p>
          </table:table-cell>
          <table:table-cell office:value-type="float" office:value="3132.6220472440946" table:formula="of:=IF([.H11]=0;&quot;--&quot;;[.J11]/[.H11])" table:style-name="ce194">
            <text:p><text:s/>3,132.6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三民二分局</text:p>
          </table:table-cell>
          <table:table-cell office:value-type="float" office:value="339" table:formula="of:=['file:///C:/desktop/d109510203-10612.ods'#'12月'.B12]" table:style-name="ce195">
            <text:p><text:s/>339<text:s/></text:p>
          </table:table-cell>
          <table:table-cell office:value-type="float" office:value="32" table:formula="of:=['file:///C:/desktop/d109510203-10612.ods'#'12月'.C12]" table:style-name="ce196">
            <text:p><text:s/>32<text:s/></text:p>
          </table:table-cell>
          <table:table-cell office:value-type="float" office:value="84414" table:formula="of:=['file:///C:/desktop/d109510203-10612.ods'#'1月'.D12]+['file:///C:/desktop/d109510203-10612.ods'#'2月'.D12]+['file:///C:/desktop/d109510203-10612.ods'#'3月'.D12]+['file:///C:/desktop/d109510203-10612.ods'#'4月'.D12]+['file:///C:/desktop/d109510203-10612.ods'#'5月'.D12]+['file:///C:/desktop/d109510203-10612.ods'#'6月'.D12]+['file:///C:/desktop/d109510203-10612.ods'#'7月'.D12]+['file:///C:/desktop/d109510203-10612.ods'#'8月'.D12]+['file:///C:/desktop/d109510203-10612.ods'#'9月'.D12]+['file:///C:/desktop/d109510203-10612.ods'#'10月'.D12]+['file:///C:/desktop/d109510203-10612.ods'#'11月'.D12]+['file:///C:/desktop/d109510203-10612.ods'#'12月'.D12]" table:style-name="ce196">
            <text:p><text:s/>84,414<text:s/></text:p>
          </table:table-cell>
          <table:table-cell office:value-type="float" office:value="2173404" table:formula="of:=['file:///C:/desktop/d109510203-10612.ods'#'1月'.E12]+['file:///C:/desktop/d109510203-10612.ods'#'2月'.E12]+['file:///C:/desktop/d109510203-10612.ods'#'3月'.E12]+['file:///C:/desktop/d109510203-10612.ods'#'4月'.E12]+['file:///C:/desktop/d109510203-10612.ods'#'5月'.E12]+['file:///C:/desktop/d109510203-10612.ods'#'6月'.E12]+['file:///C:/desktop/d109510203-10612.ods'#'7月'.E12]+['file:///C:/desktop/d109510203-10612.ods'#'8月'.E12]+['file:///C:/desktop/d109510203-10612.ods'#'9月'.E12]+['file:///C:/desktop/d109510203-10612.ods'#'10月'.E12]+['file:///C:/desktop/d109510203-10612.ods'#'11月'.E12]+['file:///C:/desktop/d109510203-10612.ods'#'12月'.E12]" table:style-name="ce196">
            <text:p><text:s/>2,173,404<text:s/></text:p>
          </table:table-cell>
          <table:table-cell office:value-type="float" office:value="899620" table:formula="of:=['file:///C:/desktop/d109510203-10612.ods'#'1月'.F12]+['file:///C:/desktop/d109510203-10612.ods'#'2月'.F12]+['file:///C:/desktop/d109510203-10612.ods'#'3月'.F12]+['file:///C:/desktop/d109510203-10612.ods'#'4月'.F12]+['file:///C:/desktop/d109510203-10612.ods'#'5月'.F12]+['file:///C:/desktop/d109510203-10612.ods'#'6月'.F12]+['file:///C:/desktop/d109510203-10612.ods'#'7月'.F12]+['file:///C:/desktop/d109510203-10612.ods'#'8月'.F12]+['file:///C:/desktop/d109510203-10612.ods'#'9月'.F12]+['file:///C:/desktop/d109510203-10612.ods'#'10月'.F12]+['file:///C:/desktop/d109510203-10612.ods'#'11月'.F12]+['file:///C:/desktop/d109510203-10612.ods'#'12月'.F12]" table:style-name="ce196">
            <text:p><text:s/>899,620<text:s/></text:p>
          </table:table-cell>
          <table:table-cell office:value-type="float" office:value="67918.875" table:formula="of:=IF([.C12]=0;&quot;--&quot;;[.E12]/[.C12])" table:style-name="ce193">
            <text:p><text:s/>67,918.88<text:s/></text:p>
          </table:table-cell>
          <table:table-cell office:value-type="float" office:value="191" table:formula="of:=['file:///C:/desktop/d109510203-10612.ods'#'12月'.H12]" table:style-name="ce196">
            <text:p><text:s/>191<text:s/></text:p>
          </table:table-cell>
          <table:table-cell office:value-type="float" office:value="14354" table:formula="of:=['file:///C:/desktop/d109510203-10612.ods'#'1月'.I12]+['file:///C:/desktop/d109510203-10612.ods'#'2月'.I12]+['file:///C:/desktop/d109510203-10612.ods'#'3月'.I12]+['file:///C:/desktop/d109510203-10612.ods'#'4月'.I12]+['file:///C:/desktop/d109510203-10612.ods'#'5月'.I12]+['file:///C:/desktop/d109510203-10612.ods'#'6月'.I12]+['file:///C:/desktop/d109510203-10612.ods'#'7月'.I12]+['file:///C:/desktop/d109510203-10612.ods'#'8月'.I12]+['file:///C:/desktop/d109510203-10612.ods'#'9月'.I12]+['file:///C:/desktop/d109510203-10612.ods'#'10月'.I12]+['file:///C:/desktop/d109510203-10612.ods'#'11月'.I12]+['file:///C:/desktop/d109510203-10612.ods'#'12月'.I12]" table:style-name="ce196">
            <text:p><text:s/>14,354<text:s/></text:p>
          </table:table-cell>
          <table:table-cell office:value-type="float" office:value="371122" table:formula="of:=['file:///C:/desktop/d109510203-10612.ods'#'1月'.J12]+['file:///C:/desktop/d109510203-10612.ods'#'2月'.J12]+['file:///C:/desktop/d109510203-10612.ods'#'3月'.J12]+['file:///C:/desktop/d109510203-10612.ods'#'4月'.J12]+['file:///C:/desktop/d109510203-10612.ods'#'5月'.J12]+['file:///C:/desktop/d109510203-10612.ods'#'6月'.J12]+['file:///C:/desktop/d109510203-10612.ods'#'7月'.J12]+['file:///C:/desktop/d109510203-10612.ods'#'8月'.J12]+['file:///C:/desktop/d109510203-10612.ods'#'9月'.J12]+['file:///C:/desktop/d109510203-10612.ods'#'10月'.J12]+['file:///C:/desktop/d109510203-10612.ods'#'11月'.J12]+['file:///C:/desktop/d109510203-10612.ods'#'12月'.J12]" table:style-name="ce196">
            <text:p><text:s/>371,122<text:s/></text:p>
          </table:table-cell>
          <table:table-cell office:value-type="float" office:value="214800" table:formula="of:=['file:///C:/desktop/d109510203-10612.ods'#'1月'.K12]+['file:///C:/desktop/d109510203-10612.ods'#'2月'.K12]+['file:///C:/desktop/d109510203-10612.ods'#'3月'.K12]+['file:///C:/desktop/d109510203-10612.ods'#'4月'.K12]+['file:///C:/desktop/d109510203-10612.ods'#'5月'.K12]+['file:///C:/desktop/d109510203-10612.ods'#'6月'.K12]+['file:///C:/desktop/d109510203-10612.ods'#'7月'.K12]+['file:///C:/desktop/d109510203-10612.ods'#'8月'.K12]+['file:///C:/desktop/d109510203-10612.ods'#'9月'.K12]+['file:///C:/desktop/d109510203-10612.ods'#'10月'.K12]+['file:///C:/desktop/d109510203-10612.ods'#'11月'.K12]+['file:///C:/desktop/d109510203-10612.ods'#'12月'.K12]" table:style-name="ce196">
            <text:p><text:s/>214,800<text:s/></text:p>
          </table:table-cell>
          <table:table-cell office:value-type="float" office:value="1943.0471204188482" table:formula="of:=IF([.H12]=0;&quot;--&quot;;[.J12]/[.H12])" table:style-name="ce194">
            <text:p><text:s/>1,943.05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左營分局</text:p>
          </table:table-cell>
          <table:table-cell office:value-type="float" office:value="313" table:formula="of:=['file:///C:/desktop/d109510203-10612.ods'#'12月'.B13]" table:style-name="ce195">
            <text:p><text:s/>313<text:s/></text:p>
          </table:table-cell>
          <table:table-cell office:value-type="float" office:value="30" table:formula="of:=['file:///C:/desktop/d109510203-10612.ods'#'12月'.C13]" table:style-name="ce196">
            <text:p><text:s/>30<text:s/></text:p>
          </table:table-cell>
          <table:table-cell office:value-type="float" office:value="73759" table:formula="of:=['file:///C:/desktop/d109510203-10612.ods'#'1月'.D13]+['file:///C:/desktop/d109510203-10612.ods'#'2月'.D13]+['file:///C:/desktop/d109510203-10612.ods'#'3月'.D13]+['file:///C:/desktop/d109510203-10612.ods'#'4月'.D13]+['file:///C:/desktop/d109510203-10612.ods'#'5月'.D13]+['file:///C:/desktop/d109510203-10612.ods'#'6月'.D13]+['file:///C:/desktop/d109510203-10612.ods'#'7月'.D13]+['file:///C:/desktop/d109510203-10612.ods'#'8月'.D13]+['file:///C:/desktop/d109510203-10612.ods'#'9月'.D13]+['file:///C:/desktop/d109510203-10612.ods'#'10月'.D13]+['file:///C:/desktop/d109510203-10612.ods'#'11月'.D13]+['file:///C:/desktop/d109510203-10612.ods'#'12月'.D13]" table:style-name="ce196">
            <text:p><text:s/>73,759<text:s/></text:p>
          </table:table-cell>
          <table:table-cell office:value-type="float" office:value="1892552" table:formula="of:=['file:///C:/desktop/d109510203-10612.ods'#'1月'.E13]+['file:///C:/desktop/d109510203-10612.ods'#'2月'.E13]+['file:///C:/desktop/d109510203-10612.ods'#'3月'.E13]+['file:///C:/desktop/d109510203-10612.ods'#'4月'.E13]+['file:///C:/desktop/d109510203-10612.ods'#'5月'.E13]+['file:///C:/desktop/d109510203-10612.ods'#'6月'.E13]+['file:///C:/desktop/d109510203-10612.ods'#'7月'.E13]+['file:///C:/desktop/d109510203-10612.ods'#'8月'.E13]+['file:///C:/desktop/d109510203-10612.ods'#'9月'.E13]+['file:///C:/desktop/d109510203-10612.ods'#'10月'.E13]+['file:///C:/desktop/d109510203-10612.ods'#'11月'.E13]+['file:///C:/desktop/d109510203-10612.ods'#'12月'.E13]" table:style-name="ce196">
            <text:p><text:s/>1,892,552<text:s/></text:p>
          </table:table-cell>
          <table:table-cell office:value-type="float" office:value="965106" table:formula="of:=['file:///C:/desktop/d109510203-10612.ods'#'1月'.F13]+['file:///C:/desktop/d109510203-10612.ods'#'2月'.F13]+['file:///C:/desktop/d109510203-10612.ods'#'3月'.F13]+['file:///C:/desktop/d109510203-10612.ods'#'4月'.F13]+['file:///C:/desktop/d109510203-10612.ods'#'5月'.F13]+['file:///C:/desktop/d109510203-10612.ods'#'6月'.F13]+['file:///C:/desktop/d109510203-10612.ods'#'7月'.F13]+['file:///C:/desktop/d109510203-10612.ods'#'8月'.F13]+['file:///C:/desktop/d109510203-10612.ods'#'9月'.F13]+['file:///C:/desktop/d109510203-10612.ods'#'10月'.F13]+['file:///C:/desktop/d109510203-10612.ods'#'11月'.F13]+['file:///C:/desktop/d109510203-10612.ods'#'12月'.F13]" table:style-name="ce196">
            <text:p><text:s/>965,106<text:s/></text:p>
          </table:table-cell>
          <table:table-cell office:value-type="float" office:value="63085.066666666666" table:formula="of:=IF([.C13]=0;&quot;--&quot;;[.E13]/[.C13])" table:style-name="ce193">
            <text:p><text:s/>63,085.07<text:s/></text:p>
          </table:table-cell>
          <table:table-cell office:value-type="float" office:value="169" table:formula="of:=['file:///C:/desktop/d109510203-10612.ods'#'12月'.H13]" table:style-name="ce196">
            <text:p><text:s/>169<text:s/></text:p>
          </table:table-cell>
          <table:table-cell office:value-type="float" office:value="17378" table:formula="of:=['file:///C:/desktop/d109510203-10612.ods'#'1月'.I13]+['file:///C:/desktop/d109510203-10612.ods'#'2月'.I13]+['file:///C:/desktop/d109510203-10612.ods'#'3月'.I13]+['file:///C:/desktop/d109510203-10612.ods'#'4月'.I13]+['file:///C:/desktop/d109510203-10612.ods'#'5月'.I13]+['file:///C:/desktop/d109510203-10612.ods'#'6月'.I13]+['file:///C:/desktop/d109510203-10612.ods'#'7月'.I13]+['file:///C:/desktop/d109510203-10612.ods'#'8月'.I13]+['file:///C:/desktop/d109510203-10612.ods'#'9月'.I13]+['file:///C:/desktop/d109510203-10612.ods'#'10月'.I13]+['file:///C:/desktop/d109510203-10612.ods'#'11月'.I13]+['file:///C:/desktop/d109510203-10612.ods'#'12月'.I13]" table:style-name="ce196">
            <text:p><text:s/>17,378<text:s/></text:p>
          </table:table-cell>
          <table:table-cell office:value-type="float" office:value="446614" table:formula="of:=['file:///C:/desktop/d109510203-10612.ods'#'1月'.J13]+['file:///C:/desktop/d109510203-10612.ods'#'2月'.J13]+['file:///C:/desktop/d109510203-10612.ods'#'3月'.J13]+['file:///C:/desktop/d109510203-10612.ods'#'4月'.J13]+['file:///C:/desktop/d109510203-10612.ods'#'5月'.J13]+['file:///C:/desktop/d109510203-10612.ods'#'6月'.J13]+['file:///C:/desktop/d109510203-10612.ods'#'7月'.J13]+['file:///C:/desktop/d109510203-10612.ods'#'8月'.J13]+['file:///C:/desktop/d109510203-10612.ods'#'9月'.J13]+['file:///C:/desktop/d109510203-10612.ods'#'10月'.J13]+['file:///C:/desktop/d109510203-10612.ods'#'11月'.J13]+['file:///C:/desktop/d109510203-10612.ods'#'12月'.J13]" table:style-name="ce196">
            <text:p><text:s/>446,614<text:s/></text:p>
          </table:table-cell>
          <table:table-cell office:value-type="float" office:value="301710" table:formula="of:=['file:///C:/desktop/d109510203-10612.ods'#'1月'.K13]+['file:///C:/desktop/d109510203-10612.ods'#'2月'.K13]+['file:///C:/desktop/d109510203-10612.ods'#'3月'.K13]+['file:///C:/desktop/d109510203-10612.ods'#'4月'.K13]+['file:///C:/desktop/d109510203-10612.ods'#'5月'.K13]+['file:///C:/desktop/d109510203-10612.ods'#'6月'.K13]+['file:///C:/desktop/d109510203-10612.ods'#'7月'.K13]+['file:///C:/desktop/d109510203-10612.ods'#'8月'.K13]+['file:///C:/desktop/d109510203-10612.ods'#'9月'.K13]+['file:///C:/desktop/d109510203-10612.ods'#'10月'.K13]+['file:///C:/desktop/d109510203-10612.ods'#'11月'.K13]+['file:///C:/desktop/d109510203-10612.ods'#'12月'.K13]" table:style-name="ce196">
            <text:p><text:s/>301,710<text:s/></text:p>
          </table:table-cell>
          <table:table-cell office:value-type="float" office:value="2642.6863905325445" table:formula="of:=IF([.H13]=0;&quot;--&quot;;[.J13]/[.H13])" table:style-name="ce194">
            <text:p><text:s/>2,642.69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前鎮分局</text:p>
          </table:table-cell>
          <table:table-cell office:value-type="float" office:value="316" table:formula="of:=['file:///C:/desktop/d109510203-10612.ods'#'12月'.B14]" table:style-name="ce195">
            <text:p><text:s/>316<text:s/></text:p>
          </table:table-cell>
          <table:table-cell office:value-type="float" office:value="28" table:formula="of:=['file:///C:/desktop/d109510203-10612.ods'#'12月'.C14]" table:style-name="ce196">
            <text:p><text:s/>28<text:s/></text:p>
          </table:table-cell>
          <table:table-cell office:value-type="float" office:value="92056" table:formula="of:=['file:///C:/desktop/d109510203-10612.ods'#'1月'.D14]+['file:///C:/desktop/d109510203-10612.ods'#'2月'.D14]+['file:///C:/desktop/d109510203-10612.ods'#'3月'.D14]+['file:///C:/desktop/d109510203-10612.ods'#'4月'.D14]+['file:///C:/desktop/d109510203-10612.ods'#'5月'.D14]+['file:///C:/desktop/d109510203-10612.ods'#'6月'.D14]+['file:///C:/desktop/d109510203-10612.ods'#'7月'.D14]+['file:///C:/desktop/d109510203-10612.ods'#'8月'.D14]+['file:///C:/desktop/d109510203-10612.ods'#'9月'.D14]+['file:///C:/desktop/d109510203-10612.ods'#'10月'.D14]+['file:///C:/desktop/d109510203-10612.ods'#'11月'.D14]+['file:///C:/desktop/d109510203-10612.ods'#'12月'.D14]" table:style-name="ce196">
            <text:p><text:s/>92,056<text:s/></text:p>
          </table:table-cell>
          <table:table-cell office:value-type="float" office:value="2367082" table:formula="of:=['file:///C:/desktop/d109510203-10612.ods'#'1月'.E14]+['file:///C:/desktop/d109510203-10612.ods'#'2月'.E14]+['file:///C:/desktop/d109510203-10612.ods'#'3月'.E14]+['file:///C:/desktop/d109510203-10612.ods'#'4月'.E14]+['file:///C:/desktop/d109510203-10612.ods'#'5月'.E14]+['file:///C:/desktop/d109510203-10612.ods'#'6月'.E14]+['file:///C:/desktop/d109510203-10612.ods'#'7月'.E14]+['file:///C:/desktop/d109510203-10612.ods'#'8月'.E14]+['file:///C:/desktop/d109510203-10612.ods'#'9月'.E14]+['file:///C:/desktop/d109510203-10612.ods'#'10月'.E14]+['file:///C:/desktop/d109510203-10612.ods'#'11月'.E14]+['file:///C:/desktop/d109510203-10612.ods'#'12月'.E14]" table:style-name="ce196">
            <text:p><text:s/>2,367,082<text:s/></text:p>
          </table:table-cell>
          <table:table-cell office:value-type="float" office:value="768989" table:formula="of:=['file:///C:/desktop/d109510203-10612.ods'#'1月'.F14]+['file:///C:/desktop/d109510203-10612.ods'#'2月'.F14]+['file:///C:/desktop/d109510203-10612.ods'#'3月'.F14]+['file:///C:/desktop/d109510203-10612.ods'#'4月'.F14]+['file:///C:/desktop/d109510203-10612.ods'#'5月'.F14]+['file:///C:/desktop/d109510203-10612.ods'#'6月'.F14]+['file:///C:/desktop/d109510203-10612.ods'#'7月'.F14]+['file:///C:/desktop/d109510203-10612.ods'#'8月'.F14]+['file:///C:/desktop/d109510203-10612.ods'#'9月'.F14]+['file:///C:/desktop/d109510203-10612.ods'#'10月'.F14]+['file:///C:/desktop/d109510203-10612.ods'#'11月'.F14]+['file:///C:/desktop/d109510203-10612.ods'#'12月'.F14]" table:style-name="ce196">
            <text:p><text:s/>768,989<text:s/></text:p>
          </table:table-cell>
          <table:table-cell office:value-type="float" office:value="84538.642857142855" table:formula="of:=IF([.C14]=0;&quot;--&quot;;[.E14]/[.C14])" table:style-name="ce193">
            <text:p><text:s/>84,538.64<text:s/></text:p>
          </table:table-cell>
          <table:table-cell office:value-type="float" office:value="180" table:formula="of:=['file:///C:/desktop/d109510203-10612.ods'#'12月'.H14]" table:style-name="ce196">
            <text:p><text:s/>180<text:s/></text:p>
          </table:table-cell>
          <table:table-cell office:value-type="float" office:value="8690" table:formula="of:=['file:///C:/desktop/d109510203-10612.ods'#'1月'.I14]+['file:///C:/desktop/d109510203-10612.ods'#'2月'.I14]+['file:///C:/desktop/d109510203-10612.ods'#'3月'.I14]+['file:///C:/desktop/d109510203-10612.ods'#'4月'.I14]+['file:///C:/desktop/d109510203-10612.ods'#'5月'.I14]+['file:///C:/desktop/d109510203-10612.ods'#'6月'.I14]+['file:///C:/desktop/d109510203-10612.ods'#'7月'.I14]+['file:///C:/desktop/d109510203-10612.ods'#'8月'.I14]+['file:///C:/desktop/d109510203-10612.ods'#'9月'.I14]+['file:///C:/desktop/d109510203-10612.ods'#'10月'.I14]+['file:///C:/desktop/d109510203-10612.ods'#'11月'.I14]+['file:///C:/desktop/d109510203-10612.ods'#'12月'.I14]" table:style-name="ce196">
            <text:p><text:s/>8,690<text:s/></text:p>
          </table:table-cell>
          <table:table-cell office:value-type="float" office:value="224492" table:formula="of:=['file:///C:/desktop/d109510203-10612.ods'#'1月'.J14]+['file:///C:/desktop/d109510203-10612.ods'#'2月'.J14]+['file:///C:/desktop/d109510203-10612.ods'#'3月'.J14]+['file:///C:/desktop/d109510203-10612.ods'#'4月'.J14]+['file:///C:/desktop/d109510203-10612.ods'#'5月'.J14]+['file:///C:/desktop/d109510203-10612.ods'#'6月'.J14]+['file:///C:/desktop/d109510203-10612.ods'#'7月'.J14]+['file:///C:/desktop/d109510203-10612.ods'#'8月'.J14]+['file:///C:/desktop/d109510203-10612.ods'#'9月'.J14]+['file:///C:/desktop/d109510203-10612.ods'#'10月'.J14]+['file:///C:/desktop/d109510203-10612.ods'#'11月'.J14]+['file:///C:/desktop/d109510203-10612.ods'#'12月'.J14]" table:style-name="ce196">
            <text:p><text:s/>224,492<text:s/></text:p>
          </table:table-cell>
          <table:table-cell office:value-type="float" office:value="124340" table:formula="of:=['file:///C:/desktop/d109510203-10612.ods'#'1月'.K14]+['file:///C:/desktop/d109510203-10612.ods'#'2月'.K14]+['file:///C:/desktop/d109510203-10612.ods'#'3月'.K14]+['file:///C:/desktop/d109510203-10612.ods'#'4月'.K14]+['file:///C:/desktop/d109510203-10612.ods'#'5月'.K14]+['file:///C:/desktop/d109510203-10612.ods'#'6月'.K14]+['file:///C:/desktop/d109510203-10612.ods'#'7月'.K14]+['file:///C:/desktop/d109510203-10612.ods'#'8月'.K14]+['file:///C:/desktop/d109510203-10612.ods'#'9月'.K14]+['file:///C:/desktop/d109510203-10612.ods'#'10月'.K14]+['file:///C:/desktop/d109510203-10612.ods'#'11月'.K14]+['file:///C:/desktop/d109510203-10612.ods'#'12月'.K14]" table:style-name="ce196">
            <text:p><text:s/>124,340<text:s/></text:p>
          </table:table-cell>
          <table:table-cell office:value-type="float" office:value="1247.1777777777777" table:formula="of:=IF([.H14]=0;&quot;--&quot;;[.J14]/[.H14])" table:style-name="ce194">
            <text:p><text:s/>1,247.18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鼓山分局</text:p>
          </table:table-cell>
          <table:table-cell office:value-type="float" office:value="293" table:formula="of:=['file:///C:/desktop/d109510203-10612.ods'#'12月'.B15]" table:style-name="ce195">
            <text:p><text:s/>293<text:s/></text:p>
          </table:table-cell>
          <table:table-cell office:value-type="float" office:value="26" table:formula="of:=['file:///C:/desktop/d109510203-10612.ods'#'12月'.C15]" table:style-name="ce196">
            <text:p><text:s/>26<text:s/></text:p>
          </table:table-cell>
          <table:table-cell office:value-type="float" office:value="75452.27" table:formula="of:=['file:///C:/desktop/d109510203-10612.ods'#'1月'.D15]+['file:///C:/desktop/d109510203-10612.ods'#'2月'.D15]+['file:///C:/desktop/d109510203-10612.ods'#'3月'.D15]+['file:///C:/desktop/d109510203-10612.ods'#'4月'.D15]+['file:///C:/desktop/d109510203-10612.ods'#'5月'.D15]+['file:///C:/desktop/d109510203-10612.ods'#'6月'.D15]+['file:///C:/desktop/d109510203-10612.ods'#'7月'.D15]+['file:///C:/desktop/d109510203-10612.ods'#'8月'.D15]+['file:///C:/desktop/d109510203-10612.ods'#'9月'.D15]+['file:///C:/desktop/d109510203-10612.ods'#'10月'.D15]+['file:///C:/desktop/d109510203-10612.ods'#'11月'.D15]+['file:///C:/desktop/d109510203-10612.ods'#'12月'.D15]" table:style-name="ce196">
            <text:p><text:s/>75,452<text:s/></text:p>
          </table:table-cell>
          <table:table-cell office:value-type="float" office:value="1934465" table:formula="of:=['file:///C:/desktop/d109510203-10612.ods'#'1月'.E15]+['file:///C:/desktop/d109510203-10612.ods'#'2月'.E15]+['file:///C:/desktop/d109510203-10612.ods'#'3月'.E15]+['file:///C:/desktop/d109510203-10612.ods'#'4月'.E15]+['file:///C:/desktop/d109510203-10612.ods'#'5月'.E15]+['file:///C:/desktop/d109510203-10612.ods'#'6月'.E15]+['file:///C:/desktop/d109510203-10612.ods'#'7月'.E15]+['file:///C:/desktop/d109510203-10612.ods'#'8月'.E15]+['file:///C:/desktop/d109510203-10612.ods'#'9月'.E15]+['file:///C:/desktop/d109510203-10612.ods'#'10月'.E15]+['file:///C:/desktop/d109510203-10612.ods'#'11月'.E15]+['file:///C:/desktop/d109510203-10612.ods'#'12月'.E15]" table:style-name="ce196">
            <text:p><text:s/>1,934,465<text:s/></text:p>
          </table:table-cell>
          <table:table-cell office:value-type="float" office:value="884385" table:formula="of:=['file:///C:/desktop/d109510203-10612.ods'#'1月'.F15]+['file:///C:/desktop/d109510203-10612.ods'#'2月'.F15]+['file:///C:/desktop/d109510203-10612.ods'#'3月'.F15]+['file:///C:/desktop/d109510203-10612.ods'#'4月'.F15]+['file:///C:/desktop/d109510203-10612.ods'#'5月'.F15]+['file:///C:/desktop/d109510203-10612.ods'#'6月'.F15]+['file:///C:/desktop/d109510203-10612.ods'#'7月'.F15]+['file:///C:/desktop/d109510203-10612.ods'#'8月'.F15]+['file:///C:/desktop/d109510203-10612.ods'#'9月'.F15]+['file:///C:/desktop/d109510203-10612.ods'#'10月'.F15]+['file:///C:/desktop/d109510203-10612.ods'#'11月'.F15]+['file:///C:/desktop/d109510203-10612.ods'#'12月'.F15]" table:style-name="ce196">
            <text:p><text:s/>884,385<text:s/></text:p>
          </table:table-cell>
          <table:table-cell office:value-type="float" office:value="74402.5" table:formula="of:=IF([.C15]=0;&quot;--&quot;;[.E15]/[.C15])" table:style-name="ce193">
            <text:p><text:s/>74,402.50<text:s/></text:p>
          </table:table-cell>
          <table:table-cell office:value-type="float" office:value="193" table:formula="of:=['file:///C:/desktop/d109510203-10612.ods'#'12月'.H15]" table:style-name="ce196">
            <text:p><text:s/>193<text:s/></text:p>
          </table:table-cell>
          <table:table-cell office:value-type="float" office:value="16650.12" table:formula="of:=['file:///C:/desktop/d109510203-10612.ods'#'1月'.I15]+['file:///C:/desktop/d109510203-10612.ods'#'2月'.I15]+['file:///C:/desktop/d109510203-10612.ods'#'3月'.I15]+['file:///C:/desktop/d109510203-10612.ods'#'4月'.I15]+['file:///C:/desktop/d109510203-10612.ods'#'5月'.I15]+['file:///C:/desktop/d109510203-10612.ods'#'6月'.I15]+['file:///C:/desktop/d109510203-10612.ods'#'7月'.I15]+['file:///C:/desktop/d109510203-10612.ods'#'8月'.I15]+['file:///C:/desktop/d109510203-10612.ods'#'9月'.I15]+['file:///C:/desktop/d109510203-10612.ods'#'10月'.I15]+['file:///C:/desktop/d109510203-10612.ods'#'11月'.I15]+['file:///C:/desktop/d109510203-10612.ods'#'12月'.I15]" table:style-name="ce196">
            <text:p><text:s/>16,650<text:s/></text:p>
          </table:table-cell>
          <table:table-cell office:value-type="float" office:value="429437" table:formula="of:=['file:///C:/desktop/d109510203-10612.ods'#'1月'.J15]+['file:///C:/desktop/d109510203-10612.ods'#'2月'.J15]+['file:///C:/desktop/d109510203-10612.ods'#'3月'.J15]+['file:///C:/desktop/d109510203-10612.ods'#'4月'.J15]+['file:///C:/desktop/d109510203-10612.ods'#'5月'.J15]+['file:///C:/desktop/d109510203-10612.ods'#'6月'.J15]+['file:///C:/desktop/d109510203-10612.ods'#'7月'.J15]+['file:///C:/desktop/d109510203-10612.ods'#'8月'.J15]+['file:///C:/desktop/d109510203-10612.ods'#'9月'.J15]+['file:///C:/desktop/d109510203-10612.ods'#'10月'.J15]+['file:///C:/desktop/d109510203-10612.ods'#'11月'.J15]+['file:///C:/desktop/d109510203-10612.ods'#'12月'.J15]" table:style-name="ce196">
            <text:p><text:s/>429,437<text:s/></text:p>
          </table:table-cell>
          <table:table-cell office:value-type="float" office:value="355440" table:formula="of:=['file:///C:/desktop/d109510203-10612.ods'#'1月'.K15]+['file:///C:/desktop/d109510203-10612.ods'#'2月'.K15]+['file:///C:/desktop/d109510203-10612.ods'#'3月'.K15]+['file:///C:/desktop/d109510203-10612.ods'#'4月'.K15]+['file:///C:/desktop/d109510203-10612.ods'#'5月'.K15]+['file:///C:/desktop/d109510203-10612.ods'#'6月'.K15]+['file:///C:/desktop/d109510203-10612.ods'#'7月'.K15]+['file:///C:/desktop/d109510203-10612.ods'#'8月'.K15]+['file:///C:/desktop/d109510203-10612.ods'#'9月'.K15]+['file:///C:/desktop/d109510203-10612.ods'#'10月'.K15]+['file:///C:/desktop/d109510203-10612.ods'#'11月'.K15]+['file:///C:/desktop/d109510203-10612.ods'#'12月'.K15]" table:style-name="ce196">
            <text:p><text:s/>355,440<text:s/></text:p>
          </table:table-cell>
          <table:table-cell office:value-type="float" office:value="2225.0621761658031" table:formula="of:=IF([.H15]=0;&quot;--&quot;;[.J15]/[.H15])" table:style-name="ce194">
            <text:p><text:s/>2,225.06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鹽埕分局</text:p>
          </table:table-cell>
          <table:table-cell office:value-type="float" office:value="138" table:formula="of:=['file:///C:/desktop/d109510203-10612.ods'#'12月'.B16]" table:style-name="ce195">
            <text:p><text:s/>138<text:s/></text:p>
          </table:table-cell>
          <table:table-cell office:value-type="float" office:value="16" table:formula="of:=['file:///C:/desktop/d109510203-10612.ods'#'12月'.C16]" table:style-name="ce196">
            <text:p><text:s/>16<text:s/></text:p>
          </table:table-cell>
          <table:table-cell office:value-type="float" office:value="25977" table:formula="of:=['file:///C:/desktop/d109510203-10612.ods'#'1月'.D16]+['file:///C:/desktop/d109510203-10612.ods'#'2月'.D16]+['file:///C:/desktop/d109510203-10612.ods'#'3月'.D16]+['file:///C:/desktop/d109510203-10612.ods'#'4月'.D16]+['file:///C:/desktop/d109510203-10612.ods'#'5月'.D16]+['file:///C:/desktop/d109510203-10612.ods'#'6月'.D16]+['file:///C:/desktop/d109510203-10612.ods'#'7月'.D16]+['file:///C:/desktop/d109510203-10612.ods'#'8月'.D16]+['file:///C:/desktop/d109510203-10612.ods'#'9月'.D16]+['file:///C:/desktop/d109510203-10612.ods'#'10月'.D16]+['file:///C:/desktop/d109510203-10612.ods'#'11月'.D16]+['file:///C:/desktop/d109510203-10612.ods'#'12月'.D16]" table:style-name="ce196">
            <text:p><text:s/>25,977<text:s/></text:p>
          </table:table-cell>
          <table:table-cell office:value-type="float" office:value="667551" table:formula="of:=['file:///C:/desktop/d109510203-10612.ods'#'1月'.E16]+['file:///C:/desktop/d109510203-10612.ods'#'2月'.E16]+['file:///C:/desktop/d109510203-10612.ods'#'3月'.E16]+['file:///C:/desktop/d109510203-10612.ods'#'4月'.E16]+['file:///C:/desktop/d109510203-10612.ods'#'5月'.E16]+['file:///C:/desktop/d109510203-10612.ods'#'6月'.E16]+['file:///C:/desktop/d109510203-10612.ods'#'7月'.E16]+['file:///C:/desktop/d109510203-10612.ods'#'8月'.E16]+['file:///C:/desktop/d109510203-10612.ods'#'9月'.E16]+['file:///C:/desktop/d109510203-10612.ods'#'10月'.E16]+['file:///C:/desktop/d109510203-10612.ods'#'11月'.E16]+['file:///C:/desktop/d109510203-10612.ods'#'12月'.E16]" table:style-name="ce196">
            <text:p><text:s/>667,551<text:s/></text:p>
          </table:table-cell>
          <table:table-cell office:value-type="float" office:value="331899" table:formula="of:=['file:///C:/desktop/d109510203-10612.ods'#'1月'.F16]+['file:///C:/desktop/d109510203-10612.ods'#'2月'.F16]+['file:///C:/desktop/d109510203-10612.ods'#'3月'.F16]+['file:///C:/desktop/d109510203-10612.ods'#'4月'.F16]+['file:///C:/desktop/d109510203-10612.ods'#'5月'.F16]+['file:///C:/desktop/d109510203-10612.ods'#'6月'.F16]+['file:///C:/desktop/d109510203-10612.ods'#'7月'.F16]+['file:///C:/desktop/d109510203-10612.ods'#'8月'.F16]+['file:///C:/desktop/d109510203-10612.ods'#'9月'.F16]+['file:///C:/desktop/d109510203-10612.ods'#'10月'.F16]+['file:///C:/desktop/d109510203-10612.ods'#'11月'.F16]+['file:///C:/desktop/d109510203-10612.ods'#'12月'.F16]" table:style-name="ce196">
            <text:p><text:s/>331,899<text:s/></text:p>
          </table:table-cell>
          <table:table-cell office:value-type="float" office:value="41721.9375" table:formula="of:=IF([.C16]=0;&quot;--&quot;;[.E16]/[.C16])" table:style-name="ce193">
            <text:p><text:s/>41,721.94<text:s/></text:p>
          </table:table-cell>
          <table:table-cell office:value-type="float" office:value="80" table:formula="of:=['file:///C:/desktop/d109510203-10612.ods'#'12月'.H16]" table:style-name="ce196">
            <text:p><text:s/>80<text:s/></text:p>
          </table:table-cell>
          <table:table-cell office:value-type="float" office:value="3529" table:formula="of:=['file:///C:/desktop/d109510203-10612.ods'#'1月'.I16]+['file:///C:/desktop/d109510203-10612.ods'#'2月'.I16]+['file:///C:/desktop/d109510203-10612.ods'#'3月'.I16]+['file:///C:/desktop/d109510203-10612.ods'#'4月'.I16]+['file:///C:/desktop/d109510203-10612.ods'#'5月'.I16]+['file:///C:/desktop/d109510203-10612.ods'#'6月'.I16]+['file:///C:/desktop/d109510203-10612.ods'#'7月'.I16]+['file:///C:/desktop/d109510203-10612.ods'#'8月'.I16]+['file:///C:/desktop/d109510203-10612.ods'#'9月'.I16]+['file:///C:/desktop/d109510203-10612.ods'#'10月'.I16]+['file:///C:/desktop/d109510203-10612.ods'#'11月'.I16]+['file:///C:/desktop/d109510203-10612.ods'#'12月'.I16]" table:style-name="ce196">
            <text:p><text:s/>3,529<text:s/></text:p>
          </table:table-cell>
          <table:table-cell office:value-type="float" office:value="90726" table:formula="of:=['file:///C:/desktop/d109510203-10612.ods'#'1月'.J16]+['file:///C:/desktop/d109510203-10612.ods'#'2月'.J16]+['file:///C:/desktop/d109510203-10612.ods'#'3月'.J16]+['file:///C:/desktop/d109510203-10612.ods'#'4月'.J16]+['file:///C:/desktop/d109510203-10612.ods'#'5月'.J16]+['file:///C:/desktop/d109510203-10612.ods'#'6月'.J16]+['file:///C:/desktop/d109510203-10612.ods'#'7月'.J16]+['file:///C:/desktop/d109510203-10612.ods'#'8月'.J16]+['file:///C:/desktop/d109510203-10612.ods'#'9月'.J16]+['file:///C:/desktop/d109510203-10612.ods'#'10月'.J16]+['file:///C:/desktop/d109510203-10612.ods'#'11月'.J16]+['file:///C:/desktop/d109510203-10612.ods'#'12月'.J16]" table:style-name="ce196">
            <text:p><text:s/>90,726<text:s/></text:p>
          </table:table-cell>
          <table:table-cell office:value-type="float" office:value="110685" table:formula="of:=['file:///C:/desktop/d109510203-10612.ods'#'1月'.K16]+['file:///C:/desktop/d109510203-10612.ods'#'2月'.K16]+['file:///C:/desktop/d109510203-10612.ods'#'3月'.K16]+['file:///C:/desktop/d109510203-10612.ods'#'4月'.K16]+['file:///C:/desktop/d109510203-10612.ods'#'5月'.K16]+['file:///C:/desktop/d109510203-10612.ods'#'6月'.K16]+['file:///C:/desktop/d109510203-10612.ods'#'7月'.K16]+['file:///C:/desktop/d109510203-10612.ods'#'8月'.K16]+['file:///C:/desktop/d109510203-10612.ods'#'9月'.K16]+['file:///C:/desktop/d109510203-10612.ods'#'10月'.K16]+['file:///C:/desktop/d109510203-10612.ods'#'11月'.K16]+['file:///C:/desktop/d109510203-10612.ods'#'12月'.K16]" table:style-name="ce196">
            <text:p><text:s/>110,685<text:s/></text:p>
          </table:table-cell>
          <table:table-cell office:value-type="float" office:value="1134.075" table:formula="of:=IF([.H16]=0;&quot;--&quot;;[.J16]/[.H16])" table:style-name="ce194">
            <text:p><text:s/>1,134.08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小港分局</text:p>
          </table:table-cell>
          <table:table-cell office:value-type="float" office:value="257" table:formula="of:=['file:///C:/desktop/d109510203-10612.ods'#'12月'.B17]" table:style-name="ce195">
            <text:p><text:s/>257<text:s/></text:p>
          </table:table-cell>
          <table:table-cell office:value-type="float" office:value="23" table:formula="of:=['file:///C:/desktop/d109510203-10612.ods'#'12月'.C17]" table:style-name="ce196">
            <text:p><text:s/>23<text:s/></text:p>
          </table:table-cell>
          <table:table-cell office:value-type="float" office:value="77234" table:formula="of:=['file:///C:/desktop/d109510203-10612.ods'#'1月'.D17]+['file:///C:/desktop/d109510203-10612.ods'#'2月'.D17]+['file:///C:/desktop/d109510203-10612.ods'#'3月'.D17]+['file:///C:/desktop/d109510203-10612.ods'#'4月'.D17]+['file:///C:/desktop/d109510203-10612.ods'#'5月'.D17]+['file:///C:/desktop/d109510203-10612.ods'#'6月'.D17]+['file:///C:/desktop/d109510203-10612.ods'#'7月'.D17]+['file:///C:/desktop/d109510203-10612.ods'#'8月'.D17]+['file:///C:/desktop/d109510203-10612.ods'#'9月'.D17]+['file:///C:/desktop/d109510203-10612.ods'#'10月'.D17]+['file:///C:/desktop/d109510203-10612.ods'#'11月'.D17]+['file:///C:/desktop/d109510203-10612.ods'#'12月'.D17]" table:style-name="ce196">
            <text:p><text:s/>77,234<text:s/></text:p>
          </table:table-cell>
          <table:table-cell office:value-type="float" office:value="1985687" table:formula="of:=['file:///C:/desktop/d109510203-10612.ods'#'1月'.E17]+['file:///C:/desktop/d109510203-10612.ods'#'2月'.E17]+['file:///C:/desktop/d109510203-10612.ods'#'3月'.E17]+['file:///C:/desktop/d109510203-10612.ods'#'4月'.E17]+['file:///C:/desktop/d109510203-10612.ods'#'5月'.E17]+['file:///C:/desktop/d109510203-10612.ods'#'6月'.E17]+['file:///C:/desktop/d109510203-10612.ods'#'7月'.E17]+['file:///C:/desktop/d109510203-10612.ods'#'8月'.E17]+['file:///C:/desktop/d109510203-10612.ods'#'9月'.E17]+['file:///C:/desktop/d109510203-10612.ods'#'10月'.E17]+['file:///C:/desktop/d109510203-10612.ods'#'11月'.E17]+['file:///C:/desktop/d109510203-10612.ods'#'12月'.E17]" table:style-name="ce196">
            <text:p><text:s/>1,985,687<text:s/></text:p>
          </table:table-cell>
          <table:table-cell office:value-type="float" office:value="872208" table:formula="of:=['file:///C:/desktop/d109510203-10612.ods'#'1月'.F17]+['file:///C:/desktop/d109510203-10612.ods'#'2月'.F17]+['file:///C:/desktop/d109510203-10612.ods'#'3月'.F17]+['file:///C:/desktop/d109510203-10612.ods'#'4月'.F17]+['file:///C:/desktop/d109510203-10612.ods'#'5月'.F17]+['file:///C:/desktop/d109510203-10612.ods'#'6月'.F17]+['file:///C:/desktop/d109510203-10612.ods'#'7月'.F17]+['file:///C:/desktop/d109510203-10612.ods'#'8月'.F17]+['file:///C:/desktop/d109510203-10612.ods'#'9月'.F17]+['file:///C:/desktop/d109510203-10612.ods'#'10月'.F17]+['file:///C:/desktop/d109510203-10612.ods'#'11月'.F17]+['file:///C:/desktop/d109510203-10612.ods'#'12月'.F17]" table:style-name="ce196">
            <text:p><text:s/>872,208<text:s/></text:p>
          </table:table-cell>
          <table:table-cell office:value-type="float" office:value="86334.217391304352" table:formula="of:=IF([.C17]=0;&quot;--&quot;;[.E17]/[.C17])" table:style-name="ce193">
            <text:p><text:s/>86,334.22<text:s/></text:p>
          </table:table-cell>
          <table:table-cell office:value-type="float" office:value="145" table:formula="of:=['file:///C:/desktop/d109510203-10612.ods'#'12月'.H17]" table:style-name="ce196">
            <text:p><text:s/>145<text:s/></text:p>
          </table:table-cell>
          <table:table-cell office:value-type="float" office:value="14745" table:formula="of:=['file:///C:/desktop/d109510203-10612.ods'#'1月'.I17]+['file:///C:/desktop/d109510203-10612.ods'#'2月'.I17]+['file:///C:/desktop/d109510203-10612.ods'#'3月'.I17]+['file:///C:/desktop/d109510203-10612.ods'#'4月'.I17]+['file:///C:/desktop/d109510203-10612.ods'#'5月'.I17]+['file:///C:/desktop/d109510203-10612.ods'#'6月'.I17]+['file:///C:/desktop/d109510203-10612.ods'#'7月'.I17]+['file:///C:/desktop/d109510203-10612.ods'#'8月'.I17]+['file:///C:/desktop/d109510203-10612.ods'#'9月'.I17]+['file:///C:/desktop/d109510203-10612.ods'#'10月'.I17]+['file:///C:/desktop/d109510203-10612.ods'#'11月'.I17]+['file:///C:/desktop/d109510203-10612.ods'#'12月'.I17]" table:style-name="ce196">
            <text:p><text:s/>14,745<text:s/></text:p>
          </table:table-cell>
          <table:table-cell office:value-type="float" office:value="380487" table:formula="of:=['file:///C:/desktop/d109510203-10612.ods'#'1月'.J17]+['file:///C:/desktop/d109510203-10612.ods'#'2月'.J17]+['file:///C:/desktop/d109510203-10612.ods'#'3月'.J17]+['file:///C:/desktop/d109510203-10612.ods'#'4月'.J17]+['file:///C:/desktop/d109510203-10612.ods'#'5月'.J17]+['file:///C:/desktop/d109510203-10612.ods'#'6月'.J17]+['file:///C:/desktop/d109510203-10612.ods'#'7月'.J17]+['file:///C:/desktop/d109510203-10612.ods'#'8月'.J17]+['file:///C:/desktop/d109510203-10612.ods'#'9月'.J17]+['file:///C:/desktop/d109510203-10612.ods'#'10月'.J17]+['file:///C:/desktop/d109510203-10612.ods'#'11月'.J17]+['file:///C:/desktop/d109510203-10612.ods'#'12月'.J17]" table:style-name="ce196">
            <text:p><text:s/>380,487<text:s/></text:p>
          </table:table-cell>
          <table:table-cell office:value-type="float" office:value="194500" table:formula="of:=['file:///C:/desktop/d109510203-10612.ods'#'1月'.K17]+['file:///C:/desktop/d109510203-10612.ods'#'2月'.K17]+['file:///C:/desktop/d109510203-10612.ods'#'3月'.K17]+['file:///C:/desktop/d109510203-10612.ods'#'4月'.K17]+['file:///C:/desktop/d109510203-10612.ods'#'5月'.K17]+['file:///C:/desktop/d109510203-10612.ods'#'6月'.K17]+['file:///C:/desktop/d109510203-10612.ods'#'7月'.K17]+['file:///C:/desktop/d109510203-10612.ods'#'8月'.K17]+['file:///C:/desktop/d109510203-10612.ods'#'9月'.K17]+['file:///C:/desktop/d109510203-10612.ods'#'10月'.K17]+['file:///C:/desktop/d109510203-10612.ods'#'11月'.K17]+['file:///C:/desktop/d109510203-10612.ods'#'12月'.K17]" table:style-name="ce196">
            <text:p><text:s/>194,500<text:s/></text:p>
          </table:table-cell>
          <table:table-cell office:value-type="float" office:value="2624.0482758620687" table:formula="of:=IF([.H17]=0;&quot;--&quot;;[.J17]/[.H17])" table:style-name="ce194">
            <text:p><text:s/>2,624.05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7">
            <text:p>楠梓分局</text:p>
          </table:table-cell>
          <table:table-cell office:value-type="float" office:value="246" table:formula="of:=['file:///C:/desktop/d109510203-10612.ods'#'12月'.B18]" table:style-name="ce195">
            <text:p><text:s/>246<text:s/></text:p>
          </table:table-cell>
          <table:table-cell office:value-type="float" office:value="24" table:formula="of:=['file:///C:/desktop/d109510203-10612.ods'#'12月'.C18]" table:style-name="ce196">
            <text:p><text:s/>24<text:s/></text:p>
          </table:table-cell>
          <table:table-cell office:value-type="float" office:value="77311.38" table:formula="of:=['file:///C:/desktop/d109510203-10612.ods'#'1月'.D18]+['file:///C:/desktop/d109510203-10612.ods'#'2月'.D18]+['file:///C:/desktop/d109510203-10612.ods'#'3月'.D18]+['file:///C:/desktop/d109510203-10612.ods'#'4月'.D18]+['file:///C:/desktop/d109510203-10612.ods'#'5月'.D18]+['file:///C:/desktop/d109510203-10612.ods'#'6月'.D18]+['file:///C:/desktop/d109510203-10612.ods'#'7月'.D18]+['file:///C:/desktop/d109510203-10612.ods'#'8月'.D18]+['file:///C:/desktop/d109510203-10612.ods'#'9月'.D18]+['file:///C:/desktop/d109510203-10612.ods'#'10月'.D18]+['file:///C:/desktop/d109510203-10612.ods'#'11月'.D18]+['file:///C:/desktop/d109510203-10612.ods'#'12月'.D18]" table:style-name="ce196">
            <text:p><text:s/>77,311<text:s/></text:p>
          </table:table-cell>
          <table:table-cell office:value-type="float" office:value="1988745" table:formula="of:=['file:///C:/desktop/d109510203-10612.ods'#'1月'.E18]+['file:///C:/desktop/d109510203-10612.ods'#'2月'.E18]+['file:///C:/desktop/d109510203-10612.ods'#'3月'.E18]+['file:///C:/desktop/d109510203-10612.ods'#'4月'.E18]+['file:///C:/desktop/d109510203-10612.ods'#'5月'.E18]+['file:///C:/desktop/d109510203-10612.ods'#'6月'.E18]+['file:///C:/desktop/d109510203-10612.ods'#'7月'.E18]+['file:///C:/desktop/d109510203-10612.ods'#'8月'.E18]+['file:///C:/desktop/d109510203-10612.ods'#'9月'.E18]+['file:///C:/desktop/d109510203-10612.ods'#'10月'.E18]+['file:///C:/desktop/d109510203-10612.ods'#'11月'.E18]+['file:///C:/desktop/d109510203-10612.ods'#'12月'.E18]" table:style-name="ce196">
            <text:p><text:s/>1,988,745<text:s/></text:p>
          </table:table-cell>
          <table:table-cell office:value-type="float" office:value="765451" table:formula="of:=['file:///C:/desktop/d109510203-10612.ods'#'1月'.F18]+['file:///C:/desktop/d109510203-10612.ods'#'2月'.F18]+['file:///C:/desktop/d109510203-10612.ods'#'3月'.F18]+['file:///C:/desktop/d109510203-10612.ods'#'4月'.F18]+['file:///C:/desktop/d109510203-10612.ods'#'5月'.F18]+['file:///C:/desktop/d109510203-10612.ods'#'6月'.F18]+['file:///C:/desktop/d109510203-10612.ods'#'7月'.F18]+['file:///C:/desktop/d109510203-10612.ods'#'8月'.F18]+['file:///C:/desktop/d109510203-10612.ods'#'9月'.F18]+['file:///C:/desktop/d109510203-10612.ods'#'10月'.F18]+['file:///C:/desktop/d109510203-10612.ods'#'11月'.F18]+['file:///C:/desktop/d109510203-10612.ods'#'12月'.F18]" table:style-name="ce196">
            <text:p><text:s/>765,451<text:s/></text:p>
          </table:table-cell>
          <table:table-cell office:value-type="float" office:value="82864.375" table:formula="of:=IF([.C18]=0;&quot;--&quot;;[.E18]/[.C18])" table:style-name="ce193">
            <text:p><text:s/>82,864.38<text:s/></text:p>
          </table:table-cell>
          <table:table-cell office:value-type="float" office:value="138" table:formula="of:=['file:///C:/desktop/d109510203-10612.ods'#'12月'.H18]" table:style-name="ce196">
            <text:p><text:s/>138<text:s/></text:p>
          </table:table-cell>
          <table:table-cell office:value-type="float" office:value="7731.84" table:formula="of:=['file:///C:/desktop/d109510203-10612.ods'#'1月'.I18]+['file:///C:/desktop/d109510203-10612.ods'#'2月'.I18]+['file:///C:/desktop/d109510203-10612.ods'#'3月'.I18]+['file:///C:/desktop/d109510203-10612.ods'#'4月'.I18]+['file:///C:/desktop/d109510203-10612.ods'#'5月'.I18]+['file:///C:/desktop/d109510203-10612.ods'#'6月'.I18]+['file:///C:/desktop/d109510203-10612.ods'#'7月'.I18]+['file:///C:/desktop/d109510203-10612.ods'#'8月'.I18]+['file:///C:/desktop/d109510203-10612.ods'#'9月'.I18]+['file:///C:/desktop/d109510203-10612.ods'#'10月'.I18]+['file:///C:/desktop/d109510203-10612.ods'#'11月'.I18]+['file:///C:/desktop/d109510203-10612.ods'#'12月'.I18]" table:style-name="ce196">
            <text:p><text:s/>7,732<text:s/></text:p>
          </table:table-cell>
          <table:table-cell office:value-type="float" office:value="199668" table:formula="of:=['file:///C:/desktop/d109510203-10612.ods'#'1月'.J18]+['file:///C:/desktop/d109510203-10612.ods'#'2月'.J18]+['file:///C:/desktop/d109510203-10612.ods'#'3月'.J18]+['file:///C:/desktop/d109510203-10612.ods'#'4月'.J18]+['file:///C:/desktop/d109510203-10612.ods'#'5月'.J18]+['file:///C:/desktop/d109510203-10612.ods'#'6月'.J18]+['file:///C:/desktop/d109510203-10612.ods'#'7月'.J18]+['file:///C:/desktop/d109510203-10612.ods'#'8月'.J18]+['file:///C:/desktop/d109510203-10612.ods'#'9月'.J18]+['file:///C:/desktop/d109510203-10612.ods'#'10月'.J18]+['file:///C:/desktop/d109510203-10612.ods'#'11月'.J18]+['file:///C:/desktop/d109510203-10612.ods'#'12月'.J18]" table:style-name="ce196">
            <text:p><text:s/>199,668<text:s/></text:p>
          </table:table-cell>
          <table:table-cell office:value-type="float" office:value="130801" table:formula="of:=['file:///C:/desktop/d109510203-10612.ods'#'1月'.K18]+['file:///C:/desktop/d109510203-10612.ods'#'2月'.K18]+['file:///C:/desktop/d109510203-10612.ods'#'3月'.K18]+['file:///C:/desktop/d109510203-10612.ods'#'4月'.K18]+['file:///C:/desktop/d109510203-10612.ods'#'5月'.K18]+['file:///C:/desktop/d109510203-10612.ods'#'6月'.K18]+['file:///C:/desktop/d109510203-10612.ods'#'7月'.K18]+['file:///C:/desktop/d109510203-10612.ods'#'8月'.K18]+['file:///C:/desktop/d109510203-10612.ods'#'9月'.K18]+['file:///C:/desktop/d109510203-10612.ods'#'10月'.K18]+['file:///C:/desktop/d109510203-10612.ods'#'11月'.K18]+['file:///C:/desktop/d109510203-10612.ods'#'12月'.K18]" table:style-name="ce196">
            <text:p><text:s/>130,801<text:s/></text:p>
          </table:table-cell>
          <table:table-cell office:value-type="float" office:value="1446.8695652173913" table:formula="of:=IF([.H18]=0;&quot;--&quot;;[.J18]/[.H18])" table:style-name="ce194">
            <text:p><text:s/>1,446.87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鳳山分局</text:p>
          </table:table-cell>
          <table:table-cell office:value-type="float" office:value="489" table:formula="of:=['file:///C:/desktop/d109510203-10612.ods'#'12月'.B19]" table:style-name="ce195">
            <text:p><text:s/>489<text:s/></text:p>
          </table:table-cell>
          <table:table-cell office:value-type="float" office:value="45" table:formula="of:=['file:///C:/desktop/d109510203-10612.ods'#'12月'.C19]" table:style-name="ce196">
            <text:p><text:s/>45<text:s/></text:p>
          </table:table-cell>
          <table:table-cell office:value-type="float" office:value="138439.94" table:formula="of:=['file:///C:/desktop/d109510203-10612.ods'#'1月'.D19]+['file:///C:/desktop/d109510203-10612.ods'#'2月'.D19]+['file:///C:/desktop/d109510203-10612.ods'#'3月'.D19]+['file:///C:/desktop/d109510203-10612.ods'#'4月'.D19]+['file:///C:/desktop/d109510203-10612.ods'#'5月'.D19]+['file:///C:/desktop/d109510203-10612.ods'#'6月'.D19]+['file:///C:/desktop/d109510203-10612.ods'#'7月'.D19]+['file:///C:/desktop/d109510203-10612.ods'#'8月'.D19]+['file:///C:/desktop/d109510203-10612.ods'#'9月'.D19]+['file:///C:/desktop/d109510203-10612.ods'#'10月'.D19]+['file:///C:/desktop/d109510203-10612.ods'#'11月'.D19]+['file:///C:/desktop/d109510203-10612.ods'#'12月'.D19]" table:style-name="ce196">
            <text:p><text:s/>138,440<text:s/></text:p>
          </table:table-cell>
          <table:table-cell office:value-type="float" office:value="3556846" table:formula="of:=['file:///C:/desktop/d109510203-10612.ods'#'1月'.E19]+['file:///C:/desktop/d109510203-10612.ods'#'2月'.E19]+['file:///C:/desktop/d109510203-10612.ods'#'3月'.E19]+['file:///C:/desktop/d109510203-10612.ods'#'4月'.E19]+['file:///C:/desktop/d109510203-10612.ods'#'5月'.E19]+['file:///C:/desktop/d109510203-10612.ods'#'6月'.E19]+['file:///C:/desktop/d109510203-10612.ods'#'7月'.E19]+['file:///C:/desktop/d109510203-10612.ods'#'8月'.E19]+['file:///C:/desktop/d109510203-10612.ods'#'9月'.E19]+['file:///C:/desktop/d109510203-10612.ods'#'10月'.E19]+['file:///C:/desktop/d109510203-10612.ods'#'11月'.E19]+['file:///C:/desktop/d109510203-10612.ods'#'12月'.E19]" table:style-name="ce196">
            <text:p><text:s/>3,556,846<text:s/></text:p>
          </table:table-cell>
          <table:table-cell office:value-type="float" office:value="1759189" table:formula="of:=['file:///C:/desktop/d109510203-10612.ods'#'1月'.F19]+['file:///C:/desktop/d109510203-10612.ods'#'2月'.F19]+['file:///C:/desktop/d109510203-10612.ods'#'3月'.F19]+['file:///C:/desktop/d109510203-10612.ods'#'4月'.F19]+['file:///C:/desktop/d109510203-10612.ods'#'5月'.F19]+['file:///C:/desktop/d109510203-10612.ods'#'6月'.F19]+['file:///C:/desktop/d109510203-10612.ods'#'7月'.F19]+['file:///C:/desktop/d109510203-10612.ods'#'8月'.F19]+['file:///C:/desktop/d109510203-10612.ods'#'9月'.F19]+['file:///C:/desktop/d109510203-10612.ods'#'10月'.F19]+['file:///C:/desktop/d109510203-10612.ods'#'11月'.F19]+['file:///C:/desktop/d109510203-10612.ods'#'12月'.F19]" table:style-name="ce196">
            <text:p><text:s/>1,759,189<text:s/></text:p>
          </table:table-cell>
          <table:table-cell office:value-type="float" office:value="79041.022222222222" table:formula="of:=IF([.C19]=0;&quot;--&quot;;[.E19]/[.C19])" table:style-name="ce193">
            <text:p><text:s/>79,041.02<text:s/></text:p>
          </table:table-cell>
          <table:table-cell office:value-type="float" office:value="338" table:formula="of:=['file:///C:/desktop/d109510203-10612.ods'#'12月'.H19]" table:style-name="ce196">
            <text:p><text:s/>338<text:s/></text:p>
          </table:table-cell>
          <table:table-cell office:value-type="float" office:value="17386" table:formula="of:=['file:///C:/desktop/d109510203-10612.ods'#'1月'.I19]+['file:///C:/desktop/d109510203-10612.ods'#'2月'.I19]+['file:///C:/desktop/d109510203-10612.ods'#'3月'.I19]+['file:///C:/desktop/d109510203-10612.ods'#'4月'.I19]+['file:///C:/desktop/d109510203-10612.ods'#'5月'.I19]+['file:///C:/desktop/d109510203-10612.ods'#'6月'.I19]+['file:///C:/desktop/d109510203-10612.ods'#'7月'.I19]+['file:///C:/desktop/d109510203-10612.ods'#'8月'.I19]+['file:///C:/desktop/d109510203-10612.ods'#'9月'.I19]+['file:///C:/desktop/d109510203-10612.ods'#'10月'.I19]+['file:///C:/desktop/d109510203-10612.ods'#'11月'.I19]+['file:///C:/desktop/d109510203-10612.ods'#'12月'.I19]" table:style-name="ce196">
            <text:p><text:s/>17,386<text:s/></text:p>
          </table:table-cell>
          <table:table-cell office:value-type="float" office:value="448795" table:formula="of:=['file:///C:/desktop/d109510203-10612.ods'#'1月'.J19]+['file:///C:/desktop/d109510203-10612.ods'#'2月'.J19]+['file:///C:/desktop/d109510203-10612.ods'#'3月'.J19]+['file:///C:/desktop/d109510203-10612.ods'#'4月'.J19]+['file:///C:/desktop/d109510203-10612.ods'#'5月'.J19]+['file:///C:/desktop/d109510203-10612.ods'#'6月'.J19]+['file:///C:/desktop/d109510203-10612.ods'#'7月'.J19]+['file:///C:/desktop/d109510203-10612.ods'#'8月'.J19]+['file:///C:/desktop/d109510203-10612.ods'#'9月'.J19]+['file:///C:/desktop/d109510203-10612.ods'#'10月'.J19]+['file:///C:/desktop/d109510203-10612.ods'#'11月'.J19]+['file:///C:/desktop/d109510203-10612.ods'#'12月'.J19]" table:style-name="ce196">
            <text:p><text:s/>448,795<text:s/></text:p>
          </table:table-cell>
          <table:table-cell office:value-type="float" office:value="340527" table:formula="of:=['file:///C:/desktop/d109510203-10612.ods'#'1月'.K19]+['file:///C:/desktop/d109510203-10612.ods'#'2月'.K19]+['file:///C:/desktop/d109510203-10612.ods'#'3月'.K19]+['file:///C:/desktop/d109510203-10612.ods'#'4月'.K19]+['file:///C:/desktop/d109510203-10612.ods'#'5月'.K19]+['file:///C:/desktop/d109510203-10612.ods'#'6月'.K19]+['file:///C:/desktop/d109510203-10612.ods'#'7月'.K19]+['file:///C:/desktop/d109510203-10612.ods'#'8月'.K19]+['file:///C:/desktop/d109510203-10612.ods'#'9月'.K19]+['file:///C:/desktop/d109510203-10612.ods'#'10月'.K19]+['file:///C:/desktop/d109510203-10612.ods'#'11月'.K19]+['file:///C:/desktop/d109510203-10612.ods'#'12月'.K19]" table:style-name="ce196">
            <text:p><text:s/>340,527<text:s/></text:p>
          </table:table-cell>
          <table:table-cell office:value-type="float" office:value="1327.7958579881656" table:formula="of:=IF([.H19]=0;&quot;--&quot;;[.J19]/[.H19])" table:style-name="ce194">
            <text:p><text:s/>1,327.80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仁武分局</text:p>
          </table:table-cell>
          <table:table-cell office:value-type="float" office:value="294" table:formula="of:=['file:///C:/desktop/d109510203-10612.ods'#'12月'.B20]" table:style-name="ce195">
            <text:p><text:s/>294<text:s/></text:p>
          </table:table-cell>
          <table:table-cell office:value-type="float" office:value="29" table:formula="of:=['file:///C:/desktop/d109510203-10612.ods'#'12月'.C20]" table:style-name="ce196">
            <text:p><text:s/>29<text:s/></text:p>
          </table:table-cell>
          <table:table-cell office:value-type="float" office:value="107009" table:formula="of:=['file:///C:/desktop/d109510203-10612.ods'#'1月'.D20]+['file:///C:/desktop/d109510203-10612.ods'#'2月'.D20]+['file:///C:/desktop/d109510203-10612.ods'#'3月'.D20]+['file:///C:/desktop/d109510203-10612.ods'#'4月'.D20]+['file:///C:/desktop/d109510203-10612.ods'#'5月'.D20]+['file:///C:/desktop/d109510203-10612.ods'#'6月'.D20]+['file:///C:/desktop/d109510203-10612.ods'#'7月'.D20]+['file:///C:/desktop/d109510203-10612.ods'#'8月'.D20]+['file:///C:/desktop/d109510203-10612.ods'#'9月'.D20]+['file:///C:/desktop/d109510203-10612.ods'#'10月'.D20]+['file:///C:/desktop/d109510203-10612.ods'#'11月'.D20]+['file:///C:/desktop/d109510203-10612.ods'#'12月'.D20]" table:style-name="ce196">
            <text:p><text:s/>107,009<text:s/></text:p>
          </table:table-cell>
          <table:table-cell office:value-type="float" office:value="2750616" table:formula="of:=['file:///C:/desktop/d109510203-10612.ods'#'1月'.E20]+['file:///C:/desktop/d109510203-10612.ods'#'2月'.E20]+['file:///C:/desktop/d109510203-10612.ods'#'3月'.E20]+['file:///C:/desktop/d109510203-10612.ods'#'4月'.E20]+['file:///C:/desktop/d109510203-10612.ods'#'5月'.E20]+['file:///C:/desktop/d109510203-10612.ods'#'6月'.E20]+['file:///C:/desktop/d109510203-10612.ods'#'7月'.E20]+['file:///C:/desktop/d109510203-10612.ods'#'8月'.E20]+['file:///C:/desktop/d109510203-10612.ods'#'9月'.E20]+['file:///C:/desktop/d109510203-10612.ods'#'10月'.E20]+['file:///C:/desktop/d109510203-10612.ods'#'11月'.E20]+['file:///C:/desktop/d109510203-10612.ods'#'12月'.E20]" table:style-name="ce196">
            <text:p><text:s/>2,750,616<text:s/></text:p>
          </table:table-cell>
          <table:table-cell office:value-type="float" office:value="900847" table:formula="of:=['file:///C:/desktop/d109510203-10612.ods'#'1月'.F20]+['file:///C:/desktop/d109510203-10612.ods'#'2月'.F20]+['file:///C:/desktop/d109510203-10612.ods'#'3月'.F20]+['file:///C:/desktop/d109510203-10612.ods'#'4月'.F20]+['file:///C:/desktop/d109510203-10612.ods'#'5月'.F20]+['file:///C:/desktop/d109510203-10612.ods'#'6月'.F20]+['file:///C:/desktop/d109510203-10612.ods'#'7月'.F20]+['file:///C:/desktop/d109510203-10612.ods'#'8月'.F20]+['file:///C:/desktop/d109510203-10612.ods'#'9月'.F20]+['file:///C:/desktop/d109510203-10612.ods'#'10月'.F20]+['file:///C:/desktop/d109510203-10612.ods'#'11月'.F20]+['file:///C:/desktop/d109510203-10612.ods'#'12月'.F20]" table:style-name="ce196">
            <text:p><text:s/>900,847<text:s/></text:p>
          </table:table-cell>
          <table:table-cell office:value-type="float" office:value="94848.827586206899" table:formula="of:=IF([.C20]=0;&quot;--&quot;;[.E20]/[.C20])" table:style-name="ce193">
            <text:p><text:s/>94,848.83<text:s/></text:p>
          </table:table-cell>
          <table:table-cell office:value-type="float" office:value="181" table:formula="of:=['file:///C:/desktop/d109510203-10612.ods'#'12月'.H20]" table:style-name="ce196">
            <text:p><text:s/>181<text:s/></text:p>
          </table:table-cell>
          <table:table-cell office:value-type="float" office:value="10716" table:formula="of:=['file:///C:/desktop/d109510203-10612.ods'#'1月'.I20]+['file:///C:/desktop/d109510203-10612.ods'#'2月'.I20]+['file:///C:/desktop/d109510203-10612.ods'#'3月'.I20]+['file:///C:/desktop/d109510203-10612.ods'#'4月'.I20]+['file:///C:/desktop/d109510203-10612.ods'#'5月'.I20]+['file:///C:/desktop/d109510203-10612.ods'#'6月'.I20]+['file:///C:/desktop/d109510203-10612.ods'#'7月'.I20]+['file:///C:/desktop/d109510203-10612.ods'#'8月'.I20]+['file:///C:/desktop/d109510203-10612.ods'#'9月'.I20]+['file:///C:/desktop/d109510203-10612.ods'#'10月'.I20]+['file:///C:/desktop/d109510203-10612.ods'#'11月'.I20]+['file:///C:/desktop/d109510203-10612.ods'#'12月'.I20]" table:style-name="ce196">
            <text:p><text:s/>10,716<text:s/></text:p>
          </table:table-cell>
          <table:table-cell office:value-type="float" office:value="280317" table:formula="of:=['file:///C:/desktop/d109510203-10612.ods'#'1月'.J20]+['file:///C:/desktop/d109510203-10612.ods'#'2月'.J20]+['file:///C:/desktop/d109510203-10612.ods'#'3月'.J20]+['file:///C:/desktop/d109510203-10612.ods'#'4月'.J20]+['file:///C:/desktop/d109510203-10612.ods'#'5月'.J20]+['file:///C:/desktop/d109510203-10612.ods'#'6月'.J20]+['file:///C:/desktop/d109510203-10612.ods'#'7月'.J20]+['file:///C:/desktop/d109510203-10612.ods'#'8月'.J20]+['file:///C:/desktop/d109510203-10612.ods'#'9月'.J20]+['file:///C:/desktop/d109510203-10612.ods'#'10月'.J20]+['file:///C:/desktop/d109510203-10612.ods'#'11月'.J20]+['file:///C:/desktop/d109510203-10612.ods'#'12月'.J20]" table:style-name="ce196">
            <text:p><text:s/>280,317<text:s/></text:p>
          </table:table-cell>
          <table:table-cell office:value-type="float" office:value="78750" table:formula="of:=['file:///C:/desktop/d109510203-10612.ods'#'1月'.K20]+['file:///C:/desktop/d109510203-10612.ods'#'2月'.K20]+['file:///C:/desktop/d109510203-10612.ods'#'3月'.K20]+['file:///C:/desktop/d109510203-10612.ods'#'4月'.K20]+['file:///C:/desktop/d109510203-10612.ods'#'5月'.K20]+['file:///C:/desktop/d109510203-10612.ods'#'6月'.K20]+['file:///C:/desktop/d109510203-10612.ods'#'7月'.K20]+['file:///C:/desktop/d109510203-10612.ods'#'8月'.K20]+['file:///C:/desktop/d109510203-10612.ods'#'9月'.K20]+['file:///C:/desktop/d109510203-10612.ods'#'10月'.K20]+['file:///C:/desktop/d109510203-10612.ods'#'11月'.K20]+['file:///C:/desktop/d109510203-10612.ods'#'12月'.K20]" table:style-name="ce196">
            <text:p><text:s/>78,750<text:s/></text:p>
          </table:table-cell>
          <table:table-cell office:value-type="float" office:value="1548.7127071823204" table:formula="of:=IF([.H20]=0;&quot;--&quot;;[.J20]/[.H20])" table:style-name="ce194">
            <text:p><text:s/>1,548.71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岡山分局</text:p>
          </table:table-cell>
          <table:table-cell office:value-type="float" office:value="348" table:formula="of:=['file:///C:/desktop/d109510203-10612.ods'#'12月'.B21]" table:style-name="ce195">
            <text:p><text:s/>348<text:s/></text:p>
          </table:table-cell>
          <table:table-cell office:value-type="float" office:value="34" table:formula="of:=['file:///C:/desktop/d109510203-10612.ods'#'12月'.C21]" table:style-name="ce196">
            <text:p><text:s/>34<text:s/></text:p>
          </table:table-cell>
          <table:table-cell office:value-type="float" office:value="114762.77" table:formula="of:=['file:///C:/desktop/d109510203-10612.ods'#'1月'.D21]+['file:///C:/desktop/d109510203-10612.ods'#'2月'.D21]+['file:///C:/desktop/d109510203-10612.ods'#'3月'.D21]+['file:///C:/desktop/d109510203-10612.ods'#'4月'.D21]+['file:///C:/desktop/d109510203-10612.ods'#'5月'.D21]+['file:///C:/desktop/d109510203-10612.ods'#'6月'.D21]+['file:///C:/desktop/d109510203-10612.ods'#'7月'.D21]+['file:///C:/desktop/d109510203-10612.ods'#'8月'.D21]+['file:///C:/desktop/d109510203-10612.ods'#'9月'.D21]+['file:///C:/desktop/d109510203-10612.ods'#'10月'.D21]+['file:///C:/desktop/d109510203-10612.ods'#'11月'.D21]+['file:///C:/desktop/d109510203-10612.ods'#'12月'.D21]" table:style-name="ce196">
            <text:p><text:s/>114,763<text:s/></text:p>
          </table:table-cell>
          <table:table-cell office:value-type="float" office:value="2950233" table:formula="of:=['file:///C:/desktop/d109510203-10612.ods'#'1月'.E21]+['file:///C:/desktop/d109510203-10612.ods'#'2月'.E21]+['file:///C:/desktop/d109510203-10612.ods'#'3月'.E21]+['file:///C:/desktop/d109510203-10612.ods'#'4月'.E21]+['file:///C:/desktop/d109510203-10612.ods'#'5月'.E21]+['file:///C:/desktop/d109510203-10612.ods'#'6月'.E21]+['file:///C:/desktop/d109510203-10612.ods'#'7月'.E21]+['file:///C:/desktop/d109510203-10612.ods'#'8月'.E21]+['file:///C:/desktop/d109510203-10612.ods'#'9月'.E21]+['file:///C:/desktop/d109510203-10612.ods'#'10月'.E21]+['file:///C:/desktop/d109510203-10612.ods'#'11月'.E21]+['file:///C:/desktop/d109510203-10612.ods'#'12月'.E21]" table:style-name="ce196">
            <text:p><text:s/>2,950,233<text:s/></text:p>
          </table:table-cell>
          <table:table-cell office:value-type="float" office:value="946967" table:formula="of:=['file:///C:/desktop/d109510203-10612.ods'#'1月'.F21]+['file:///C:/desktop/d109510203-10612.ods'#'2月'.F21]+['file:///C:/desktop/d109510203-10612.ods'#'3月'.F21]+['file:///C:/desktop/d109510203-10612.ods'#'4月'.F21]+['file:///C:/desktop/d109510203-10612.ods'#'5月'.F21]+['file:///C:/desktop/d109510203-10612.ods'#'6月'.F21]+['file:///C:/desktop/d109510203-10612.ods'#'7月'.F21]+['file:///C:/desktop/d109510203-10612.ods'#'8月'.F21]+['file:///C:/desktop/d109510203-10612.ods'#'9月'.F21]+['file:///C:/desktop/d109510203-10612.ods'#'10月'.F21]+['file:///C:/desktop/d109510203-10612.ods'#'11月'.F21]+['file:///C:/desktop/d109510203-10612.ods'#'12月'.F21]" table:style-name="ce196">
            <text:p><text:s/>946,967<text:s/></text:p>
          </table:table-cell>
          <table:table-cell office:value-type="float" office:value="86771.558823529413" table:formula="of:=IF([.C21]=0;&quot;--&quot;;[.E21]/[.C21])" table:style-name="ce193">
            <text:p><text:s/>86,771.56<text:s/></text:p>
          </table:table-cell>
          <table:table-cell office:value-type="float" office:value="236" table:formula="of:=['file:///C:/desktop/d109510203-10612.ods'#'12月'.H21]" table:style-name="ce196">
            <text:p><text:s/>236<text:s/></text:p>
          </table:table-cell>
          <table:table-cell office:value-type="float" office:value="17145.169999999998" table:formula="of:=['file:///C:/desktop/d109510203-10612.ods'#'1月'.I21]+['file:///C:/desktop/d109510203-10612.ods'#'2月'.I21]+['file:///C:/desktop/d109510203-10612.ods'#'3月'.I21]+['file:///C:/desktop/d109510203-10612.ods'#'4月'.I21]+['file:///C:/desktop/d109510203-10612.ods'#'5月'.I21]+['file:///C:/desktop/d109510203-10612.ods'#'6月'.I21]+['file:///C:/desktop/d109510203-10612.ods'#'7月'.I21]+['file:///C:/desktop/d109510203-10612.ods'#'8月'.I21]+['file:///C:/desktop/d109510203-10612.ods'#'9月'.I21]+['file:///C:/desktop/d109510203-10612.ods'#'10月'.I21]+['file:///C:/desktop/d109510203-10612.ods'#'11月'.I21]+['file:///C:/desktop/d109510203-10612.ods'#'12月'.I21]" table:style-name="ce196">
            <text:p><text:s/>17,145<text:s/></text:p>
          </table:table-cell>
          <table:table-cell office:value-type="float" office:value="442093" table:formula="of:=['file:///C:/desktop/d109510203-10612.ods'#'1月'.J21]+['file:///C:/desktop/d109510203-10612.ods'#'2月'.J21]+['file:///C:/desktop/d109510203-10612.ods'#'3月'.J21]+['file:///C:/desktop/d109510203-10612.ods'#'4月'.J21]+['file:///C:/desktop/d109510203-10612.ods'#'5月'.J21]+['file:///C:/desktop/d109510203-10612.ods'#'6月'.J21]+['file:///C:/desktop/d109510203-10612.ods'#'7月'.J21]+['file:///C:/desktop/d109510203-10612.ods'#'8月'.J21]+['file:///C:/desktop/d109510203-10612.ods'#'9月'.J21]+['file:///C:/desktop/d109510203-10612.ods'#'10月'.J21]+['file:///C:/desktop/d109510203-10612.ods'#'11月'.J21]+['file:///C:/desktop/d109510203-10612.ods'#'12月'.J21]" table:style-name="ce196">
            <text:p><text:s/>442,093<text:s/></text:p>
          </table:table-cell>
          <table:table-cell office:value-type="float" office:value="296100" table:formula="of:=['file:///C:/desktop/d109510203-10612.ods'#'1月'.K21]+['file:///C:/desktop/d109510203-10612.ods'#'2月'.K21]+['file:///C:/desktop/d109510203-10612.ods'#'3月'.K21]+['file:///C:/desktop/d109510203-10612.ods'#'4月'.K21]+['file:///C:/desktop/d109510203-10612.ods'#'5月'.K21]+['file:///C:/desktop/d109510203-10612.ods'#'6月'.K21]+['file:///C:/desktop/d109510203-10612.ods'#'7月'.K21]+['file:///C:/desktop/d109510203-10612.ods'#'8月'.K21]+['file:///C:/desktop/d109510203-10612.ods'#'9月'.K21]+['file:///C:/desktop/d109510203-10612.ods'#'10月'.K21]+['file:///C:/desktop/d109510203-10612.ods'#'11月'.K21]+['file:///C:/desktop/d109510203-10612.ods'#'12月'.K21]" table:style-name="ce196">
            <text:p><text:s/>296,100<text:s/></text:p>
          </table:table-cell>
          <table:table-cell office:value-type="float" office:value="1873.2754237288136" table:formula="of:=IF([.H21]=0;&quot;--&quot;;[.J21]/[.H21])" table:style-name="ce194">
            <text:p><text:s/>1,873.28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林園分局</text:p>
          </table:table-cell>
          <table:table-cell office:value-type="float" office:value="282" table:formula="of:=['file:///C:/desktop/d109510203-10612.ods'#'12月'.B22]" table:style-name="ce195">
            <text:p><text:s/>282<text:s/></text:p>
          </table:table-cell>
          <table:table-cell office:value-type="float" office:value="32" table:formula="of:=['file:///C:/desktop/d109510203-10612.ods'#'12月'.C22]" table:style-name="ce196">
            <text:p><text:s/>32<text:s/></text:p>
          </table:table-cell>
          <table:table-cell office:value-type="float" office:value="93245" table:formula="of:=['file:///C:/desktop/d109510203-10612.ods'#'1月'.D22]+['file:///C:/desktop/d109510203-10612.ods'#'2月'.D22]+['file:///C:/desktop/d109510203-10612.ods'#'3月'.D22]+['file:///C:/desktop/d109510203-10612.ods'#'4月'.D22]+['file:///C:/desktop/d109510203-10612.ods'#'5月'.D22]+['file:///C:/desktop/d109510203-10612.ods'#'6月'.D22]+['file:///C:/desktop/d109510203-10612.ods'#'7月'.D22]+['file:///C:/desktop/d109510203-10612.ods'#'8月'.D22]+['file:///C:/desktop/d109510203-10612.ods'#'9月'.D22]+['file:///C:/desktop/d109510203-10612.ods'#'10月'.D22]+['file:///C:/desktop/d109510203-10612.ods'#'11月'.D22]+['file:///C:/desktop/d109510203-10612.ods'#'12月'.D22]" table:style-name="ce196">
            <text:p><text:s/>93,245<text:s/></text:p>
          </table:table-cell>
          <table:table-cell office:value-type="float" office:value="2400480" table:formula="of:=['file:///C:/desktop/d109510203-10612.ods'#'1月'.E22]+['file:///C:/desktop/d109510203-10612.ods'#'2月'.E22]+['file:///C:/desktop/d109510203-10612.ods'#'3月'.E22]+['file:///C:/desktop/d109510203-10612.ods'#'4月'.E22]+['file:///C:/desktop/d109510203-10612.ods'#'5月'.E22]+['file:///C:/desktop/d109510203-10612.ods'#'6月'.E22]+['file:///C:/desktop/d109510203-10612.ods'#'7月'.E22]+['file:///C:/desktop/d109510203-10612.ods'#'8月'.E22]+['file:///C:/desktop/d109510203-10612.ods'#'9月'.E22]+['file:///C:/desktop/d109510203-10612.ods'#'10月'.E22]+['file:///C:/desktop/d109510203-10612.ods'#'11月'.E22]+['file:///C:/desktop/d109510203-10612.ods'#'12月'.E22]" table:style-name="ce196">
            <text:p><text:s/>2,400,480<text:s/></text:p>
          </table:table-cell>
          <table:table-cell office:value-type="float" office:value="863259" table:formula="of:=['file:///C:/desktop/d109510203-10612.ods'#'1月'.F22]+['file:///C:/desktop/d109510203-10612.ods'#'2月'.F22]+['file:///C:/desktop/d109510203-10612.ods'#'3月'.F22]+['file:///C:/desktop/d109510203-10612.ods'#'4月'.F22]+['file:///C:/desktop/d109510203-10612.ods'#'5月'.F22]+['file:///C:/desktop/d109510203-10612.ods'#'6月'.F22]+['file:///C:/desktop/d109510203-10612.ods'#'7月'.F22]+['file:///C:/desktop/d109510203-10612.ods'#'8月'.F22]+['file:///C:/desktop/d109510203-10612.ods'#'9月'.F22]+['file:///C:/desktop/d109510203-10612.ods'#'10月'.F22]+['file:///C:/desktop/d109510203-10612.ods'#'11月'.F22]+['file:///C:/desktop/d109510203-10612.ods'#'12月'.F22]" table:style-name="ce196">
            <text:p><text:s/>863,259<text:s/></text:p>
          </table:table-cell>
          <table:table-cell office:value-type="float" office:value="75015" table:formula="of:=IF([.C22]=0;&quot;--&quot;;[.E22]/[.C22])" table:style-name="ce193">
            <text:p><text:s/>75,015.00<text:s/></text:p>
          </table:table-cell>
          <table:table-cell office:value-type="float" office:value="169" table:formula="of:=['file:///C:/desktop/d109510203-10612.ods'#'12月'.H22]" table:style-name="ce196">
            <text:p><text:s/>169<text:s/></text:p>
          </table:table-cell>
          <table:table-cell office:value-type="float" office:value="13713" table:formula="of:=['file:///C:/desktop/d109510203-10612.ods'#'1月'.I22]+['file:///C:/desktop/d109510203-10612.ods'#'2月'.I22]+['file:///C:/desktop/d109510203-10612.ods'#'3月'.I22]+['file:///C:/desktop/d109510203-10612.ods'#'4月'.I22]+['file:///C:/desktop/d109510203-10612.ods'#'5月'.I22]+['file:///C:/desktop/d109510203-10612.ods'#'6月'.I22]+['file:///C:/desktop/d109510203-10612.ods'#'7月'.I22]+['file:///C:/desktop/d109510203-10612.ods'#'8月'.I22]+['file:///C:/desktop/d109510203-10612.ods'#'9月'.I22]+['file:///C:/desktop/d109510203-10612.ods'#'10月'.I22]+['file:///C:/desktop/d109510203-10612.ods'#'11月'.I22]+['file:///C:/desktop/d109510203-10612.ods'#'12月'.I22]" table:style-name="ce196">
            <text:p><text:s/>13,713<text:s/></text:p>
          </table:table-cell>
          <table:table-cell office:value-type="float" office:value="353693" table:formula="of:=['file:///C:/desktop/d109510203-10612.ods'#'1月'.J22]+['file:///C:/desktop/d109510203-10612.ods'#'2月'.J22]+['file:///C:/desktop/d109510203-10612.ods'#'3月'.J22]+['file:///C:/desktop/d109510203-10612.ods'#'4月'.J22]+['file:///C:/desktop/d109510203-10612.ods'#'5月'.J22]+['file:///C:/desktop/d109510203-10612.ods'#'6月'.J22]+['file:///C:/desktop/d109510203-10612.ods'#'7月'.J22]+['file:///C:/desktop/d109510203-10612.ods'#'8月'.J22]+['file:///C:/desktop/d109510203-10612.ods'#'9月'.J22]+['file:///C:/desktop/d109510203-10612.ods'#'10月'.J22]+['file:///C:/desktop/d109510203-10612.ods'#'11月'.J22]+['file:///C:/desktop/d109510203-10612.ods'#'12月'.J22]" table:style-name="ce196">
            <text:p><text:s/>353,693<text:s/></text:p>
          </table:table-cell>
          <table:table-cell office:value-type="float" office:value="119770" table:formula="of:=['file:///C:/desktop/d109510203-10612.ods'#'1月'.K22]+['file:///C:/desktop/d109510203-10612.ods'#'2月'.K22]+['file:///C:/desktop/d109510203-10612.ods'#'3月'.K22]+['file:///C:/desktop/d109510203-10612.ods'#'4月'.K22]+['file:///C:/desktop/d109510203-10612.ods'#'5月'.K22]+['file:///C:/desktop/d109510203-10612.ods'#'6月'.K22]+['file:///C:/desktop/d109510203-10612.ods'#'7月'.K22]+['file:///C:/desktop/d109510203-10612.ods'#'8月'.K22]+['file:///C:/desktop/d109510203-10612.ods'#'9月'.K22]+['file:///C:/desktop/d109510203-10612.ods'#'10月'.K22]+['file:///C:/desktop/d109510203-10612.ods'#'11月'.K22]+['file:///C:/desktop/d109510203-10612.ods'#'12月'.K22]" table:style-name="ce196">
            <text:p><text:s/>119,770<text:s/></text:p>
          </table:table-cell>
          <table:table-cell office:value-type="float" office:value="2092.8579881656806" table:formula="of:=IF([.H22]=0;&quot;--&quot;;[.J22]/[.H22])" table:style-name="ce194">
            <text:p><text:s/>2,092.86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湖內分局</text:p>
          </table:table-cell>
          <table:table-cell office:value-type="float" office:value="251" table:formula="of:=['file:///C:/desktop/d109510203-10612.ods'#'12月'.B23]" table:style-name="ce195">
            <text:p><text:s/>251<text:s/></text:p>
          </table:table-cell>
          <table:table-cell office:value-type="float" office:value="32" table:formula="of:=['file:///C:/desktop/d109510203-10612.ods'#'12月'.C23]" table:style-name="ce196">
            <text:p><text:s/>32<text:s/></text:p>
          </table:table-cell>
          <table:table-cell office:value-type="float" office:value="81786.669999999984" table:formula="of:=['file:///C:/desktop/d109510203-10612.ods'#'1月'.D23]+['file:///C:/desktop/d109510203-10612.ods'#'2月'.D23]+['file:///C:/desktop/d109510203-10612.ods'#'3月'.D23]+['file:///C:/desktop/d109510203-10612.ods'#'4月'.D23]+['file:///C:/desktop/d109510203-10612.ods'#'5月'.D23]+['file:///C:/desktop/d109510203-10612.ods'#'6月'.D23]+['file:///C:/desktop/d109510203-10612.ods'#'7月'.D23]+['file:///C:/desktop/d109510203-10612.ods'#'8月'.D23]+['file:///C:/desktop/d109510203-10612.ods'#'9月'.D23]+['file:///C:/desktop/d109510203-10612.ods'#'10月'.D23]+['file:///C:/desktop/d109510203-10612.ods'#'11月'.D23]+['file:///C:/desktop/d109510203-10612.ods'#'12月'.D23]" table:style-name="ce196">
            <text:p><text:s/>81,787<text:s/></text:p>
          </table:table-cell>
          <table:table-cell office:value-type="float" office:value="2103115" table:formula="of:=['file:///C:/desktop/d109510203-10612.ods'#'1月'.E23]+['file:///C:/desktop/d109510203-10612.ods'#'2月'.E23]+['file:///C:/desktop/d109510203-10612.ods'#'3月'.E23]+['file:///C:/desktop/d109510203-10612.ods'#'4月'.E23]+['file:///C:/desktop/d109510203-10612.ods'#'5月'.E23]+['file:///C:/desktop/d109510203-10612.ods'#'6月'.E23]+['file:///C:/desktop/d109510203-10612.ods'#'7月'.E23]+['file:///C:/desktop/d109510203-10612.ods'#'8月'.E23]+['file:///C:/desktop/d109510203-10612.ods'#'9月'.E23]+['file:///C:/desktop/d109510203-10612.ods'#'10月'.E23]+['file:///C:/desktop/d109510203-10612.ods'#'11月'.E23]+['file:///C:/desktop/d109510203-10612.ods'#'12月'.E23]" table:style-name="ce196">
            <text:p><text:s/>2,103,115<text:s/></text:p>
          </table:table-cell>
          <table:table-cell office:value-type="float" office:value="787023" table:formula="of:=['file:///C:/desktop/d109510203-10612.ods'#'1月'.F23]+['file:///C:/desktop/d109510203-10612.ods'#'2月'.F23]+['file:///C:/desktop/d109510203-10612.ods'#'3月'.F23]+['file:///C:/desktop/d109510203-10612.ods'#'4月'.F23]+['file:///C:/desktop/d109510203-10612.ods'#'5月'.F23]+['file:///C:/desktop/d109510203-10612.ods'#'6月'.F23]+['file:///C:/desktop/d109510203-10612.ods'#'7月'.F23]+['file:///C:/desktop/d109510203-10612.ods'#'8月'.F23]+['file:///C:/desktop/d109510203-10612.ods'#'9月'.F23]+['file:///C:/desktop/d109510203-10612.ods'#'10月'.F23]+['file:///C:/desktop/d109510203-10612.ods'#'11月'.F23]+['file:///C:/desktop/d109510203-10612.ods'#'12月'.F23]" table:style-name="ce196">
            <text:p><text:s/>787,023<text:s/></text:p>
          </table:table-cell>
          <table:table-cell office:value-type="float" office:value="65722.34375" table:formula="of:=IF([.C23]=0;&quot;--&quot;;[.E23]/[.C23])" table:style-name="ce193">
            <text:p><text:s/>65,722.34<text:s/></text:p>
          </table:table-cell>
          <table:table-cell office:value-type="float" office:value="175" table:formula="of:=['file:///C:/desktop/d109510203-10612.ods'#'12月'.H23]" table:style-name="ce196">
            <text:p><text:s/>175<text:s/></text:p>
          </table:table-cell>
          <table:table-cell office:value-type="float" office:value="16769.300000000003" table:formula="of:=['file:///C:/desktop/d109510203-10612.ods'#'1月'.I23]+['file:///C:/desktop/d109510203-10612.ods'#'2月'.I23]+['file:///C:/desktop/d109510203-10612.ods'#'3月'.I23]+['file:///C:/desktop/d109510203-10612.ods'#'4月'.I23]+['file:///C:/desktop/d109510203-10612.ods'#'5月'.I23]+['file:///C:/desktop/d109510203-10612.ods'#'6月'.I23]+['file:///C:/desktop/d109510203-10612.ods'#'7月'.I23]+['file:///C:/desktop/d109510203-10612.ods'#'8月'.I23]+['file:///C:/desktop/d109510203-10612.ods'#'9月'.I23]+['file:///C:/desktop/d109510203-10612.ods'#'10月'.I23]+['file:///C:/desktop/d109510203-10612.ods'#'11月'.I23]+['file:///C:/desktop/d109510203-10612.ods'#'12月'.I23]" table:style-name="ce196">
            <text:p><text:s/>16,769<text:s/></text:p>
          </table:table-cell>
          <table:table-cell office:value-type="float" office:value="432673" table:formula="of:=['file:///C:/desktop/d109510203-10612.ods'#'1月'.J23]+['file:///C:/desktop/d109510203-10612.ods'#'2月'.J23]+['file:///C:/desktop/d109510203-10612.ods'#'3月'.J23]+['file:///C:/desktop/d109510203-10612.ods'#'4月'.J23]+['file:///C:/desktop/d109510203-10612.ods'#'5月'.J23]+['file:///C:/desktop/d109510203-10612.ods'#'6月'.J23]+['file:///C:/desktop/d109510203-10612.ods'#'7月'.J23]+['file:///C:/desktop/d109510203-10612.ods'#'8月'.J23]+['file:///C:/desktop/d109510203-10612.ods'#'9月'.J23]+['file:///C:/desktop/d109510203-10612.ods'#'10月'.J23]+['file:///C:/desktop/d109510203-10612.ods'#'11月'.J23]+['file:///C:/desktop/d109510203-10612.ods'#'12月'.J23]" table:style-name="ce196">
            <text:p><text:s/>432,673<text:s/></text:p>
          </table:table-cell>
          <table:table-cell office:value-type="float" office:value="138600" table:formula="of:=['file:///C:/desktop/d109510203-10612.ods'#'1月'.K23]+['file:///C:/desktop/d109510203-10612.ods'#'2月'.K23]+['file:///C:/desktop/d109510203-10612.ods'#'3月'.K23]+['file:///C:/desktop/d109510203-10612.ods'#'4月'.K23]+['file:///C:/desktop/d109510203-10612.ods'#'5月'.K23]+['file:///C:/desktop/d109510203-10612.ods'#'6月'.K23]+['file:///C:/desktop/d109510203-10612.ods'#'7月'.K23]+['file:///C:/desktop/d109510203-10612.ods'#'8月'.K23]+['file:///C:/desktop/d109510203-10612.ods'#'9月'.K23]+['file:///C:/desktop/d109510203-10612.ods'#'10月'.K23]+['file:///C:/desktop/d109510203-10612.ods'#'11月'.K23]+['file:///C:/desktop/d109510203-10612.ods'#'12月'.K23]" table:style-name="ce196">
            <text:p><text:s/>138,600<text:s/></text:p>
          </table:table-cell>
          <table:table-cell office:value-type="float" office:value="2472.4171428571431" table:formula="of:=IF([.H23]=0;&quot;--&quot;;[.J23]/[.H23])" table:style-name="ce194">
            <text:p><text:s/>2,472.4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旗山分局</text:p>
          </table:table-cell>
          <table:table-cell office:value-type="float" office:value="243" table:formula="of:=['file:///C:/desktop/d109510203-10612.ods'#'12月'.B24]" table:style-name="ce195">
            <text:p><text:s/>243<text:s/></text:p>
          </table:table-cell>
          <table:table-cell office:value-type="float" office:value="35" table:formula="of:=['file:///C:/desktop/d109510203-10612.ods'#'12月'.C24]" table:style-name="ce196">
            <text:p><text:s/>35<text:s/></text:p>
          </table:table-cell>
          <table:table-cell office:value-type="float" office:value="85252" table:formula="of:=['file:///C:/desktop/d109510203-10612.ods'#'1月'.D24]+['file:///C:/desktop/d109510203-10612.ods'#'2月'.D24]+['file:///C:/desktop/d109510203-10612.ods'#'3月'.D24]+['file:///C:/desktop/d109510203-10612.ods'#'4月'.D24]+['file:///C:/desktop/d109510203-10612.ods'#'5月'.D24]+['file:///C:/desktop/d109510203-10612.ods'#'6月'.D24]+['file:///C:/desktop/d109510203-10612.ods'#'7月'.D24]+['file:///C:/desktop/d109510203-10612.ods'#'8月'.D24]+['file:///C:/desktop/d109510203-10612.ods'#'9月'.D24]+['file:///C:/desktop/d109510203-10612.ods'#'10月'.D24]+['file:///C:/desktop/d109510203-10612.ods'#'11月'.D24]+['file:///C:/desktop/d109510203-10612.ods'#'12月'.D24]" table:style-name="ce196">
            <text:p><text:s/>85,252<text:s/></text:p>
          </table:table-cell>
          <table:table-cell office:value-type="float" office:value="2192991" table:formula="of:=['file:///C:/desktop/d109510203-10612.ods'#'1月'.E24]+['file:///C:/desktop/d109510203-10612.ods'#'2月'.E24]+['file:///C:/desktop/d109510203-10612.ods'#'3月'.E24]+['file:///C:/desktop/d109510203-10612.ods'#'4月'.E24]+['file:///C:/desktop/d109510203-10612.ods'#'5月'.E24]+['file:///C:/desktop/d109510203-10612.ods'#'6月'.E24]+['file:///C:/desktop/d109510203-10612.ods'#'7月'.E24]+['file:///C:/desktop/d109510203-10612.ods'#'8月'.E24]+['file:///C:/desktop/d109510203-10612.ods'#'9月'.E24]+['file:///C:/desktop/d109510203-10612.ods'#'10月'.E24]+['file:///C:/desktop/d109510203-10612.ods'#'11月'.E24]+['file:///C:/desktop/d109510203-10612.ods'#'12月'.E24]" table:style-name="ce196">
            <text:p><text:s/>2,192,991<text:s/></text:p>
          </table:table-cell>
          <table:table-cell office:value-type="float" office:value="792019" table:formula="of:=['file:///C:/desktop/d109510203-10612.ods'#'1月'.F24]+['file:///C:/desktop/d109510203-10612.ods'#'2月'.F24]+['file:///C:/desktop/d109510203-10612.ods'#'3月'.F24]+['file:///C:/desktop/d109510203-10612.ods'#'4月'.F24]+['file:///C:/desktop/d109510203-10612.ods'#'5月'.F24]+['file:///C:/desktop/d109510203-10612.ods'#'6月'.F24]+['file:///C:/desktop/d109510203-10612.ods'#'7月'.F24]+['file:///C:/desktop/d109510203-10612.ods'#'8月'.F24]+['file:///C:/desktop/d109510203-10612.ods'#'9月'.F24]+['file:///C:/desktop/d109510203-10612.ods'#'10月'.F24]+['file:///C:/desktop/d109510203-10612.ods'#'11月'.F24]+['file:///C:/desktop/d109510203-10612.ods'#'12月'.F24]" table:style-name="ce196">
            <text:p><text:s/>792,019<text:s/></text:p>
          </table:table-cell>
          <table:table-cell office:value-type="float" office:value="62656.885714285716" table:formula="of:=IF([.C24]=0;&quot;--&quot;;[.E24]/[.C24])" table:style-name="ce193">
            <text:p><text:s/>62,656.89<text:s/></text:p>
          </table:table-cell>
          <table:table-cell office:value-type="float" office:value="188" table:formula="of:=['file:///C:/desktop/d109510203-10612.ods'#'12月'.H24]" table:style-name="ce196">
            <text:p><text:s/>188<text:s/></text:p>
          </table:table-cell>
          <table:table-cell office:value-type="float" office:value="6860" table:formula="of:=['file:///C:/desktop/d109510203-10612.ods'#'1月'.I24]+['file:///C:/desktop/d109510203-10612.ods'#'2月'.I24]+['file:///C:/desktop/d109510203-10612.ods'#'3月'.I24]+['file:///C:/desktop/d109510203-10612.ods'#'4月'.I24]+['file:///C:/desktop/d109510203-10612.ods'#'5月'.I24]+['file:///C:/desktop/d109510203-10612.ods'#'6月'.I24]+['file:///C:/desktop/d109510203-10612.ods'#'7月'.I24]+['file:///C:/desktop/d109510203-10612.ods'#'8月'.I24]+['file:///C:/desktop/d109510203-10612.ods'#'9月'.I24]+['file:///C:/desktop/d109510203-10612.ods'#'10月'.I24]+['file:///C:/desktop/d109510203-10612.ods'#'11月'.I24]+['file:///C:/desktop/d109510203-10612.ods'#'12月'.I24]" table:style-name="ce196">
            <text:p><text:s/>6,860<text:s/></text:p>
          </table:table-cell>
          <table:table-cell office:value-type="float" office:value="177463" table:formula="of:=['file:///C:/desktop/d109510203-10612.ods'#'1月'.J24]+['file:///C:/desktop/d109510203-10612.ods'#'2月'.J24]+['file:///C:/desktop/d109510203-10612.ods'#'3月'.J24]+['file:///C:/desktop/d109510203-10612.ods'#'4月'.J24]+['file:///C:/desktop/d109510203-10612.ods'#'5月'.J24]+['file:///C:/desktop/d109510203-10612.ods'#'6月'.J24]+['file:///C:/desktop/d109510203-10612.ods'#'7月'.J24]+['file:///C:/desktop/d109510203-10612.ods'#'8月'.J24]+['file:///C:/desktop/d109510203-10612.ods'#'9月'.J24]+['file:///C:/desktop/d109510203-10612.ods'#'10月'.J24]+['file:///C:/desktop/d109510203-10612.ods'#'11月'.J24]+['file:///C:/desktop/d109510203-10612.ods'#'12月'.J24]" table:style-name="ce196">
            <text:p><text:s/>177,463<text:s/></text:p>
          </table:table-cell>
          <table:table-cell office:value-type="float" office:value="235415" table:formula="of:=['file:///C:/desktop/d109510203-10612.ods'#'1月'.K24]+['file:///C:/desktop/d109510203-10612.ods'#'2月'.K24]+['file:///C:/desktop/d109510203-10612.ods'#'3月'.K24]+['file:///C:/desktop/d109510203-10612.ods'#'4月'.K24]+['file:///C:/desktop/d109510203-10612.ods'#'5月'.K24]+['file:///C:/desktop/d109510203-10612.ods'#'6月'.K24]+['file:///C:/desktop/d109510203-10612.ods'#'7月'.K24]+['file:///C:/desktop/d109510203-10612.ods'#'8月'.K24]+['file:///C:/desktop/d109510203-10612.ods'#'9月'.K24]+['file:///C:/desktop/d109510203-10612.ods'#'10月'.K24]+['file:///C:/desktop/d109510203-10612.ods'#'11月'.K24]+['file:///C:/desktop/d109510203-10612.ods'#'12月'.K24]" table:style-name="ce196">
            <text:p><text:s/>235,415<text:s/></text:p>
          </table:table-cell>
          <table:table-cell office:value-type="float" office:value="943.95212765957444" table:formula="of:=IF([.H24]=0;&quot;--&quot;;[.J24]/[.H24])" table:style-name="ce194">
            <text:p><text:s/>943.95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98">
            <text:p>六龜分局</text:p>
          </table:table-cell>
          <table:table-cell office:value-type="float" office:value="173" table:formula="of:=['file:///C:/desktop/d109510203-10612.ods'#'12月'.B25]" table:style-name="ce195">
            <text:p><text:s/>173<text:s/></text:p>
          </table:table-cell>
          <table:table-cell office:value-type="float" office:value="24" table:formula="of:=['file:///C:/desktop/d109510203-10612.ods'#'12月'.C25]" table:style-name="ce196">
            <text:p><text:s/>24<text:s/></text:p>
          </table:table-cell>
          <table:table-cell office:value-type="float" office:value="65520" table:formula="of:=['file:///C:/desktop/d109510203-10612.ods'#'1月'.D25]+['file:///C:/desktop/d109510203-10612.ods'#'2月'.D25]+['file:///C:/desktop/d109510203-10612.ods'#'3月'.D25]+['file:///C:/desktop/d109510203-10612.ods'#'4月'.D25]+['file:///C:/desktop/d109510203-10612.ods'#'5月'.D25]+['file:///C:/desktop/d109510203-10612.ods'#'6月'.D25]+['file:///C:/desktop/d109510203-10612.ods'#'7月'.D25]+['file:///C:/desktop/d109510203-10612.ods'#'8月'.D25]+['file:///C:/desktop/d109510203-10612.ods'#'9月'.D25]+['file:///C:/desktop/d109510203-10612.ods'#'10月'.D25]+['file:///C:/desktop/d109510203-10612.ods'#'11月'.D25]+['file:///C:/desktop/d109510203-10612.ods'#'12月'.D25]" table:style-name="ce196">
            <text:p><text:s/>65,520<text:s/></text:p>
          </table:table-cell>
          <table:table-cell office:value-type="float" office:value="1685890" table:formula="of:=['file:///C:/desktop/d109510203-10612.ods'#'1月'.E25]+['file:///C:/desktop/d109510203-10612.ods'#'2月'.E25]+['file:///C:/desktop/d109510203-10612.ods'#'3月'.E25]+['file:///C:/desktop/d109510203-10612.ods'#'4月'.E25]+['file:///C:/desktop/d109510203-10612.ods'#'5月'.E25]+['file:///C:/desktop/d109510203-10612.ods'#'6月'.E25]+['file:///C:/desktop/d109510203-10612.ods'#'7月'.E25]+['file:///C:/desktop/d109510203-10612.ods'#'8月'.E25]+['file:///C:/desktop/d109510203-10612.ods'#'9月'.E25]+['file:///C:/desktop/d109510203-10612.ods'#'10月'.E25]+['file:///C:/desktop/d109510203-10612.ods'#'11月'.E25]+['file:///C:/desktop/d109510203-10612.ods'#'12月'.E25]" table:style-name="ce196">
            <text:p><text:s/>1,685,890<text:s/></text:p>
          </table:table-cell>
          <table:table-cell office:value-type="float" office:value="747469" table:formula="of:=['file:///C:/desktop/d109510203-10612.ods'#'1月'.F25]+['file:///C:/desktop/d109510203-10612.ods'#'2月'.F25]+['file:///C:/desktop/d109510203-10612.ods'#'3月'.F25]+['file:///C:/desktop/d109510203-10612.ods'#'4月'.F25]+['file:///C:/desktop/d109510203-10612.ods'#'5月'.F25]+['file:///C:/desktop/d109510203-10612.ods'#'6月'.F25]+['file:///C:/desktop/d109510203-10612.ods'#'7月'.F25]+['file:///C:/desktop/d109510203-10612.ods'#'8月'.F25]+['file:///C:/desktop/d109510203-10612.ods'#'9月'.F25]+['file:///C:/desktop/d109510203-10612.ods'#'10月'.F25]+['file:///C:/desktop/d109510203-10612.ods'#'11月'.F25]+['file:///C:/desktop/d109510203-10612.ods'#'12月'.F25]" table:style-name="ce196">
            <text:p><text:s/>747,469<text:s/></text:p>
          </table:table-cell>
          <table:table-cell office:value-type="float" office:value="70245.416666666672" table:formula="of:=IF([.C25]=0;&quot;--&quot;;[.E25]/[.C25])" table:style-name="ce193">
            <text:p><text:s/>70,245.42<text:s/></text:p>
          </table:table-cell>
          <table:table-cell office:value-type="float" office:value="128" table:formula="of:=['file:///C:/desktop/d109510203-10612.ods'#'12月'.H25]" table:style-name="ce196">
            <text:p><text:s/>128<text:s/></text:p>
          </table:table-cell>
          <table:table-cell office:value-type="float" office:value="3671" table:formula="of:=['file:///C:/desktop/d109510203-10612.ods'#'1月'.I25]+['file:///C:/desktop/d109510203-10612.ods'#'2月'.I25]+['file:///C:/desktop/d109510203-10612.ods'#'3月'.I25]+['file:///C:/desktop/d109510203-10612.ods'#'4月'.I25]+['file:///C:/desktop/d109510203-10612.ods'#'5月'.I25]+['file:///C:/desktop/d109510203-10612.ods'#'6月'.I25]+['file:///C:/desktop/d109510203-10612.ods'#'7月'.I25]+['file:///C:/desktop/d109510203-10612.ods'#'8月'.I25]+['file:///C:/desktop/d109510203-10612.ods'#'9月'.I25]+['file:///C:/desktop/d109510203-10612.ods'#'10月'.I25]+['file:///C:/desktop/d109510203-10612.ods'#'11月'.I25]+['file:///C:/desktop/d109510203-10612.ods'#'12月'.I25]" table:style-name="ce196">
            <text:p><text:s/>3,671<text:s/></text:p>
          </table:table-cell>
          <table:table-cell office:value-type="float" office:value="95063" table:formula="of:=['file:///C:/desktop/d109510203-10612.ods'#'1月'.J25]+['file:///C:/desktop/d109510203-10612.ods'#'2月'.J25]+['file:///C:/desktop/d109510203-10612.ods'#'3月'.J25]+['file:///C:/desktop/d109510203-10612.ods'#'4月'.J25]+['file:///C:/desktop/d109510203-10612.ods'#'5月'.J25]+['file:///C:/desktop/d109510203-10612.ods'#'6月'.J25]+['file:///C:/desktop/d109510203-10612.ods'#'7月'.J25]+['file:///C:/desktop/d109510203-10612.ods'#'8月'.J25]+['file:///C:/desktop/d109510203-10612.ods'#'9月'.J25]+['file:///C:/desktop/d109510203-10612.ods'#'10月'.J25]+['file:///C:/desktop/d109510203-10612.ods'#'11月'.J25]+['file:///C:/desktop/d109510203-10612.ods'#'12月'.J25]" table:style-name="ce196">
            <text:p><text:s/>95,063<text:s/></text:p>
          </table:table-cell>
          <table:table-cell office:value-type="float" office:value="149200" table:formula="of:=['file:///C:/desktop/d109510203-10612.ods'#'1月'.K25]+['file:///C:/desktop/d109510203-10612.ods'#'2月'.K25]+['file:///C:/desktop/d109510203-10612.ods'#'3月'.K25]+['file:///C:/desktop/d109510203-10612.ods'#'4月'.K25]+['file:///C:/desktop/d109510203-10612.ods'#'5月'.K25]+['file:///C:/desktop/d109510203-10612.ods'#'6月'.K25]+['file:///C:/desktop/d109510203-10612.ods'#'7月'.K25]+['file:///C:/desktop/d109510203-10612.ods'#'8月'.K25]+['file:///C:/desktop/d109510203-10612.ods'#'9月'.K25]+['file:///C:/desktop/d109510203-10612.ods'#'10月'.K25]+['file:///C:/desktop/d109510203-10612.ods'#'11月'.K25]+['file:///C:/desktop/d109510203-10612.ods'#'12月'.K25]" table:style-name="ce196">
            <text:p><text:s/>149,200<text:s/></text:p>
          </table:table-cell>
          <table:table-cell office:value-type="float" office:value="742.6796875" table:formula="of:=IF([.H25]=0;&quot;--&quot;;[.J25]/[.H25])" table:style-name="ce194">
            <text:p><text:s/>742.68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刑警大隊</text:p>
          </table:table-cell>
          <table:table-cell office:value-type="float" office:value="286" table:formula="of:=['file:///C:/desktop/d109510203-10612.ods'#'12月'.B26]" table:style-name="ce195">
            <text:p><text:s/>286<text:s/></text:p>
          </table:table-cell>
          <table:table-cell office:value-type="float" office:value="69" table:formula="of:=['file:///C:/desktop/d109510203-10612.ods'#'12月'.C26]" table:style-name="ce196">
            <text:p><text:s/>69<text:s/></text:p>
          </table:table-cell>
          <table:table-cell office:value-type="float" office:value="107005" table:formula="of:=['file:///C:/desktop/d109510203-10612.ods'#'1月'.D26]+['file:///C:/desktop/d109510203-10612.ods'#'2月'.D26]+['file:///C:/desktop/d109510203-10612.ods'#'3月'.D26]+['file:///C:/desktop/d109510203-10612.ods'#'4月'.D26]+['file:///C:/desktop/d109510203-10612.ods'#'5月'.D26]+['file:///C:/desktop/d109510203-10612.ods'#'6月'.D26]+['file:///C:/desktop/d109510203-10612.ods'#'7月'.D26]+['file:///C:/desktop/d109510203-10612.ods'#'8月'.D26]+['file:///C:/desktop/d109510203-10612.ods'#'9月'.D26]+['file:///C:/desktop/d109510203-10612.ods'#'10月'.D26]+['file:///C:/desktop/d109510203-10612.ods'#'11月'.D26]+['file:///C:/desktop/d109510203-10612.ods'#'12月'.D26]" table:style-name="ce196">
            <text:p><text:s/>107,005<text:s/></text:p>
          </table:table-cell>
          <table:table-cell office:value-type="float" office:value="2756061" table:formula="of:=['file:///C:/desktop/d109510203-10612.ods'#'1月'.E26]+['file:///C:/desktop/d109510203-10612.ods'#'2月'.E26]+['file:///C:/desktop/d109510203-10612.ods'#'3月'.E26]+['file:///C:/desktop/d109510203-10612.ods'#'4月'.E26]+['file:///C:/desktop/d109510203-10612.ods'#'5月'.E26]+['file:///C:/desktop/d109510203-10612.ods'#'6月'.E26]+['file:///C:/desktop/d109510203-10612.ods'#'7月'.E26]+['file:///C:/desktop/d109510203-10612.ods'#'8月'.E26]+['file:///C:/desktop/d109510203-10612.ods'#'9月'.E26]+['file:///C:/desktop/d109510203-10612.ods'#'10月'.E26]+['file:///C:/desktop/d109510203-10612.ods'#'11月'.E26]+['file:///C:/desktop/d109510203-10612.ods'#'12月'.E26]" table:style-name="ce196">
            <text:p><text:s/>2,756,061<text:s/></text:p>
          </table:table-cell>
          <table:table-cell office:value-type="float" office:value="1803574" table:formula="of:=['file:///C:/desktop/d109510203-10612.ods'#'1月'.F26]+['file:///C:/desktop/d109510203-10612.ods'#'2月'.F26]+['file:///C:/desktop/d109510203-10612.ods'#'3月'.F26]+['file:///C:/desktop/d109510203-10612.ods'#'4月'.F26]+['file:///C:/desktop/d109510203-10612.ods'#'5月'.F26]+['file:///C:/desktop/d109510203-10612.ods'#'6月'.F26]+['file:///C:/desktop/d109510203-10612.ods'#'7月'.F26]+['file:///C:/desktop/d109510203-10612.ods'#'8月'.F26]+['file:///C:/desktop/d109510203-10612.ods'#'9月'.F26]+['file:///C:/desktop/d109510203-10612.ods'#'10月'.F26]+['file:///C:/desktop/d109510203-10612.ods'#'11月'.F26]+['file:///C:/desktop/d109510203-10612.ods'#'12月'.F26]" table:style-name="ce196">
            <text:p><text:s/>1,803,574<text:s/></text:p>
          </table:table-cell>
          <table:table-cell office:value-type="float" office:value="39942.913043478264" table:formula="of:=IF([.C26]=0;&quot;--&quot;;[.E26]/[.C26])" table:style-name="ce193">
            <text:p><text:s/>39,942.91<text:s/></text:p>
          </table:table-cell>
          <table:table-cell office:value-type="float" office:value="45" table:formula="of:=['file:///C:/desktop/d109510203-10612.ods'#'12月'.H26]" table:style-name="ce196">
            <text:p><text:s/>45<text:s/></text:p>
          </table:table-cell>
          <table:table-cell office:value-type="float" office:value="2309" table:formula="of:=['file:///C:/desktop/d109510203-10612.ods'#'1月'.I26]+['file:///C:/desktop/d109510203-10612.ods'#'2月'.I26]+['file:///C:/desktop/d109510203-10612.ods'#'3月'.I26]+['file:///C:/desktop/d109510203-10612.ods'#'4月'.I26]+['file:///C:/desktop/d109510203-10612.ods'#'5月'.I26]+['file:///C:/desktop/d109510203-10612.ods'#'6月'.I26]+['file:///C:/desktop/d109510203-10612.ods'#'7月'.I26]+['file:///C:/desktop/d109510203-10612.ods'#'8月'.I26]+['file:///C:/desktop/d109510203-10612.ods'#'9月'.I26]+['file:///C:/desktop/d109510203-10612.ods'#'10月'.I26]+['file:///C:/desktop/d109510203-10612.ods'#'11月'.I26]+['file:///C:/desktop/d109510203-10612.ods'#'12月'.I26]" table:style-name="ce196">
            <text:p><text:s/>2,309<text:s/></text:p>
          </table:table-cell>
          <table:table-cell office:value-type="float" office:value="60031" table:formula="of:=['file:///C:/desktop/d109510203-10612.ods'#'1月'.J26]+['file:///C:/desktop/d109510203-10612.ods'#'2月'.J26]+['file:///C:/desktop/d109510203-10612.ods'#'3月'.J26]+['file:///C:/desktop/d109510203-10612.ods'#'4月'.J26]+['file:///C:/desktop/d109510203-10612.ods'#'5月'.J26]+['file:///C:/desktop/d109510203-10612.ods'#'6月'.J26]+['file:///C:/desktop/d109510203-10612.ods'#'7月'.J26]+['file:///C:/desktop/d109510203-10612.ods'#'8月'.J26]+['file:///C:/desktop/d109510203-10612.ods'#'9月'.J26]+['file:///C:/desktop/d109510203-10612.ods'#'10月'.J26]+['file:///C:/desktop/d109510203-10612.ods'#'11月'.J26]+['file:///C:/desktop/d109510203-10612.ods'#'12月'.J26]" table:style-name="ce196">
            <text:p><text:s/>60,031<text:s/></text:p>
          </table:table-cell>
          <table:table-cell office:value-type="float" office:value="83250" table:formula="of:=['file:///C:/desktop/d109510203-10612.ods'#'1月'.K26]+['file:///C:/desktop/d109510203-10612.ods'#'2月'.K26]+['file:///C:/desktop/d109510203-10612.ods'#'3月'.K26]+['file:///C:/desktop/d109510203-10612.ods'#'4月'.K26]+['file:///C:/desktop/d109510203-10612.ods'#'5月'.K26]+['file:///C:/desktop/d109510203-10612.ods'#'6月'.K26]+['file:///C:/desktop/d109510203-10612.ods'#'7月'.K26]+['file:///C:/desktop/d109510203-10612.ods'#'8月'.K26]+['file:///C:/desktop/d109510203-10612.ods'#'9月'.K26]+['file:///C:/desktop/d109510203-10612.ods'#'10月'.K26]+['file:///C:/desktop/d109510203-10612.ods'#'11月'.K26]+['file:///C:/desktop/d109510203-10612.ods'#'12月'.K26]" table:style-name="ce196">
            <text:p><text:s/>83,250<text:s/></text:p>
          </table:table-cell>
          <table:table-cell office:value-type="float" office:value="1334.0222222222221" table:formula="of:=IF([.H26]=0;&quot;--&quot;;[.J26]/[.H26])" table:style-name="ce194">
            <text:p><text:s/>1,334.0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保安大隊</text:p>
          </table:table-cell>
          <table:table-cell office:value-type="float" office:value="337" table:formula="of:=['file:///C:/desktop/d109510203-10612.ods'#'12月'.B27]" table:style-name="ce195">
            <text:p><text:s/>337<text:s/></text:p>
          </table:table-cell>
          <table:table-cell office:value-type="float" office:value="124" table:formula="of:=['file:///C:/desktop/d109510203-10612.ods'#'12月'.C27]" table:style-name="ce196">
            <text:p><text:s/>124<text:s/></text:p>
          </table:table-cell>
          <table:table-cell office:value-type="float" office:value="112273" table:formula="of:=['file:///C:/desktop/d109510203-10612.ods'#'1月'.D27]+['file:///C:/desktop/d109510203-10612.ods'#'2月'.D27]+['file:///C:/desktop/d109510203-10612.ods'#'3月'.D27]+['file:///C:/desktop/d109510203-10612.ods'#'4月'.D27]+['file:///C:/desktop/d109510203-10612.ods'#'5月'.D27]+['file:///C:/desktop/d109510203-10612.ods'#'6月'.D27]+['file:///C:/desktop/d109510203-10612.ods'#'7月'.D27]+['file:///C:/desktop/d109510203-10612.ods'#'8月'.D27]+['file:///C:/desktop/d109510203-10612.ods'#'9月'.D27]+['file:///C:/desktop/d109510203-10612.ods'#'10月'.D27]+['file:///C:/desktop/d109510203-10612.ods'#'11月'.D27]+['file:///C:/desktop/d109510203-10612.ods'#'12月'.D27]" table:style-name="ce196">
            <text:p><text:s/>112,273<text:s/></text:p>
          </table:table-cell>
          <table:table-cell office:value-type="float" office:value="2810122" table:formula="of:=['file:///C:/desktop/d109510203-10612.ods'#'1月'.E27]+['file:///C:/desktop/d109510203-10612.ods'#'2月'.E27]+['file:///C:/desktop/d109510203-10612.ods'#'3月'.E27]+['file:///C:/desktop/d109510203-10612.ods'#'4月'.E27]+['file:///C:/desktop/d109510203-10612.ods'#'5月'.E27]+['file:///C:/desktop/d109510203-10612.ods'#'6月'.E27]+['file:///C:/desktop/d109510203-10612.ods'#'7月'.E27]+['file:///C:/desktop/d109510203-10612.ods'#'8月'.E27]+['file:///C:/desktop/d109510203-10612.ods'#'9月'.E27]+['file:///C:/desktop/d109510203-10612.ods'#'10月'.E27]+['file:///C:/desktop/d109510203-10612.ods'#'11月'.E27]+['file:///C:/desktop/d109510203-10612.ods'#'12月'.E27]" table:style-name="ce196">
            <text:p><text:s/>2,810,122<text:s/></text:p>
          </table:table-cell>
          <table:table-cell office:value-type="float" office:value="2774427" table:formula="of:=['file:///C:/desktop/d109510203-10612.ods'#'1月'.F27]+['file:///C:/desktop/d109510203-10612.ods'#'2月'.F27]+['file:///C:/desktop/d109510203-10612.ods'#'3月'.F27]+['file:///C:/desktop/d109510203-10612.ods'#'4月'.F27]+['file:///C:/desktop/d109510203-10612.ods'#'5月'.F27]+['file:///C:/desktop/d109510203-10612.ods'#'6月'.F27]+['file:///C:/desktop/d109510203-10612.ods'#'7月'.F27]+['file:///C:/desktop/d109510203-10612.ods'#'8月'.F27]+['file:///C:/desktop/d109510203-10612.ods'#'9月'.F27]+['file:///C:/desktop/d109510203-10612.ods'#'10月'.F27]+['file:///C:/desktop/d109510203-10612.ods'#'11月'.F27]+['file:///C:/desktop/d109510203-10612.ods'#'12月'.F27]" table:style-name="ce196">
            <text:p><text:s/>2,774,427<text:s/></text:p>
          </table:table-cell>
          <table:table-cell office:value-type="float" office:value="22662.274193548386" table:formula="of:=IF([.C27]=0;&quot;--&quot;;[.E27]/[.C27])" table:style-name="ce193">
            <text:p><text:s/>22,662.27<text:s/></text:p>
          </table:table-cell>
          <table:table-cell office:value-type="float" office:value="99" table:formula="of:=['file:///C:/desktop/d109510203-10612.ods'#'12月'.H27]" table:style-name="ce196">
            <text:p><text:s/>99<text:s/></text:p>
          </table:table-cell>
          <table:table-cell office:value-type="float" office:value="1711" table:formula="of:=['file:///C:/desktop/d109510203-10612.ods'#'1月'.I27]+['file:///C:/desktop/d109510203-10612.ods'#'2月'.I27]+['file:///C:/desktop/d109510203-10612.ods'#'3月'.I27]+['file:///C:/desktop/d109510203-10612.ods'#'4月'.I27]+['file:///C:/desktop/d109510203-10612.ods'#'5月'.I27]+['file:///C:/desktop/d109510203-10612.ods'#'6月'.I27]+['file:///C:/desktop/d109510203-10612.ods'#'7月'.I27]+['file:///C:/desktop/d109510203-10612.ods'#'8月'.I27]+['file:///C:/desktop/d109510203-10612.ods'#'9月'.I27]+['file:///C:/desktop/d109510203-10612.ods'#'10月'.I27]+['file:///C:/desktop/d109510203-10612.ods'#'11月'.I27]+['file:///C:/desktop/d109510203-10612.ods'#'12月'.I27]" table:style-name="ce196">
            <text:p><text:s/>1,711<text:s/></text:p>
          </table:table-cell>
          <table:table-cell office:value-type="float" office:value="44453" table:formula="of:=['file:///C:/desktop/d109510203-10612.ods'#'1月'.J27]+['file:///C:/desktop/d109510203-10612.ods'#'2月'.J27]+['file:///C:/desktop/d109510203-10612.ods'#'3月'.J27]+['file:///C:/desktop/d109510203-10612.ods'#'4月'.J27]+['file:///C:/desktop/d109510203-10612.ods'#'5月'.J27]+['file:///C:/desktop/d109510203-10612.ods'#'6月'.J27]+['file:///C:/desktop/d109510203-10612.ods'#'7月'.J27]+['file:///C:/desktop/d109510203-10612.ods'#'8月'.J27]+['file:///C:/desktop/d109510203-10612.ods'#'9月'.J27]+['file:///C:/desktop/d109510203-10612.ods'#'10月'.J27]+['file:///C:/desktop/d109510203-10612.ods'#'11月'.J27]+['file:///C:/desktop/d109510203-10612.ods'#'12月'.J27]" table:style-name="ce196">
            <text:p><text:s/>44,453<text:s/></text:p>
          </table:table-cell>
          <table:table-cell office:value-type="float" office:value="701076" table:formula="of:=['file:///C:/desktop/d109510203-10612.ods'#'1月'.K27]+['file:///C:/desktop/d109510203-10612.ods'#'2月'.K27]+['file:///C:/desktop/d109510203-10612.ods'#'3月'.K27]+['file:///C:/desktop/d109510203-10612.ods'#'4月'.K27]+['file:///C:/desktop/d109510203-10612.ods'#'5月'.K27]+['file:///C:/desktop/d109510203-10612.ods'#'6月'.K27]+['file:///C:/desktop/d109510203-10612.ods'#'7月'.K27]+['file:///C:/desktop/d109510203-10612.ods'#'8月'.K27]+['file:///C:/desktop/d109510203-10612.ods'#'9月'.K27]+['file:///C:/desktop/d109510203-10612.ods'#'10月'.K27]+['file:///C:/desktop/d109510203-10612.ods'#'11月'.K27]+['file:///C:/desktop/d109510203-10612.ods'#'12月'.K27]" table:style-name="ce196">
            <text:p><text:s/>701,076<text:s/></text:p>
          </table:table-cell>
          <table:table-cell office:value-type="float" office:value="449.02020202020202" table:formula="of:=IF([.H27]=0;&quot;--&quot;;[.J27]/[.H27])" table:style-name="ce194">
            <text:p><text:s/>449.02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交通大隊</text:p>
          </table:table-cell>
          <table:table-cell office:value-type="float" office:value="590" table:formula="of:=['file:///C:/desktop/d109510203-10612.ods'#'12月'.B28]" table:style-name="ce195">
            <text:p><text:s/>590<text:s/></text:p>
          </table:table-cell>
          <table:table-cell office:value-type="float" office:value="121" table:formula="of:=['file:///C:/desktop/d109510203-10612.ods'#'12月'.C28]" table:style-name="ce196">
            <text:p><text:s/>121<text:s/></text:p>
          </table:table-cell>
          <table:table-cell office:value-type="float" office:value="279469.63" table:formula="of:=['file:///C:/desktop/d109510203-10612.ods'#'1月'.D28]+['file:///C:/desktop/d109510203-10612.ods'#'2月'.D28]+['file:///C:/desktop/d109510203-10612.ods'#'3月'.D28]+['file:///C:/desktop/d109510203-10612.ods'#'4月'.D28]+['file:///C:/desktop/d109510203-10612.ods'#'5月'.D28]+['file:///C:/desktop/d109510203-10612.ods'#'6月'.D28]+['file:///C:/desktop/d109510203-10612.ods'#'7月'.D28]+['file:///C:/desktop/d109510203-10612.ods'#'8月'.D28]+['file:///C:/desktop/d109510203-10612.ods'#'9月'.D28]+['file:///C:/desktop/d109510203-10612.ods'#'10月'.D28]+['file:///C:/desktop/d109510203-10612.ods'#'11月'.D28]+['file:///C:/desktop/d109510203-10612.ods'#'12月'.D28]" table:style-name="ce196">
            <text:p><text:s/>279,470<text:s/></text:p>
          </table:table-cell>
          <table:table-cell office:value-type="float" office:value="7203700" table:formula="of:=['file:///C:/desktop/d109510203-10612.ods'#'1月'.E28]+['file:///C:/desktop/d109510203-10612.ods'#'2月'.E28]+['file:///C:/desktop/d109510203-10612.ods'#'3月'.E28]+['file:///C:/desktop/d109510203-10612.ods'#'4月'.E28]+['file:///C:/desktop/d109510203-10612.ods'#'5月'.E28]+['file:///C:/desktop/d109510203-10612.ods'#'6月'.E28]+['file:///C:/desktop/d109510203-10612.ods'#'7月'.E28]+['file:///C:/desktop/d109510203-10612.ods'#'8月'.E28]+['file:///C:/desktop/d109510203-10612.ods'#'9月'.E28]+['file:///C:/desktop/d109510203-10612.ods'#'10月'.E28]+['file:///C:/desktop/d109510203-10612.ods'#'11月'.E28]+['file:///C:/desktop/d109510203-10612.ods'#'12月'.E28]" table:style-name="ce196">
            <text:p><text:s/>7,203,700<text:s/></text:p>
          </table:table-cell>
          <table:table-cell office:value-type="float" office:value="3202991" table:formula="of:=['file:///C:/desktop/d109510203-10612.ods'#'1月'.F28]+['file:///C:/desktop/d109510203-10612.ods'#'2月'.F28]+['file:///C:/desktop/d109510203-10612.ods'#'3月'.F28]+['file:///C:/desktop/d109510203-10612.ods'#'4月'.F28]+['file:///C:/desktop/d109510203-10612.ods'#'5月'.F28]+['file:///C:/desktop/d109510203-10612.ods'#'6月'.F28]+['file:///C:/desktop/d109510203-10612.ods'#'7月'.F28]+['file:///C:/desktop/d109510203-10612.ods'#'8月'.F28]+['file:///C:/desktop/d109510203-10612.ods'#'9月'.F28]+['file:///C:/desktop/d109510203-10612.ods'#'10月'.F28]+['file:///C:/desktop/d109510203-10612.ods'#'11月'.F28]+['file:///C:/desktop/d109510203-10612.ods'#'12月'.F28]" table:style-name="ce196">
            <text:p><text:s/>3,202,991<text:s/></text:p>
          </table:table-cell>
          <table:table-cell office:value-type="float" office:value="59534.710743801654" table:formula="of:=IF([.C28]=0;&quot;--&quot;;[.E28]/[.C28])" table:style-name="ce193">
            <text:p><text:s/>59,534.71<text:s/></text:p>
          </table:table-cell>
          <table:table-cell office:value-type="float" office:value="321" table:formula="of:=['file:///C:/desktop/d109510203-10612.ods'#'12月'.H28]" table:style-name="ce196">
            <text:p><text:s/>321<text:s/></text:p>
          </table:table-cell>
          <table:table-cell office:value-type="float" office:value="15353.339999999998" table:formula="of:=['file:///C:/desktop/d109510203-10612.ods'#'1月'.I28]+['file:///C:/desktop/d109510203-10612.ods'#'2月'.I28]+['file:///C:/desktop/d109510203-10612.ods'#'3月'.I28]+['file:///C:/desktop/d109510203-10612.ods'#'4月'.I28]+['file:///C:/desktop/d109510203-10612.ods'#'5月'.I28]+['file:///C:/desktop/d109510203-10612.ods'#'6月'.I28]+['file:///C:/desktop/d109510203-10612.ods'#'7月'.I28]+['file:///C:/desktop/d109510203-10612.ods'#'8月'.I28]+['file:///C:/desktop/d109510203-10612.ods'#'9月'.I28]+['file:///C:/desktop/d109510203-10612.ods'#'10月'.I28]+['file:///C:/desktop/d109510203-10612.ods'#'11月'.I28]+['file:///C:/desktop/d109510203-10612.ods'#'12月'.I28]" table:style-name="ce196">
            <text:p><text:s/>15,353<text:s/></text:p>
          </table:table-cell>
          <table:table-cell office:value-type="float" office:value="396967.72" table:formula="of:=['file:///C:/desktop/d109510203-10612.ods'#'1月'.J28]+['file:///C:/desktop/d109510203-10612.ods'#'2月'.J28]+['file:///C:/desktop/d109510203-10612.ods'#'3月'.J28]+['file:///C:/desktop/d109510203-10612.ods'#'4月'.J28]+['file:///C:/desktop/d109510203-10612.ods'#'5月'.J28]+['file:///C:/desktop/d109510203-10612.ods'#'6月'.J28]+['file:///C:/desktop/d109510203-10612.ods'#'7月'.J28]+['file:///C:/desktop/d109510203-10612.ods'#'8月'.J28]+['file:///C:/desktop/d109510203-10612.ods'#'9月'.J28]+['file:///C:/desktop/d109510203-10612.ods'#'10月'.J28]+['file:///C:/desktop/d109510203-10612.ods'#'11月'.J28]+['file:///C:/desktop/d109510203-10612.ods'#'12月'.J28]" table:style-name="ce196">
            <text:p><text:s/>396,968<text:s/></text:p>
          </table:table-cell>
          <table:table-cell office:value-type="float" office:value="514631" table:formula="of:=['file:///C:/desktop/d109510203-10612.ods'#'1月'.K28]+['file:///C:/desktop/d109510203-10612.ods'#'2月'.K28]+['file:///C:/desktop/d109510203-10612.ods'#'3月'.K28]+['file:///C:/desktop/d109510203-10612.ods'#'4月'.K28]+['file:///C:/desktop/d109510203-10612.ods'#'5月'.K28]+['file:///C:/desktop/d109510203-10612.ods'#'6月'.K28]+['file:///C:/desktop/d109510203-10612.ods'#'7月'.K28]+['file:///C:/desktop/d109510203-10612.ods'#'8月'.K28]+['file:///C:/desktop/d109510203-10612.ods'#'9月'.K28]+['file:///C:/desktop/d109510203-10612.ods'#'10月'.K28]+['file:///C:/desktop/d109510203-10612.ods'#'11月'.K28]+['file:///C:/desktop/d109510203-10612.ods'#'12月'.K28]" table:style-name="ce196">
            <text:p><text:s/>514,631<text:s/></text:p>
          </table:table-cell>
          <table:table-cell office:value-type="float" office:value="1236.6595638629283" table:formula="of:=IF([.H28]=0;&quot;--&quot;;[.J28]/[.H28])" table:style-name="ce194">
            <text:p><text:s/>1,236.66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婦幼隊</text:p>
          </table:table-cell>
          <table:table-cell office:value-type="float" office:value="69" table:formula="of:=['file:///C:/desktop/d109510203-10612.ods'#'12月'.B29]" table:style-name="ce195">
            <text:p><text:s/>69<text:s/></text:p>
          </table:table-cell>
          <table:table-cell office:value-type="float" office:value="7" table:formula="of:=['file:///C:/desktop/d109510203-10612.ods'#'12月'.C29]" table:style-name="ce196">
            <text:p><text:s/>7<text:s/></text:p>
          </table:table-cell>
          <table:table-cell office:value-type="float" office:value="9527.9800000000014" table:formula="of:=['file:///C:/desktop/d109510203-10612.ods'#'1月'.D29]+['file:///C:/desktop/d109510203-10612.ods'#'2月'.D29]+['file:///C:/desktop/d109510203-10612.ods'#'3月'.D29]+['file:///C:/desktop/d109510203-10612.ods'#'4月'.D29]+['file:///C:/desktop/d109510203-10612.ods'#'5月'.D29]+['file:///C:/desktop/d109510203-10612.ods'#'6月'.D29]+['file:///C:/desktop/d109510203-10612.ods'#'7月'.D29]+['file:///C:/desktop/d109510203-10612.ods'#'8月'.D29]+['file:///C:/desktop/d109510203-10612.ods'#'9月'.D29]+['file:///C:/desktop/d109510203-10612.ods'#'10月'.D29]+['file:///C:/desktop/d109510203-10612.ods'#'11月'.D29]+['file:///C:/desktop/d109510203-10612.ods'#'12月'.D29]" table:style-name="ce196">
            <text:p><text:s/>9,528<text:s/></text:p>
          </table:table-cell>
          <table:table-cell office:value-type="float" office:value="245135" table:formula="of:=['file:///C:/desktop/d109510203-10612.ods'#'1月'.E29]+['file:///C:/desktop/d109510203-10612.ods'#'2月'.E29]+['file:///C:/desktop/d109510203-10612.ods'#'3月'.E29]+['file:///C:/desktop/d109510203-10612.ods'#'4月'.E29]+['file:///C:/desktop/d109510203-10612.ods'#'5月'.E29]+['file:///C:/desktop/d109510203-10612.ods'#'6月'.E29]+['file:///C:/desktop/d109510203-10612.ods'#'7月'.E29]+['file:///C:/desktop/d109510203-10612.ods'#'8月'.E29]+['file:///C:/desktop/d109510203-10612.ods'#'9月'.E29]+['file:///C:/desktop/d109510203-10612.ods'#'10月'.E29]+['file:///C:/desktop/d109510203-10612.ods'#'11月'.E29]+['file:///C:/desktop/d109510203-10612.ods'#'12月'.E29]" table:style-name="ce196">
            <text:p><text:s/>245,135<text:s/></text:p>
          </table:table-cell>
          <table:table-cell office:value-type="float" office:value="64620" table:formula="of:=['file:///C:/desktop/d109510203-10612.ods'#'1月'.F29]+['file:///C:/desktop/d109510203-10612.ods'#'2月'.F29]+['file:///C:/desktop/d109510203-10612.ods'#'3月'.F29]+['file:///C:/desktop/d109510203-10612.ods'#'4月'.F29]+['file:///C:/desktop/d109510203-10612.ods'#'5月'.F29]+['file:///C:/desktop/d109510203-10612.ods'#'6月'.F29]+['file:///C:/desktop/d109510203-10612.ods'#'7月'.F29]+['file:///C:/desktop/d109510203-10612.ods'#'8月'.F29]+['file:///C:/desktop/d109510203-10612.ods'#'9月'.F29]+['file:///C:/desktop/d109510203-10612.ods'#'10月'.F29]+['file:///C:/desktop/d109510203-10612.ods'#'11月'.F29]+['file:///C:/desktop/d109510203-10612.ods'#'12月'.F29]" table:style-name="ce196">
            <text:p><text:s/>64,620<text:s/></text:p>
          </table:table-cell>
          <table:table-cell office:value-type="float" office:value="35019.285714285717" table:formula="of:=IF([.C29]=0;&quot;--&quot;;[.E29]/[.C29])" table:style-name="ce193">
            <text:p><text:s/>35,019.29<text:s/></text:p>
          </table:table-cell>
          <table:table-cell office:value-type="float" office:value="6" table:formula="of:=['file:///C:/desktop/d109510203-10612.ods'#'12月'.H29]" table:style-name="ce196">
            <text:p><text:s/>6<text:s/></text:p>
          </table:table-cell>
          <table:table-cell office:value-type="float" office:value="147.07000000000002" table:formula="of:=['file:///C:/desktop/d109510203-10612.ods'#'1月'.I29]+['file:///C:/desktop/d109510203-10612.ods'#'2月'.I29]+['file:///C:/desktop/d109510203-10612.ods'#'3月'.I29]+['file:///C:/desktop/d109510203-10612.ods'#'4月'.I29]+['file:///C:/desktop/d109510203-10612.ods'#'5月'.I29]+['file:///C:/desktop/d109510203-10612.ods'#'6月'.I29]+['file:///C:/desktop/d109510203-10612.ods'#'7月'.I29]+['file:///C:/desktop/d109510203-10612.ods'#'8月'.I29]+['file:///C:/desktop/d109510203-10612.ods'#'9月'.I29]+['file:///C:/desktop/d109510203-10612.ods'#'10月'.I29]+['file:///C:/desktop/d109510203-10612.ods'#'11月'.I29]+['file:///C:/desktop/d109510203-10612.ods'#'12月'.I29]" table:style-name="ce196">
            <text:p><text:s/>147<text:s/></text:p>
          </table:table-cell>
          <table:table-cell office:value-type="float" office:value="3829" table:formula="of:=['file:///C:/desktop/d109510203-10612.ods'#'1月'.J29]+['file:///C:/desktop/d109510203-10612.ods'#'2月'.J29]+['file:///C:/desktop/d109510203-10612.ods'#'3月'.J29]+['file:///C:/desktop/d109510203-10612.ods'#'4月'.J29]+['file:///C:/desktop/d109510203-10612.ods'#'5月'.J29]+['file:///C:/desktop/d109510203-10612.ods'#'6月'.J29]+['file:///C:/desktop/d109510203-10612.ods'#'7月'.J29]+['file:///C:/desktop/d109510203-10612.ods'#'8月'.J29]+['file:///C:/desktop/d109510203-10612.ods'#'9月'.J29]+['file:///C:/desktop/d109510203-10612.ods'#'10月'.J29]+['file:///C:/desktop/d109510203-10612.ods'#'11月'.J29]+['file:///C:/desktop/d109510203-10612.ods'#'12月'.J29]" table:style-name="ce196">
            <text:p><text:s/>3,829<text:s/></text:p>
          </table:table-cell>
          <table:table-cell office:value-type="float" office:value="3850" table:formula="of:=['file:///C:/desktop/d109510203-10612.ods'#'1月'.K29]+['file:///C:/desktop/d109510203-10612.ods'#'2月'.K29]+['file:///C:/desktop/d109510203-10612.ods'#'3月'.K29]+['file:///C:/desktop/d109510203-10612.ods'#'4月'.K29]+['file:///C:/desktop/d109510203-10612.ods'#'5月'.K29]+['file:///C:/desktop/d109510203-10612.ods'#'6月'.K29]+['file:///C:/desktop/d109510203-10612.ods'#'7月'.K29]+['file:///C:/desktop/d109510203-10612.ods'#'8月'.K29]+['file:///C:/desktop/d109510203-10612.ods'#'9月'.K29]+['file:///C:/desktop/d109510203-10612.ods'#'10月'.K29]+['file:///C:/desktop/d109510203-10612.ods'#'11月'.K29]+['file:///C:/desktop/d109510203-10612.ods'#'12月'.K29]" table:style-name="ce196">
            <text:p><text:s/>3,850<text:s/></text:p>
          </table:table-cell>
          <table:table-cell office:value-type="float" office:value="638.16666666666663" table:formula="of:=IF([.H29]=0;&quot;--&quot;;[.J29]/[.H29])" table:style-name="ce194">
            <text:p><text:s/>638.17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通信隊</text:p>
          </table:table-cell>
          <table:table-cell office:value-type="float" office:value="45" table:formula="of:=['file:///C:/desktop/d109510203-10612.ods'#'12月'.B30]" table:style-name="ce195">
            <text:p><text:s/>45<text:s/></text:p>
          </table:table-cell>
          <table:table-cell office:value-type="float" office:value="6" table:formula="of:=['file:///C:/desktop/d109510203-10612.ods'#'12月'.C30]" table:style-name="ce196">
            <text:p><text:s/>6<text:s/></text:p>
          </table:table-cell>
          <table:table-cell office:value-type="float" office:value="8366.2900000000009" table:formula="of:=['file:///C:/desktop/d109510203-10612.ods'#'1月'.D30]+['file:///C:/desktop/d109510203-10612.ods'#'2月'.D30]+['file:///C:/desktop/d109510203-10612.ods'#'3月'.D30]+['file:///C:/desktop/d109510203-10612.ods'#'4月'.D30]+['file:///C:/desktop/d109510203-10612.ods'#'5月'.D30]+['file:///C:/desktop/d109510203-10612.ods'#'6月'.D30]+['file:///C:/desktop/d109510203-10612.ods'#'7月'.D30]+['file:///C:/desktop/d109510203-10612.ods'#'8月'.D30]+['file:///C:/desktop/d109510203-10612.ods'#'9月'.D30]+['file:///C:/desktop/d109510203-10612.ods'#'10月'.D30]+['file:///C:/desktop/d109510203-10612.ods'#'11月'.D30]+['file:///C:/desktop/d109510203-10612.ods'#'12月'.D30]" table:style-name="ce196">
            <text:p><text:s/>8,366<text:s/></text:p>
          </table:table-cell>
          <table:table-cell office:value-type="float" office:value="214921" table:formula="of:=['file:///C:/desktop/d109510203-10612.ods'#'1月'.E30]+['file:///C:/desktop/d109510203-10612.ods'#'2月'.E30]+['file:///C:/desktop/d109510203-10612.ods'#'3月'.E30]+['file:///C:/desktop/d109510203-10612.ods'#'4月'.E30]+['file:///C:/desktop/d109510203-10612.ods'#'5月'.E30]+['file:///C:/desktop/d109510203-10612.ods'#'6月'.E30]+['file:///C:/desktop/d109510203-10612.ods'#'7月'.E30]+['file:///C:/desktop/d109510203-10612.ods'#'8月'.E30]+['file:///C:/desktop/d109510203-10612.ods'#'9月'.E30]+['file:///C:/desktop/d109510203-10612.ods'#'10月'.E30]+['file:///C:/desktop/d109510203-10612.ods'#'11月'.E30]+['file:///C:/desktop/d109510203-10612.ods'#'12月'.E30]" table:style-name="ce196">
            <text:p><text:s/>214,921<text:s/></text:p>
          </table:table-cell>
          <table:table-cell office:value-type="float" office:value="296653" table:formula="of:=['file:///C:/desktop/d109510203-10612.ods'#'1月'.F30]+['file:///C:/desktop/d109510203-10612.ods'#'2月'.F30]+['file:///C:/desktop/d109510203-10612.ods'#'3月'.F30]+['file:///C:/desktop/d109510203-10612.ods'#'4月'.F30]+['file:///C:/desktop/d109510203-10612.ods'#'5月'.F30]+['file:///C:/desktop/d109510203-10612.ods'#'6月'.F30]+['file:///C:/desktop/d109510203-10612.ods'#'7月'.F30]+['file:///C:/desktop/d109510203-10612.ods'#'8月'.F30]+['file:///C:/desktop/d109510203-10612.ods'#'9月'.F30]+['file:///C:/desktop/d109510203-10612.ods'#'10月'.F30]+['file:///C:/desktop/d109510203-10612.ods'#'11月'.F30]+['file:///C:/desktop/d109510203-10612.ods'#'12月'.F30]" table:style-name="ce196">
            <text:p><text:s/>296,653<text:s/></text:p>
          </table:table-cell>
          <table:table-cell office:value-type="float" office:value="35820.166666666664" table:formula="of:=IF([.C30]=0;&quot;--&quot;;[.E30]/[.C30])" table:style-name="ce193">
            <text:p><text:s/>35,820.17<text:s/></text:p>
          </table:table-cell>
          <table:table-cell office:value-type="float" office:value="2" table:formula="of:=['file:///C:/desktop/d109510203-10612.ods'#'12月'.H30]" table:style-name="ce196">
            <text:p><text:s/>2<text:s/></text:p>
          </table:table-cell>
          <table:table-cell office:value-type="float" office:value="52.029999999999994" table:formula="of:=['file:///C:/desktop/d109510203-10612.ods'#'1月'.I30]+['file:///C:/desktop/d109510203-10612.ods'#'2月'.I30]+['file:///C:/desktop/d109510203-10612.ods'#'3月'.I30]+['file:///C:/desktop/d109510203-10612.ods'#'4月'.I30]+['file:///C:/desktop/d109510203-10612.ods'#'5月'.I30]+['file:///C:/desktop/d109510203-10612.ods'#'6月'.I30]+['file:///C:/desktop/d109510203-10612.ods'#'7月'.I30]+['file:///C:/desktop/d109510203-10612.ods'#'8月'.I30]+['file:///C:/desktop/d109510203-10612.ods'#'9月'.I30]+['file:///C:/desktop/d109510203-10612.ods'#'10月'.I30]+['file:///C:/desktop/d109510203-10612.ods'#'11月'.I30]+['file:///C:/desktop/d109510203-10612.ods'#'12月'.I30]" table:style-name="ce196">
            <text:p><text:s/>52<text:s/></text:p>
          </table:table-cell>
          <table:table-cell office:value-type="float" office:value="1334" table:formula="of:=['file:///C:/desktop/d109510203-10612.ods'#'1月'.J30]+['file:///C:/desktop/d109510203-10612.ods'#'2月'.J30]+['file:///C:/desktop/d109510203-10612.ods'#'3月'.J30]+['file:///C:/desktop/d109510203-10612.ods'#'4月'.J30]+['file:///C:/desktop/d109510203-10612.ods'#'5月'.J30]+['file:///C:/desktop/d109510203-10612.ods'#'6月'.J30]+['file:///C:/desktop/d109510203-10612.ods'#'7月'.J30]+['file:///C:/desktop/d109510203-10612.ods'#'8月'.J30]+['file:///C:/desktop/d109510203-10612.ods'#'9月'.J30]+['file:///C:/desktop/d109510203-10612.ods'#'10月'.J30]+['file:///C:/desktop/d109510203-10612.ods'#'11月'.J30]+['file:///C:/desktop/d109510203-10612.ods'#'12月'.J30]" table:style-name="ce196">
            <text:p><text:s/>1,334<text:s/></text:p>
          </table:table-cell>
          <table:table-cell office:value-type="float" office:value="4000" table:formula="of:=['file:///C:/desktop/d109510203-10612.ods'#'1月'.K30]+['file:///C:/desktop/d109510203-10612.ods'#'2月'.K30]+['file:///C:/desktop/d109510203-10612.ods'#'3月'.K30]+['file:///C:/desktop/d109510203-10612.ods'#'4月'.K30]+['file:///C:/desktop/d109510203-10612.ods'#'5月'.K30]+['file:///C:/desktop/d109510203-10612.ods'#'6月'.K30]+['file:///C:/desktop/d109510203-10612.ods'#'7月'.K30]+['file:///C:/desktop/d109510203-10612.ods'#'8月'.K30]+['file:///C:/desktop/d109510203-10612.ods'#'9月'.K30]+['file:///C:/desktop/d109510203-10612.ods'#'10月'.K30]+['file:///C:/desktop/d109510203-10612.ods'#'11月'.K30]+['file:///C:/desktop/d109510203-10612.ods'#'12月'.K30]" table:style-name="ce196">
            <text:p><text:s/>4,000<text:s/></text:p>
          </table:table-cell>
          <table:table-cell office:value-type="float" office:value="667" table:formula="of:=IF([.H30]=0;&quot;--&quot;;[.J30]/[.H30])" table:style-name="ce194">
            <text:p><text:s/>667.00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少年隊</text:p>
          </table:table-cell>
          <table:table-cell office:value-type="float" office:value="67" table:formula="of:=['file:///C:/desktop/d109510203-10612.ods'#'12月'.B31]" table:style-name="ce195">
            <text:p><text:s/>67<text:s/></text:p>
          </table:table-cell>
          <table:table-cell office:value-type="float" office:value="12" table:formula="of:=['file:///C:/desktop/d109510203-10612.ods'#'12月'.C31]" table:style-name="ce196">
            <text:p><text:s/>12<text:s/></text:p>
          </table:table-cell>
          <table:table-cell office:value-type="float" office:value="20493.729999999996" table:formula="of:=['file:///C:/desktop/d109510203-10612.ods'#'1月'.D31]+['file:///C:/desktop/d109510203-10612.ods'#'2月'.D31]+['file:///C:/desktop/d109510203-10612.ods'#'3月'.D31]+['file:///C:/desktop/d109510203-10612.ods'#'4月'.D31]+['file:///C:/desktop/d109510203-10612.ods'#'5月'.D31]+['file:///C:/desktop/d109510203-10612.ods'#'6月'.D31]+['file:///C:/desktop/d109510203-10612.ods'#'7月'.D31]+['file:///C:/desktop/d109510203-10612.ods'#'8月'.D31]+['file:///C:/desktop/d109510203-10612.ods'#'9月'.D31]+['file:///C:/desktop/d109510203-10612.ods'#'10月'.D31]+['file:///C:/desktop/d109510203-10612.ods'#'11月'.D31]+['file:///C:/desktop/d109510203-10612.ods'#'12月'.D31]" table:style-name="ce196">
            <text:p><text:s/>20,494<text:s/></text:p>
          </table:table-cell>
          <table:table-cell office:value-type="float" office:value="524600" table:formula="of:=['file:///C:/desktop/d109510203-10612.ods'#'1月'.E31]+['file:///C:/desktop/d109510203-10612.ods'#'2月'.E31]+['file:///C:/desktop/d109510203-10612.ods'#'3月'.E31]+['file:///C:/desktop/d109510203-10612.ods'#'4月'.E31]+['file:///C:/desktop/d109510203-10612.ods'#'5月'.E31]+['file:///C:/desktop/d109510203-10612.ods'#'6月'.E31]+['file:///C:/desktop/d109510203-10612.ods'#'7月'.E31]+['file:///C:/desktop/d109510203-10612.ods'#'8月'.E31]+['file:///C:/desktop/d109510203-10612.ods'#'9月'.E31]+['file:///C:/desktop/d109510203-10612.ods'#'10月'.E31]+['file:///C:/desktop/d109510203-10612.ods'#'11月'.E31]+['file:///C:/desktop/d109510203-10612.ods'#'12月'.E31]" table:style-name="ce196">
            <text:p><text:s/>524,600<text:s/></text:p>
          </table:table-cell>
          <table:table-cell office:value-type="float" office:value="416744" table:formula="of:=['file:///C:/desktop/d109510203-10612.ods'#'1月'.F31]+['file:///C:/desktop/d109510203-10612.ods'#'2月'.F31]+['file:///C:/desktop/d109510203-10612.ods'#'3月'.F31]+['file:///C:/desktop/d109510203-10612.ods'#'4月'.F31]+['file:///C:/desktop/d109510203-10612.ods'#'5月'.F31]+['file:///C:/desktop/d109510203-10612.ods'#'6月'.F31]+['file:///C:/desktop/d109510203-10612.ods'#'7月'.F31]+['file:///C:/desktop/d109510203-10612.ods'#'8月'.F31]+['file:///C:/desktop/d109510203-10612.ods'#'9月'.F31]+['file:///C:/desktop/d109510203-10612.ods'#'10月'.F31]+['file:///C:/desktop/d109510203-10612.ods'#'11月'.F31]+['file:///C:/desktop/d109510203-10612.ods'#'12月'.F31]" table:style-name="ce196">
            <text:p><text:s/>416,744<text:s/></text:p>
          </table:table-cell>
          <table:table-cell office:value-type="float" office:value="43716.666666666664" table:formula="of:=IF([.C31]=0;&quot;--&quot;;[.E31]/[.C31])" table:style-name="ce193">
            <text:p><text:s/>43,716.67<text:s/></text:p>
          </table:table-cell>
          <table:table-cell office:value-type="float" office:value="32" table:formula="of:=['file:///C:/desktop/d109510203-10612.ods'#'12月'.H31]" table:style-name="ce196">
            <text:p><text:s/>32<text:s/></text:p>
          </table:table-cell>
          <table:table-cell office:value-type="float" office:value="1316.8600000000001" table:formula="of:=['file:///C:/desktop/d109510203-10612.ods'#'1月'.I31]+['file:///C:/desktop/d109510203-10612.ods'#'2月'.I31]+['file:///C:/desktop/d109510203-10612.ods'#'3月'.I31]+['file:///C:/desktop/d109510203-10612.ods'#'4月'.I31]+['file:///C:/desktop/d109510203-10612.ods'#'5月'.I31]+['file:///C:/desktop/d109510203-10612.ods'#'6月'.I31]+['file:///C:/desktop/d109510203-10612.ods'#'7月'.I31]+['file:///C:/desktop/d109510203-10612.ods'#'8月'.I31]+['file:///C:/desktop/d109510203-10612.ods'#'9月'.I31]+['file:///C:/desktop/d109510203-10612.ods'#'10月'.I31]+['file:///C:/desktop/d109510203-10612.ods'#'11月'.I31]+['file:///C:/desktop/d109510203-10612.ods'#'12月'.I31]" table:style-name="ce196">
            <text:p><text:s/>1,317<text:s/></text:p>
          </table:table-cell>
          <table:table-cell office:value-type="float" office:value="34270" table:formula="of:=['file:///C:/desktop/d109510203-10612.ods'#'1月'.J31]+['file:///C:/desktop/d109510203-10612.ods'#'2月'.J31]+['file:///C:/desktop/d109510203-10612.ods'#'3月'.J31]+['file:///C:/desktop/d109510203-10612.ods'#'4月'.J31]+['file:///C:/desktop/d109510203-10612.ods'#'5月'.J31]+['file:///C:/desktop/d109510203-10612.ods'#'6月'.J31]+['file:///C:/desktop/d109510203-10612.ods'#'7月'.J31]+['file:///C:/desktop/d109510203-10612.ods'#'8月'.J31]+['file:///C:/desktop/d109510203-10612.ods'#'9月'.J31]+['file:///C:/desktop/d109510203-10612.ods'#'10月'.J31]+['file:///C:/desktop/d109510203-10612.ods'#'11月'.J31]+['file:///C:/desktop/d109510203-10612.ods'#'12月'.J31]" table:style-name="ce196">
            <text:p><text:s/>34,270<text:s/></text:p>
          </table:table-cell>
          <table:table-cell office:value-type="float" office:value="26440" table:formula="of:=['file:///C:/desktop/d109510203-10612.ods'#'1月'.K31]+['file:///C:/desktop/d109510203-10612.ods'#'2月'.K31]+['file:///C:/desktop/d109510203-10612.ods'#'3月'.K31]+['file:///C:/desktop/d109510203-10612.ods'#'4月'.K31]+['file:///C:/desktop/d109510203-10612.ods'#'5月'.K31]+['file:///C:/desktop/d109510203-10612.ods'#'6月'.K31]+['file:///C:/desktop/d109510203-10612.ods'#'7月'.K31]+['file:///C:/desktop/d109510203-10612.ods'#'8月'.K31]+['file:///C:/desktop/d109510203-10612.ods'#'9月'.K31]+['file:///C:/desktop/d109510203-10612.ods'#'10月'.K31]+['file:///C:/desktop/d109510203-10612.ods'#'11月'.K31]+['file:///C:/desktop/d109510203-10612.ods'#'12月'.K31]" table:style-name="ce196">
            <text:p><text:s/>26,440<text:s/></text:p>
          </table:table-cell>
          <table:table-cell office:value-type="float" office:value="1070.9375" table:formula="of:=IF([.H31]=0;&quot;--&quot;;[.J31]/[.H31])" table:style-name="ce194">
            <text:p><text:s/>1,070.94<text:s/></text:p>
          </table:table-cell>
          <table:table-cell table:number-columns-repeated="16372" table:style-name="ce191"/>
        </table:table-row>
        <table:table-row table:style-name="ro5">
          <table:table-cell office:value-type="string" table:style-name="ce187">
            <text:p>捷運警察隊</text:p>
          </table:table-cell>
          <table:table-cell office:value-type="float" office:value="60" table:formula="of:=['file:///C:/desktop/d109510203-10612.ods'#'12月'.B32]" table:style-name="ce195">
            <text:p><text:s/>60<text:s/></text:p>
          </table:table-cell>
          <table:table-cell office:value-type="float" office:value="4" table:formula="of:=['file:///C:/desktop/d109510203-10612.ods'#'12月'.C32]" table:style-name="ce196">
            <text:p><text:s/>4<text:s/></text:p>
          </table:table-cell>
          <table:table-cell office:value-type="float" office:value="8679.18" table:formula="of:=['file:///C:/desktop/d109510203-10612.ods'#'1月'.D32]+['file:///C:/desktop/d109510203-10612.ods'#'2月'.D32]+['file:///C:/desktop/d109510203-10612.ods'#'3月'.D32]+['file:///C:/desktop/d109510203-10612.ods'#'4月'.D32]+['file:///C:/desktop/d109510203-10612.ods'#'5月'.D32]+['file:///C:/desktop/d109510203-10612.ods'#'6月'.D32]+['file:///C:/desktop/d109510203-10612.ods'#'7月'.D32]+['file:///C:/desktop/d109510203-10612.ods'#'8月'.D32]+['file:///C:/desktop/d109510203-10612.ods'#'9月'.D32]+['file:///C:/desktop/d109510203-10612.ods'#'10月'.D32]+['file:///C:/desktop/d109510203-10612.ods'#'11月'.D32]+['file:///C:/desktop/d109510203-10612.ods'#'12月'.D32]" table:style-name="ce196">
            <text:p><text:s/>8,679<text:s/></text:p>
          </table:table-cell>
          <table:table-cell office:value-type="float" office:value="223192" table:formula="of:=['file:///C:/desktop/d109510203-10612.ods'#'1月'.E32]+['file:///C:/desktop/d109510203-10612.ods'#'2月'.E32]+['file:///C:/desktop/d109510203-10612.ods'#'3月'.E32]+['file:///C:/desktop/d109510203-10612.ods'#'4月'.E32]+['file:///C:/desktop/d109510203-10612.ods'#'5月'.E32]+['file:///C:/desktop/d109510203-10612.ods'#'6月'.E32]+['file:///C:/desktop/d109510203-10612.ods'#'7月'.E32]+['file:///C:/desktop/d109510203-10612.ods'#'8月'.E32]+['file:///C:/desktop/d109510203-10612.ods'#'9月'.E32]+['file:///C:/desktop/d109510203-10612.ods'#'10月'.E32]+['file:///C:/desktop/d109510203-10612.ods'#'11月'.E32]+['file:///C:/desktop/d109510203-10612.ods'#'12月'.E32]" table:style-name="ce196">
            <text:p><text:s/>223,192<text:s/></text:p>
          </table:table-cell>
          <table:table-cell office:value-type="float" office:value="80911" table:formula="of:=['file:///C:/desktop/d109510203-10612.ods'#'1月'.F32]+['file:///C:/desktop/d109510203-10612.ods'#'2月'.F32]+['file:///C:/desktop/d109510203-10612.ods'#'3月'.F32]+['file:///C:/desktop/d109510203-10612.ods'#'4月'.F32]+['file:///C:/desktop/d109510203-10612.ods'#'5月'.F32]+['file:///C:/desktop/d109510203-10612.ods'#'6月'.F32]+['file:///C:/desktop/d109510203-10612.ods'#'7月'.F32]+['file:///C:/desktop/d109510203-10612.ods'#'8月'.F32]+['file:///C:/desktop/d109510203-10612.ods'#'9月'.F32]+['file:///C:/desktop/d109510203-10612.ods'#'10月'.F32]+['file:///C:/desktop/d109510203-10612.ods'#'11月'.F32]+['file:///C:/desktop/d109510203-10612.ods'#'12月'.F32]" table:style-name="ce196">
            <text:p><text:s/>80,911<text:s/></text:p>
          </table:table-cell>
          <table:table-cell office:value-type="float" office:value="55798" table:formula="of:=IF([.C32]=0;&quot;--&quot;;[.E32]/[.C32])" table:style-name="ce193">
            <text:p><text:s/>55,798.00<text:s/></text:p>
          </table:table-cell>
          <table:table-cell office:value-type="float" office:value="4" table:formula="of:=['file:///C:/desktop/d109510203-10612.ods'#'12月'.H32]" table:style-name="ce196">
            <text:p><text:s/>4<text:s/></text:p>
          </table:table-cell>
          <table:table-cell office:value-type="float" office:value="80.37" table:formula="of:=['file:///C:/desktop/d109510203-10612.ods'#'1月'.I32]+['file:///C:/desktop/d109510203-10612.ods'#'2月'.I32]+['file:///C:/desktop/d109510203-10612.ods'#'3月'.I32]+['file:///C:/desktop/d109510203-10612.ods'#'4月'.I32]+['file:///C:/desktop/d109510203-10612.ods'#'5月'.I32]+['file:///C:/desktop/d109510203-10612.ods'#'6月'.I32]+['file:///C:/desktop/d109510203-10612.ods'#'7月'.I32]+['file:///C:/desktop/d109510203-10612.ods'#'8月'.I32]+['file:///C:/desktop/d109510203-10612.ods'#'9月'.I32]+['file:///C:/desktop/d109510203-10612.ods'#'10月'.I32]+['file:///C:/desktop/d109510203-10612.ods'#'11月'.I32]+['file:///C:/desktop/d109510203-10612.ods'#'12月'.I32]" table:style-name="ce196">
            <text:p><text:s/>80<text:s/></text:p>
          </table:table-cell>
          <table:table-cell office:value-type="float" office:value="2077" table:formula="of:=['file:///C:/desktop/d109510203-10612.ods'#'1月'.J32]+['file:///C:/desktop/d109510203-10612.ods'#'2月'.J32]+['file:///C:/desktop/d109510203-10612.ods'#'3月'.J32]+['file:///C:/desktop/d109510203-10612.ods'#'4月'.J32]+['file:///C:/desktop/d109510203-10612.ods'#'5月'.J32]+['file:///C:/desktop/d109510203-10612.ods'#'6月'.J32]+['file:///C:/desktop/d109510203-10612.ods'#'7月'.J32]+['file:///C:/desktop/d109510203-10612.ods'#'8月'.J32]+['file:///C:/desktop/d109510203-10612.ods'#'9月'.J32]+['file:///C:/desktop/d109510203-10612.ods'#'10月'.J32]+['file:///C:/desktop/d109510203-10612.ods'#'11月'.J32]+['file:///C:/desktop/d109510203-10612.ods'#'12月'.J32]" table:style-name="ce196">
            <text:p><text:s/>2,077<text:s/></text:p>
          </table:table-cell>
          <table:table-cell office:value-type="float" office:value="3400" table:formula="of:=['file:///C:/desktop/d109510203-10612.ods'#'1月'.K32]+['file:///C:/desktop/d109510203-10612.ods'#'2月'.K32]+['file:///C:/desktop/d109510203-10612.ods'#'3月'.K32]+['file:///C:/desktop/d109510203-10612.ods'#'4月'.K32]+['file:///C:/desktop/d109510203-10612.ods'#'5月'.K32]+['file:///C:/desktop/d109510203-10612.ods'#'6月'.K32]+['file:///C:/desktop/d109510203-10612.ods'#'7月'.K32]+['file:///C:/desktop/d109510203-10612.ods'#'8月'.K32]+['file:///C:/desktop/d109510203-10612.ods'#'9月'.K32]+['file:///C:/desktop/d109510203-10612.ods'#'10月'.K32]+['file:///C:/desktop/d109510203-10612.ods'#'11月'.K32]+['file:///C:/desktop/d109510203-10612.ods'#'12月'.K32]" table:style-name="ce196">
            <text:p><text:s/>3,400<text:s/></text:p>
          </table:table-cell>
          <table:table-cell office:value-type="float" office:value="519.25" table:formula="of:=IF([.H32]=0;&quot;--&quot;;[.J32]/[.H32])" table:style-name="ce194">
            <text:p><text:s/>519.25<text:s/></text:p>
          </table:table-cell>
          <table:table-cell table:number-columns-repeated="16372" table:style-name="ce191"/>
        </table:table-row>
        <table:table-row table:style-name="ro1">
          <table:table-cell office:value-type="string" table:style-name="ce178">
            <text:p>填表</text:p>
          </table:table-cell>
          <table:table-cell table:style-name="ce178"/>
          <table:table-cell office:value-type="string" table:style-name="ce178">
            <text:p>審核</text:p>
          </table:table-cell>
          <table:table-cell table:style-name="ce191"/>
          <table:table-cell office:value-type="string" table:style-name="ce199">
            <text:p><text:s text:c="2"/>業務主管人員</text:p>
          </table:table-cell>
          <table:table-cell table:style-name="ce191"/>
          <table:table-cell table:style-name="ce200"/>
          <table:table-cell office:value-type="string" table:style-name="ce201">
            <text:p>機關首長</text:p>
          </table:table-cell>
          <table:table-cell table:style-name="ce191"/>
          <table:table-cell table:style-name="ce202"/>
          <table:table-cell office:value-type="string" office:string-value="中華民國115年2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216">
            <text:p>中華民國115年2月24日編製</text:p>
          </table:table-cell>
          <table:covered-table-cell/>
          <table:table-cell table:number-columns-repeated="16372" table:style-name="ce191"/>
        </table:table-row>
        <table:table-row table:style-name="ro1">
          <table:table-cell table:number-columns-repeated="4" table:style-name="ce191"/>
          <table:table-cell office:value-type="string" table:style-name="ce199">
            <text:p><text:s text:c="2"/>主辦統計人員</text:p>
          </table:table-cell>
          <table:table-cell table:style-name="ce191"/>
          <table:table-cell table:style-name="ce200"/>
          <table:table-cell table:number-columns-repeated="2" table:style-name="ce191"/>
          <table:table-cell table:style-name="ce203"/>
          <table:table-cell table:number-columns-repeated="2" table:style-name="ce204"/>
          <table:table-cell table:number-columns-repeated="16372" table:style-name="ce191"/>
        </table:table-row>
        <table:table-row table:style-name="ro1">
          <table:table-cell table:number-columns-repeated="16384" table:style-name="ce191"/>
        </table:table-row>
        <table:table-row table:style-name="ro1">
          <table:table-cell office:value-type="string" table:number-columns-spanned="6" table:number-rows-spanned="1" table:style-name="ce217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91"/>
        </table:table-row>
        <table:table-row table:style-name="ro1">
          <table:table-cell office:value-type="string" table:style-name="ce191">
            <text:p>填表說明：本表編製１式３份，１份送市府主計處、１份送本局統計室、１份自存。</text:p>
          </table:table-cell>
          <table:table-cell table:number-columns-repeated="16383" table:style-name="ce191"/>
        </table:table-row>
        <table:table-row table:number-rows-repeated="1048539" table:style-name="ro7">
          <table:table-cell table:number-columns-repeated="16384"/>
        </table:table-row>
      </table:table>
      <table:table table:name="105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33">
            <text:p>高雄市政府警察局車輛使用狀況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5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640" table:style-name="ce224">
            <text:p><text:s/>6,640<text:s/></text:p>
          </table:table-cell>
          <table:table-cell office:value-type="float" office:value="927" table:style-name="ce224">
            <text:p><text:s/>927<text:s/></text:p>
          </table:table-cell>
          <table:table-cell office:value-type="float" office:value="2097241.4614218902" table:style-name="ce224">
            <text:p><text:s/>2,097,241<text:s/></text:p>
          </table:table-cell>
          <table:table-cell office:value-type="float" office:value="49336161" table:style-name="ce224">
            <text:p><text:s/>49,336,161<text:s/></text:p>
          </table:table-cell>
          <table:table-cell office:value-type="float" office:value="23673891" table:style-name="ce224">
            <text:p><text:s/>23,673,891<text:s/></text:p>
          </table:table-cell>
          <table:table-cell office:value-type="float" office:value="53221.317152103562" table:style-name="ce225">
            <text:p><text:s/>53,221.32<text:s/></text:p>
          </table:table-cell>
          <table:table-cell office:value-type="float" office:value="3528" table:style-name="ce224">
            <text:p><text:s/>3,528<text:s/></text:p>
          </table:table-cell>
          <table:table-cell office:value-type="float" office:value="245174.94999999995" table:style-name="ce224">
            <text:p><text:s/>245,175<text:s/></text:p>
          </table:table-cell>
          <table:table-cell office:value-type="float" office:value="5745601" table:style-name="ce224">
            <text:p><text:s/>5,745,601<text:s/></text:p>
          </table:table-cell>
          <table:table-cell office:value-type="float" office:value="4626516" table:style-name="ce224">
            <text:p><text:s/>4,626,516<text:s/></text:p>
          </table:table-cell>
          <table:table-cell office:value-type="float" office:value="1628.5717120181405" table:style-name="ce226">
            <text:p><text:s/>1,628.5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20" table:style-name="ce227">
            <text:p><text:s/>520<text:s/></text:p>
          </table:table-cell>
          <table:table-cell office:value-type="float" office:value="78" table:style-name="ce227">
            <text:p><text:s/>78<text:s/></text:p>
          </table:table-cell>
          <table:table-cell office:value-type="float" office:value="114558.87" table:style-name="ce227">
            <text:p><text:s/>114,559<text:s/></text:p>
          </table:table-cell>
          <table:table-cell office:value-type="float" office:value="2737662" table:style-name="ce227">
            <text:p><text:s/>2,737,662<text:s/></text:p>
          </table:table-cell>
          <table:table-cell office:value-type="float" office:value="1771459" table:style-name="ce227">
            <text:p><text:s/>1,771,459<text:s/></text:p>
          </table:table-cell>
          <table:table-cell office:value-type="float" office:value="35098.230769230766" table:style-name="ce225">
            <text:p><text:s/>35,098.2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338.59" table:style-name="ce227">
            <text:p><text:s/>1,339<text:s/></text:p>
          </table:table-cell>
          <table:table-cell office:value-type="float" office:value="30546" table:style-name="ce227">
            <text:p><text:s/>30,546<text:s/></text:p>
          </table:table-cell>
          <table:table-cell office:value-type="float" office:value="24817" table:style-name="ce227">
            <text:p><text:s/>24,817<text:s/></text:p>
          </table:table-cell>
          <table:table-cell office:value-type="float" office:value="2545.5" table:style-name="ce226">
            <text:p><text:s/>2,545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30" table:style-name="ce227">
            <text:p><text:s/>33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79232.20142189" table:style-name="ce227">
            <text:p><text:s/>79,232<text:s/></text:p>
          </table:table-cell>
          <table:table-cell office:value-type="float" office:value="1864700" table:style-name="ce227">
            <text:p><text:s/>1,864,700<text:s/></text:p>
          </table:table-cell>
          <table:table-cell office:value-type="float" office:value="987804" table:style-name="ce227">
            <text:p><text:s/>987,804<text:s/></text:p>
          </table:table-cell>
          <table:table-cell office:value-type="float" office:value="58271.875" table:style-name="ce225">
            <text:p><text:s/>58,271.88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4144.68" table:style-name="ce227">
            <text:p><text:s/>14,145<text:s/></text:p>
          </table:table-cell>
          <table:table-cell office:value-type="float" office:value="332085" table:style-name="ce227">
            <text:p><text:s/>332,085<text:s/></text:p>
          </table:table-cell>
          <table:table-cell office:value-type="float" office:value="237678" table:style-name="ce227">
            <text:p><text:s/>237,678<text:s/></text:p>
          </table:table-cell>
          <table:table-cell office:value-type="float" office:value="1876.1864406779662" table:style-name="ce226">
            <text:p><text:s/>1,876.1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54" table:style-name="ce227">
            <text:p><text:s/>354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76218" table:style-name="ce227">
            <text:p><text:s/>76,218<text:s/></text:p>
          </table:table-cell>
          <table:table-cell office:value-type="float" office:value="1795509" table:style-name="ce227">
            <text:p><text:s/>1,795,509<text:s/></text:p>
          </table:table-cell>
          <table:table-cell office:value-type="float" office:value="917585" table:style-name="ce227">
            <text:p><text:s/>917,585<text:s/></text:p>
          </table:table-cell>
          <table:table-cell office:value-type="float" office:value="54409.36363636364" table:style-name="ce225">
            <text:p><text:s/>54,409.36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0218" table:style-name="ce227">
            <text:p><text:s/>20,218<text:s/></text:p>
          </table:table-cell>
          <table:table-cell office:value-type="float" office:value="475536" table:style-name="ce227">
            <text:p><text:s/>475,536<text:s/></text:p>
          </table:table-cell>
          <table:table-cell office:value-type="float" office:value="294960" table:style-name="ce227">
            <text:p><text:s/>294,960<text:s/></text:p>
          </table:table-cell>
          <table:table-cell office:value-type="float" office:value="2489.7172774869109" table:style-name="ce226">
            <text:p><text:s/>2,489.7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49" table:style-name="ce227">
            <text:p><text:s/>249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53045.89" table:style-name="ce227">
            <text:p><text:s/>53,046<text:s/></text:p>
          </table:table-cell>
          <table:table-cell office:value-type="float" office:value="1252332" table:style-name="ce227">
            <text:p><text:s/>1,252,332<text:s/></text:p>
          </table:table-cell>
          <table:table-cell office:value-type="float" office:value="212925" table:style-name="ce227">
            <text:p><text:s/>212,925<text:s/></text:p>
          </table:table-cell>
          <table:table-cell office:value-type="float" office:value="50093.279999999999" table:style-name="ce225">
            <text:p><text:s/>50,093.28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15339.470000000001" table:style-name="ce227">
            <text:p><text:s/>15,339<text:s/></text:p>
          </table:table-cell>
          <table:table-cell office:value-type="float" office:value="361558" table:style-name="ce227">
            <text:p><text:s/>361,558<text:s/></text:p>
          </table:table-cell>
          <table:table-cell office:value-type="float" office:value="123000" table:style-name="ce227">
            <text:p><text:s/>123,000<text:s/></text:p>
          </table:table-cell>
          <table:table-cell office:value-type="float" office:value="2846.9133858267714" table:style-name="ce226">
            <text:p><text:s/>2,846.9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21" table:style-name="ce227">
            <text:p><text:s/>321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77369" table:style-name="ce227">
            <text:p><text:s/>77,369<text:s/></text:p>
          </table:table-cell>
          <table:table-cell office:value-type="float" office:value="1825992" table:style-name="ce227">
            <text:p><text:s/>1,825,992<text:s/></text:p>
          </table:table-cell>
          <table:table-cell office:value-type="float" office:value="620607" table:style-name="ce227">
            <text:p><text:s/>620,607<text:s/></text:p>
          </table:table-cell>
          <table:table-cell office:value-type="float" office:value="57062.25" table:style-name="ce225">
            <text:p><text:s/>57,062.25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13844" table:style-name="ce227">
            <text:p><text:s/>13,844<text:s/></text:p>
          </table:table-cell>
          <table:table-cell office:value-type="float" office:value="325106" table:style-name="ce227">
            <text:p><text:s/>325,106<text:s/></text:p>
          </table:table-cell>
          <table:table-cell office:value-type="float" office:value="346967" table:style-name="ce227">
            <text:p><text:s/>346,967<text:s/></text:p>
          </table:table-cell>
          <table:table-cell office:value-type="float" office:value="1702.1256544502619" table:style-name="ce226">
            <text:p><text:s/>1,702.1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305" table:style-name="ce227">
            <text:p><text:s/>305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6152" table:style-name="ce227">
            <text:p><text:s/>76,152<text:s/></text:p>
          </table:table-cell>
          <table:table-cell office:value-type="float" office:value="1801296" table:style-name="ce227">
            <text:p><text:s/>1,801,296<text:s/></text:p>
          </table:table-cell>
          <table:table-cell office:value-type="float" office:value="652530" table:style-name="ce227">
            <text:p><text:s/>652,530<text:s/></text:p>
          </table:table-cell>
          <table:table-cell office:value-type="float" office:value="58106.322580645159" table:style-name="ce225">
            <text:p><text:s/>58,106.32<text:s/></text:p>
          </table:table-cell>
          <table:table-cell office:value-type="float" office:value="170" table:style-name="ce227">
            <text:p><text:s/>170<text:s/></text:p>
          </table:table-cell>
          <table:table-cell office:value-type="float" office:value="16768" table:style-name="ce227">
            <text:p><text:s/>16,768<text:s/></text:p>
          </table:table-cell>
          <table:table-cell office:value-type="float" office:value="383774" table:style-name="ce227">
            <text:p><text:s/>383,774<text:s/></text:p>
          </table:table-cell>
          <table:table-cell office:value-type="float" office:value="297323" table:style-name="ce227">
            <text:p><text:s/>297,323<text:s/></text:p>
          </table:table-cell>
          <table:table-cell office:value-type="float" office:value="2257.4941176470588" table:style-name="ce226">
            <text:p><text:s/>2,257.4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299" table:style-name="ce227">
            <text:p><text:s/>299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93026" table:style-name="ce227">
            <text:p><text:s/>93,026<text:s/></text:p>
          </table:table-cell>
          <table:table-cell office:value-type="float" office:value="2194590" table:style-name="ce227">
            <text:p><text:s/>2,194,590<text:s/></text:p>
          </table:table-cell>
          <table:table-cell office:value-type="float" office:value="868815" table:style-name="ce227">
            <text:p><text:s/>868,815<text:s/></text:p>
          </table:table-cell>
          <table:table-cell office:value-type="float" office:value="78378.21428571429" table:style-name="ce225">
            <text:p><text:s/>78,378.21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7815" table:style-name="ce227">
            <text:p><text:s/>7,815<text:s/></text:p>
          </table:table-cell>
          <table:table-cell office:value-type="float" office:value="182928" table:style-name="ce227">
            <text:p><text:s/>182,928<text:s/></text:p>
          </table:table-cell>
          <table:table-cell office:value-type="float" office:value="106220" table:style-name="ce227">
            <text:p><text:s/>106,220<text:s/></text:p>
          </table:table-cell>
          <table:table-cell office:value-type="float" office:value="1016.2666666666667" table:style-name="ce226">
            <text:p><text:s/>1,016.2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76" table:style-name="ce227">
            <text:p><text:s/>276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74696" table:style-name="ce227">
            <text:p><text:s/>74,696<text:s/></text:p>
          </table:table-cell>
          <table:table-cell office:value-type="float" office:value="1756652" table:style-name="ce227">
            <text:p><text:s/>1,756,652<text:s/></text:p>
          </table:table-cell>
          <table:table-cell office:value-type="float" office:value="734014" table:style-name="ce227">
            <text:p><text:s/>734,014<text:s/></text:p>
          </table:table-cell>
          <table:table-cell office:value-type="float" office:value="67563.538461538468" table:style-name="ce225">
            <text:p><text:s/>67,563.54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9999" table:style-name="ce227">
            <text:p><text:s/>19,999<text:s/></text:p>
          </table:table-cell>
          <table:table-cell office:value-type="float" office:value="469706" table:style-name="ce227">
            <text:p><text:s/>469,706<text:s/></text:p>
          </table:table-cell>
          <table:table-cell office:value-type="float" office:value="304950" table:style-name="ce227">
            <text:p><text:s/>304,950<text:s/></text:p>
          </table:table-cell>
          <table:table-cell office:value-type="float" office:value="2433.7098445595857" table:style-name="ce226">
            <text:p><text:s/>2,433.7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4750.560000000001" table:style-name="ce227">
            <text:p><text:s/>24,751<text:s/></text:p>
          </table:table-cell>
          <table:table-cell office:value-type="float" office:value="584377" table:style-name="ce227">
            <text:p><text:s/>584,377<text:s/></text:p>
          </table:table-cell>
          <table:table-cell office:value-type="float" office:value="159660" table:style-name="ce227">
            <text:p><text:s/>159,660<text:s/></text:p>
          </table:table-cell>
          <table:table-cell office:value-type="float" office:value="36523.5625" table:style-name="ce225">
            <text:p><text:s/>36,523.56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3649" table:style-name="ce227">
            <text:p><text:s/>3,649<text:s/></text:p>
          </table:table-cell>
          <table:table-cell office:value-type="float" office:value="85771" table:style-name="ce227">
            <text:p><text:s/>85,771<text:s/></text:p>
          </table:table-cell>
          <table:table-cell office:value-type="float" office:value="114685" table:style-name="ce227">
            <text:p><text:s/>114,685<text:s/></text:p>
          </table:table-cell>
          <table:table-cell office:value-type="float" office:value="1072.1375" table:style-name="ce226">
            <text:p><text:s/>1,072.1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42" table:style-name="ce227">
            <text:p><text:s/>242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79593" table:style-name="ce227">
            <text:p><text:s/>79,593<text:s/></text:p>
          </table:table-cell>
          <table:table-cell office:value-type="float" office:value="1874293" table:style-name="ce227">
            <text:p><text:s/>1,874,293<text:s/></text:p>
          </table:table-cell>
          <table:table-cell office:value-type="float" office:value="681918" table:style-name="ce227">
            <text:p><text:s/>681,918<text:s/></text:p>
          </table:table-cell>
          <table:table-cell office:value-type="float" office:value="81491" table:style-name="ce225">
            <text:p><text:s/>81,491.00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3173" table:style-name="ce227">
            <text:p><text:s/>13,173<text:s/></text:p>
          </table:table-cell>
          <table:table-cell office:value-type="float" office:value="309710" table:style-name="ce227">
            <text:p><text:s/>309,710<text:s/></text:p>
          </table:table-cell>
          <table:table-cell office:value-type="float" office:value="181130" table:style-name="ce227">
            <text:p><text:s/>181,130<text:s/></text:p>
          </table:table-cell>
          <table:table-cell office:value-type="float" office:value="2135.9310344827586" table:style-name="ce226">
            <text:p><text:s/>2,135.9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28" table:style-name="ce227">
            <text:p><text:s/>228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6428" table:style-name="ce227">
            <text:p><text:s/>76,428<text:s/></text:p>
          </table:table-cell>
          <table:table-cell office:value-type="float" office:value="1803153" table:style-name="ce229">
            <text:p><text:s/>1,803,153<text:s/></text:p>
          </table:table-cell>
          <table:table-cell office:value-type="float" office:value="508721" table:style-name="ce227">
            <text:p><text:s/>508,721<text:s/></text:p>
          </table:table-cell>
          <table:table-cell office:value-type="float" office:value="75131.375" table:style-name="ce225">
            <text:p><text:s/>75,131.38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7040" table:style-name="ce227">
            <text:p><text:s/>7,040<text:s/></text:p>
          </table:table-cell>
          <table:table-cell office:value-type="float" office:value="165264" table:style-name="ce227">
            <text:p><text:s/>165,264<text:s/></text:p>
          </table:table-cell>
          <table:table-cell office:value-type="float" office:value="119070" table:style-name="ce227">
            <text:p><text:s/>119,070<text:s/></text:p>
          </table:table-cell>
          <table:table-cell office:value-type="float" office:value="1197.5652173913043" table:style-name="ce226">
            <text:p><text:s/>1,197.5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76" table:style-name="ce227">
            <text:p><text:s/>476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120091" table:style-name="ce227">
            <text:p><text:s/>120,091<text:s/></text:p>
          </table:table-cell>
          <table:table-cell office:value-type="float" office:value="2833608" table:style-name="ce227">
            <text:p><text:s/>2,833,608<text:s/></text:p>
          </table:table-cell>
          <table:table-cell office:value-type="float" office:value="1404519" table:style-name="ce227">
            <text:p><text:s/>1,404,519<text:s/></text:p>
          </table:table-cell>
          <table:table-cell office:value-type="float" office:value="62969.066666666666" table:style-name="ce225">
            <text:p><text:s/>62,969.07<text:s/></text:p>
          </table:table-cell>
          <table:table-cell office:value-type="float" office:value="338" table:style-name="ce227">
            <text:p><text:s/>338<text:s/></text:p>
          </table:table-cell>
          <table:table-cell office:value-type="float" office:value="20944" table:style-name="ce227">
            <text:p><text:s/>20,944<text:s/></text:p>
          </table:table-cell>
          <table:table-cell office:value-type="float" office:value="489322" table:style-name="ce227">
            <text:p><text:s/>489,322<text:s/></text:p>
          </table:table-cell>
          <table:table-cell office:value-type="float" office:value="342535" table:style-name="ce227">
            <text:p><text:s/>342,535<text:s/></text:p>
          </table:table-cell>
          <table:table-cell office:value-type="float" office:value="1447.698224852071" table:style-name="ce226">
            <text:p><text:s/>1,447.7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84" table:style-name="ce227">
            <text:p><text:s/>284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05294" table:style-name="ce227">
            <text:p><text:s/>105,294<text:s/></text:p>
          </table:table-cell>
          <table:table-cell office:value-type="float" office:value="2477766" table:style-name="ce227">
            <text:p><text:s/>2,477,766<text:s/></text:p>
          </table:table-cell>
          <table:table-cell office:value-type="float" office:value="628588" table:style-name="ce227">
            <text:p><text:s/>628,588<text:s/></text:p>
          </table:table-cell>
          <table:table-cell office:value-type="float" office:value="88491.642857142855" table:style-name="ce225">
            <text:p><text:s/>88,491.64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11100" table:style-name="ce227">
            <text:p><text:s/>11,100<text:s/></text:p>
          </table:table-cell>
          <table:table-cell office:value-type="float" office:value="261357" table:style-name="ce227">
            <text:p><text:s/>261,357<text:s/></text:p>
          </table:table-cell>
          <table:table-cell office:value-type="float" office:value="107772" table:style-name="ce227">
            <text:p><text:s/>107,772<text:s/></text:p>
          </table:table-cell>
          <table:table-cell office:value-type="float" office:value="1443.9613259668508" table:style-name="ce226">
            <text:p><text:s/>1,443.9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33" table:style-name="ce227">
            <text:p><text:s/>333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14405.11000000002" table:style-name="ce227">
            <text:p><text:s/>114,405<text:s/></text:p>
          </table:table-cell>
          <table:table-cell office:value-type="float" office:value="2686146" table:style-name="ce227">
            <text:p><text:s/>2,686,146<text:s/></text:p>
          </table:table-cell>
          <table:table-cell office:value-type="float" office:value="724774" table:style-name="ce227">
            <text:p><text:s/>724,774<text:s/></text:p>
          </table:table-cell>
          <table:table-cell office:value-type="float" office:value="81398.363636363632" table:style-name="ce225">
            <text:p><text:s/>81,398.36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16412.060000000001" table:style-name="ce227">
            <text:p><text:s/>16,412<text:s/></text:p>
          </table:table-cell>
          <table:table-cell office:value-type="float" office:value="384462" table:style-name="ce227">
            <text:p><text:s/>384,462<text:s/></text:p>
          </table:table-cell>
          <table:table-cell office:value-type="float" office:value="267498" table:style-name="ce227">
            <text:p><text:s/>267,498<text:s/></text:p>
          </table:table-cell>
          <table:table-cell office:value-type="float" office:value="1629.0762711864406" table:style-name="ce226">
            <text:p><text:s/>1,629.0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67" table:style-name="ce227">
            <text:p><text:s/>267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95228" table:style-name="ce227">
            <text:p><text:s/>95,228<text:s/></text:p>
          </table:table-cell>
          <table:table-cell office:value-type="float" office:value="2239096" table:style-name="ce227">
            <text:p><text:s/>2,239,096<text:s/></text:p>
          </table:table-cell>
          <table:table-cell office:value-type="float" office:value="1010491" table:style-name="ce227">
            <text:p><text:s/>1,010,491<text:s/></text:p>
          </table:table-cell>
          <table:table-cell office:value-type="float" office:value="69971.75" table:style-name="ce225">
            <text:p><text:s/>69,971.75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3212" table:style-name="ce227">
            <text:p><text:s/>13,212<text:s/></text:p>
          </table:table-cell>
          <table:table-cell office:value-type="float" office:value="310210" table:style-name="ce227">
            <text:p><text:s/>310,210<text:s/></text:p>
          </table:table-cell>
          <table:table-cell office:value-type="float" office:value="89330" table:style-name="ce227">
            <text:p><text:s/>89,330<text:s/></text:p>
          </table:table-cell>
          <table:table-cell office:value-type="float" office:value="1835.5621301775147" table:style-name="ce226">
            <text:p><text:s/>1,835.5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38" table:style-name="ce227">
            <text:p><text:s/>238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80876.87999999999" table:style-name="ce227">
            <text:p><text:s/>80,877<text:s/></text:p>
          </table:table-cell>
          <table:table-cell office:value-type="float" office:value="1903597" table:style-name="ce227">
            <text:p><text:s/>1,903,597<text:s/></text:p>
          </table:table-cell>
          <table:table-cell office:value-type="float" office:value="701687" table:style-name="ce227">
            <text:p><text:s/>701,687<text:s/></text:p>
          </table:table-cell>
          <table:table-cell office:value-type="float" office:value="61406.354838709674" table:style-name="ce225">
            <text:p><text:s/>61,406.35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17109.86" table:style-name="ce227">
            <text:p><text:s/>17,110<text:s/></text:p>
          </table:table-cell>
          <table:table-cell office:value-type="float" office:value="400478" table:style-name="ce227">
            <text:p><text:s/>400,478<text:s/></text:p>
          </table:table-cell>
          <table:table-cell office:value-type="float" office:value="189482" table:style-name="ce227">
            <text:p><text:s/>189,482<text:s/></text:p>
          </table:table-cell>
          <table:table-cell office:value-type="float" office:value="2288.4457142857141" table:style-name="ce226">
            <text:p><text:s/>2,288.4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35" table:style-name="ce227">
            <text:p><text:s/>235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88128" table:style-name="ce227">
            <text:p><text:s/>88,128<text:s/></text:p>
          </table:table-cell>
          <table:table-cell office:value-type="float" office:value="2075508" table:style-name="ce227">
            <text:p><text:s/>2,075,508<text:s/></text:p>
          </table:table-cell>
          <table:table-cell office:value-type="float" office:value="1132513" table:style-name="ce227">
            <text:p><text:s/>1,132,513<text:s/></text:p>
          </table:table-cell>
          <table:table-cell office:value-type="float" office:value="61044.352941176468" table:style-name="ce225">
            <text:p><text:s/>61,044.35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7841" table:style-name="ce227">
            <text:p><text:s/>7,841<text:s/></text:p>
          </table:table-cell>
          <table:table-cell office:value-type="float" office:value="183333" table:style-name="ce227">
            <text:p><text:s/>183,333<text:s/></text:p>
          </table:table-cell>
          <table:table-cell office:value-type="float" office:value="177920" table:style-name="ce227">
            <text:p><text:s/>177,920<text:s/></text:p>
          </table:table-cell>
          <table:table-cell office:value-type="float" office:value="975.17553191489367" table:style-name="ce226">
            <text:p><text:s/>975.1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67" table:style-name="ce227">
            <text:p><text:s/>167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64523" table:style-name="ce227">
            <text:p><text:s/>64,523<text:s/></text:p>
          </table:table-cell>
          <table:table-cell office:value-type="float" office:value="1517390" table:style-name="ce227">
            <text:p><text:s/>1,517,390<text:s/></text:p>
          </table:table-cell>
          <table:table-cell office:value-type="float" office:value="598628" table:style-name="ce227">
            <text:p><text:s/>598,628<text:s/></text:p>
          </table:table-cell>
          <table:table-cell office:value-type="float" office:value="63224.583333333336" table:style-name="ce225">
            <text:p><text:s/>63,224.58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4462" table:style-name="ce227">
            <text:p><text:s/>4,462<text:s/></text:p>
          </table:table-cell>
          <table:table-cell office:value-type="float" office:value="104218" table:style-name="ce227">
            <text:p><text:s/>104,218<text:s/></text:p>
          </table:table-cell>
          <table:table-cell office:value-type="float" office:value="180560" table:style-name="ce227">
            <text:p><text:s/>180,560<text:s/></text:p>
          </table:table-cell>
          <table:table-cell office:value-type="float" office:value="814.203125" table:style-name="ce226">
            <text:p><text:s/>814.2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278" table:style-name="ce227">
            <text:p><text:s/>278<text:s/>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113058" table:style-name="ce227">
            <text:p><text:s/>113,058<text:s/></text:p>
          </table:table-cell>
          <table:table-cell office:value-type="float" office:value="2666089" table:style-name="ce227">
            <text:p><text:s/>2,666,089<text:s/></text:p>
          </table:table-cell>
          <table:table-cell office:value-type="float" office:value="1801105" table:style-name="ce227">
            <text:p><text:s/>1,801,105<text:s/></text:p>
          </table:table-cell>
          <table:table-cell office:value-type="float" office:value="38638.971014492752" table:style-name="ce225">
            <text:p><text:s/>38,638.97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2111" table:style-name="ce227">
            <text:p><text:s/>2,111<text:s/></text:p>
          </table:table-cell>
          <table:table-cell office:value-type="float" office:value="49964" table:style-name="ce227">
            <text:p><text:s/>49,964<text:s/></text:p>
          </table:table-cell>
          <table:table-cell office:value-type="float" office:value="112773" table:style-name="ce227">
            <text:p><text:s/>112,773<text:s/></text:p>
          </table:table-cell>
          <table:table-cell office:value-type="float" office:value="1110.3111111111111" table:style-name="ce226">
            <text:p><text:s/>1,110.3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345" table:style-name="ce227">
            <text:p><text:s/>345<text:s/>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55105" table:style-name="ce227">
            <text:p><text:s/>155,105<text:s/></text:p>
          </table:table-cell>
          <table:table-cell office:value-type="float" office:value="3543838" table:style-name="ce227">
            <text:p><text:s/>3,543,838<text:s/></text:p>
          </table:table-cell>
          <table:table-cell office:value-type="float" office:value="3088716" table:style-name="ce227">
            <text:p><text:s/>3,088,716<text:s/></text:p>
          </table:table-cell>
          <table:table-cell office:value-type="float" office:value="26446.552238805969" table:style-name="ce225">
            <text:p><text:s/>26,446.55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2968" table:style-name="ce227">
            <text:p><text:s/>2,968<text:s/></text:p>
          </table:table-cell>
          <table:table-cell office:value-type="float" office:value="71494" table:style-name="ce227">
            <text:p><text:s/>71,494<text:s/></text:p>
          </table:table-cell>
          <table:table-cell office:value-type="float" office:value="451716" table:style-name="ce227">
            <text:p><text:s/>451,716<text:s/></text:p>
          </table:table-cell>
          <table:table-cell office:value-type="float" office:value="722.16161616161617" table:style-name="ce226">
            <text:p><text:s/>722.1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529" table:style-name="ce227">
            <text:p><text:s/>529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290217.04000000004" table:style-name="ce227">
            <text:p><text:s/>290,217<text:s/></text:p>
          </table:table-cell>
          <table:table-cell office:value-type="float" office:value="6836979" table:style-name="ce227">
            <text:p><text:s/>6,836,979<text:s/></text:p>
          </table:table-cell>
          <table:table-cell office:value-type="float" office:value="3765070" table:style-name="ce227">
            <text:p><text:s/>3,765,070<text:s/></text:p>
          </table:table-cell>
          <table:table-cell office:value-type="float" office:value="56503.958677685951" table:style-name="ce225">
            <text:p><text:s/>56,503.96<text:s/></text:p>
          </table:table-cell>
          <table:table-cell office:value-type="float" office:value="321" table:style-name="ce227">
            <text:p><text:s/>321<text:s/></text:p>
          </table:table-cell>
          <table:table-cell office:value-type="float" office:value="14352.329999999998" table:style-name="ce227">
            <text:p><text:s/>14,352<text:s/></text:p>
          </table:table-cell>
          <table:table-cell office:value-type="float" office:value="337035" table:style-name="ce227">
            <text:p><text:s/>337,035<text:s/></text:p>
          </table:table-cell>
          <table:table-cell office:value-type="float" office:value="519190" table:style-name="ce227">
            <text:p><text:s/>519,190<text:s/></text:p>
          </table:table-cell>
          <table:table-cell office:value-type="float" office:value="1049.9532710280373" table:style-name="ce226">
            <text:p><text:s/>1,049.9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9060.68" table:style-name="ce227">
            <text:p><text:s/>9,061<text:s/></text:p>
          </table:table-cell>
          <table:table-cell office:value-type="float" office:value="211473" table:style-name="ce227">
            <text:p><text:s/>211,473<text:s/></text:p>
          </table:table-cell>
          <table:table-cell office:value-type="float" office:value="181965" table:style-name="ce227">
            <text:p><text:s/>181,965<text:s/></text:p>
          </table:table-cell>
          <table:table-cell office:value-type="float" office:value="30210.428571428572" table:style-name="ce225">
            <text:p><text:s/>30,210.43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31.81" table:style-name="ce227">
            <text:p><text:s/>132<text:s/></text:p>
          </table:table-cell>
          <table:table-cell office:value-type="float" office:value="3128" table:style-name="ce227">
            <text:p><text:s/>3,128<text:s/></text:p>
          </table:table-cell>
          <table:table-cell office:value-type="float" office:value="8030" table:style-name="ce227">
            <text:p><text:s/>8,030<text:s/></text:p>
          </table:table-cell>
          <table:table-cell office:value-type="float" office:value="521.33333333333337" table:style-name="ce226">
            <text:p><text:s/>521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7778.3499999999995" table:style-name="ce227">
            <text:p><text:s/>7,778<text:s/></text:p>
          </table:table-cell>
          <table:table-cell office:value-type="float" office:value="182598" table:style-name="ce227">
            <text:p><text:s/>182,598<text:s/></text:p>
          </table:table-cell>
          <table:table-cell office:value-type="float" office:value="167874" table:style-name="ce227">
            <text:p><text:s/>167,874<text:s/></text:p>
          </table:table-cell>
          <table:table-cell office:value-type="float" office:value="30433" table:style-name="ce225">
            <text:p><text:s/>30,433.00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40.9" table:style-name="ce227">
            <text:p><text:s/>41<text:s/></text:p>
          </table:table-cell>
          <table:table-cell office:value-type="float" office:value="937" table:style-name="ce227">
            <text:p><text:s/>937<text:s/></text:p>
          </table:table-cell>
          <table:table-cell office:value-type="float" office:value="1300" table:style-name="ce227">
            <text:p><text:s/>1,300<text:s/></text:p>
          </table:table-cell>
          <table:table-cell office:value-type="float" office:value="468.5" table:style-name="ce226">
            <text:p><text:s/>468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63" table:style-name="ce227">
            <text:p><text:s/>6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4757.059999999998" table:style-name="ce227">
            <text:p><text:s/>24,757<text:s/></text:p>
          </table:table-cell>
          <table:table-cell office:value-type="float" office:value="585260" table:style-name="ce227">
            <text:p><text:s/>585,260<text:s/></text:p>
          </table:table-cell>
          <table:table-cell office:value-type="float" office:value="325922" table:style-name="ce227">
            <text:p><text:s/>325,922<text:s/></text:p>
          </table:table-cell>
          <table:table-cell office:value-type="float" office:value="48771.666666666664" table:style-name="ce225">
            <text:p><text:s/>48,771.67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1125.82" table:style-name="ce227">
            <text:p><text:s/>1,126<text:s/></text:p>
          </table:table-cell>
          <table:table-cell office:value-type="float" office:value="26795" table:style-name="ce227">
            <text:p><text:s/>26,795<text:s/></text:p>
          </table:table-cell>
          <table:table-cell office:value-type="float" office:value="26510" table:style-name="ce227">
            <text:p><text:s/>26,510<text:s/></text:p>
          </table:table-cell>
          <table:table-cell office:value-type="float" office:value="837.34375" table:style-name="ce226">
            <text:p><text:s/>837.3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3649.8199999999997" table:style-name="ce227">
            <text:p><text:s/>3,650<text:s/></text:p>
          </table:table-cell>
          <table:table-cell office:value-type="float" office:value="86257" table:style-name="ce227">
            <text:p><text:s/>86,257<text:s/></text:p>
          </table:table-cell>
          <table:table-cell office:value-type="float" office:value="26001" table:style-name="ce227">
            <text:p><text:s/>26,001<text:s/></text:p>
          </table:table-cell>
          <table:table-cell office:value-type="float" office:value="28752.333333333332" table:style-name="ce225">
            <text:p><text:s/>28,752.3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5.43" table:style-name="ce227">
            <text:p><text:s/>35<text:s/></text:p>
          </table:table-cell>
          <table:table-cell office:value-type="float" office:value="884" table:style-name="ce227">
            <text:p><text:s/>884<text:s/></text:p>
          </table:table-cell>
          <table:table-cell office:value-type="float" office:value="1100" table:style-name="ce227">
            <text:p><text:s/>1,100<text:s/></text:p>
          </table:table-cell>
          <table:table-cell office:value-type="float" office:value="221" table:style-name="ce226">
            <text:p><text:s/>221.00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104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33">
            <text:p>高雄市政府警察局車輛使用狀況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4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543" table:style-name="ce224">
            <text:p><text:s/>6,543<text:s/></text:p>
          </table:table-cell>
          <table:table-cell office:value-type="float" office:value="923" table:style-name="ce224">
            <text:p><text:s/>923<text:s/></text:p>
          </table:table-cell>
          <table:table-cell office:value-type="float" office:value="2003898.2000000002" table:style-name="ce224">
            <text:p><text:s/>2,003,898<text:s/></text:p>
          </table:table-cell>
          <table:table-cell office:value-type="float" office:value="50213947.974799998" table:style-name="ce224">
            <text:p><text:s/>50,213,948<text:s/></text:p>
          </table:table-cell>
          <table:table-cell office:value-type="float" office:value="23251082" table:style-name="ce224">
            <text:p><text:s/>23,251,082<text:s/></text:p>
          </table:table-cell>
          <table:table-cell office:value-type="float" office:value="54402.977220801731" table:style-name="ce225">
            <text:p><text:s/>54,402.98<text:s/></text:p>
          </table:table-cell>
          <table:table-cell office:value-type="float" office:value="3535" table:style-name="ce224">
            <text:p><text:s/>3,535<text:s/></text:p>
          </table:table-cell>
          <table:table-cell office:value-type="float" office:value="287840.8" table:style-name="ce224">
            <text:p><text:s/>287,841<text:s/></text:p>
          </table:table-cell>
          <table:table-cell office:value-type="float" office:value="7179376.0251899995" table:style-name="ce224">
            <text:p><text:s/>7,179,376<text:s/></text:p>
          </table:table-cell>
          <table:table-cell office:value-type="float" office:value="5270328" table:style-name="ce224">
            <text:p><text:s/>5,270,328<text:s/></text:p>
          </table:table-cell>
          <table:table-cell office:value-type="float" office:value="2030.9408840707213" table:style-name="ce226">
            <text:p><text:s/>2,030.9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00" table:style-name="ce227">
            <text:p><text:s/>500<text:s/></text:p>
          </table:table-cell>
          <table:table-cell office:value-type="float" office:value="79" table:style-name="ce227">
            <text:p><text:s/>79<text:s/></text:p>
          </table:table-cell>
          <table:table-cell office:value-type="float" office:value="125308.72" table:style-name="ce227">
            <text:p><text:s/>125,309<text:s/></text:p>
          </table:table-cell>
          <table:table-cell office:value-type="float" office:value="3160971" table:style-name="ce227">
            <text:p><text:s/>3,160,971<text:s/></text:p>
          </table:table-cell>
          <table:table-cell office:value-type="float" office:value="1556346" table:style-name="ce227">
            <text:p><text:s/>1,556,346<text:s/></text:p>
          </table:table-cell>
          <table:table-cell office:value-type="float" office:value="40012.291139240508" table:style-name="ce225">
            <text:p><text:s/>40,012.2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491.49" table:style-name="ce227">
            <text:p><text:s/>1,491<text:s/></text:p>
          </table:table-cell>
          <table:table-cell office:value-type="float" office:value="36021" table:style-name="ce227">
            <text:p><text:s/>36,021<text:s/></text:p>
          </table:table-cell>
          <table:table-cell office:value-type="float" office:value="18730" table:style-name="ce227">
            <text:p><text:s/>18,730<text:s/></text:p>
          </table:table-cell>
          <table:table-cell office:value-type="float" office:value="3001.75" table:style-name="ce226">
            <text:p><text:s/>3,001.7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22" table:style-name="ce227">
            <text:p><text:s/>322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75557.62999999999" table:style-name="ce227">
            <text:p><text:s/>75,558<text:s/></text:p>
          </table:table-cell>
          <table:table-cell office:value-type="float" office:value="1897990" table:style-name="ce227">
            <text:p><text:s/>1,897,990<text:s/></text:p>
          </table:table-cell>
          <table:table-cell office:value-type="float" office:value="686468" table:style-name="ce227">
            <text:p><text:s/>686,468<text:s/></text:p>
          </table:table-cell>
          <table:table-cell office:value-type="float" office:value="59312.1875" table:style-name="ce225">
            <text:p><text:s/>59,312.19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5583.02" table:style-name="ce227">
            <text:p><text:s/>15,583<text:s/></text:p>
          </table:table-cell>
          <table:table-cell office:value-type="float" office:value="388657" table:style-name="ce227">
            <text:p><text:s/>388,657<text:s/></text:p>
          </table:table-cell>
          <table:table-cell office:value-type="float" office:value="222755" table:style-name="ce227">
            <text:p><text:s/>222,755<text:s/></text:p>
          </table:table-cell>
          <table:table-cell office:value-type="float" office:value="2195.8022598870057" table:style-name="ce226">
            <text:p><text:s/>2,195.8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46" table:style-name="ce227">
            <text:p><text:s/>346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65676" table:style-name="ce227">
            <text:p><text:s/>65,676<text:s/></text:p>
          </table:table-cell>
          <table:table-cell office:value-type="float" office:value="1647412" table:style-name="ce227">
            <text:p><text:s/>1,647,412<text:s/></text:p>
          </table:table-cell>
          <table:table-cell office:value-type="float" office:value="748014" table:style-name="ce227">
            <text:p><text:s/>748,014<text:s/></text:p>
          </table:table-cell>
          <table:table-cell office:value-type="float" office:value="49921.57575757576" table:style-name="ce225">
            <text:p><text:s/>49,921.58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0551" table:style-name="ce227">
            <text:p><text:s/>20,551<text:s/></text:p>
          </table:table-cell>
          <table:table-cell office:value-type="float" office:value="513149" table:style-name="ce227">
            <text:p><text:s/>513,149<text:s/></text:p>
          </table:table-cell>
          <table:table-cell office:value-type="float" office:value="288294" table:style-name="ce227">
            <text:p><text:s/>288,294<text:s/></text:p>
          </table:table-cell>
          <table:table-cell office:value-type="float" office:value="2686.6439790575914" table:style-name="ce226">
            <text:p><text:s/>2,686.6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47" table:style-name="ce227">
            <text:p><text:s/>247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49623.38" table:style-name="ce227">
            <text:p><text:s/>49,623<text:s/></text:p>
          </table:table-cell>
          <table:table-cell office:value-type="float" office:value="1245703" table:style-name="ce227">
            <text:p><text:s/>1,245,703<text:s/></text:p>
          </table:table-cell>
          <table:table-cell office:value-type="float" office:value="207640" table:style-name="ce227">
            <text:p><text:s/>207,640<text:s/></text:p>
          </table:table-cell>
          <table:table-cell office:value-type="float" office:value="49828.12" table:style-name="ce225">
            <text:p><text:s/>49,828.12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13902.830000000002" table:style-name="ce227">
            <text:p><text:s/>13,903<text:s/></text:p>
          </table:table-cell>
          <table:table-cell office:value-type="float" office:value="347857" table:style-name="ce227">
            <text:p><text:s/>347,857<text:s/></text:p>
          </table:table-cell>
          <table:table-cell office:value-type="float" office:value="124500" table:style-name="ce227">
            <text:p><text:s/>124,500<text:s/></text:p>
          </table:table-cell>
          <table:table-cell office:value-type="float" office:value="2739.0314960629921" table:style-name="ce226">
            <text:p><text:s/>2,739.0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20" table:style-name="ce227">
            <text:p><text:s/>32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59767" table:style-name="ce227">
            <text:p><text:s/>59,767<text:s/></text:p>
          </table:table-cell>
          <table:table-cell office:value-type="float" office:value="1496479" table:style-name="ce227">
            <text:p><text:s/>1,496,479<text:s/></text:p>
          </table:table-cell>
          <table:table-cell office:value-type="float" office:value="796489" table:style-name="ce227">
            <text:p><text:s/>796,489<text:s/></text:p>
          </table:table-cell>
          <table:table-cell office:value-type="float" office:value="46764.96875" table:style-name="ce225">
            <text:p><text:s/>46,764.97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5020" table:style-name="ce227">
            <text:p><text:s/>25,020<text:s/></text:p>
          </table:table-cell>
          <table:table-cell office:value-type="float" office:value="627923" table:style-name="ce227">
            <text:p><text:s/>627,923<text:s/></text:p>
          </table:table-cell>
          <table:table-cell office:value-type="float" office:value="374116" table:style-name="ce227">
            <text:p><text:s/>374,116<text:s/></text:p>
          </table:table-cell>
          <table:table-cell office:value-type="float" office:value="3287.5549738219897" table:style-name="ce226">
            <text:p><text:s/>3,287.5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296" table:style-name="ce227">
            <text:p><text:s/>296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2301.119999999995" table:style-name="ce227">
            <text:p><text:s/>72,301<text:s/></text:p>
          </table:table-cell>
          <table:table-cell office:value-type="float" office:value="1821550" table:style-name="ce227">
            <text:p><text:s/>1,821,550<text:s/></text:p>
          </table:table-cell>
          <table:table-cell office:value-type="float" office:value="499228" table:style-name="ce227">
            <text:p><text:s/>499,228<text:s/></text:p>
          </table:table-cell>
          <table:table-cell office:value-type="float" office:value="58759.677419354841" table:style-name="ce225">
            <text:p><text:s/>58,759.68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7417.66" table:style-name="ce227">
            <text:p><text:s/>17,418<text:s/></text:p>
          </table:table-cell>
          <table:table-cell office:value-type="float" office:value="425615" table:style-name="ce227">
            <text:p><text:s/>425,615<text:s/></text:p>
          </table:table-cell>
          <table:table-cell office:value-type="float" office:value="272205" table:style-name="ce227">
            <text:p><text:s/>272,205<text:s/></text:p>
          </table:table-cell>
          <table:table-cell office:value-type="float" office:value="2404.6045197740114" table:style-name="ce226">
            <text:p><text:s/>2,404.6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295" table:style-name="ce227">
            <text:p><text:s/>295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83166" table:style-name="ce227">
            <text:p><text:s/>83,166<text:s/></text:p>
          </table:table-cell>
          <table:table-cell office:value-type="float" office:value="2084661" table:style-name="ce227">
            <text:p><text:s/>2,084,661<text:s/></text:p>
          </table:table-cell>
          <table:table-cell office:value-type="float" office:value="823056" table:style-name="ce227">
            <text:p><text:s/>823,056<text:s/></text:p>
          </table:table-cell>
          <table:table-cell office:value-type="float" office:value="74452.178571428565" table:style-name="ce225">
            <text:p><text:s/>74,452.18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8915" table:style-name="ce227">
            <text:p><text:s/>8,915<text:s/></text:p>
          </table:table-cell>
          <table:table-cell office:value-type="float" office:value="221464" table:style-name="ce227">
            <text:p><text:s/>221,464<text:s/></text:p>
          </table:table-cell>
          <table:table-cell office:value-type="float" office:value="140940" table:style-name="ce227">
            <text:p><text:s/>140,940<text:s/></text:p>
          </table:table-cell>
          <table:table-cell office:value-type="float" office:value="1230.3555555555556" table:style-name="ce226">
            <text:p><text:s/>1,230.3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72" table:style-name="ce227">
            <text:p><text:s/>272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66356" table:style-name="ce227">
            <text:p><text:s/>66,356<text:s/></text:p>
          </table:table-cell>
          <table:table-cell office:value-type="float" office:value="1664855" table:style-name="ce227">
            <text:p><text:s/>1,664,855<text:s/></text:p>
          </table:table-cell>
          <table:table-cell office:value-type="float" office:value="706722" table:style-name="ce227">
            <text:p><text:s/>706,722<text:s/></text:p>
          </table:table-cell>
          <table:table-cell office:value-type="float" office:value="64032.884615384617" table:style-name="ce225">
            <text:p><text:s/>64,032.88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9978" table:style-name="ce227">
            <text:p><text:s/>19,978<text:s/></text:p>
          </table:table-cell>
          <table:table-cell office:value-type="float" office:value="498875" table:style-name="ce227">
            <text:p><text:s/>498,875<text:s/></text:p>
          </table:table-cell>
          <table:table-cell office:value-type="float" office:value="348480" table:style-name="ce227">
            <text:p><text:s/>348,480<text:s/></text:p>
          </table:table-cell>
          <table:table-cell office:value-type="float" office:value="2584.8445595854923" table:style-name="ce226">
            <text:p><text:s/>2,584.8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1829.55" table:style-name="ce227">
            <text:p><text:s/>21,830<text:s/></text:p>
          </table:table-cell>
          <table:table-cell office:value-type="float" office:value="539440.97479999997" table:style-name="ce227">
            <text:p><text:s/>539,441<text:s/></text:p>
          </table:table-cell>
          <table:table-cell office:value-type="float" office:value="204627" table:style-name="ce227">
            <text:p><text:s/>204,627<text:s/></text:p>
          </table:table-cell>
          <table:table-cell office:value-type="float" office:value="33715.060924999998" table:style-name="ce225">
            <text:p><text:s/>33,715.06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3436.85" table:style-name="ce227">
            <text:p><text:s/>3,437<text:s/></text:p>
          </table:table-cell>
          <table:table-cell office:value-type="float" office:value="86150.02519" table:style-name="ce227">
            <text:p><text:s/>86,150<text:s/></text:p>
          </table:table-cell>
          <table:table-cell office:value-type="float" office:value="99000" table:style-name="ce227">
            <text:p><text:s/>99,000<text:s/></text:p>
          </table:table-cell>
          <table:table-cell office:value-type="float" office:value="1076.875314875" table:style-name="ce226">
            <text:p><text:s/>1,076.8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75407" table:style-name="ce227">
            <text:p><text:s/>75,407<text:s/></text:p>
          </table:table-cell>
          <table:table-cell office:value-type="float" office:value="1887398" table:style-name="ce227">
            <text:p><text:s/>1,887,398<text:s/></text:p>
          </table:table-cell>
          <table:table-cell office:value-type="float" office:value="685189" table:style-name="ce227">
            <text:p><text:s/>685,189<text:s/></text:p>
          </table:table-cell>
          <table:table-cell office:value-type="float" office:value="82060.782608695648" table:style-name="ce225">
            <text:p><text:s/>82,060.78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7872" table:style-name="ce227">
            <text:p><text:s/>17,872<text:s/></text:p>
          </table:table-cell>
          <table:table-cell office:value-type="float" office:value="448338" table:style-name="ce227">
            <text:p><text:s/>448,338<text:s/></text:p>
          </table:table-cell>
          <table:table-cell office:value-type="float" office:value="274572" table:style-name="ce227">
            <text:p><text:s/>274,572<text:s/></text:p>
          </table:table-cell>
          <table:table-cell office:value-type="float" office:value="3091.9862068965517" table:style-name="ce226">
            <text:p><text:s/>3,091.9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23" table:style-name="ce227">
            <text:p><text:s/>223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67167.19" table:style-name="ce227">
            <text:p><text:s/>67,167<text:s/></text:p>
          </table:table-cell>
          <table:table-cell office:value-type="float" office:value="1685538" table:style-name="ce229">
            <text:p><text:s/>1,685,538<text:s/></text:p>
          </table:table-cell>
          <table:table-cell office:value-type="float" office:value="601579" table:style-name="ce227">
            <text:p><text:s/>601,579<text:s/></text:p>
          </table:table-cell>
          <table:table-cell office:value-type="float" office:value="70230.75" table:style-name="ce225">
            <text:p><text:s/>70,230.75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8657.6499999999978" table:style-name="ce227">
            <text:p><text:s/>8,658<text:s/></text:p>
          </table:table-cell>
          <table:table-cell office:value-type="float" office:value="216387" table:style-name="ce227">
            <text:p><text:s/>216,387<text:s/></text:p>
          </table:table-cell>
          <table:table-cell office:value-type="float" office:value="133823" table:style-name="ce227">
            <text:p><text:s/>133,823<text:s/></text:p>
          </table:table-cell>
          <table:table-cell office:value-type="float" office:value="1568.0217391304348" table:style-name="ce226">
            <text:p><text:s/>1,568.0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69" table:style-name="ce227">
            <text:p><text:s/>469<text:s/></text:p>
          </table:table-cell>
          <table:table-cell office:value-type="float" office:value="41" table:style-name="ce227">
            <text:p><text:s/>41<text:s/></text:p>
          </table:table-cell>
          <table:table-cell office:value-type="float" office:value="121560" table:style-name="ce227">
            <text:p><text:s/>121,560<text:s/></text:p>
          </table:table-cell>
          <table:table-cell office:value-type="float" office:value="3055220" table:style-name="ce227">
            <text:p><text:s/>3,055,220<text:s/></text:p>
          </table:table-cell>
          <table:table-cell office:value-type="float" office:value="1414175" table:style-name="ce227">
            <text:p><text:s/>1,414,175<text:s/></text:p>
          </table:table-cell>
          <table:table-cell office:value-type="float" office:value="74517.560975609755" table:style-name="ce225">
            <text:p><text:s/>74,517.56<text:s/></text:p>
          </table:table-cell>
          <table:table-cell office:value-type="float" office:value="338" table:style-name="ce227">
            <text:p><text:s/>338<text:s/></text:p>
          </table:table-cell>
          <table:table-cell office:value-type="float" office:value="28886" table:style-name="ce227">
            <text:p><text:s/>28,886<text:s/></text:p>
          </table:table-cell>
          <table:table-cell office:value-type="float" office:value="723264" table:style-name="ce227">
            <text:p><text:s/>723,264<text:s/></text:p>
          </table:table-cell>
          <table:table-cell office:value-type="float" office:value="282273" table:style-name="ce227">
            <text:p><text:s/>282,273<text:s/></text:p>
          </table:table-cell>
          <table:table-cell office:value-type="float" office:value="2139.834319526627" table:style-name="ce226">
            <text:p><text:s/>2,139.8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85" table:style-name="ce227">
            <text:p><text:s/>285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98501.59" table:style-name="ce227">
            <text:p><text:s/>98,502<text:s/></text:p>
          </table:table-cell>
          <table:table-cell office:value-type="float" office:value="2468732" table:style-name="ce227">
            <text:p><text:s/>2,468,732<text:s/></text:p>
          </table:table-cell>
          <table:table-cell office:value-type="float" office:value="617992" table:style-name="ce227">
            <text:p><text:s/>617,992<text:s/></text:p>
          </table:table-cell>
          <table:table-cell office:value-type="float" office:value="88169" table:style-name="ce225">
            <text:p><text:s/>88,169.00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14765.48" table:style-name="ce227">
            <text:p><text:s/>14,765<text:s/></text:p>
          </table:table-cell>
          <table:table-cell office:value-type="float" office:value="369902" table:style-name="ce227">
            <text:p><text:s/>369,902<text:s/></text:p>
          </table:table-cell>
          <table:table-cell office:value-type="float" office:value="70130" table:style-name="ce227">
            <text:p><text:s/>70,130<text:s/></text:p>
          </table:table-cell>
          <table:table-cell office:value-type="float" office:value="2043.657458563536" table:style-name="ce226">
            <text:p><text:s/>2,043.6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28" table:style-name="ce227">
            <text:p><text:s/>328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07994.02" table:style-name="ce227">
            <text:p><text:s/>107,994<text:s/></text:p>
          </table:table-cell>
          <table:table-cell office:value-type="float" office:value="2699849" table:style-name="ce227">
            <text:p><text:s/>2,699,849<text:s/></text:p>
          </table:table-cell>
          <table:table-cell office:value-type="float" office:value="1004709" table:style-name="ce227">
            <text:p><text:s/>1,004,709<text:s/></text:p>
          </table:table-cell>
          <table:table-cell office:value-type="float" office:value="81813.606060606064" table:style-name="ce225">
            <text:p><text:s/>81,813.61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18864.330000000002" table:style-name="ce227">
            <text:p><text:s/>18,864<text:s/></text:p>
          </table:table-cell>
          <table:table-cell office:value-type="float" office:value="472065" table:style-name="ce227">
            <text:p><text:s/>472,065<text:s/></text:p>
          </table:table-cell>
          <table:table-cell office:value-type="float" office:value="206108" table:style-name="ce227">
            <text:p><text:s/>206,108<text:s/></text:p>
          </table:table-cell>
          <table:table-cell office:value-type="float" office:value="2000.2754237288136" table:style-name="ce226">
            <text:p><text:s/>2,000.2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61" table:style-name="ce227">
            <text:p><text:s/>261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98446" table:style-name="ce227">
            <text:p><text:s/>98,446<text:s/></text:p>
          </table:table-cell>
          <table:table-cell office:value-type="float" office:value="2470061" table:style-name="ce227">
            <text:p><text:s/>2,470,061<text:s/></text:p>
          </table:table-cell>
          <table:table-cell office:value-type="float" office:value="881740" table:style-name="ce227">
            <text:p><text:s/>881,740<text:s/></text:p>
          </table:table-cell>
          <table:table-cell office:value-type="float" office:value="79679.387096774197" table:style-name="ce225">
            <text:p><text:s/>79,679.39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2855" table:style-name="ce227">
            <text:p><text:s/>12,855<text:s/></text:p>
          </table:table-cell>
          <table:table-cell office:value-type="float" office:value="319985" table:style-name="ce227">
            <text:p><text:s/>319,985<text:s/></text:p>
          </table:table-cell>
          <table:table-cell office:value-type="float" office:value="135370" table:style-name="ce227">
            <text:p><text:s/>135,370<text:s/></text:p>
          </table:table-cell>
          <table:table-cell office:value-type="float" office:value="1893.4023668639054" table:style-name="ce226">
            <text:p><text:s/>1,893.4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37" table:style-name="ce227">
            <text:p><text:s/>237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4361.350000000006" table:style-name="ce227">
            <text:p><text:s/>74,361<text:s/></text:p>
          </table:table-cell>
          <table:table-cell office:value-type="float" office:value="1865667" table:style-name="ce227">
            <text:p><text:s/>1,865,667<text:s/></text:p>
          </table:table-cell>
          <table:table-cell office:value-type="float" office:value="705756" table:style-name="ce227">
            <text:p><text:s/>705,756<text:s/></text:p>
          </table:table-cell>
          <table:table-cell office:value-type="float" office:value="60182.806451612902" table:style-name="ce225">
            <text:p><text:s/>60,182.81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20194.21" table:style-name="ce227">
            <text:p><text:s/>20,194<text:s/></text:p>
          </table:table-cell>
          <table:table-cell office:value-type="float" office:value="504315" table:style-name="ce227">
            <text:p><text:s/>504,315<text:s/></text:p>
          </table:table-cell>
          <table:table-cell office:value-type="float" office:value="193860" table:style-name="ce227">
            <text:p><text:s/>193,860<text:s/></text:p>
          </table:table-cell>
          <table:table-cell office:value-type="float" office:value="2881.8" table:style-name="ce226">
            <text:p><text:s/>2,881.8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25" table:style-name="ce227">
            <text:p><text:s/>225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87607" table:style-name="ce227">
            <text:p><text:s/>87,607<text:s/></text:p>
          </table:table-cell>
          <table:table-cell office:value-type="float" office:value="2195110" table:style-name="ce227">
            <text:p><text:s/>2,195,110<text:s/></text:p>
          </table:table-cell>
          <table:table-cell office:value-type="float" office:value="1169890" table:style-name="ce227">
            <text:p><text:s/>1,169,890<text:s/></text:p>
          </table:table-cell>
          <table:table-cell office:value-type="float" office:value="64562.058823529413" table:style-name="ce225">
            <text:p><text:s/>64,562.06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8060" table:style-name="ce227">
            <text:p><text:s/>8,060<text:s/></text:p>
          </table:table-cell>
          <table:table-cell office:value-type="float" office:value="201674" table:style-name="ce227">
            <text:p><text:s/>201,674<text:s/></text:p>
          </table:table-cell>
          <table:table-cell office:value-type="float" office:value="204910" table:style-name="ce227">
            <text:p><text:s/>204,910<text:s/></text:p>
          </table:table-cell>
          <table:table-cell office:value-type="float" office:value="1072.7340425531916" table:style-name="ce226">
            <text:p><text:s/>1,072.7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71" table:style-name="ce227">
            <text:p><text:s/>171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2852" table:style-name="ce227">
            <text:p><text:s/>72,852<text:s/></text:p>
          </table:table-cell>
          <table:table-cell office:value-type="float" office:value="1830387" table:style-name="ce227">
            <text:p><text:s/>1,830,387<text:s/></text:p>
          </table:table-cell>
          <table:table-cell office:value-type="float" office:value="653338" table:style-name="ce227">
            <text:p><text:s/>653,338<text:s/></text:p>
          </table:table-cell>
          <table:table-cell office:value-type="float" office:value="76266.125" table:style-name="ce225">
            <text:p><text:s/>76,266.13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7017" table:style-name="ce227">
            <text:p><text:s/>7,017<text:s/></text:p>
          </table:table-cell>
          <table:table-cell office:value-type="float" office:value="174059" table:style-name="ce227">
            <text:p><text:s/>174,059<text:s/></text:p>
          </table:table-cell>
          <table:table-cell office:value-type="float" office:value="127630" table:style-name="ce227">
            <text:p><text:s/>127,630<text:s/></text:p>
          </table:table-cell>
          <table:table-cell office:value-type="float" office:value="1359.8359375" table:style-name="ce226">
            <text:p><text:s/>1,359.8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292" table:style-name="ce227">
            <text:p><text:s/>292<text:s/>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119096" table:style-name="ce227">
            <text:p><text:s/>119,096<text:s/></text:p>
          </table:table-cell>
          <table:table-cell office:value-type="float" office:value="2993011" table:style-name="ce227">
            <text:p><text:s/>2,993,011<text:s/></text:p>
          </table:table-cell>
          <table:table-cell office:value-type="float" office:value="2135959" table:style-name="ce227">
            <text:p><text:s/>2,135,959<text:s/></text:p>
          </table:table-cell>
          <table:table-cell office:value-type="float" office:value="42757.3" table:style-name="ce225">
            <text:p><text:s/>42,757.30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2684" table:style-name="ce227">
            <text:p><text:s/>2,684<text:s/></text:p>
          </table:table-cell>
          <table:table-cell office:value-type="float" office:value="68000" table:style-name="ce227">
            <text:p><text:s/>68,000<text:s/></text:p>
          </table:table-cell>
          <table:table-cell office:value-type="float" office:value="107550" table:style-name="ce227">
            <text:p><text:s/>107,550<text:s/></text:p>
          </table:table-cell>
          <table:table-cell office:value-type="float" office:value="1511.1111111111111" table:style-name="ce226">
            <text:p><text:s/>1,511.1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333" table:style-name="ce227">
            <text:p><text:s/>333<text:s/></text:p>
          </table:table-cell>
          <table:table-cell office:value-type="float" office:value="133" table:style-name="ce227">
            <text:p><text:s/>133<text:s/></text:p>
          </table:table-cell>
          <table:table-cell office:value-type="float" office:value="113351" table:style-name="ce227">
            <text:p><text:s/>113,351<text:s/></text:p>
          </table:table-cell>
          <table:table-cell office:value-type="float" office:value="2777981" table:style-name="ce227">
            <text:p><text:s/>2,777,981<text:s/></text:p>
          </table:table-cell>
          <table:table-cell office:value-type="float" office:value="2886334" table:style-name="ce227">
            <text:p><text:s/>2,886,334<text:s/></text:p>
          </table:table-cell>
          <table:table-cell office:value-type="float" office:value="20887.075187969924" table:style-name="ce225">
            <text:p><text:s/>20,887.08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3253" table:style-name="ce227">
            <text:p><text:s/>3,253<text:s/></text:p>
          </table:table-cell>
          <table:table-cell office:value-type="float" office:value="77627" table:style-name="ce227">
            <text:p><text:s/>77,627<text:s/></text:p>
          </table:table-cell>
          <table:table-cell office:value-type="float" office:value="497937" table:style-name="ce227">
            <text:p><text:s/>497,937<text:s/></text:p>
          </table:table-cell>
          <table:table-cell office:value-type="float" office:value="784.11111111111109" table:style-name="ce226">
            <text:p><text:s/>784.1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525" table:style-name="ce227">
            <text:p><text:s/>525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298483.20999999996" table:style-name="ce227">
            <text:p><text:s/>298,483<text:s/></text:p>
          </table:table-cell>
          <table:table-cell office:value-type="float" office:value="7490410" table:style-name="ce227">
            <text:p><text:s/>7,490,410<text:s/></text:p>
          </table:table-cell>
          <table:table-cell office:value-type="float" office:value="3483529" table:style-name="ce227">
            <text:p><text:s/>3,483,529<text:s/></text:p>
          </table:table-cell>
          <table:table-cell office:value-type="float" office:value="61904.21487603306" table:style-name="ce225">
            <text:p><text:s/>61,904.21<text:s/></text:p>
          </table:table-cell>
          <table:table-cell office:value-type="float" office:value="321" table:style-name="ce227">
            <text:p><text:s/>321<text:s/></text:p>
          </table:table-cell>
          <table:table-cell office:value-type="float" office:value="15198.490000000002" table:style-name="ce227">
            <text:p><text:s/>15,198<text:s/></text:p>
          </table:table-cell>
          <table:table-cell office:value-type="float" office:value="378720" table:style-name="ce227">
            <text:p><text:s/>378,720<text:s/></text:p>
          </table:table-cell>
          <table:table-cell office:value-type="float" office:value="1059338" table:style-name="ce227">
            <text:p><text:s/>1,059,338<text:s/></text:p>
          </table:table-cell>
          <table:table-cell office:value-type="float" office:value="1179.8130841121495" table:style-name="ce226">
            <text:p><text:s/>1,179.8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1986.829999999998" table:style-name="ce227">
            <text:p><text:s/>11,987<text:s/></text:p>
          </table:table-cell>
          <table:table-cell office:value-type="float" office:value="300596" table:style-name="ce227">
            <text:p><text:s/>300,596<text:s/></text:p>
          </table:table-cell>
          <table:table-cell office:value-type="float" office:value="188822" table:style-name="ce227">
            <text:p><text:s/>188,822<text:s/></text:p>
          </table:table-cell>
          <table:table-cell office:value-type="float" office:value="42942.285714285717" table:style-name="ce225">
            <text:p><text:s/>42,942.29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00.98" table:style-name="ce227">
            <text:p><text:s/>101<text:s/></text:p>
          </table:table-cell>
          <table:table-cell office:value-type="float" office:value="2455" table:style-name="ce227">
            <text:p><text:s/>2,455<text:s/></text:p>
          </table:table-cell>
          <table:table-cell office:value-type="float" office:value="3770" table:style-name="ce227">
            <text:p><text:s/>3,770<text:s/></text:p>
          </table:table-cell>
          <table:table-cell office:value-type="float" office:value="409.16666666666669" table:style-name="ce226">
            <text:p><text:s/>409.1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39" table:style-name="ce227">
            <text:p><text:s/>39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8773.84" table:style-name="ce227">
            <text:p><text:s/>8,774<text:s/></text:p>
          </table:table-cell>
          <table:table-cell office:value-type="float" office:value="219842" table:style-name="ce227">
            <text:p><text:s/>219,842<text:s/></text:p>
          </table:table-cell>
          <table:table-cell office:value-type="float" office:value="225603" table:style-name="ce227">
            <text:p><text:s/>225,603<text:s/></text:p>
          </table:table-cell>
          <table:table-cell office:value-type="float" office:value="36640.333333333336" table:style-name="ce225">
            <text:p><text:s/>36,640.3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24.29" table:style-name="ce227">
            <text:p><text:s/>124<text:s/></text:p>
          </table:table-cell>
          <table:table-cell office:value-type="float" office:value="3175" table:style-name="ce227">
            <text:p><text:s/>3,175<text:s/></text:p>
          </table:table-cell>
          <table:table-cell office:value-type="float" office:value="1900" table:style-name="ce227">
            <text:p><text:s/>1,900<text:s/></text:p>
          </table:table-cell>
          <table:table-cell office:value-type="float" office:value="1587.5" table:style-name="ce226">
            <text:p><text:s/>1,587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3404.28" table:style-name="ce227">
            <text:p><text:s/>23,404<text:s/></text:p>
          </table:table-cell>
          <table:table-cell office:value-type="float" office:value="581358" table:style-name="ce227">
            <text:p><text:s/>581,358<text:s/></text:p>
          </table:table-cell>
          <table:table-cell office:value-type="float" office:value="300143" table:style-name="ce227">
            <text:p><text:s/>300,143<text:s/></text:p>
          </table:table-cell>
          <table:table-cell office:value-type="float" office:value="48446.5" table:style-name="ce225">
            <text:p><text:s/>48,446.5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2745.5" table:style-name="ce227">
            <text:p><text:s/>2,746<text:s/></text:p>
          </table:table-cell>
          <table:table-cell office:value-type="float" office:value="67089" table:style-name="ce227">
            <text:p><text:s/>67,089<text:s/></text:p>
          </table:table-cell>
          <table:table-cell office:value-type="float" office:value="79300" table:style-name="ce227">
            <text:p><text:s/>79,300<text:s/></text:p>
          </table:table-cell>
          <table:table-cell office:value-type="float" office:value="2096.53125" table:style-name="ce226">
            <text:p><text:s/>2,096.5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57" table:style-name="ce227">
            <text:p><text:s/>57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5321.49" table:style-name="ce227">
            <text:p><text:s/>5,321<text:s/></text:p>
          </table:table-cell>
          <table:table-cell office:value-type="float" office:value="133726" table:style-name="ce227">
            <text:p><text:s/>133,726<text:s/></text:p>
          </table:table-cell>
          <table:table-cell office:value-type="float" office:value="67734" table:style-name="ce227">
            <text:p><text:s/>67,734<text:s/></text:p>
          </table:table-cell>
          <table:table-cell office:value-type="float" office:value="44575.333333333336" table:style-name="ce225">
            <text:p><text:s/>44,575.3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67.02" table:style-name="ce227">
            <text:p><text:s/>267<text:s/></text:p>
          </table:table-cell>
          <table:table-cell office:value-type="float" office:value="6610" table:style-name="ce227">
            <text:p><text:s/>6,610<text:s/></text:p>
          </table:table-cell>
          <table:table-cell office:value-type="float" office:value="2837" table:style-name="ce227">
            <text:p><text:s/>2,837<text:s/></text:p>
          </table:table-cell>
          <table:table-cell office:value-type="float" office:value="1652.5" table:style-name="ce226">
            <text:p><text:s/>1,652.50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103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33">
            <text:p>高雄市政府警察局車輛使用狀況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3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654" table:formula="of:=SUM([.B6:.B30])" table:style-name="ce224">
            <text:p><text:s/>6,654<text:s/></text:p>
          </table:table-cell>
          <table:table-cell office:value-type="float" office:value="923" table:formula="of:=SUM([.C6:.C30])" table:style-name="ce224">
            <text:p><text:s/>923<text:s/></text:p>
          </table:table-cell>
          <table:table-cell office:value-type="float" office:value="2043430.1700000002" table:formula="of:=SUM([.D6:.D30])" table:style-name="ce224">
            <text:p><text:s/>2,043,430<text:s/></text:p>
          </table:table-cell>
          <table:table-cell office:value-type="float" office:value="68718270.400000006" table:formula="of:=SUM([.E6:.E30])" table:style-name="ce224">
            <text:p><text:s/>68,718,270<text:s/></text:p>
          </table:table-cell>
          <table:table-cell office:value-type="float" office:value="21560657" table:formula="of:=SUM([.F6:.F30])" table:style-name="ce224">
            <text:p><text:s/>21,560,657<text:s/></text:p>
          </table:table-cell>
          <table:table-cell office:value-type="float" office:value="74450.997183098603" table:formula="of:=IF([.C5]=0;&quot;--&quot;;[.E5]/[.C5])" table:style-name="ce225">
            <text:p><text:s/>74,451.00<text:s/></text:p>
          </table:table-cell>
          <table:table-cell office:value-type="float" office:value="3550" table:formula="of:=SUM([.H6:.H30])" table:style-name="ce224">
            <text:p><text:s/>3,550<text:s/></text:p>
          </table:table-cell>
          <table:table-cell office:value-type="float" office:value="296433.82000000007" table:formula="of:=SUM([.I6:.I30])" table:style-name="ce224">
            <text:p><text:s/>296,434<text:s/></text:p>
          </table:table-cell>
          <table:table-cell office:value-type="float" office:value="9904816.4000000004" table:formula="of:=SUM([.J6:.J30])" table:style-name="ce224">
            <text:p><text:s/>9,904,816<text:s/></text:p>
          </table:table-cell>
          <table:table-cell office:value-type="float" office:value="5074823" table:formula="of:=SUM([.K6:.K30])" table:style-name="ce224">
            <text:p><text:s/>5,074,823<text:s/></text:p>
          </table:table-cell>
          <table:table-cell office:value-type="float" office:value="2790.0891267605634" table:formula="of:=IF([.H5]=0;&quot;--&quot;;[.J5]/[.H5])" table:style-name="ce226">
            <text:p><text:s/>2,790.0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13" table:style-name="ce227">
            <text:p><text:s/>513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129415.74" table:style-name="ce227">
            <text:p><text:s/>129,416<text:s/></text:p>
          </table:table-cell>
          <table:table-cell office:value-type="float" office:value="4380711.4000000004" table:style-name="ce227">
            <text:p><text:s/>4,380,711<text:s/></text:p>
          </table:table-cell>
          <table:table-cell office:value-type="float" office:value="1370745" table:style-name="ce227">
            <text:p><text:s/>1,370,745<text:s/></text:p>
          </table:table-cell>
          <table:table-cell office:value-type="float" office:value="54758.892500000002" table:formula="of:=IF([.C6]=0;&quot;--&quot;;[.E6]/[.C6])" table:style-name="ce225">
            <text:p><text:s/>54,758.89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535.5700000000002" table:style-name="ce227">
            <text:p><text:s/>1,536<text:s/></text:p>
          </table:table-cell>
          <table:table-cell office:value-type="float" office:value="50678.400000000001" table:style-name="ce227">
            <text:p><text:s/>50,678<text:s/></text:p>
          </table:table-cell>
          <table:table-cell office:value-type="float" office:value="14365" table:style-name="ce227">
            <text:p><text:s/>14,365<text:s/></text:p>
          </table:table-cell>
          <table:table-cell office:value-type="float" office:value="3898.3384615384616" table:formula="of:=IF([.H6]=0;&quot;--&quot;;[.J6]/[.H6])" table:style-name="ce226">
            <text:p><text:s/>3,898.3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10" table:style-name="ce227">
            <text:p><text:s/>310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74476.960000000006" table:style-name="ce227">
            <text:p><text:s/>74,477<text:s/></text:p>
          </table:table-cell>
          <table:table-cell office:value-type="float" office:value="2503038" table:style-name="ce227">
            <text:p><text:s/>2,503,038<text:s/></text:p>
          </table:table-cell>
          <table:table-cell office:value-type="float" office:value="662562" table:style-name="ce227">
            <text:p><text:s/>662,562<text:s/></text:p>
          </table:table-cell>
          <table:table-cell office:value-type="float" office:value="75849.636363636368" table:formula="of:=IF([.C7]=0;&quot;--&quot;;[.E7]/[.C7])" table:style-name="ce225">
            <text:p><text:s/>75,849.64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6260.050000000001" table:style-name="ce227">
            <text:p><text:s/>16,260<text:s/></text:p>
          </table:table-cell>
          <table:table-cell office:value-type="float" office:value="544592" table:style-name="ce227">
            <text:p><text:s/>544,592<text:s/></text:p>
          </table:table-cell>
          <table:table-cell office:value-type="float" office:value="190000" table:style-name="ce227">
            <text:p><text:s/>190,000<text:s/></text:p>
          </table:table-cell>
          <table:table-cell office:value-type="float" office:value="3076.7909604519773" table:formula="of:=IF([.H7]=0;&quot;--&quot;;[.J7]/[.H7])" table:style-name="ce226">
            <text:p><text:s/>3,076.7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44" table:style-name="ce227">
            <text:p><text:s/>344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67638" table:style-name="ce227">
            <text:p><text:s/>67,638<text:s/></text:p>
          </table:table-cell>
          <table:table-cell office:value-type="float" office:value="2284680" table:style-name="ce227">
            <text:p><text:s/>2,284,680<text:s/></text:p>
          </table:table-cell>
          <table:table-cell office:value-type="float" office:value="460903" table:style-name="ce227">
            <text:p><text:s/>460,903<text:s/></text:p>
          </table:table-cell>
          <table:table-cell office:value-type="float" office:value="69232.727272727279" table:formula="of:=IF([.C8]=0;&quot;--&quot;;[.E8]/[.C8])" table:style-name="ce225">
            <text:p><text:s/>69,232.73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1280" table:style-name="ce227">
            <text:p><text:s/>21,280<text:s/></text:p>
          </table:table-cell>
          <table:table-cell office:value-type="float" office:value="716629" table:style-name="ce227">
            <text:p><text:s/>716,629<text:s/></text:p>
          </table:table-cell>
          <table:table-cell office:value-type="float" office:value="288456" table:style-name="ce227">
            <text:p><text:s/>288,456<text:s/></text:p>
          </table:table-cell>
          <table:table-cell office:value-type="float" office:value="3751.9842931937173" table:formula="of:=IF([.H8]=0;&quot;--&quot;;[.J8]/[.H8])" table:style-name="ce226">
            <text:p><text:s/>3,751.9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42" table:style-name="ce227">
            <text:p><text:s/>24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54449.52" table:style-name="ce227">
            <text:p><text:s/>54,450<text:s/></text:p>
          </table:table-cell>
          <table:table-cell office:value-type="float" office:value="1841205" table:style-name="ce227">
            <text:p><text:s/>1,841,205<text:s/></text:p>
          </table:table-cell>
          <table:table-cell office:value-type="float" office:value="202908" table:style-name="ce227">
            <text:p><text:s/>202,908<text:s/></text:p>
          </table:table-cell>
          <table:table-cell office:value-type="float" office:value="73648.2" table:formula="of:=IF([.C9]=0;&quot;--&quot;;[.E9]/[.C9])" table:style-name="ce225">
            <text:p><text:s/>73,648.20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12668.07" table:style-name="ce227">
            <text:p><text:s/>12,668<text:s/></text:p>
          </table:table-cell>
          <table:table-cell office:value-type="float" office:value="422067" table:style-name="ce227">
            <text:p><text:s/>422,067<text:s/></text:p>
          </table:table-cell>
          <table:table-cell office:value-type="float" office:value="178500" table:style-name="ce227">
            <text:p><text:s/>178,500<text:s/></text:p>
          </table:table-cell>
          <table:table-cell office:value-type="float" office:value="3323.3622047244094" table:formula="of:=IF([.H9]=0;&quot;--&quot;;[.J9]/[.H9])" table:style-name="ce226">
            <text:p><text:s/>3,323.3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18" table:style-name="ce227">
            <text:p><text:s/>318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59357" table:style-name="ce227">
            <text:p><text:s/>59,357<text:s/></text:p>
          </table:table-cell>
          <table:table-cell office:value-type="float" office:value="2002829" table:style-name="ce227">
            <text:p><text:s/>2,002,829<text:s/></text:p>
          </table:table-cell>
          <table:table-cell office:value-type="float" office:value="792777" table:style-name="ce227">
            <text:p><text:s/>792,777<text:s/></text:p>
          </table:table-cell>
          <table:table-cell office:value-type="float" office:value="62588.40625" table:formula="of:=IF([.C10]=0;&quot;--&quot;;[.E10]/[.C10])" table:style-name="ce225">
            <text:p><text:s/>62,588.41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5004" table:style-name="ce227">
            <text:p><text:s/>25,004<text:s/></text:p>
          </table:table-cell>
          <table:table-cell office:value-type="float" office:value="837376" table:style-name="ce227">
            <text:p><text:s/>837,376<text:s/></text:p>
          </table:table-cell>
          <table:table-cell office:value-type="float" office:value="259107" table:style-name="ce227">
            <text:p><text:s/>259,107<text:s/></text:p>
          </table:table-cell>
          <table:table-cell office:value-type="float" office:value="4384.1675392670159" table:formula="of:=IF([.H10]=0;&quot;--&quot;;[.J10]/[.H10])" table:style-name="ce226">
            <text:p><text:s/>4,384.1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292" table:style-name="ce227">
            <text:p><text:s/>292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71306.880000000005" table:style-name="ce227">
            <text:p><text:s/>71,307<text:s/></text:p>
          </table:table-cell>
          <table:table-cell office:value-type="float" office:value="2410196" table:style-name="ce227">
            <text:p><text:s/>2,410,196<text:s/></text:p>
          </table:table-cell>
          <table:table-cell office:value-type="float" office:value="623769" table:style-name="ce227">
            <text:p><text:s/>623,769<text:s/></text:p>
          </table:table-cell>
          <table:table-cell office:value-type="float" office:value="86078.428571428565" table:formula="of:=IF([.C11]=0;&quot;--&quot;;[.E11]/[.C11])" table:style-name="ce225">
            <text:p><text:s/>86,078.43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7595" table:style-name="ce227">
            <text:p><text:s/>17,595<text:s/></text:p>
          </table:table-cell>
          <table:table-cell office:value-type="float" office:value="576528" table:style-name="ce227">
            <text:p><text:s/>576,528<text:s/></text:p>
          </table:table-cell>
          <table:table-cell office:value-type="float" office:value="257536" table:style-name="ce227">
            <text:p><text:s/>257,536<text:s/></text:p>
          </table:table-cell>
          <table:table-cell office:value-type="float" office:value="3411.4082840236688" table:formula="of:=IF([.H11]=0;&quot;--&quot;;[.J11]/[.H11])" table:style-name="ce226">
            <text:p><text:s/>3,411.4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299" table:style-name="ce227">
            <text:p><text:s/>299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80378" table:style-name="ce227">
            <text:p><text:s/>80,378<text:s/></text:p>
          </table:table-cell>
          <table:table-cell office:value-type="float" office:value="2697361" table:style-name="ce227">
            <text:p><text:s/>2,697,361<text:s/></text:p>
          </table:table-cell>
          <table:table-cell office:value-type="float" office:value="763517" table:style-name="ce227">
            <text:p><text:s/>763,517<text:s/></text:p>
          </table:table-cell>
          <table:table-cell office:value-type="float" office:value="96334.321428571435" table:formula="of:=IF([.C12]=0;&quot;--&quot;;[.E12]/[.C12])" table:style-name="ce225">
            <text:p><text:s/>96,334.32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10047" table:style-name="ce227">
            <text:p><text:s/>10,047<text:s/></text:p>
          </table:table-cell>
          <table:table-cell office:value-type="float" office:value="336300" table:style-name="ce227">
            <text:p><text:s/>336,300<text:s/></text:p>
          </table:table-cell>
          <table:table-cell office:value-type="float" office:value="157635" table:style-name="ce227">
            <text:p><text:s/>157,635<text:s/></text:p>
          </table:table-cell>
          <table:table-cell office:value-type="float" office:value="1868.3333333333333" table:formula="of:=IF([.H12]=0;&quot;--&quot;;[.J12]/[.H12])" table:style-name="ce226">
            <text:p><text:s/>1,868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73" table:style-name="ce227">
            <text:p><text:s/>273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64508" table:style-name="ce227">
            <text:p><text:s/>64,508<text:s/></text:p>
          </table:table-cell>
          <table:table-cell office:value-type="float" office:value="2158877" table:style-name="ce227">
            <text:p><text:s/>2,158,877<text:s/></text:p>
          </table:table-cell>
          <table:table-cell office:value-type="float" office:value="693495" table:style-name="ce227">
            <text:p><text:s/>693,495<text:s/></text:p>
          </table:table-cell>
          <table:table-cell office:value-type="float" office:value="83033.730769230766" table:formula="of:=IF([.C13]=0;&quot;--&quot;;[.E13]/[.C13])" table:style-name="ce225">
            <text:p><text:s/>83,033.73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7255" table:style-name="ce227">
            <text:p><text:s/>17,255<text:s/></text:p>
          </table:table-cell>
          <table:table-cell office:value-type="float" office:value="573524" table:style-name="ce227">
            <text:p><text:s/>573,524<text:s/></text:p>
          </table:table-cell>
          <table:table-cell office:value-type="float" office:value="303184" table:style-name="ce227">
            <text:p><text:s/>303,184<text:s/></text:p>
          </table:table-cell>
          <table:table-cell office:value-type="float" office:value="2971.6269430051811" table:formula="of:=IF([.H13]=0;&quot;--&quot;;[.J13]/[.H13])" table:style-name="ce226">
            <text:p><text:s/>2,971.6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4408" table:style-name="ce227">
            <text:p><text:s/>24,408<text:s/></text:p>
          </table:table-cell>
          <table:table-cell office:value-type="float" office:value="821830" table:style-name="ce227">
            <text:p><text:s/>821,830<text:s/></text:p>
          </table:table-cell>
          <table:table-cell office:value-type="float" office:value="227561" table:style-name="ce227">
            <text:p><text:s/>227,561<text:s/></text:p>
          </table:table-cell>
          <table:table-cell office:value-type="float" office:value="51364.375" table:formula="of:=IF([.C14]=0;&quot;--&quot;;[.E14]/[.C14])" table:style-name="ce225">
            <text:p><text:s/>51,364.38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3555" table:style-name="ce227">
            <text:p><text:s/>3,555<text:s/></text:p>
          </table:table-cell>
          <table:table-cell office:value-type="float" office:value="118905" table:style-name="ce227">
            <text:p><text:s/>118,905<text:s/></text:p>
          </table:table-cell>
          <table:table-cell office:value-type="float" office:value="89908" table:style-name="ce227">
            <text:p><text:s/>89,908<text:s/></text:p>
          </table:table-cell>
          <table:table-cell office:value-type="float" office:value="1486.3125" table:formula="of:=IF([.H14]=0;&quot;--&quot;;[.J14]/[.H14])" table:style-name="ce226">
            <text:p><text:s/>1,486.3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44" table:style-name="ce227">
            <text:p><text:s/>244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76880" table:style-name="ce227">
            <text:p><text:s/>76,880<text:s/></text:p>
          </table:table-cell>
          <table:table-cell office:value-type="float" office:value="2589430" table:style-name="ce227">
            <text:p><text:s/>2,589,430<text:s/></text:p>
          </table:table-cell>
          <table:table-cell office:value-type="float" office:value="639375" table:style-name="ce227">
            <text:p><text:s/>639,375<text:s/></text:p>
          </table:table-cell>
          <table:table-cell office:value-type="float" office:value="112583.91304347826" table:formula="of:=IF([.C15]=0;&quot;--&quot;;[.E15]/[.C15])" table:style-name="ce225">
            <text:p><text:s/>112,583.91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7891" table:style-name="ce227">
            <text:p><text:s/>17,891<text:s/></text:p>
          </table:table-cell>
          <table:table-cell office:value-type="float" office:value="597436" table:style-name="ce227">
            <text:p><text:s/>597,436<text:s/></text:p>
          </table:table-cell>
          <table:table-cell office:value-type="float" office:value="372737" table:style-name="ce227">
            <text:p><text:s/>372,737<text:s/></text:p>
          </table:table-cell>
          <table:table-cell office:value-type="float" office:value="4120.248275862069" table:formula="of:=IF([.H15]=0;&quot;--&quot;;[.J15]/[.H15])" table:style-name="ce226">
            <text:p><text:s/>4,120.2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22" table:style-name="ce227">
            <text:p><text:s/>222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3229.05" table:style-name="ce227">
            <text:p><text:s/>73,229<text:s/></text:p>
          </table:table-cell>
          <table:table-cell office:value-type="float" office:value="2467714" table:style-name="ce229">
            <text:p><text:s/>2,467,714<text:s/></text:p>
          </table:table-cell>
          <table:table-cell office:value-type="float" office:value="491809" table:style-name="ce227">
            <text:p><text:s/>491,809<text:s/></text:p>
          </table:table-cell>
          <table:table-cell office:value-type="float" office:value="102821.41666666667" table:formula="of:=IF([.C16]=0;&quot;--&quot;;[.E16]/[.C16])" table:style-name="ce225">
            <text:p><text:s/>102,821.42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7748.8099999999995" table:style-name="ce227">
            <text:p><text:s/>7,749<text:s/></text:p>
          </table:table-cell>
          <table:table-cell office:value-type="float" office:value="257118" table:style-name="ce227">
            <text:p><text:s/>257,118<text:s/></text:p>
          </table:table-cell>
          <table:table-cell office:value-type="float" office:value="153586" table:style-name="ce227">
            <text:p><text:s/>153,586<text:s/></text:p>
          </table:table-cell>
          <table:table-cell office:value-type="float" office:value="1863.1739130434783" table:formula="of:=IF([.H16]=0;&quot;--&quot;;[.J16]/[.H16])" table:style-name="ce226">
            <text:p><text:s/>1,863.1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81" table:style-name="ce227">
            <text:p><text:s/>481<text:s/></text:p>
          </table:table-cell>
          <table:table-cell office:value-type="float" office:value="41" table:style-name="ce227">
            <text:p><text:s/>41<text:s/></text:p>
          </table:table-cell>
          <table:table-cell office:value-type="float" office:value="125022" table:style-name="ce227">
            <text:p><text:s/>125,022<text:s/></text:p>
          </table:table-cell>
          <table:table-cell office:value-type="float" office:value="4201722" table:style-name="ce227">
            <text:p><text:s/>4,201,722<text:s/></text:p>
          </table:table-cell>
          <table:table-cell office:value-type="float" office:value="1204420" table:style-name="ce227">
            <text:p><text:s/>1,204,420<text:s/></text:p>
          </table:table-cell>
          <table:table-cell office:value-type="float" office:value="102481.0243902439" table:formula="of:=IF([.C17]=0;&quot;--&quot;;[.E17]/[.C17])" table:style-name="ce225">
            <text:p><text:s/>102,481.02<text:s/></text:p>
          </table:table-cell>
          <table:table-cell office:value-type="float" office:value="337" table:style-name="ce227">
            <text:p><text:s/>337<text:s/></text:p>
          </table:table-cell>
          <table:table-cell office:value-type="float" office:value="33822" table:style-name="ce227">
            <text:p><text:s/>33,822<text:s/></text:p>
          </table:table-cell>
          <table:table-cell office:value-type="float" office:value="1143618" table:style-name="ce227">
            <text:p><text:s/>1,143,618<text:s/></text:p>
          </table:table-cell>
          <table:table-cell office:value-type="float" office:value="301320" table:style-name="ce227">
            <text:p><text:s/>301,320<text:s/></text:p>
          </table:table-cell>
          <table:table-cell office:value-type="float" office:value="3393.5252225519289" table:formula="of:=IF([.H17]=0;&quot;--&quot;;[.J17]/[.H17])" table:style-name="ce226">
            <text:p><text:s/>3,393.5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84" table:style-name="ce227">
            <text:p><text:s/>284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02245" table:style-name="ce227">
            <text:p><text:s/>102,245<text:s/></text:p>
          </table:table-cell>
          <table:table-cell office:value-type="float" office:value="3448334" table:style-name="ce227">
            <text:p><text:s/>3,448,334<text:s/></text:p>
          </table:table-cell>
          <table:table-cell office:value-type="float" office:value="722717" table:style-name="ce227">
            <text:p><text:s/>722,717<text:s/></text:p>
          </table:table-cell>
          <table:table-cell office:value-type="float" office:value="123154.78571428571" table:formula="of:=IF([.C18]=0;&quot;--&quot;;[.E18]/[.C18])" table:style-name="ce225">
            <text:p><text:s/>123,154.79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17033" table:style-name="ce227">
            <text:p><text:s/>17,033<text:s/></text:p>
          </table:table-cell>
          <table:table-cell office:value-type="float" office:value="564109" table:style-name="ce227">
            <text:p><text:s/>564,109<text:s/></text:p>
          </table:table-cell>
          <table:table-cell office:value-type="float" office:value="80430" table:style-name="ce227">
            <text:p><text:s/>80,430<text:s/></text:p>
          </table:table-cell>
          <table:table-cell office:value-type="float" office:value="3116.6243093922653" table:formula="of:=IF([.H18]=0;&quot;--&quot;;[.J18]/[.H18])" table:style-name="ce226">
            <text:p><text:s/>3,116.6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23" table:style-name="ce227">
            <text:p><text:s/>323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05706.41000000002" table:style-name="ce227">
            <text:p><text:s/>105,706<text:s/></text:p>
          </table:table-cell>
          <table:table-cell office:value-type="float" office:value="3559080" table:style-name="ce227">
            <text:p><text:s/>3,559,080<text:s/></text:p>
          </table:table-cell>
          <table:table-cell office:value-type="float" office:value="840308" table:style-name="ce227">
            <text:p><text:s/>840,308<text:s/></text:p>
          </table:table-cell>
          <table:table-cell office:value-type="float" office:value="107850.90909090909" table:formula="of:=IF([.C19]=0;&quot;--&quot;;[.E19]/[.C19])" table:style-name="ce225">
            <text:p><text:s/>107,850.91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18213.03" table:style-name="ce227">
            <text:p><text:s/>18,213<text:s/></text:p>
          </table:table-cell>
          <table:table-cell office:value-type="float" office:value="608258" table:style-name="ce227">
            <text:p><text:s/>608,258<text:s/></text:p>
          </table:table-cell>
          <table:table-cell office:value-type="float" office:value="228400" table:style-name="ce227">
            <text:p><text:s/>228,400<text:s/></text:p>
          </table:table-cell>
          <table:table-cell office:value-type="float" office:value="2577.3644067796608" table:formula="of:=IF([.H19]=0;&quot;--&quot;;[.J19]/[.H19])" table:style-name="ce226">
            <text:p><text:s/>2,577.3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63" table:style-name="ce227">
            <text:p><text:s/>263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96789" table:style-name="ce227">
            <text:p><text:s/>96,789<text:s/></text:p>
          </table:table-cell>
          <table:table-cell office:value-type="float" office:value="3253214" table:style-name="ce227">
            <text:p><text:s/>3,253,214<text:s/></text:p>
          </table:table-cell>
          <table:table-cell office:value-type="float" office:value="719276" table:style-name="ce227">
            <text:p><text:s/>719,276<text:s/></text:p>
          </table:table-cell>
          <table:table-cell office:value-type="float" office:value="104942.3870967742" table:formula="of:=IF([.C20]=0;&quot;--&quot;;[.E20]/[.C20])" table:style-name="ce225">
            <text:p><text:s/>104,942.39<text:s/></text:p>
          </table:table-cell>
          <table:table-cell office:value-type="float" office:value="192" table:style-name="ce227">
            <text:p><text:s/>192<text:s/></text:p>
          </table:table-cell>
          <table:table-cell office:value-type="float" office:value="12577" table:style-name="ce227">
            <text:p><text:s/>12,577<text:s/></text:p>
          </table:table-cell>
          <table:table-cell office:value-type="float" office:value="419118" table:style-name="ce227">
            <text:p><text:s/>419,118<text:s/></text:p>
          </table:table-cell>
          <table:table-cell office:value-type="float" office:value="149960" table:style-name="ce227">
            <text:p><text:s/>149,960<text:s/></text:p>
          </table:table-cell>
          <table:table-cell office:value-type="float" office:value="2182.90625" table:formula="of:=IF([.H20]=0;&quot;--&quot;;[.J20]/[.H20])" table:style-name="ce226">
            <text:p><text:s/>2,182.9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39" table:style-name="ce227">
            <text:p><text:s/>239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0328" table:style-name="ce227">
            <text:p><text:s/>70,328<text:s/></text:p>
          </table:table-cell>
          <table:table-cell office:value-type="float" office:value="2363663" table:style-name="ce227">
            <text:p><text:s/>2,363,663<text:s/></text:p>
          </table:table-cell>
          <table:table-cell office:value-type="float" office:value="781093" table:style-name="ce227">
            <text:p><text:s/>781,093<text:s/></text:p>
          </table:table-cell>
          <table:table-cell office:value-type="float" office:value="76247.193548387091" table:formula="of:=IF([.C21]=0;&quot;--&quot;;[.E21]/[.C21])" table:style-name="ce225">
            <text:p><text:s/>76,247.19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22035" table:style-name="ce227">
            <text:p><text:s/>22,035<text:s/></text:p>
          </table:table-cell>
          <table:table-cell office:value-type="float" office:value="737904" table:style-name="ce227">
            <text:p><text:s/>737,904<text:s/></text:p>
          </table:table-cell>
          <table:table-cell office:value-type="float" office:value="145830" table:style-name="ce227">
            <text:p><text:s/>145,830<text:s/></text:p>
          </table:table-cell>
          <table:table-cell office:value-type="float" office:value="4216.5942857142854" table:formula="of:=IF([.H21]=0;&quot;--&quot;;[.J21]/[.H21])" table:style-name="ce226">
            <text:p><text:s/>4,216.5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33" table:style-name="ce227">
            <text:p><text:s/>233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94978" table:style-name="ce227">
            <text:p><text:s/>94,978<text:s/></text:p>
          </table:table-cell>
          <table:table-cell office:value-type="float" office:value="3188828" table:style-name="ce227">
            <text:p><text:s/>3,188,828<text:s/></text:p>
          </table:table-cell>
          <table:table-cell office:value-type="float" office:value="884541" table:style-name="ce227">
            <text:p><text:s/>884,541<text:s/></text:p>
          </table:table-cell>
          <table:table-cell office:value-type="float" office:value="93789.058823529413" table:formula="of:=IF([.C22]=0;&quot;--&quot;;[.E22]/[.C22])" table:style-name="ce225">
            <text:p><text:s/>93,789.06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7945" table:style-name="ce227">
            <text:p><text:s/>7,945<text:s/></text:p>
          </table:table-cell>
          <table:table-cell office:value-type="float" office:value="265491" table:style-name="ce227">
            <text:p><text:s/>265,491<text:s/></text:p>
          </table:table-cell>
          <table:table-cell office:value-type="float" office:value="135950" table:style-name="ce227">
            <text:p><text:s/>135,950<text:s/></text:p>
          </table:table-cell>
          <table:table-cell office:value-type="float" office:value="1412.186170212766" table:formula="of:=IF([.H22]=0;&quot;--&quot;;[.J22]/[.H22])" table:style-name="ce226">
            <text:p><text:s/>1,412.1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83" table:style-name="ce227">
            <text:p><text:s/>183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68544" table:style-name="ce227">
            <text:p><text:s/>68,544<text:s/></text:p>
          </table:table-cell>
          <table:table-cell office:value-type="float" office:value="2299720" table:style-name="ce227">
            <text:p><text:s/>2,299,720<text:s/></text:p>
          </table:table-cell>
          <table:table-cell office:value-type="float" office:value="599967" table:style-name="ce227">
            <text:p><text:s/>599,967<text:s/></text:p>
          </table:table-cell>
          <table:table-cell office:value-type="float" office:value="95821.666666666672" table:formula="of:=IF([.C23]=0;&quot;--&quot;;[.E23]/[.C23])" table:style-name="ce225">
            <text:p><text:s/>95,821.67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7507" table:style-name="ce227">
            <text:p><text:s/>7,507<text:s/></text:p>
          </table:table-cell>
          <table:table-cell office:value-type="float" office:value="256027" table:style-name="ce227">
            <text:p><text:s/>256,027<text:s/></text:p>
          </table:table-cell>
          <table:table-cell office:value-type="float" office:value="123870" table:style-name="ce227">
            <text:p><text:s/>123,870<text:s/></text:p>
          </table:table-cell>
          <table:table-cell office:value-type="float" office:value="2000.2109375" table:formula="of:=IF([.H23]=0;&quot;--&quot;;[.J23]/[.H23])" table:style-name="ce226">
            <text:p><text:s/>2,000.2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299" table:style-name="ce227">
            <text:p><text:s/>299<text:s/>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126990" table:style-name="ce227">
            <text:p><text:s/>126,990<text:s/></text:p>
          </table:table-cell>
          <table:table-cell office:value-type="float" office:value="4268216" table:style-name="ce227">
            <text:p><text:s/>4,268,216<text:s/></text:p>
          </table:table-cell>
          <table:table-cell office:value-type="float" office:value="1787577" table:style-name="ce227">
            <text:p><text:s/>1,787,577<text:s/></text:p>
          </table:table-cell>
          <table:table-cell office:value-type="float" office:value="60974.514285714286" table:formula="of:=IF([.C24]=0;&quot;--&quot;;[.E24]/[.C24])" table:style-name="ce225">
            <text:p><text:s/>60,974.51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3293" table:style-name="ce227">
            <text:p><text:s/>3,293<text:s/></text:p>
          </table:table-cell>
          <table:table-cell office:value-type="float" office:value="110868" table:style-name="ce227">
            <text:p><text:s/>110,868<text:s/></text:p>
          </table:table-cell>
          <table:table-cell office:value-type="float" office:value="105340" table:style-name="ce227">
            <text:p><text:s/>105,340<text:s/></text:p>
          </table:table-cell>
          <table:table-cell office:value-type="float" office:value="2463.7333333333331" table:formula="of:=IF([.H24]=0;&quot;--&quot;;[.J24]/[.H24])" table:style-name="ce226">
            <text:p><text:s/>2,463.7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370" table:style-name="ce227">
            <text:p><text:s/>370<text:s/>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24900" table:style-name="ce227">
            <text:p><text:s/>124,900<text:s/></text:p>
          </table:table-cell>
          <table:table-cell office:value-type="float" office:value="4126922" table:style-name="ce227">
            <text:p><text:s/>4,126,922<text:s/></text:p>
          </table:table-cell>
          <table:table-cell office:value-type="float" office:value="2816358" table:style-name="ce227">
            <text:p><text:s/>2,816,358<text:s/></text:p>
          </table:table-cell>
          <table:table-cell office:value-type="float" office:value="30797.925373134327" table:formula="of:=IF([.C25]=0;&quot;--&quot;;[.E25]/[.C25])" table:style-name="ce225">
            <text:p><text:s/>30,797.93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3288" table:style-name="ce227">
            <text:p><text:s/>3,288<text:s/></text:p>
          </table:table-cell>
          <table:table-cell office:value-type="float" office:value="107284" table:style-name="ce227">
            <text:p><text:s/>107,284<text:s/></text:p>
          </table:table-cell>
          <table:table-cell office:value-type="float" office:value="478438" table:style-name="ce227">
            <text:p><text:s/>478,438<text:s/></text:p>
          </table:table-cell>
          <table:table-cell office:value-type="float" office:value="1083.6767676767677" table:formula="of:=IF([.H25]=0;&quot;--&quot;;[.J25]/[.H25])" table:style-name="ce226">
            <text:p><text:s/>1,083.6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551" table:style-name="ce227">
            <text:p><text:s/>551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300010.37" table:style-name="ce227">
            <text:p><text:s/>300,010<text:s/></text:p>
          </table:table-cell>
          <table:table-cell office:value-type="float" office:value="10078509" table:style-name="ce227">
            <text:p><text:s/>10,078,509<text:s/></text:p>
          </table:table-cell>
          <table:table-cell office:value-type="float" office:value="3586436" table:style-name="ce227">
            <text:p><text:s/>3,586,436<text:s/></text:p>
          </table:table-cell>
          <table:table-cell office:value-type="float" office:value="83293.462809917357" table:formula="of:=IF([.C26]=0;&quot;--&quot;;[.E26]/[.C26])" table:style-name="ce225">
            <text:p><text:s/>83,293.46<text:s/></text:p>
          </table:table-cell>
          <table:table-cell office:value-type="float" office:value="321" table:style-name="ce227">
            <text:p><text:s/>321<text:s/></text:p>
          </table:table-cell>
          <table:table-cell office:value-type="float" office:value="15243.53" table:style-name="ce227">
            <text:p><text:s/>15,244<text:s/></text:p>
          </table:table-cell>
          <table:table-cell office:value-type="float" office:value="512417" table:style-name="ce227">
            <text:p><text:s/>512,417<text:s/></text:p>
          </table:table-cell>
          <table:table-cell office:value-type="float" office:value="964123" table:style-name="ce227">
            <text:p><text:s/>964,123<text:s/></text:p>
          </table:table-cell>
          <table:table-cell office:value-type="float" office:value="1596.3146417445482" table:formula="of:=IF([.H26]=0;&quot;--&quot;;[.J26]/[.H26])" table:style-name="ce226">
            <text:p><text:s/>1,596.3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4479.77" table:style-name="ce227">
            <text:p><text:s/>14,480<text:s/></text:p>
          </table:table-cell>
          <table:table-cell office:value-type="float" office:value="484534" table:style-name="ce227">
            <text:p><text:s/>484,534<text:s/></text:p>
          </table:table-cell>
          <table:table-cell office:value-type="float" office:value="146999" table:style-name="ce227">
            <text:p><text:s/>146,999<text:s/></text:p>
          </table:table-cell>
          <table:table-cell office:value-type="float" office:value="69219.142857142855" table:formula="of:=IF([.C27]=0;&quot;--&quot;;[.E27]/[.C27])" table:style-name="ce225">
            <text:p><text:s/>69,219.14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17.67" table:style-name="ce227">
            <text:p><text:s/>118<text:s/></text:p>
          </table:table-cell>
          <table:table-cell office:value-type="float" office:value="3926" table:style-name="ce227">
            <text:p><text:s/>3,926<text:s/></text:p>
          </table:table-cell>
          <table:table-cell office:value-type="float" office:value="5200" table:style-name="ce227">
            <text:p><text:s/>5,200<text:s/></text:p>
          </table:table-cell>
          <table:table-cell office:value-type="float" office:value="654.33333333333337" table:formula="of:=IF([.H27]=0;&quot;--&quot;;[.J27]/[.H27])" table:style-name="ce226">
            <text:p><text:s/>654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6925.4700000000012" table:style-name="ce227">
            <text:p><text:s/>6,925<text:s/></text:p>
          </table:table-cell>
          <table:table-cell office:value-type="float" office:value="229994" table:style-name="ce227">
            <text:p><text:s/>229,994<text:s/></text:p>
          </table:table-cell>
          <table:table-cell office:value-type="float" office:value="114410" table:style-name="ce227">
            <text:p><text:s/>114,410<text:s/></text:p>
          </table:table-cell>
          <table:table-cell office:value-type="float" office:value="38332.333333333336" table:formula="of:=IF([.C28]=0;&quot;--&quot;;[.E28]/[.C28])" table:style-name="ce225">
            <text:p><text:s/>38,332.3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78.09000000000003" table:style-name="ce227">
            <text:p><text:s/>178<text:s/></text:p>
          </table:table-cell>
          <table:table-cell office:value-type="float" office:value="6007" table:style-name="ce227">
            <text:p><text:s/>6,007<text:s/></text:p>
          </table:table-cell>
          <table:table-cell office:value-type="float" office:value="2518" table:style-name="ce227">
            <text:p><text:s/>2,518<text:s/></text:p>
          </table:table-cell>
          <table:table-cell office:value-type="float" office:value="3003.5" table:formula="of:=IF([.H28]=0;&quot;--&quot;;[.J28]/[.H28])" table:style-name="ce226">
            <text:p><text:s/>3,003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72" table:style-name="ce227">
            <text:p><text:s/>7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5444" table:style-name="ce227">
            <text:p><text:s/>25,444<text:s/></text:p>
          </table:table-cell>
          <table:table-cell office:value-type="float" office:value="889248" table:style-name="ce227">
            <text:p><text:s/>889,248<text:s/></text:p>
          </table:table-cell>
          <table:table-cell office:value-type="float" office:value="348201" table:style-name="ce227">
            <text:p><text:s/>348,201<text:s/></text:p>
          </table:table-cell>
          <table:table-cell office:value-type="float" office:value="74104" table:formula="of:=IF([.C29]=0;&quot;--&quot;;[.E29]/[.C29])" table:style-name="ce225">
            <text:p><text:s/>74,104.0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4064" table:style-name="ce227">
            <text:p><text:s/>4,064<text:s/></text:p>
          </table:table-cell>
          <table:table-cell office:value-type="float" office:value="129637" table:style-name="ce227">
            <text:p><text:s/>129,637<text:s/></text:p>
          </table:table-cell>
          <table:table-cell office:value-type="float" office:value="81480" table:style-name="ce227">
            <text:p><text:s/>81,480<text:s/></text:p>
          </table:table-cell>
          <table:table-cell office:value-type="float" office:value="4051.15625" table:formula="of:=IF([.H29]=0;&quot;--&quot;;[.J29]/[.H29])" table:style-name="ce226">
            <text:p><text:s/>4,051.1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5021" table:style-name="ce227">
            <text:p><text:s/>5,021<text:s/></text:p>
          </table:table-cell>
          <table:table-cell office:value-type="float" office:value="168415" table:style-name="ce227">
            <text:p><text:s/>168,415<text:s/></text:p>
          </table:table-cell>
          <table:table-cell office:value-type="float" office:value="78933" table:style-name="ce227">
            <text:p><text:s/>78,933<text:s/></text:p>
          </table:table-cell>
          <table:table-cell office:value-type="float" office:value="56138.333333333336" table:formula="of:=IF([.C30]=0;&quot;--&quot;;[.E30]/[.C30])" table:style-name="ce225">
            <text:p><text:s/>56,138.3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78" table:style-name="ce227">
            <text:p><text:s/>278<text:s/></text:p>
          </table:table-cell>
          <table:table-cell office:value-type="float" office:value="8999" table:style-name="ce227">
            <text:p><text:s/>8,999<text:s/></text:p>
          </table:table-cell>
          <table:table-cell office:value-type="float" office:value="6950" table:style-name="ce227">
            <text:p><text:s/>6,950<text:s/></text:p>
          </table:table-cell>
          <table:table-cell office:value-type="float" office:value="2249.75" table:formula="of:=IF([.H30]=0;&quot;--&quot;;[.J30]/[.H30])" table:style-name="ce226">
            <text:p><text:s/>2,249.75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102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33">
            <text:p>高雄市政府警察局車輛使用狀況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2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742" table:formula="of:=SUM([.B6:.B30])" table:style-name="ce224">
            <text:p><text:s/>6,742<text:s/></text:p>
          </table:table-cell>
          <table:table-cell office:value-type="float" office:value="923" table:formula="of:=SUM([.C6:.C30])" table:style-name="ce224">
            <text:p><text:s/>923<text:s/></text:p>
          </table:table-cell>
          <table:table-cell office:value-type="float" office:value="2198209.1699999995" table:formula="of:=SUM([.D6:.D30])" table:style-name="ce224">
            <text:p><text:s/>2,198,209<text:s/></text:p>
          </table:table-cell>
          <table:table-cell office:value-type="float" office:value="76284375.807300001" table:formula="of:=SUM([.E6:.E30])" table:style-name="ce224">
            <text:p><text:s/>76,284,376<text:s/></text:p>
          </table:table-cell>
          <table:table-cell office:value-type="float" office:value="22310211" table:formula="of:=SUM([.F6:.F30])" table:style-name="ce224">
            <text:p><text:s/>22,310,211<text:s/></text:p>
          </table:table-cell>
          <table:table-cell office:value-type="float" office:value="82648.294482448546" table:formula="of:=IF([.C5]=0;&quot;--&quot;;[.E5]/[.C5])" table:style-name="ce225">
            <text:p><text:s/>82,648.29<text:s/></text:p>
          </table:table-cell>
          <table:table-cell office:value-type="float" office:value="3550" table:formula="of:=SUM([.H6:.H30])" table:style-name="ce224">
            <text:p><text:s/>3,550<text:s/></text:p>
          </table:table-cell>
          <table:table-cell office:value-type="float" office:value="304560.69" table:formula="of:=SUM([.I6:.I30])" table:style-name="ce224">
            <text:p><text:s/>304,561<text:s/></text:p>
          </table:table-cell>
          <table:table-cell office:value-type="float" office:value="10591975.091499999" table:formula="of:=SUM([.J6:.J30])" table:style-name="ce224">
            <text:p><text:s/>10,591,975<text:s/></text:p>
          </table:table-cell>
          <table:table-cell office:value-type="float" office:value="5407953" table:formula="of:=SUM([.K6:.K30])" table:style-name="ce224">
            <text:p><text:s/>5,407,953<text:s/></text:p>
          </table:table-cell>
          <table:table-cell office:value-type="float" office:value="2983.6549553521127" table:formula="of:=IF([.H5]=0;&quot;--&quot;;[.J5]/[.H5])" table:style-name="ce226">
            <text:p><text:s/>2,983.6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09" table:style-name="ce227">
            <text:p><text:s/>509<text:s/></text:p>
          </table:table-cell>
          <table:table-cell office:value-type="float" office:value="81" table:style-name="ce227">
            <text:p><text:s/>81<text:s/></text:p>
          </table:table-cell>
          <table:table-cell office:value-type="float" office:value="133022.76999999999" table:style-name="ce227">
            <text:p><text:s/>133,023<text:s/></text:p>
          </table:table-cell>
          <table:table-cell office:value-type="float" office:value="4664450" table:style-name="ce227">
            <text:p><text:s/>4,664,450<text:s/></text:p>
          </table:table-cell>
          <table:table-cell office:value-type="float" office:value="1402599" table:style-name="ce227">
            <text:p><text:s/>1,402,599<text:s/></text:p>
          </table:table-cell>
          <table:table-cell office:value-type="float" office:value="57585.8024691358" table:formula="of:=IF([.C6]=0;&quot;--&quot;;[.E6]/[.C6])" table:style-name="ce225">
            <text:p><text:s/>57,585.80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446.07" table:style-name="ce227">
            <text:p><text:s/>1,446<text:s/></text:p>
          </table:table-cell>
          <table:table-cell office:value-type="float" office:value="50329" table:style-name="ce227">
            <text:p><text:s/>50,329<text:s/></text:p>
          </table:table-cell>
          <table:table-cell office:value-type="float" office:value="18250" table:style-name="ce227">
            <text:p><text:s/>18,250<text:s/></text:p>
          </table:table-cell>
          <table:table-cell office:value-type="float" office:value="3871.4615384615386" table:formula="of:=IF([.H6]=0;&quot;--&quot;;[.J6]/[.H6])" table:style-name="ce226">
            <text:p><text:s/>3,871.4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08" table:style-name="ce227">
            <text:p><text:s/>308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81166.55" table:style-name="ce227">
            <text:p><text:s/>81,167<text:s/></text:p>
          </table:table-cell>
          <table:table-cell office:value-type="float" office:value="2817215" table:style-name="ce227">
            <text:p><text:s/>2,817,215<text:s/></text:p>
          </table:table-cell>
          <table:table-cell office:value-type="float" office:value="542269" table:style-name="ce227">
            <text:p><text:s/>542,269<text:s/></text:p>
          </table:table-cell>
          <table:table-cell office:value-type="float" office:value="85370.15151515152" table:formula="of:=IF([.C7]=0;&quot;--&quot;;[.E7]/[.C7])" table:style-name="ce225">
            <text:p><text:s/>85,370.15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7365.27" table:style-name="ce227">
            <text:p><text:s/>17,365<text:s/></text:p>
          </table:table-cell>
          <table:table-cell office:value-type="float" office:value="602391" table:style-name="ce227">
            <text:p><text:s/>602,391<text:s/></text:p>
          </table:table-cell>
          <table:table-cell office:value-type="float" office:value="192520" table:style-name="ce227">
            <text:p><text:s/>192,520<text:s/></text:p>
          </table:table-cell>
          <table:table-cell office:value-type="float" office:value="3403.3389830508477" table:formula="of:=IF([.H7]=0;&quot;--&quot;;[.J7]/[.H7])" table:style-name="ce226">
            <text:p><text:s/>3,403.3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41" table:style-name="ce227">
            <text:p><text:s/>341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67947" table:style-name="ce227">
            <text:p><text:s/>67,947<text:s/></text:p>
          </table:table-cell>
          <table:table-cell office:value-type="float" office:value="2368845" table:style-name="ce227">
            <text:p><text:s/>2,368,845<text:s/></text:p>
          </table:table-cell>
          <table:table-cell office:value-type="float" office:value="489352" table:style-name="ce227">
            <text:p><text:s/>489,352<text:s/></text:p>
          </table:table-cell>
          <table:table-cell office:value-type="float" office:value="71783.181818181823" table:formula="of:=IF([.C8]=0;&quot;--&quot;;[.E8]/[.C8])" table:style-name="ce225">
            <text:p><text:s/>71,783.18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2586" table:style-name="ce227">
            <text:p><text:s/>22,586<text:s/></text:p>
          </table:table-cell>
          <table:table-cell office:value-type="float" office:value="788613" table:style-name="ce227">
            <text:p><text:s/>788,613<text:s/></text:p>
          </table:table-cell>
          <table:table-cell office:value-type="float" office:value="197575" table:style-name="ce227">
            <text:p><text:s/>197,575<text:s/></text:p>
          </table:table-cell>
          <table:table-cell office:value-type="float" office:value="4128.8638743455494" table:formula="of:=IF([.H8]=0;&quot;--&quot;;[.J8]/[.H8])" table:style-name="ce226">
            <text:p><text:s/>4,128.8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52" table:style-name="ce227">
            <text:p><text:s/>25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66017.31" table:style-name="ce227">
            <text:p><text:s/>66,017<text:s/></text:p>
          </table:table-cell>
          <table:table-cell office:value-type="float" office:value="2289287" table:style-name="ce227">
            <text:p><text:s/>2,289,287<text:s/></text:p>
          </table:table-cell>
          <table:table-cell office:value-type="float" office:value="285065" table:style-name="ce227">
            <text:p><text:s/>285,065<text:s/></text:p>
          </table:table-cell>
          <table:table-cell office:value-type="float" office:value="91571.48" table:formula="of:=IF([.C9]=0;&quot;--&quot;;[.E9]/[.C9])" table:style-name="ce225">
            <text:p><text:s/>91,571.48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11591.37" table:style-name="ce227">
            <text:p><text:s/>11,591<text:s/></text:p>
          </table:table-cell>
          <table:table-cell office:value-type="float" office:value="399440" table:style-name="ce227">
            <text:p><text:s/>399,440<text:s/></text:p>
          </table:table-cell>
          <table:table-cell office:value-type="float" office:value="155000" table:style-name="ce227">
            <text:p><text:s/>155,000<text:s/></text:p>
          </table:table-cell>
          <table:table-cell office:value-type="float" office:value="3145.196850393701" table:formula="of:=IF([.H9]=0;&quot;--&quot;;[.J9]/[.H9])" table:style-name="ce226">
            <text:p><text:s/>3,145.2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15" table:style-name="ce227">
            <text:p><text:s/>315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70297" table:style-name="ce227">
            <text:p><text:s/>70,297<text:s/></text:p>
          </table:table-cell>
          <table:table-cell office:value-type="float" office:value="2424557" table:style-name="ce227">
            <text:p><text:s/>2,424,557<text:s/></text:p>
          </table:table-cell>
          <table:table-cell office:value-type="float" office:value="618120" table:style-name="ce227">
            <text:p><text:s/>618,120<text:s/></text:p>
          </table:table-cell>
          <table:table-cell office:value-type="float" office:value="75767.40625" table:formula="of:=IF([.C10]=0;&quot;--&quot;;[.E10]/[.C10])" table:style-name="ce225">
            <text:p><text:s/>75,767.41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4411" table:style-name="ce227">
            <text:p><text:s/>24,411<text:s/></text:p>
          </table:table-cell>
          <table:table-cell office:value-type="float" office:value="912213" table:style-name="ce227">
            <text:p><text:s/>912,213<text:s/></text:p>
          </table:table-cell>
          <table:table-cell office:value-type="float" office:value="387456" table:style-name="ce227">
            <text:p><text:s/>387,456<text:s/></text:p>
          </table:table-cell>
          <table:table-cell office:value-type="float" office:value="4775.9842931937173" table:formula="of:=IF([.H10]=0;&quot;--&quot;;[.J10]/[.H10])" table:style-name="ce226">
            <text:p><text:s/>4,775.9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296" table:style-name="ce227">
            <text:p><text:s/>296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75776.77" table:style-name="ce227">
            <text:p><text:s/>75,777<text:s/></text:p>
          </table:table-cell>
          <table:table-cell office:value-type="float" office:value="2628423" table:style-name="ce227">
            <text:p><text:s/>2,628,423<text:s/></text:p>
          </table:table-cell>
          <table:table-cell office:value-type="float" office:value="629522" table:style-name="ce227">
            <text:p><text:s/>629,522<text:s/></text:p>
          </table:table-cell>
          <table:table-cell office:value-type="float" office:value="93872.25" table:formula="of:=IF([.C11]=0;&quot;--&quot;;[.E11]/[.C11])" table:style-name="ce225">
            <text:p><text:s/>93,872.25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7862.690000000002" table:style-name="ce227">
            <text:p><text:s/>17,863<text:s/></text:p>
          </table:table-cell>
          <table:table-cell office:value-type="float" office:value="613496" table:style-name="ce227">
            <text:p><text:s/>613,496<text:s/></text:p>
          </table:table-cell>
          <table:table-cell office:value-type="float" office:value="236632" table:style-name="ce227">
            <text:p><text:s/>236,632<text:s/></text:p>
          </table:table-cell>
          <table:table-cell office:value-type="float" office:value="3630.1538461538462" table:formula="of:=IF([.H11]=0;&quot;--&quot;;[.J11]/[.H11])" table:style-name="ce226">
            <text:p><text:s/>3,630.1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306" table:style-name="ce227">
            <text:p><text:s/>306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86362.4" table:style-name="ce227">
            <text:p><text:s/>86,362<text:s/></text:p>
          </table:table-cell>
          <table:table-cell office:value-type="float" office:value="2996306" table:style-name="ce227">
            <text:p><text:s/>2,996,306<text:s/></text:p>
          </table:table-cell>
          <table:table-cell office:value-type="float" office:value="651572" table:style-name="ce227">
            <text:p><text:s/>651,572<text:s/></text:p>
          </table:table-cell>
          <table:table-cell office:value-type="float" office:value="107010.92857142857" table:formula="of:=IF([.C12]=0;&quot;--&quot;;[.E12]/[.C12])" table:style-name="ce225">
            <text:p><text:s/>107,010.93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12208.94" table:style-name="ce227">
            <text:p><text:s/>12,209<text:s/></text:p>
          </table:table-cell>
          <table:table-cell office:value-type="float" office:value="424307" table:style-name="ce227">
            <text:p><text:s/>424,307<text:s/></text:p>
          </table:table-cell>
          <table:table-cell office:value-type="float" office:value="195620" table:style-name="ce227">
            <text:p><text:s/>195,620<text:s/></text:p>
          </table:table-cell>
          <table:table-cell office:value-type="float" office:value="2357.2611111111109" table:formula="of:=IF([.H12]=0;&quot;--&quot;;[.J12]/[.H12])" table:style-name="ce226">
            <text:p><text:s/>2,357.2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78" table:style-name="ce227">
            <text:p><text:s/>278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63934" table:style-name="ce227">
            <text:p><text:s/>63,934<text:s/></text:p>
          </table:table-cell>
          <table:table-cell office:value-type="float" office:value="2217989" table:style-name="ce227">
            <text:p><text:s/>2,217,989<text:s/></text:p>
          </table:table-cell>
          <table:table-cell office:value-type="float" office:value="526437" table:style-name="ce227">
            <text:p><text:s/>526,437<text:s/></text:p>
          </table:table-cell>
          <table:table-cell office:value-type="float" office:value="88719.56" table:formula="of:=IF([.C13]=0;&quot;--&quot;;[.E13]/[.C13])" table:style-name="ce225">
            <text:p><text:s/>88,719.56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7009" table:style-name="ce227">
            <text:p><text:s/>17,009<text:s/></text:p>
          </table:table-cell>
          <table:table-cell office:value-type="float" office:value="590347" table:style-name="ce227">
            <text:p><text:s/>590,347<text:s/></text:p>
          </table:table-cell>
          <table:table-cell office:value-type="float" office:value="260374" table:style-name="ce227">
            <text:p><text:s/>260,374<text:s/></text:p>
          </table:table-cell>
          <table:table-cell office:value-type="float" office:value="3058.7927461139898" table:formula="of:=IF([.H13]=0;&quot;--&quot;;[.J13]/[.H13])" table:style-name="ce226">
            <text:p><text:s/>3,058.7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8602" table:style-name="ce227">
            <text:p><text:s/>28,602<text:s/></text:p>
          </table:table-cell>
          <table:table-cell office:value-type="float" office:value="992010" table:style-name="ce227">
            <text:p><text:s/>992,010<text:s/></text:p>
          </table:table-cell>
          <table:table-cell office:value-type="float" office:value="230797" table:style-name="ce227">
            <text:p><text:s/>230,797<text:s/></text:p>
          </table:table-cell>
          <table:table-cell office:value-type="float" office:value="62000.625" table:formula="of:=IF([.C14]=0;&quot;--&quot;;[.E14]/[.C14])" table:style-name="ce225">
            <text:p><text:s/>62,000.63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3973" table:style-name="ce227">
            <text:p><text:s/>3,973<text:s/></text:p>
          </table:table-cell>
          <table:table-cell office:value-type="float" office:value="137242" table:style-name="ce227">
            <text:p><text:s/>137,242<text:s/></text:p>
          </table:table-cell>
          <table:table-cell office:value-type="float" office:value="119555" table:style-name="ce227">
            <text:p><text:s/>119,555<text:s/></text:p>
          </table:table-cell>
          <table:table-cell office:value-type="float" office:value="1715.5250000000001" table:formula="of:=IF([.H14]=0;&quot;--&quot;;[.J14]/[.H14])" table:style-name="ce226">
            <text:p><text:s/>1,715.5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49" table:style-name="ce227">
            <text:p><text:s/>249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82254" table:style-name="ce227">
            <text:p><text:s/>82,254<text:s/></text:p>
          </table:table-cell>
          <table:table-cell office:value-type="float" office:value="2852393" table:style-name="ce227">
            <text:p><text:s/>2,852,393<text:s/></text:p>
          </table:table-cell>
          <table:table-cell office:value-type="float" office:value="714852" table:style-name="ce227">
            <text:p><text:s/>714,852<text:s/></text:p>
          </table:table-cell>
          <table:table-cell office:value-type="float" office:value="124017.08695652174" table:formula="of:=IF([.C15]=0;&quot;--&quot;;[.E15]/[.C15])" table:style-name="ce225">
            <text:p><text:s/>124,017.09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7918" table:style-name="ce227">
            <text:p><text:s/>17,918<text:s/></text:p>
          </table:table-cell>
          <table:table-cell office:value-type="float" office:value="622698" table:style-name="ce227">
            <text:p><text:s/>622,698<text:s/></text:p>
          </table:table-cell>
          <table:table-cell office:value-type="float" office:value="210134" table:style-name="ce227">
            <text:p><text:s/>210,134<text:s/></text:p>
          </table:table-cell>
          <table:table-cell office:value-type="float" office:value="4294.4689655172415" table:formula="of:=IF([.H15]=0;&quot;--&quot;;[.J15]/[.H15])" table:style-name="ce226">
            <text:p><text:s/>4,294.4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29" table:style-name="ce227">
            <text:p><text:s/>229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81851.86" table:style-name="ce227">
            <text:p><text:s/>81,852<text:s/></text:p>
          </table:table-cell>
          <table:table-cell office:value-type="float" office:value="2840311" table:style-name="ce229">
            <text:p><text:s/>2,840,311<text:s/></text:p>
          </table:table-cell>
          <table:table-cell office:value-type="float" office:value="594612" table:style-name="ce227">
            <text:p><text:s/>594,612<text:s/></text:p>
          </table:table-cell>
          <table:table-cell office:value-type="float" office:value="118346.29166666667" table:formula="of:=IF([.C16]=0;&quot;--&quot;;[.E16]/[.C16])" table:style-name="ce225">
            <text:p><text:s/>118,346.29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9102.7799999999988" table:style-name="ce227">
            <text:p><text:s/>9,103<text:s/></text:p>
          </table:table-cell>
          <table:table-cell office:value-type="float" office:value="315953" table:style-name="ce227">
            <text:p><text:s/>315,953<text:s/></text:p>
          </table:table-cell>
          <table:table-cell office:value-type="float" office:value="144500" table:style-name="ce227">
            <text:p><text:s/>144,500<text:s/></text:p>
          </table:table-cell>
          <table:table-cell office:value-type="float" office:value="2289.514492753623" table:formula="of:=IF([.H16]=0;&quot;--&quot;;[.J16]/[.H16])" table:style-name="ce226">
            <text:p><text:s/>2,289.5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90" table:style-name="ce227">
            <text:p><text:s/>490<text:s/></text:p>
          </table:table-cell>
          <table:table-cell office:value-type="float" office:value="41" table:style-name="ce227">
            <text:p><text:s/>41<text:s/></text:p>
          </table:table-cell>
          <table:table-cell office:value-type="float" office:value="135132" table:style-name="ce227">
            <text:p><text:s/>135,132<text:s/></text:p>
          </table:table-cell>
          <table:table-cell office:value-type="float" office:value="4717269" table:style-name="ce227">
            <text:p><text:s/>4,717,269<text:s/></text:p>
          </table:table-cell>
          <table:table-cell office:value-type="float" office:value="982459" table:style-name="ce227">
            <text:p><text:s/>982,459<text:s/></text:p>
          </table:table-cell>
          <table:table-cell office:value-type="float" office:value="115055.34146341463" table:formula="of:=IF([.C17]=0;&quot;--&quot;;[.E17]/[.C17])" table:style-name="ce225">
            <text:p><text:s/>115,055.34<text:s/></text:p>
          </table:table-cell>
          <table:table-cell office:value-type="float" office:value="337" table:style-name="ce227">
            <text:p><text:s/>337<text:s/></text:p>
          </table:table-cell>
          <table:table-cell office:value-type="float" office:value="34967" table:style-name="ce227">
            <text:p><text:s/>34,967<text:s/></text:p>
          </table:table-cell>
          <table:table-cell office:value-type="float" office:value="1186271" table:style-name="ce227">
            <text:p><text:s/>1,186,271<text:s/></text:p>
          </table:table-cell>
          <table:table-cell office:value-type="float" office:value="256930" table:style-name="ce227">
            <text:p><text:s/>256,930<text:s/></text:p>
          </table:table-cell>
          <table:table-cell office:value-type="float" office:value="3520.091988130564" table:formula="of:=IF([.H17]=0;&quot;--&quot;;[.J17]/[.H17])" table:style-name="ce226">
            <text:p><text:s/>3,520.0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91" table:style-name="ce227">
            <text:p><text:s/>291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05351" table:style-name="ce227">
            <text:p><text:s/>105,351<text:s/></text:p>
          </table:table-cell>
          <table:table-cell office:value-type="float" office:value="3653081" table:style-name="ce227">
            <text:p><text:s/>3,653,081<text:s/></text:p>
          </table:table-cell>
          <table:table-cell office:value-type="float" office:value="776450" table:style-name="ce227">
            <text:p><text:s/>776,450<text:s/></text:p>
          </table:table-cell>
          <table:table-cell office:value-type="float" office:value="130467.17857142857" table:formula="of:=IF([.C18]=0;&quot;--&quot;;[.E18]/[.C18])" table:style-name="ce225">
            <text:p><text:s/>130,467.18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17857" table:style-name="ce227">
            <text:p><text:s/>17,857<text:s/></text:p>
          </table:table-cell>
          <table:table-cell office:value-type="float" office:value="621918" table:style-name="ce227">
            <text:p><text:s/>621,918<text:s/></text:p>
          </table:table-cell>
          <table:table-cell office:value-type="float" office:value="98310" table:style-name="ce227">
            <text:p><text:s/>98,310<text:s/></text:p>
          </table:table-cell>
          <table:table-cell office:value-type="float" office:value="3436.011049723757" table:formula="of:=IF([.H18]=0;&quot;--&quot;;[.J18]/[.H18])" table:style-name="ce226">
            <text:p><text:s/>3,436.0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26" table:style-name="ce227">
            <text:p><text:s/>326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00590.14" table:style-name="ce227">
            <text:p><text:s/>100,590<text:s/></text:p>
          </table:table-cell>
          <table:table-cell office:value-type="float" office:value="3489348" table:style-name="ce227">
            <text:p><text:s/>3,489,348<text:s/></text:p>
          </table:table-cell>
          <table:table-cell office:value-type="float" office:value="851835" table:style-name="ce227">
            <text:p><text:s/>851,835<text:s/></text:p>
          </table:table-cell>
          <table:table-cell office:value-type="float" office:value="105737.81818181818" table:formula="of:=IF([.C19]=0;&quot;--&quot;;[.E19]/[.C19])" table:style-name="ce225">
            <text:p><text:s/>105,737.82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20898.55" table:style-name="ce227">
            <text:p><text:s/>20,899<text:s/></text:p>
          </table:table-cell>
          <table:table-cell office:value-type="float" office:value="726048" table:style-name="ce227">
            <text:p><text:s/>726,048<text:s/></text:p>
          </table:table-cell>
          <table:table-cell office:value-type="float" office:value="228570" table:style-name="ce227">
            <text:p><text:s/>228,570<text:s/></text:p>
          </table:table-cell>
          <table:table-cell office:value-type="float" office:value="3076.4745762711864" table:formula="of:=IF([.H19]=0;&quot;--&quot;;[.J19]/[.H19])" table:style-name="ce226">
            <text:p><text:s/>3,076.4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69" table:style-name="ce227">
            <text:p><text:s/>269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102127" table:style-name="ce227">
            <text:p><text:s/>102,127<text:s/></text:p>
          </table:table-cell>
          <table:table-cell office:value-type="float" office:value="3543905" table:style-name="ce227">
            <text:p><text:s/>3,543,905<text:s/></text:p>
          </table:table-cell>
          <table:table-cell office:value-type="float" office:value="865409" table:style-name="ce227">
            <text:p><text:s/>865,409<text:s/></text:p>
          </table:table-cell>
          <table:table-cell office:value-type="float" office:value="114319.51612903226" table:formula="of:=IF([.C20]=0;&quot;--&quot;;[.E20]/[.C20])" table:style-name="ce225">
            <text:p><text:s/>114,319.52<text:s/></text:p>
          </table:table-cell>
          <table:table-cell office:value-type="float" office:value="192" table:style-name="ce227">
            <text:p><text:s/>192<text:s/></text:p>
          </table:table-cell>
          <table:table-cell office:value-type="float" office:value="12433" table:style-name="ce227">
            <text:p><text:s/>12,433<text:s/></text:p>
          </table:table-cell>
          <table:table-cell office:value-type="float" office:value="431222" table:style-name="ce227">
            <text:p><text:s/>431,222<text:s/></text:p>
          </table:table-cell>
          <table:table-cell office:value-type="float" office:value="172431" table:style-name="ce227">
            <text:p><text:s/>172,431<text:s/></text:p>
          </table:table-cell>
          <table:table-cell office:value-type="float" office:value="2245.9479166666665" table:formula="of:=IF([.H20]=0;&quot;--&quot;;[.J20]/[.H20])" table:style-name="ce226">
            <text:p><text:s/>2,245.9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41" table:style-name="ce227">
            <text:p><text:s/>241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89769.94" table:style-name="ce227">
            <text:p><text:s/>89,770<text:s/></text:p>
          </table:table-cell>
          <table:table-cell office:value-type="float" office:value="3113028.8073" table:style-name="ce227">
            <text:p><text:s/>3,113,029<text:s/></text:p>
          </table:table-cell>
          <table:table-cell office:value-type="float" office:value="740922" table:style-name="ce227">
            <text:p><text:s/>740,922<text:s/></text:p>
          </table:table-cell>
          <table:table-cell office:value-type="float" office:value="100420.28410645161" table:formula="of:=IF([.C21]=0;&quot;--&quot;;[.E21]/[.C21])" table:style-name="ce225">
            <text:p><text:s/>100,420.28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18586.669999999998" table:style-name="ce227">
            <text:p><text:s/>18,587<text:s/></text:p>
          </table:table-cell>
          <table:table-cell office:value-type="float" office:value="646217.09149999998" table:style-name="ce227">
            <text:p><text:s/>646,217<text:s/></text:p>
          </table:table-cell>
          <table:table-cell office:value-type="float" office:value="189446" table:style-name="ce227">
            <text:p><text:s/>189,446<text:s/></text:p>
          </table:table-cell>
          <table:table-cell office:value-type="float" office:value="3692.669094285714" table:formula="of:=IF([.H21]=0;&quot;--&quot;;[.J21]/[.H21])" table:style-name="ce226">
            <text:p><text:s/>3,692.6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40" table:style-name="ce227">
            <text:p><text:s/>240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100002" table:style-name="ce227">
            <text:p><text:s/>100,002<text:s/></text:p>
          </table:table-cell>
          <table:table-cell office:value-type="float" office:value="3471052" table:style-name="ce227">
            <text:p><text:s/>3,471,052<text:s/></text:p>
          </table:table-cell>
          <table:table-cell office:value-type="float" office:value="1113193" table:style-name="ce227">
            <text:p><text:s/>1,113,193<text:s/></text:p>
          </table:table-cell>
          <table:table-cell office:value-type="float" office:value="102089.76470588235" table:formula="of:=IF([.C22]=0;&quot;--&quot;;[.E22]/[.C22])" table:style-name="ce225">
            <text:p><text:s/>102,089.76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7936" table:style-name="ce227">
            <text:p><text:s/>7,936<text:s/></text:p>
          </table:table-cell>
          <table:table-cell office:value-type="float" office:value="276189" table:style-name="ce227">
            <text:p><text:s/>276,189<text:s/></text:p>
          </table:table-cell>
          <table:table-cell office:value-type="float" office:value="112900" table:style-name="ce227">
            <text:p><text:s/>112,900<text:s/></text:p>
          </table:table-cell>
          <table:table-cell office:value-type="float" office:value="1469.0904255319149" table:formula="of:=IF([.H22]=0;&quot;--&quot;;[.J22]/[.H22])" table:style-name="ce226">
            <text:p><text:s/>1,469.0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85" table:style-name="ce227">
            <text:p><text:s/>185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3768.12" table:style-name="ce227">
            <text:p><text:s/>73,768<text:s/></text:p>
          </table:table-cell>
          <table:table-cell office:value-type="float" office:value="2559259" table:style-name="ce227">
            <text:p><text:s/>2,559,259<text:s/></text:p>
          </table:table-cell>
          <table:table-cell office:value-type="float" office:value="554523" table:style-name="ce227">
            <text:p><text:s/>554,523<text:s/></text:p>
          </table:table-cell>
          <table:table-cell office:value-type="float" office:value="106635.79166666667" table:formula="of:=IF([.C23]=0;&quot;--&quot;;[.E23]/[.C23])" table:style-name="ce225">
            <text:p><text:s/>106,635.79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7321.51" table:style-name="ce227">
            <text:p><text:s/>7,322<text:s/></text:p>
          </table:table-cell>
          <table:table-cell office:value-type="float" office:value="254410" table:style-name="ce227">
            <text:p><text:s/>254,410<text:s/></text:p>
          </table:table-cell>
          <table:table-cell office:value-type="float" office:value="73000" table:style-name="ce227">
            <text:p><text:s/>73,000<text:s/></text:p>
          </table:table-cell>
          <table:table-cell office:value-type="float" office:value="1987.578125" table:formula="of:=IF([.H23]=0;&quot;--&quot;;[.J23]/[.H23])" table:style-name="ce226">
            <text:p><text:s/>1,987.5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308" table:style-name="ce227">
            <text:p><text:s/>308<text:s/>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132218" table:style-name="ce227">
            <text:p><text:s/>132,218<text:s/></text:p>
          </table:table-cell>
          <table:table-cell office:value-type="float" office:value="4600989" table:style-name="ce227">
            <text:p><text:s/>4,600,989<text:s/></text:p>
          </table:table-cell>
          <table:table-cell office:value-type="float" office:value="1211284" table:style-name="ce227">
            <text:p><text:s/>1,211,284<text:s/></text:p>
          </table:table-cell>
          <table:table-cell office:value-type="float" office:value="65728.414285714287" table:formula="of:=IF([.C24]=0;&quot;--&quot;;[.E24]/[.C24])" table:style-name="ce225">
            <text:p><text:s/>65,728.41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4501" table:style-name="ce227">
            <text:p><text:s/>4,501<text:s/></text:p>
          </table:table-cell>
          <table:table-cell office:value-type="float" office:value="149087" table:style-name="ce227">
            <text:p><text:s/>149,087<text:s/></text:p>
          </table:table-cell>
          <table:table-cell office:value-type="float" office:value="121290" table:style-name="ce227">
            <text:p><text:s/>121,290<text:s/></text:p>
          </table:table-cell>
          <table:table-cell office:value-type="float" office:value="3313.0444444444443" table:formula="of:=IF([.H24]=0;&quot;--&quot;;[.J24]/[.H24])" table:style-name="ce226">
            <text:p><text:s/>3,313.0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386" table:style-name="ce227">
            <text:p><text:s/>386<text:s/>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64924" table:style-name="ce227">
            <text:p><text:s/>164,924<text:s/></text:p>
          </table:table-cell>
          <table:table-cell office:value-type="float" office:value="5635954" table:style-name="ce227">
            <text:p><text:s/>5,635,954<text:s/></text:p>
          </table:table-cell>
          <table:table-cell office:value-type="float" office:value="3947140" table:style-name="ce227">
            <text:p><text:s/>3,947,140<text:s/></text:p>
          </table:table-cell>
          <table:table-cell office:value-type="float" office:value="42059.358208955222" table:formula="of:=IF([.C25]=0;&quot;--&quot;;[.E25]/[.C25])" table:style-name="ce225">
            <text:p><text:s/>42,059.36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5063" table:style-name="ce227">
            <text:p><text:s/>5,063<text:s/></text:p>
          </table:table-cell>
          <table:table-cell office:value-type="float" office:value="173479" table:style-name="ce227">
            <text:p><text:s/>173,479<text:s/></text:p>
          </table:table-cell>
          <table:table-cell office:value-type="float" office:value="792938" table:style-name="ce227">
            <text:p><text:s/>792,938<text:s/></text:p>
          </table:table-cell>
          <table:table-cell office:value-type="float" office:value="1752.3131313131314" table:formula="of:=IF([.H25]=0;&quot;--&quot;;[.J25]/[.H25])" table:style-name="ce226">
            <text:p><text:s/>1,752.3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555" table:style-name="ce227">
            <text:p><text:s/>555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302255.94" table:style-name="ce227">
            <text:p><text:s/>302,256<text:s/></text:p>
          </table:table-cell>
          <table:table-cell office:value-type="float" office:value="10497735" table:style-name="ce227">
            <text:p><text:s/>10,497,735<text:s/></text:p>
          </table:table-cell>
          <table:table-cell office:value-type="float" office:value="3835572" table:style-name="ce227">
            <text:p><text:s/>3,835,572<text:s/></text:p>
          </table:table-cell>
          <table:table-cell office:value-type="float" office:value="86758.140495867774" table:formula="of:=IF([.C26]=0;&quot;--&quot;;[.E26]/[.C26])" table:style-name="ce225">
            <text:p><text:s/>86,758.14<text:s/></text:p>
          </table:table-cell>
          <table:table-cell office:value-type="float" office:value="321" table:style-name="ce227">
            <text:p><text:s/>321<text:s/></text:p>
          </table:table-cell>
          <table:table-cell office:value-type="float" office:value="14512.84" table:style-name="ce227">
            <text:p><text:s/>14,513<text:s/></text:p>
          </table:table-cell>
          <table:table-cell office:value-type="float" office:value="504739" table:style-name="ce227">
            <text:p><text:s/>504,739<text:s/></text:p>
          </table:table-cell>
          <table:table-cell office:value-type="float" office:value="1111112" table:style-name="ce227">
            <text:p><text:s/>1,111,112<text:s/></text:p>
          </table:table-cell>
          <table:table-cell office:value-type="float" office:value="1572.3956386292834" table:formula="of:=IF([.H26]=0;&quot;--&quot;;[.J26]/[.H26])" table:style-name="ce226">
            <text:p><text:s/>1,572.4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68" table:style-name="ce227">
            <text:p><text:s/>68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6672.84" table:style-name="ce227">
            <text:p><text:s/>16,673<text:s/></text:p>
          </table:table-cell>
          <table:table-cell office:value-type="float" office:value="578529" table:style-name="ce227">
            <text:p><text:s/>578,529<text:s/></text:p>
          </table:table-cell>
          <table:table-cell office:value-type="float" office:value="165975" table:style-name="ce227">
            <text:p><text:s/>165,975<text:s/></text:p>
          </table:table-cell>
          <table:table-cell office:value-type="float" office:value="82647" table:formula="of:=IF([.C27]=0;&quot;--&quot;;[.E27]/[.C27])" table:style-name="ce225">
            <text:p><text:s/>82,647.00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40.94" table:style-name="ce227">
            <text:p><text:s/>141<text:s/></text:p>
          </table:table-cell>
          <table:table-cell office:value-type="float" office:value="4850" table:style-name="ce227">
            <text:p><text:s/>4,850<text:s/></text:p>
          </table:table-cell>
          <table:table-cell office:value-type="float" office:value="13800" table:style-name="ce227">
            <text:p><text:s/>13,800<text:s/></text:p>
          </table:table-cell>
          <table:table-cell office:value-type="float" office:value="808.33333333333337" table:formula="of:=IF([.H27]=0;&quot;--&quot;;[.J27]/[.H27])" table:style-name="ce226">
            <text:p><text:s/>808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44" table:style-name="ce227">
            <text:p><text:s/>44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6505.53" table:style-name="ce227">
            <text:p><text:s/>6,506<text:s/></text:p>
          </table:table-cell>
          <table:table-cell office:value-type="float" office:value="225557" table:style-name="ce227">
            <text:p><text:s/>225,557<text:s/></text:p>
          </table:table-cell>
          <table:table-cell office:value-type="float" office:value="281174" table:style-name="ce227">
            <text:p><text:s/>281,174<text:s/></text:p>
          </table:table-cell>
          <table:table-cell office:value-type="float" office:value="37592.833333333336" table:formula="of:=IF([.C28]=0;&quot;--&quot;;[.E28]/[.C28])" table:style-name="ce225">
            <text:p><text:s/>37,592.8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77.73000000000002" table:style-name="ce227">
            <text:p><text:s/>178<text:s/></text:p>
          </table:table-cell>
          <table:table-cell office:value-type="float" office:value="6135" table:style-name="ce227">
            <text:p><text:s/>6,135<text:s/></text:p>
          </table:table-cell>
          <table:table-cell office:value-type="float" office:value="3250" table:style-name="ce227">
            <text:p><text:s/>3,250<text:s/></text:p>
          </table:table-cell>
          <table:table-cell office:value-type="float" office:value="3067.5" table:formula="of:=IF([.H28]=0;&quot;--&quot;;[.J28]/[.H28])" table:style-name="ce226">
            <text:p><text:s/>3,067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73" table:style-name="ce227">
            <text:p><text:s/>7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3684" table:style-name="ce227">
            <text:p><text:s/>23,684<text:s/></text:p>
          </table:table-cell>
          <table:table-cell office:value-type="float" office:value="830168" table:style-name="ce227">
            <text:p><text:s/>830,168<text:s/></text:p>
          </table:table-cell>
          <table:table-cell office:value-type="float" office:value="201312" table:style-name="ce227">
            <text:p><text:s/>201,312<text:s/></text:p>
          </table:table-cell>
          <table:table-cell office:value-type="float" office:value="69180.666666666672" table:formula="of:=IF([.C29]=0;&quot;--&quot;;[.E29]/[.C29])" table:style-name="ce225">
            <text:p><text:s/>69,180.67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4650" table:style-name="ce227">
            <text:p><text:s/>4,650<text:s/></text:p>
          </table:table-cell>
          <table:table-cell office:value-type="float" office:value="152966" table:style-name="ce227">
            <text:p><text:s/>152,966<text:s/></text:p>
          </table:table-cell>
          <table:table-cell office:value-type="float" office:value="113960" table:style-name="ce227">
            <text:p><text:s/>113,960<text:s/></text:p>
          </table:table-cell>
          <table:table-cell office:value-type="float" office:value="4780.1875" table:formula="of:=IF([.H29]=0;&quot;--&quot;;[.J29]/[.H29])" table:style-name="ce226">
            <text:p><text:s/>4,780.1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55" table:style-name="ce227">
            <text:p><text:s/>55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7977" table:style-name="ce227">
            <text:p><text:s/>7,977<text:s/></text:p>
          </table:table-cell>
          <table:table-cell office:value-type="float" office:value="276715" table:style-name="ce227">
            <text:p><text:s/>276,715<text:s/></text:p>
          </table:table-cell>
          <table:table-cell office:value-type="float" office:value="97766" table:style-name="ce227">
            <text:p><text:s/>97,766<text:s/></text:p>
          </table:table-cell>
          <table:table-cell office:value-type="float" office:value="92238.333333333328" table:formula="of:=IF([.C30]=0;&quot;--&quot;;[.E30]/[.C30])" table:style-name="ce225">
            <text:p><text:s/>92,238.3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41.33" table:style-name="ce227">
            <text:p><text:s/>41<text:s/></text:p>
          </table:table-cell>
          <table:table-cell office:value-type="float" office:value="1415" table:style-name="ce227">
            <text:p><text:s/>1,415<text:s/></text:p>
          </table:table-cell>
          <table:table-cell office:value-type="float" office:value="2400" table:style-name="ce227">
            <text:p><text:s/>2,400<text:s/></text:p>
          </table:table-cell>
          <table:table-cell office:value-type="float" office:value="353.75" table:formula="of:=IF([.H30]=0;&quot;--&quot;;[.J30]/[.H30])" table:style-name="ce226">
            <text:p><text:s/>353.75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101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33">
            <text:p>高雄市政府警察局車輛使用狀況<text:span text:style-name="T3">（修正表）</text:span>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1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849" table:formula="of:=SUM([.B6:.B30])" table:style-name="ce224">
            <text:p><text:s/>6,849<text:s/></text:p>
          </table:table-cell>
          <table:table-cell office:value-type="float" office:value="925" table:formula="of:=SUM([.C6:.C30])" table:style-name="ce224">
            <text:p><text:s/>925<text:s/></text:p>
          </table:table-cell>
          <table:table-cell office:value-type="float" office:value="2293336.3360000001" table:formula="of:=SUM([.D6:.D30])" table:style-name="ce224">
            <text:p><text:s/>2,293,336<text:s/></text:p>
          </table:table-cell>
          <table:table-cell office:value-type="float" office:value="77025190.400000006" table:formula="of:=SUM([.E6:.E30])" table:style-name="ce224">
            <text:p><text:s/>77,025,190<text:s/></text:p>
          </table:table-cell>
          <table:table-cell office:value-type="float" office:value="23420043" table:formula="of:=SUM([.F6:.F30])" table:style-name="ce224">
            <text:p><text:s/>23,420,043<text:s/></text:p>
          </table:table-cell>
          <table:table-cell office:value-type="float" office:value="83270.476108108109" table:formula="of:=IF([.C5]=0;&quot;--&quot;;[.E5]/[.C5])" table:style-name="ce225">
            <text:p><text:s/>83,270.48<text:s/></text:p>
          </table:table-cell>
          <table:table-cell office:value-type="float" office:value="3552" table:formula="of:=SUM([.H6:.H30])" table:style-name="ce224">
            <text:p><text:s/>3,552<text:s/></text:p>
          </table:table-cell>
          <table:table-cell office:value-type="float" office:value="288726.17300000007" table:formula="of:=SUM([.I6:.I30])" table:style-name="ce224">
            <text:p><text:s/>288,726<text:s/></text:p>
          </table:table-cell>
          <table:table-cell office:value-type="float" office:value="9635920.0599999987" table:formula="of:=SUM([.J6:.J30])" table:style-name="ce224">
            <text:p><text:s/>9,635,920<text:s/></text:p>
          </table:table-cell>
          <table:table-cell office:value-type="float" office:value="5515985" table:formula="of:=SUM([.K6:.K30])" table:style-name="ce224">
            <text:p><text:s/>5,515,985<text:s/></text:p>
          </table:table-cell>
          <table:table-cell office:value-type="float" office:value="2712.8153322072067" table:formula="of:=IF([.H5]=0;&quot;--&quot;;[.J5]/[.H5])" table:style-name="ce226">
            <text:p><text:s/>2,712.8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19" table:style-name="ce227">
            <text:p><text:s/>519<text:s/></text:p>
          </table:table-cell>
          <table:table-cell office:value-type="float" office:value="81" table:style-name="ce227">
            <text:p><text:s/>81<text:s/></text:p>
          </table:table-cell>
          <table:table-cell office:value-type="float" office:value="126607.23" table:style-name="ce227">
            <text:p><text:s/>126,607<text:s/></text:p>
          </table:table-cell>
          <table:table-cell office:value-type="float" office:value="4296533.5999999996" table:style-name="ce227">
            <text:p><text:s/>4,296,534<text:s/></text:p>
          </table:table-cell>
          <table:table-cell office:value-type="float" office:value="1250031" table:style-name="ce227">
            <text:p><text:s/>1,250,031<text:s/></text:p>
          </table:table-cell>
          <table:table-cell office:value-type="float" office:value="53043.624691358018" table:formula="of:=IF([.C6]=0;&quot;--&quot;;[.E6]/[.C6])" table:style-name="ce225">
            <text:p><text:s/>53,043.6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242.48" table:style-name="ce227">
            <text:p><text:s/>1,242<text:s/></text:p>
          </table:table-cell>
          <table:table-cell office:value-type="float" office:value="40822.459999999992" table:style-name="ce227">
            <text:p><text:s/>40,822<text:s/></text:p>
          </table:table-cell>
          <table:table-cell office:value-type="float" office:value="11830" table:style-name="ce227">
            <text:p><text:s/>11,830<text:s/></text:p>
          </table:table-cell>
          <table:table-cell office:value-type="float" office:value="3401.871666666666" table:formula="of:=IF([.H6]=0;&quot;--&quot;;[.J6]/[.H6])" table:style-name="ce226">
            <text:p><text:s/>3,401.8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23" table:style-name="ce227">
            <text:p><text:s/>323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85134.1" table:style-name="ce227">
            <text:p><text:s/>85,134<text:s/></text:p>
          </table:table-cell>
          <table:table-cell office:value-type="float" office:value="2857278" table:style-name="ce227">
            <text:p><text:s/>2,857,278<text:s/></text:p>
          </table:table-cell>
          <table:table-cell office:value-type="float" office:value="761069" table:style-name="ce227">
            <text:p><text:s/>761,069<text:s/></text:p>
          </table:table-cell>
          <table:table-cell office:value-type="float" office:value="84037.588235294112" table:formula="of:=IF([.C7]=0;&quot;--&quot;;[.E7]/[.C7])" table:style-name="ce225">
            <text:p><text:s/>84,037.59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15971.04" table:style-name="ce227">
            <text:p><text:s/>15,971<text:s/></text:p>
          </table:table-cell>
          <table:table-cell office:value-type="float" office:value="535835" table:style-name="ce227">
            <text:p><text:s/>535,835<text:s/></text:p>
          </table:table-cell>
          <table:table-cell office:value-type="float" office:value="194615" table:style-name="ce227">
            <text:p><text:s/>194,615<text:s/></text:p>
          </table:table-cell>
          <table:table-cell office:value-type="float" office:value="2850.1861702127658" table:formula="of:=IF([.H7]=0;&quot;--&quot;;[.J7]/[.H7])" table:style-name="ce226">
            <text:p><text:s/>2,850.1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49" table:style-name="ce227">
            <text:p><text:s/>349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64493" table:style-name="ce227">
            <text:p><text:s/>64,493<text:s/></text:p>
          </table:table-cell>
          <table:table-cell office:value-type="float" office:value="2169593" table:style-name="ce227">
            <text:p><text:s/>2,169,593<text:s/></text:p>
          </table:table-cell>
          <table:table-cell office:value-type="float" office:value="747191" table:style-name="ce227">
            <text:p><text:s/>747,191<text:s/></text:p>
          </table:table-cell>
          <table:table-cell office:value-type="float" office:value="65745.242424242431" table:formula="of:=IF([.C8]=0;&quot;--&quot;;[.E8]/[.C8])" table:style-name="ce225">
            <text:p><text:s/>65,745.24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2800" table:style-name="ce227">
            <text:p><text:s/>22,800<text:s/></text:p>
          </table:table-cell>
          <table:table-cell office:value-type="float" office:value="767380" table:style-name="ce227">
            <text:p><text:s/>767,380<text:s/></text:p>
          </table:table-cell>
          <table:table-cell office:value-type="float" office:value="197798" table:style-name="ce227">
            <text:p><text:s/>197,798<text:s/></text:p>
          </table:table-cell>
          <table:table-cell office:value-type="float" office:value="4017.696335078534" table:formula="of:=IF([.H8]=0;&quot;--&quot;;[.J8]/[.H8])" table:style-name="ce226">
            <text:p><text:s/>4,017.7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53" table:style-name="ce227">
            <text:p><text:s/>253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73762.3" table:style-name="ce227">
            <text:p><text:s/>73,762<text:s/></text:p>
          </table:table-cell>
          <table:table-cell office:value-type="float" office:value="2508098" table:style-name="ce227">
            <text:p><text:s/>2,508,098<text:s/></text:p>
          </table:table-cell>
          <table:table-cell office:value-type="float" office:value="211557" table:style-name="ce227">
            <text:p><text:s/>211,557<text:s/></text:p>
          </table:table-cell>
          <table:table-cell office:value-type="float" office:value="100323.92" table:formula="of:=IF([.C9]=0;&quot;--&quot;;[.E9]/[.C9])" table:style-name="ce225">
            <text:p><text:s/>100,323.92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8750.9130000000005" table:style-name="ce239">
            <text:p><text:s/>8,751<text:s/></text:p>
          </table:table-cell>
          <table:table-cell office:value-type="float" office:value="294815" table:style-name="ce227">
            <text:p><text:s/>294,815<text:s/></text:p>
          </table:table-cell>
          <table:table-cell office:value-type="float" office:value="82500" table:style-name="ce227">
            <text:p><text:s/>82,500<text:s/></text:p>
          </table:table-cell>
          <table:table-cell office:value-type="float" office:value="2321.3779527559054" table:formula="of:=IF([.H9]=0;&quot;--&quot;;[.J9]/[.H9])" table:style-name="ce226">
            <text:p><text:s/>2,321.3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26" table:style-name="ce227">
            <text:p><text:s/>326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74502" table:style-name="ce227">
            <text:p><text:s/>74,502<text:s/></text:p>
          </table:table-cell>
          <table:table-cell office:value-type="float" office:value="2499219" table:style-name="ce227">
            <text:p><text:s/>2,499,219<text:s/></text:p>
          </table:table-cell>
          <table:table-cell office:value-type="float" office:value="742873" table:style-name="ce227">
            <text:p><text:s/>742,873<text:s/></text:p>
          </table:table-cell>
          <table:table-cell office:value-type="float" office:value="78100.59375" table:formula="of:=IF([.C10]=0;&quot;--&quot;;[.E10]/[.C10])" table:style-name="ce240">
            <text:p><text:s/>78,101<text:s/></text:p>
          </table:table-cell>
          <table:table-cell office:value-type="float" office:value="190" table:style-name="ce227">
            <text:p><text:s/>190<text:s/></text:p>
          </table:table-cell>
          <table:table-cell office:value-type="float" office:value="12711" table:style-name="ce227">
            <text:p><text:s/>12,711<text:s/></text:p>
          </table:table-cell>
          <table:table-cell office:value-type="float" office:value="418799" table:style-name="ce227">
            <text:p><text:s/>418,799<text:s/></text:p>
          </table:table-cell>
          <table:table-cell office:value-type="float" office:value="264480" table:style-name="ce227">
            <text:p><text:s/>264,480<text:s/></text:p>
          </table:table-cell>
          <table:table-cell office:value-type="float" office:value="2204.2052631578949" table:formula="of:=IF([.H10]=0;&quot;--&quot;;[.J10]/[.H10])" table:style-name="ce241">
            <text:p><text:s/>2,20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302" table:style-name="ce227">
            <text:p><text:s/>302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76738.17" table:style-name="ce227">
            <text:p><text:s/>76,738<text:s/></text:p>
          </table:table-cell>
          <table:table-cell office:value-type="float" office:value="2564785" table:style-name="ce227">
            <text:p><text:s/>2,564,785<text:s/></text:p>
          </table:table-cell>
          <table:table-cell office:value-type="float" office:value="744975" table:style-name="ce227">
            <text:p><text:s/>744,975<text:s/></text:p>
          </table:table-cell>
          <table:table-cell office:value-type="float" office:value="91599.46428571429" table:formula="of:=IF([.C11]=0;&quot;--&quot;;[.E11]/[.C11])" table:style-name="ce225">
            <text:p><text:s/>91,599.46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7817.18" table:style-name="ce227">
            <text:p><text:s/>17,817<text:s/></text:p>
          </table:table-cell>
          <table:table-cell office:value-type="float" office:value="590584" table:style-name="ce227">
            <text:p><text:s/>590,584<text:s/></text:p>
          </table:table-cell>
          <table:table-cell office:value-type="float" office:value="296890" table:style-name="ce227">
            <text:p><text:s/>296,890<text:s/></text:p>
          </table:table-cell>
          <table:table-cell office:value-type="float" office:value="3494.5798816568049" table:formula="of:=IF([.H11]=0;&quot;--&quot;;[.J11]/[.H11])" table:style-name="ce226">
            <text:p><text:s/>3,494.5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300" table:style-name="ce227">
            <text:p><text:s/>300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91840.989999999991" table:style-name="ce227">
            <text:p><text:s/>91,841<text:s/></text:p>
          </table:table-cell>
          <table:table-cell office:value-type="float" office:value="3069954" table:style-name="ce227">
            <text:p><text:s/>3,069,954<text:s/></text:p>
          </table:table-cell>
          <table:table-cell office:value-type="float" office:value="697800" table:style-name="ce227">
            <text:p><text:s/>697,800<text:s/></text:p>
          </table:table-cell>
          <table:table-cell office:value-type="float" office:value="109641.21428571429" table:formula="of:=IF([.C12]=0;&quot;--&quot;;[.E12]/[.C12])" table:style-name="ce225">
            <text:p><text:s/>109,641.21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13599.740000000002" table:style-name="ce227">
            <text:p><text:s/>13,600<text:s/></text:p>
          </table:table-cell>
          <table:table-cell office:value-type="float" office:value="455552" table:style-name="ce227">
            <text:p><text:s/>455,552<text:s/></text:p>
          </table:table-cell>
          <table:table-cell office:value-type="float" office:value="265660" table:style-name="ce227">
            <text:p><text:s/>265,660<text:s/></text:p>
          </table:table-cell>
          <table:table-cell office:value-type="float" office:value="2530.8444444444444" table:formula="of:=IF([.H12]=0;&quot;--&quot;;[.J12]/[.H12])" table:style-name="ce226">
            <text:p><text:s/>2,530.8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82" table:style-name="ce227">
            <text:p><text:s/>28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76859" table:style-name="ce227">
            <text:p><text:s/>76,859<text:s/></text:p>
          </table:table-cell>
          <table:table-cell office:value-type="float" office:value="2601507" table:style-name="ce227">
            <text:p><text:s/>2,601,507<text:s/></text:p>
          </table:table-cell>
          <table:table-cell office:value-type="float" office:value="358580" table:style-name="ce227">
            <text:p><text:s/>358,580<text:s/></text:p>
          </table:table-cell>
          <table:table-cell office:value-type="float" office:value="104060.28" table:formula="of:=IF([.C13]=0;&quot;--&quot;;[.E13]/[.C13])" table:style-name="ce225">
            <text:p><text:s/>104,060.28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4347" table:style-name="ce227">
            <text:p><text:s/>14,347<text:s/></text:p>
          </table:table-cell>
          <table:table-cell office:value-type="float" office:value="487305" table:style-name="ce227">
            <text:p><text:s/>487,305<text:s/></text:p>
          </table:table-cell>
          <table:table-cell office:value-type="float" office:value="260375" table:style-name="ce227">
            <text:p><text:s/>260,375<text:s/></text:p>
          </table:table-cell>
          <table:table-cell office:value-type="float" office:value="2524.8963730569949" table:formula="of:=IF([.H13]=0;&quot;--&quot;;[.J13]/[.H13])" table:style-name="ce226">
            <text:p><text:s/>2,524.9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39" table:style-name="ce227">
            <text:p><text:s/>13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30151.1" table:style-name="ce227">
            <text:p><text:s/>30,151<text:s/></text:p>
          </table:table-cell>
          <table:table-cell office:value-type="float" office:value="1021851" table:style-name="ce227">
            <text:p><text:s/>1,021,851<text:s/></text:p>
          </table:table-cell>
          <table:table-cell office:value-type="float" office:value="250421" table:style-name="ce227">
            <text:p><text:s/>250,421<text:s/></text:p>
          </table:table-cell>
          <table:table-cell office:value-type="float" office:value="63865.6875" table:formula="of:=IF([.C14]=0;&quot;--&quot;;[.E14]/[.C14])" table:style-name="ce225">
            <text:p><text:s/>63,865.69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4147.28" table:style-name="ce227">
            <text:p><text:s/>4,147<text:s/></text:p>
          </table:table-cell>
          <table:table-cell office:value-type="float" office:value="139794" table:style-name="ce227">
            <text:p><text:s/>139,794<text:s/></text:p>
          </table:table-cell>
          <table:table-cell office:value-type="float" office:value="94150" table:style-name="ce227">
            <text:p><text:s/>94,150<text:s/></text:p>
          </table:table-cell>
          <table:table-cell office:value-type="float" office:value="1747.425" table:formula="of:=IF([.H14]=0;&quot;--&quot;;[.J14]/[.H14])" table:style-name="ce226">
            <text:p><text:s/>1,747.4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54" table:style-name="ce227">
            <text:p><text:s/>254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89377" table:style-name="ce227">
            <text:p><text:s/>89,377<text:s/></text:p>
          </table:table-cell>
          <table:table-cell office:value-type="float" office:value="2989737" table:style-name="ce227">
            <text:p><text:s/>2,989,737<text:s/></text:p>
          </table:table-cell>
          <table:table-cell office:value-type="float" office:value="519074" table:style-name="ce227">
            <text:p><text:s/>519,074<text:s/></text:p>
          </table:table-cell>
          <table:table-cell office:value-type="float" office:value="129988.56521739131" table:formula="of:=IF([.C15]=0;&quot;--&quot;;[.E15]/[.C15])" table:style-name="ce225">
            <text:p><text:s/>129,988.57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2840" table:style-name="ce227">
            <text:p><text:s/>12,840<text:s/></text:p>
          </table:table-cell>
          <table:table-cell office:value-type="float" office:value="430740" table:style-name="ce227">
            <text:p><text:s/>430,740<text:s/></text:p>
          </table:table-cell>
          <table:table-cell office:value-type="float" office:value="185887" table:style-name="ce227">
            <text:p><text:s/>185,887<text:s/></text:p>
          </table:table-cell>
          <table:table-cell office:value-type="float" office:value="2970.6206896551726" table:formula="of:=IF([.H15]=0;&quot;--&quot;;[.J15]/[.H15])" table:style-name="ce226">
            <text:p><text:s/>2,970.6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33" table:style-name="ce227">
            <text:p><text:s/>233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86444.389999999985" table:style-name="ce227">
            <text:p><text:s/>86,444<text:s/></text:p>
          </table:table-cell>
          <table:table-cell office:value-type="float" office:value="2891808" table:style-name="ce229">
            <text:p><text:s/>2,891,808<text:s/></text:p>
          </table:table-cell>
          <table:table-cell office:value-type="float" office:value="622569" table:style-name="ce227">
            <text:p><text:s/>622,569<text:s/></text:p>
          </table:table-cell>
          <table:table-cell office:value-type="float" office:value="120492" table:formula="of:=IF([.C16]=0;&quot;--&quot;;[.E16]/[.C16])" table:style-name="ce225">
            <text:p><text:s/>120,492.00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9385.619999999999" table:style-name="ce227">
            <text:p><text:s/>9,386<text:s/></text:p>
          </table:table-cell>
          <table:table-cell office:value-type="float" office:value="314481" table:style-name="ce227">
            <text:p><text:s/>314,481<text:s/></text:p>
          </table:table-cell>
          <table:table-cell office:value-type="float" office:value="149799" table:style-name="ce227">
            <text:p><text:s/>149,799<text:s/></text:p>
          </table:table-cell>
          <table:table-cell office:value-type="float" office:value="2278.8478260869565" table:formula="of:=IF([.H16]=0;&quot;--&quot;;[.J16]/[.H16])" table:style-name="ce226">
            <text:p><text:s/>2,278.8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74" table:style-name="ce227">
            <text:p><text:s/>474<text:s/></text:p>
          </table:table-cell>
          <table:table-cell office:value-type="float" office:value="41" table:style-name="ce227">
            <text:p><text:s/>41<text:s/></text:p>
          </table:table-cell>
          <table:table-cell office:value-type="float" office:value="138404" table:style-name="ce227">
            <text:p><text:s/>138,404<text:s/></text:p>
          </table:table-cell>
          <table:table-cell office:value-type="float" office:value="4634360" table:style-name="ce227">
            <text:p><text:s/>4,634,360<text:s/></text:p>
          </table:table-cell>
          <table:table-cell office:value-type="float" office:value="992315" table:style-name="ce227">
            <text:p><text:s/>992,315<text:s/></text:p>
          </table:table-cell>
          <table:table-cell office:value-type="float" office:value="113033.17073170732" table:formula="of:=IF([.C17]=0;&quot;--&quot;;[.E17]/[.C17])" table:style-name="ce225">
            <text:p><text:s/>113,033.17<text:s/></text:p>
          </table:table-cell>
          <table:table-cell office:value-type="float" office:value="334" table:style-name="ce227">
            <text:p><text:s/>334<text:s/></text:p>
          </table:table-cell>
          <table:table-cell office:value-type="float" office:value="34439" table:style-name="ce227">
            <text:p><text:s/>34,439<text:s/></text:p>
          </table:table-cell>
          <table:table-cell office:value-type="float" office:value="1145623" table:style-name="ce227">
            <text:p><text:s/>1,145,623<text:s/></text:p>
          </table:table-cell>
          <table:table-cell office:value-type="float" office:value="293360" table:style-name="ce227">
            <text:p><text:s/>293,360<text:s/></text:p>
          </table:table-cell>
          <table:table-cell office:value-type="float" office:value="3430.0089820359281" table:formula="of:=IF([.H17]=0;&quot;--&quot;;[.J17]/[.H17])" table:style-name="ce226">
            <text:p><text:s/>3,430.0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84" table:style-name="ce227">
            <text:p><text:s/>284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03104.54000000001" table:style-name="ce227">
            <text:p><text:s/>103,105<text:s/></text:p>
          </table:table-cell>
          <table:table-cell office:value-type="float" office:value="3659711" table:style-name="ce227">
            <text:p><text:s/>3,659,711<text:s/></text:p>
          </table:table-cell>
          <table:table-cell office:value-type="float" office:value="920391" table:style-name="ce227">
            <text:p><text:s/>920,391<text:s/></text:p>
          </table:table-cell>
          <table:table-cell office:value-type="float" office:value="130703.96428571429" table:formula="of:=IF([.C18]=0;&quot;--&quot;;[.E18]/[.C18])" table:style-name="ce225">
            <text:p><text:s/>130,703.96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16638.48" table:style-name="ce227">
            <text:p><text:s/>16,638<text:s/></text:p>
          </table:table-cell>
          <table:table-cell office:value-type="float" office:value="528801" table:style-name="ce227">
            <text:p><text:s/>528,801<text:s/></text:p>
          </table:table-cell>
          <table:table-cell office:value-type="float" office:value="137500" table:style-name="ce227">
            <text:p><text:s/>137,500<text:s/></text:p>
          </table:table-cell>
          <table:table-cell office:value-type="float" office:value="2921.5524861878453" table:formula="of:=IF([.H18]=0;&quot;--&quot;;[.J18]/[.H18])" table:style-name="ce226">
            <text:p><text:s/>2,921.5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30" table:style-name="ce227">
            <text:p><text:s/>330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95375.14" table:style-name="ce227">
            <text:p><text:s/>95,375<text:s/></text:p>
          </table:table-cell>
          <table:table-cell office:value-type="float" office:value="3184706" table:style-name="ce227">
            <text:p><text:s/>3,184,706<text:s/></text:p>
          </table:table-cell>
          <table:table-cell office:value-type="float" office:value="1060173" table:style-name="ce227">
            <text:p><text:s/>1,060,173<text:s/></text:p>
          </table:table-cell>
          <table:table-cell office:value-type="float" office:value="96506.242424242431" table:formula="of:=IF([.C19]=0;&quot;--&quot;;[.E19]/[.C19])" table:style-name="ce225">
            <text:p><text:s/>96,506.24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23845.460000000003" table:style-name="ce227">
            <text:p><text:s/>23,845<text:s/></text:p>
          </table:table-cell>
          <table:table-cell office:value-type="float" office:value="797084" table:style-name="ce227">
            <text:p><text:s/>797,084<text:s/></text:p>
          </table:table-cell>
          <table:table-cell office:value-type="float" office:value="249553" table:style-name="ce227">
            <text:p><text:s/>249,553<text:s/></text:p>
          </table:table-cell>
          <table:table-cell office:value-type="float" office:value="3377.4745762711864" table:formula="of:=IF([.H19]=0;&quot;--&quot;;[.J19]/[.H19])" table:style-name="ce226">
            <text:p><text:s/>3,377.4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74" table:style-name="ce227">
            <text:p><text:s/>274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99321.046000000002" table:style-name="ce227">
            <text:p><text:s/>99,321<text:s/></text:p>
          </table:table-cell>
          <table:table-cell office:value-type="float" office:value="3285946" table:style-name="ce227">
            <text:p><text:s/>3,285,946<text:s/></text:p>
          </table:table-cell>
          <table:table-cell office:value-type="float" office:value="948173" table:style-name="ce227">
            <text:p><text:s/>948,173<text:s/></text:p>
          </table:table-cell>
          <table:table-cell office:value-type="float" office:value="105998.25806451614" table:formula="of:=IF([.C20]=0;&quot;--&quot;;[.E20]/[.C20])" table:style-name="ce225">
            <text:p><text:s/>105,998.26<text:s/></text:p>
          </table:table-cell>
          <table:table-cell office:value-type="float" office:value="192" table:style-name="ce227">
            <text:p><text:s/>192<text:s/></text:p>
          </table:table-cell>
          <table:table-cell office:value-type="float" office:value="15687" table:style-name="ce227">
            <text:p><text:s/>15,687<text:s/></text:p>
          </table:table-cell>
          <table:table-cell office:value-type="float" office:value="519161" table:style-name="ce227">
            <text:p><text:s/>519,161<text:s/></text:p>
          </table:table-cell>
          <table:table-cell office:value-type="float" office:value="160760" table:style-name="ce227">
            <text:p><text:s/>160,760<text:s/></text:p>
          </table:table-cell>
          <table:table-cell office:value-type="float" office:value="2703.9635416666665" table:formula="of:=IF([.H20]=0;&quot;--&quot;;[.J20]/[.H20])" table:style-name="ce226">
            <text:p><text:s/>2,703.9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48" table:style-name="ce227">
            <text:p><text:s/>248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102988.01999999999" table:style-name="ce227">
            <text:p><text:s/>102,988<text:s/></text:p>
          </table:table-cell>
          <table:table-cell office:value-type="float" office:value="3444586.8000000003" table:style-name="ce227">
            <text:p><text:s/>3,444,587<text:s/></text:p>
          </table:table-cell>
          <table:table-cell office:value-type="float" office:value="859638" table:style-name="ce227">
            <text:p><text:s/>859,638<text:s/></text:p>
          </table:table-cell>
          <table:table-cell office:value-type="float" office:value="111115.70322580646" table:formula="of:=IF([.C21]=0;&quot;--&quot;;[.E21]/[.C21])" table:style-name="ce225">
            <text:p><text:s/>111,115.70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14626.27" table:style-name="ce227">
            <text:p><text:s/>14,626<text:s/></text:p>
          </table:table-cell>
          <table:table-cell office:value-type="float" office:value="489889.6" table:style-name="ce227">
            <text:p><text:s/>489,890<text:s/></text:p>
          </table:table-cell>
          <table:table-cell office:value-type="float" office:value="177010" table:style-name="ce227">
            <text:p><text:s/>177,010<text:s/></text:p>
          </table:table-cell>
          <table:table-cell office:value-type="float" office:value="2799.3691428571428" table:formula="of:=IF([.H21]=0;&quot;--&quot;;[.J21]/[.H21])" table:style-name="ce226">
            <text:p><text:s/>2,799.3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51" table:style-name="ce227">
            <text:p><text:s/>251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14762.68" table:style-name="ce227">
            <text:p><text:s/>114,763<text:s/></text:p>
          </table:table-cell>
          <table:table-cell office:value-type="float" office:value="3858798" table:style-name="ce227">
            <text:p><text:s/>3,858,798<text:s/></text:p>
          </table:table-cell>
          <table:table-cell office:value-type="float" office:value="1080466" table:style-name="ce227">
            <text:p><text:s/>1,080,466<text:s/></text:p>
          </table:table-cell>
          <table:table-cell office:value-type="float" office:value="116933.27272727272" table:formula="of:=IF([.C22]=0;&quot;--&quot;;[.E22]/[.C22])" table:style-name="ce225">
            <text:p><text:s/>116,933.27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9536.98" table:style-name="ce227">
            <text:p><text:s/>9,537<text:s/></text:p>
          </table:table-cell>
          <table:table-cell office:value-type="float" office:value="320320" table:style-name="ce227">
            <text:p><text:s/>320,320<text:s/></text:p>
          </table:table-cell>
          <table:table-cell office:value-type="float" office:value="159995" table:style-name="ce227">
            <text:p><text:s/>159,995<text:s/></text:p>
          </table:table-cell>
          <table:table-cell office:value-type="float" office:value="1809.7175141242938" table:formula="of:=IF([.H22]=0;&quot;--&quot;;[.J22]/[.H22])" table:style-name="ce226">
            <text:p><text:s/>1,809.7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89" table:style-name="ce227">
            <text:p><text:s/>189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8408.27" table:style-name="ce227">
            <text:p><text:s/>78,408<text:s/></text:p>
          </table:table-cell>
          <table:table-cell office:value-type="float" office:value="2635381" table:style-name="ce227">
            <text:p><text:s/>2,635,381<text:s/></text:p>
          </table:table-cell>
          <table:table-cell office:value-type="float" office:value="624470" table:style-name="ce227">
            <text:p><text:s/>624,470<text:s/></text:p>
          </table:table-cell>
          <table:table-cell office:value-type="float" office:value="109807.54166666667" table:formula="of:=IF([.C23]=0;&quot;--&quot;;[.E23]/[.C23])" table:style-name="ce225">
            <text:p><text:s/>109,807.54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6727.4700000000021" table:style-name="ce227">
            <text:p><text:s/>6,727<text:s/></text:p>
          </table:table-cell>
          <table:table-cell office:value-type="float" office:value="224695" table:style-name="ce227">
            <text:p><text:s/>224,695<text:s/></text:p>
          </table:table-cell>
          <table:table-cell office:value-type="float" office:value="44800" table:style-name="ce227">
            <text:p><text:s/>44,800<text:s/></text:p>
          </table:table-cell>
          <table:table-cell office:value-type="float" office:value="1755.4296875" table:formula="of:=IF([.H23]=0;&quot;--&quot;;[.J23]/[.H23])" table:style-name="ce226">
            <text:p><text:s/>1,755.4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300" table:style-name="ce227">
            <text:p><text:s/>300<text:s/>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143275" table:style-name="ce227">
            <text:p><text:s/>143,275<text:s/></text:p>
          </table:table-cell>
          <table:table-cell office:value-type="float" office:value="4792114" table:style-name="ce227">
            <text:p><text:s/>4,792,114<text:s/></text:p>
          </table:table-cell>
          <table:table-cell office:value-type="float" office:value="1644417" table:style-name="ce227">
            <text:p><text:s/>1,644,417<text:s/></text:p>
          </table:table-cell>
          <table:table-cell office:value-type="float" office:value="68458.771428571432" table:formula="of:=IF([.C24]=0;&quot;--&quot;;[.E24]/[.C24])" table:style-name="ce225">
            <text:p><text:s/>68,458.77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5530" table:style-name="ce227">
            <text:p><text:s/>5,530<text:s/></text:p>
          </table:table-cell>
          <table:table-cell office:value-type="float" office:value="188533" table:style-name="ce227">
            <text:p><text:s/>188,533<text:s/></text:p>
          </table:table-cell>
          <table:table-cell office:value-type="float" office:value="157120" table:style-name="ce227">
            <text:p><text:s/>157,120<text:s/></text:p>
          </table:table-cell>
          <table:table-cell office:value-type="float" office:value="3847.612244897959" table:formula="of:=IF([.H24]=0;&quot;--&quot;;[.J24]/[.H24])" table:style-name="ce226">
            <text:p><text:s/>3,847.6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410" table:style-name="ce227">
            <text:p><text:s/>410<text:s/>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75539" table:style-name="ce227">
            <text:p><text:s/>175,539<text:s/></text:p>
          </table:table-cell>
          <table:table-cell office:value-type="float" office:value="5804025" table:style-name="ce227">
            <text:p><text:s/>5,804,025<text:s/></text:p>
          </table:table-cell>
          <table:table-cell office:value-type="float" office:value="3680430" table:style-name="ce227">
            <text:p><text:s/>3,680,430<text:s/></text:p>
          </table:table-cell>
          <table:table-cell office:value-type="float" office:value="43313.619402985074" table:formula="of:=IF([.C25]=0;&quot;--&quot;;[.E25]/[.C25])" table:style-name="ce225">
            <text:p><text:s/>43,313.62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5798" table:style-name="ce227">
            <text:p><text:s/>5,798<text:s/></text:p>
          </table:table-cell>
          <table:table-cell office:value-type="float" office:value="202308" table:style-name="ce227">
            <text:p><text:s/>202,308<text:s/></text:p>
          </table:table-cell>
          <table:table-cell office:value-type="float" office:value="839922" table:style-name="ce227">
            <text:p><text:s/>839,922<text:s/></text:p>
          </table:table-cell>
          <table:table-cell office:value-type="float" office:value="2043.5151515151515" table:formula="of:=IF([.H25]=0;&quot;--&quot;;[.J25]/[.H25])" table:style-name="ce226">
            <text:p><text:s/>2,043.5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560" table:style-name="ce227">
            <text:p><text:s/>560<text:s/></text:p>
          </table:table-cell>
          <table:table-cell office:value-type="float" office:value="126" table:style-name="ce227">
            <text:p><text:s/>126<text:s/></text:p>
          </table:table-cell>
          <table:table-cell office:value-type="float" office:value="317709.84000000008" table:style-name="ce227">
            <text:p><text:s/>317,710<text:s/></text:p>
          </table:table-cell>
          <table:table-cell office:value-type="float" office:value="10631749" table:style-name="ce227">
            <text:p><text:s/>10,631,749<text:s/></text:p>
          </table:table-cell>
          <table:table-cell office:value-type="float" office:value="4127078" table:style-name="ce227">
            <text:p><text:s/>4,127,078<text:s/></text:p>
          </table:table-cell>
          <table:table-cell office:value-type="float" office:value="84378.960317460311" table:formula="of:=IF([.C26]=0;&quot;--&quot;;[.E26]/[.C26])" table:style-name="ce225">
            <text:p><text:s/>84,378.96<text:s/></text:p>
          </table:table-cell>
          <table:table-cell office:value-type="float" office:value="323" table:style-name="ce227">
            <text:p><text:s/>323<text:s/></text:p>
          </table:table-cell>
          <table:table-cell office:value-type="float" office:value="17046.210000000003" table:style-name="ce227">
            <text:p><text:s/>17,046<text:s/></text:p>
          </table:table-cell>
          <table:table-cell office:value-type="float" office:value="565882" table:style-name="ce227">
            <text:p><text:s/>565,882<text:s/></text:p>
          </table:table-cell>
          <table:table-cell office:value-type="float" office:value="1187302" table:style-name="ce227">
            <text:p><text:s/>1,187,302<text:s/></text:p>
          </table:table-cell>
          <table:table-cell office:value-type="float" office:value="1751.9566563467492" table:formula="of:=IF([.H26]=0;&quot;--&quot;;[.J26]/[.H26])" table:style-name="ce226">
            <text:p><text:s/>1,751.9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3871.619999999995" table:style-name="ce227">
            <text:p><text:s/>13,872<text:s/></text:p>
          </table:table-cell>
          <table:table-cell office:value-type="float" office:value="465235" table:style-name="ce227">
            <text:p><text:s/>465,235<text:s/></text:p>
          </table:table-cell>
          <table:table-cell office:value-type="float" office:value="146340" table:style-name="ce227">
            <text:p><text:s/>146,340<text:s/></text:p>
          </table:table-cell>
          <table:table-cell office:value-type="float" office:value="66462.142857142855" table:formula="of:=IF([.C27]=0;&quot;--&quot;;[.E27]/[.C27])" table:style-name="ce225">
            <text:p><text:s/>66,462.14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39.44" table:style-name="ce227">
            <text:p><text:s/>139<text:s/></text:p>
          </table:table-cell>
          <table:table-cell office:value-type="float" office:value="4667" table:style-name="ce227">
            <text:p><text:s/>4,667<text:s/></text:p>
          </table:table-cell>
          <table:table-cell office:value-type="float" office:value="9500" table:style-name="ce227">
            <text:p><text:s/>9,500<text:s/></text:p>
          </table:table-cell>
          <table:table-cell office:value-type="float" office:value="777.83333333333337" table:formula="of:=IF([.H27]=0;&quot;--&quot;;[.J27]/[.H27])" table:style-name="ce226">
            <text:p><text:s/>777.8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8324.9" table:style-name="ce227">
            <text:p><text:s/>8,325<text:s/></text:p>
          </table:table-cell>
          <table:table-cell office:value-type="float" office:value="279146" table:style-name="ce227">
            <text:p><text:s/>279,146<text:s/></text:p>
          </table:table-cell>
          <table:table-cell office:value-type="float" office:value="132486" table:style-name="ce227">
            <text:p><text:s/>132,486<text:s/></text:p>
          </table:table-cell>
          <table:table-cell office:value-type="float" office:value="46524.333333333336" table:formula="of:=IF([.C28]=0;&quot;--&quot;;[.E28]/[.C28])" table:style-name="ce225">
            <text:p><text:s/>46,524.3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249" table:style-name="ce227">
            <text:p><text:s/>249<text:s/></text:p>
          </table:table-cell>
          <table:table-cell office:value-type="float" office:value="8387" table:style-name="ce227">
            <text:p><text:s/>8,387<text:s/></text:p>
          </table:table-cell>
          <table:table-cell office:value-type="float" office:value="2780" table:style-name="ce227">
            <text:p><text:s/>2,780<text:s/></text:p>
          </table:table-cell>
          <table:table-cell office:value-type="float" office:value="4193.5" table:formula="of:=IF([.H28]=0;&quot;--&quot;;[.J28]/[.H28])" table:style-name="ce226">
            <text:p><text:s/>4,193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76" table:style-name="ce227">
            <text:p><text:s/>76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6343" table:style-name="ce227">
            <text:p><text:s/>26,343<text:s/></text:p>
          </table:table-cell>
          <table:table-cell office:value-type="float" office:value="879069" table:style-name="ce227">
            <text:p><text:s/>879,069<text:s/></text:p>
          </table:table-cell>
          <table:table-cell office:value-type="float" office:value="297526" table:style-name="ce227">
            <text:p><text:s/>297,526<text:s/></text:p>
          </table:table-cell>
          <table:table-cell office:value-type="float" office:value="73255.75" table:formula="of:=IF([.C29]=0;&quot;--&quot;;[.E29]/[.C29])" table:style-name="ce225">
            <text:p><text:s/>73,255.75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4825" table:style-name="ce227">
            <text:p><text:s/>4,825<text:s/></text:p>
          </table:table-cell>
          <table:table-cell office:value-type="float" office:value="163592" table:style-name="ce227">
            <text:p><text:s/>163,592<text:s/></text:p>
          </table:table-cell>
          <table:table-cell office:value-type="float" office:value="92399" table:style-name="ce227">
            <text:p><text:s/>92,399<text:s/></text:p>
          </table:table-cell>
          <table:table-cell office:value-type="float" office:value="4957.333333333333" table:formula="of:=IF([.H29]=0;&quot;--&quot;;[.J29]/[.H29])" table:style-name="ce226">
            <text:p><text:s/>4,957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office:string-value="--" table:formula="of:=IF([.C30]=0;&quot;--&quot;;[.E30]/[.C30])" table:style-name="ce225">
            <text:p><text:s/>-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5.610000000000003" table:style-name="ce227">
            <text:p><text:s/>26<text:s/></text:p>
          </table:table-cell>
          <table:table-cell office:value-type="float" office:value="870" table:style-name="ce227">
            <text:p><text:s/>87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7.5" table:formula="of:=IF([.H30]=0;&quot;--&quot;;[.J30]/[.H30])" table:style-name="ce242">
            <text:p><text:s/>218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100" table:style-name="ta3">
        <table:table-column table:style-name="co6" table:number-columns-repeated="5" table:default-cell-style-name="ce231"/>
        <table:table-column table:style-name="co6" table:number-columns-repeated="7" table:default-cell-style-name="ce232"/>
        <table:table-column table:style-name="co9" table:number-columns-repeated="16372" table:default-cell-style-name="ce232"/>
        <table:table-row table:style-name="ro11">
          <table:table-cell office:value-type="string" table:number-columns-spanned="12" table:number-rows-spanned="1" table:style-name="ce243">
            <text:p>高雄市政府警察局車輛使用狀況</text:p>
          </table:table-cell>
          <table:covered-table-cell table:number-columns-repeated="11"/>
          <table:table-cell table:number-columns-repeated="16372" table:style-name="ce218"/>
        </table:table-row>
        <table:table-row table:style-name="ro12">
          <table:table-cell office:value-type="string" table:number-columns-spanned="12" table:number-rows-spanned="1" table:style-name="ce234">
            <text:p>中華民國100年</text:p>
          </table:table-cell>
          <table:covered-table-cell table:number-columns-repeated="11"/>
          <table:table-cell table:number-columns-repeated="16372" table:style-name="ce218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18"/>
        </table:table-row>
        <table:table-row table:style-name="ro14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總計</text:p>
          </table:table-cell>
          <table:table-cell office:value-type="float" office:value="6895" table:formula="of:=SUM([.B6:.B30])" table:style-name="ce224">
            <text:p><text:s/>6,895<text:s/></text:p>
          </table:table-cell>
          <table:table-cell office:value-type="float" office:value="926" table:formula="of:=SUM([.C6:.C30])" table:style-name="ce224">
            <text:p><text:s/>926<text:s/></text:p>
          </table:table-cell>
          <table:table-cell office:value-type="float" office:value="2419601.9629999995" table:formula="of:=SUM([.D6:.D30])" table:style-name="ce224">
            <text:p><text:s/>2,419,602<text:s/></text:p>
          </table:table-cell>
          <table:table-cell office:value-type="float" office:value="76898745.329999998" table:formula="of:=SUM([.E6:.E30])" table:style-name="ce224">
            <text:p><text:s/>76,898,745<text:s/></text:p>
          </table:table-cell>
          <table:table-cell office:value-type="float" office:value="22477306" table:formula="of:=SUM([.F6:.F30])" table:style-name="ce224">
            <text:p><text:s/>22,477,306<text:s/></text:p>
          </table:table-cell>
          <table:table-cell office:value-type="float" office:value="83044.001436285092" table:formula="of:=IF([.C5]=0;&quot;--&quot;;[.E5]/[.C5])" table:style-name="ce225">
            <text:p><text:s/>83,044.00<text:s/></text:p>
          </table:table-cell>
          <table:table-cell office:value-type="float" office:value="3552" table:formula="of:=SUM([.H6:.H30])" table:style-name="ce224">
            <text:p><text:s/>3,552<text:s/></text:p>
          </table:table-cell>
          <table:table-cell office:value-type="float" office:value="316134.04900000006" table:formula="of:=SUM([.I6:.I30])" table:style-name="ce224">
            <text:p><text:s/>316,134<text:s/></text:p>
          </table:table-cell>
          <table:table-cell office:value-type="float" office:value="10030997.970000001" table:formula="of:=SUM([.J6:.J30])" table:style-name="ce224">
            <text:p><text:s/>10,030,998<text:s/></text:p>
          </table:table-cell>
          <table:table-cell office:value-type="float" office:value="4973791" table:formula="of:=SUM([.K6:.K30])" table:style-name="ce224">
            <text:p><text:s/>4,973,791<text:s/></text:p>
          </table:table-cell>
          <table:table-cell office:value-type="float" office:value="2824.0422212837839" table:formula="of:=IF([.H5]=0;&quot;--&quot;;[.J5]/[.H5])" table:style-name="ce226">
            <text:p><text:s/>2,824.0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局本部</text:p>
          </table:table-cell>
          <table:table-cell office:value-type="float" office:value="514" table:style-name="ce227">
            <text:p><text:s/>514<text:s/></text:p>
          </table:table-cell>
          <table:table-cell office:value-type="float" office:value="81" table:style-name="ce227">
            <text:p><text:s/>81<text:s/></text:p>
          </table:table-cell>
          <table:table-cell office:value-type="float" office:value="145473.03" table:style-name="ce227">
            <text:p><text:s/>145,473<text:s/></text:p>
          </table:table-cell>
          <table:table-cell office:value-type="float" office:value="4657309.33" table:style-name="ce227">
            <text:p><text:s/>4,657,309<text:s/></text:p>
          </table:table-cell>
          <table:table-cell office:value-type="float" office:value="1341578" table:style-name="ce227">
            <text:p><text:s/>1,341,578<text:s/></text:p>
          </table:table-cell>
          <table:table-cell office:value-type="float" office:value="57497.646049382718" table:formula="of:=IF([.C6]=0;&quot;--&quot;;[.E6]/[.C6])" table:style-name="ce225">
            <text:p><text:s/>57,497.65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385.65" table:style-name="ce227">
            <text:p><text:s/>1,386<text:s/></text:p>
          </table:table-cell>
          <table:table-cell office:value-type="float" office:value="43306.28" table:style-name="ce227">
            <text:p><text:s/>43,306<text:s/></text:p>
          </table:table-cell>
          <table:table-cell office:value-type="float" office:value="26139" table:style-name="ce227">
            <text:p><text:s/>26,139<text:s/></text:p>
          </table:table-cell>
          <table:table-cell office:value-type="float" office:value="3608.8566666666666" table:formula="of:=IF([.H6]=0;&quot;--&quot;;[.J6]/[.H6])" table:style-name="ce226">
            <text:p><text:s/>3,608.8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新興分局</text:p>
          </table:table-cell>
          <table:table-cell office:value-type="float" office:value="311" table:style-name="ce227">
            <text:p><text:s/>311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81755.629999999976" table:style-name="ce227">
            <text:p><text:s/>81,756<text:s/></text:p>
          </table:table-cell>
          <table:table-cell office:value-type="float" office:value="2614221" table:style-name="ce227">
            <text:p><text:s/>2,614,221<text:s/></text:p>
          </table:table-cell>
          <table:table-cell office:value-type="float" office:value="780516" table:style-name="ce227">
            <text:p><text:s/>780,516<text:s/></text:p>
          </table:table-cell>
          <table:table-cell office:value-type="float" office:value="79218.818181818177" table:formula="of:=IF([.C7]=0;&quot;--&quot;;[.E7]/[.C7])" table:style-name="ce225">
            <text:p><text:s/>79,218.82<text:s/>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15543.159999999998" table:style-name="ce227">
            <text:p><text:s/>15,543<text:s/></text:p>
          </table:table-cell>
          <table:table-cell office:value-type="float" office:value="490633" table:style-name="ce227">
            <text:p><text:s/>490,633<text:s/></text:p>
          </table:table-cell>
          <table:table-cell office:value-type="float" office:value="287375" table:style-name="ce227">
            <text:p><text:s/>287,375<text:s/></text:p>
          </table:table-cell>
          <table:table-cell office:value-type="float" office:value="2771.9378531073448" table:formula="of:=IF([.H7]=0;&quot;--&quot;;[.J7]/[.H7])" table:style-name="ce226">
            <text:p><text:s/>2,771.9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苓雅分局</text:p>
          </table:table-cell>
          <table:table-cell office:value-type="float" office:value="339" table:style-name="ce227">
            <text:p><text:s/>339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73179" table:style-name="ce227">
            <text:p><text:s/>73,179<text:s/></text:p>
          </table:table-cell>
          <table:table-cell office:value-type="float" office:value="2298697" table:style-name="ce227">
            <text:p><text:s/>2,298,697<text:s/></text:p>
          </table:table-cell>
          <table:table-cell office:value-type="float" office:value="639103" table:style-name="ce227">
            <text:p><text:s/>639,103<text:s/></text:p>
          </table:table-cell>
          <table:table-cell office:value-type="float" office:value="69657.484848484848" table:formula="of:=IF([.C8]=0;&quot;--&quot;;[.E8]/[.C8])" table:style-name="ce225">
            <text:p><text:s/>69,657.48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21350" table:style-name="ce227">
            <text:p><text:s/>21,350<text:s/></text:p>
          </table:table-cell>
          <table:table-cell office:value-type="float" office:value="673031" table:style-name="ce227">
            <text:p><text:s/>673,031<text:s/></text:p>
          </table:table-cell>
          <table:table-cell office:value-type="float" office:value="251156" table:style-name="ce227">
            <text:p><text:s/>251,156<text:s/></text:p>
          </table:table-cell>
          <table:table-cell office:value-type="float" office:value="3523.7225130890051" table:formula="of:=IF([.H8]=0;&quot;--&quot;;[.J8]/[.H8])" table:style-name="ce226">
            <text:p><text:s/>3,523.7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一分局</text:p>
          </table:table-cell>
          <table:table-cell office:value-type="float" office:value="252" table:style-name="ce227">
            <text:p><text:s/>25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77500.040000000008" table:style-name="ce227">
            <text:p><text:s/>77,500<text:s/></text:p>
          </table:table-cell>
          <table:table-cell office:value-type="float" office:value="2482517" table:style-name="ce227">
            <text:p><text:s/>2,482,517<text:s/></text:p>
          </table:table-cell>
          <table:table-cell office:value-type="float" office:value="242853" table:style-name="ce227">
            <text:p><text:s/>242,853<text:s/></text:p>
          </table:table-cell>
          <table:table-cell office:value-type="float" office:value="99300.68" table:formula="of:=IF([.C9]=0;&quot;--&quot;;[.E9]/[.C9])" table:style-name="ce225">
            <text:p><text:s/>99,300.68<text:s/></text:p>
          </table:table-cell>
          <table:table-cell office:value-type="float" office:value="127" table:style-name="ce227">
            <text:p><text:s/>127<text:s/></text:p>
          </table:table-cell>
          <table:table-cell office:value-type="float" office:value="8353.98" table:style-name="ce227">
            <text:p><text:s/>8,354<text:s/></text:p>
          </table:table-cell>
          <table:table-cell office:value-type="float" office:value="264856" table:style-name="ce227">
            <text:p><text:s/>264,856<text:s/></text:p>
          </table:table-cell>
          <table:table-cell office:value-type="float" office:value="144000" table:style-name="ce227">
            <text:p><text:s/>144,000<text:s/></text:p>
          </table:table-cell>
          <table:table-cell office:value-type="float" office:value="2085.48031496063" table:formula="of:=IF([.H9]=0;&quot;--&quot;;[.J9]/[.H9])" table:style-name="ce226">
            <text:p><text:s/>2,085.4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三民二分局</text:p>
          </table:table-cell>
          <table:table-cell office:value-type="float" office:value="320" table:style-name="ce227">
            <text:p><text:s/>32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67170" table:style-name="ce227">
            <text:p><text:s/>67,170<text:s/></text:p>
          </table:table-cell>
          <table:table-cell office:value-type="float" office:value="2128731" table:style-name="ce227">
            <text:p><text:s/>2,128,731<text:s/></text:p>
          </table:table-cell>
          <table:table-cell office:value-type="float" office:value="790849" table:style-name="ce227">
            <text:p><text:s/>790,849<text:s/></text:p>
          </table:table-cell>
          <table:table-cell office:value-type="float" office:value="66522.84375" table:formula="of:=IF([.C10]=0;&quot;--&quot;;[.E10]/[.C10])" table:style-name="ce240">
            <text:p><text:s/>66,523<text:s/></text:p>
          </table:table-cell>
          <table:table-cell office:value-type="float" office:value="188" table:style-name="ce227">
            <text:p><text:s/>188<text:s/></text:p>
          </table:table-cell>
          <table:table-cell office:value-type="float" office:value="14444" table:style-name="ce227">
            <text:p><text:s/>14,444<text:s/></text:p>
          </table:table-cell>
          <table:table-cell office:value-type="float" office:value="459092" table:style-name="ce227">
            <text:p><text:s/>459,092<text:s/></text:p>
          </table:table-cell>
          <table:table-cell office:value-type="float" office:value="214881" table:style-name="ce227">
            <text:p><text:s/>214,881<text:s/></text:p>
          </table:table-cell>
          <table:table-cell office:value-type="float" office:value="2441.9787234042551" table:formula="of:=IF([.H10]=0;&quot;--&quot;;[.J10]/[.H10])" table:style-name="ce241">
            <text:p><text:s/>2,44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左營分局</text:p>
          </table:table-cell>
          <table:table-cell office:value-type="float" office:value="293" table:style-name="ce227">
            <text:p><text:s/>293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83133.919999999998" table:style-name="ce227">
            <text:p><text:s/>83,134<text:s/></text:p>
          </table:table-cell>
          <table:table-cell office:value-type="float" office:value="2632802" table:style-name="ce227">
            <text:p><text:s/>2,632,802<text:s/></text:p>
          </table:table-cell>
          <table:table-cell office:value-type="float" office:value="661265" table:style-name="ce227">
            <text:p><text:s/>661,265<text:s/></text:p>
          </table:table-cell>
          <table:table-cell office:value-type="float" office:value="94028.642857142855" table:formula="of:=IF([.C11]=0;&quot;--&quot;;[.E11]/[.C11])" table:style-name="ce225">
            <text:p><text:s/>94,028.64<text:s/></text:p>
          </table:table-cell>
          <table:table-cell office:value-type="float" office:value="169" table:style-name="ce227">
            <text:p><text:s/>169<text:s/></text:p>
          </table:table-cell>
          <table:table-cell office:value-type="float" office:value="18554.95" table:style-name="ce227">
            <text:p><text:s/>18,555<text:s/></text:p>
          </table:table-cell>
          <table:table-cell office:value-type="float" office:value="584548" table:style-name="ce227">
            <text:p><text:s/>584,548<text:s/></text:p>
          </table:table-cell>
          <table:table-cell office:value-type="float" office:value="259570" table:style-name="ce227">
            <text:p><text:s/>259,570<text:s/></text:p>
          </table:table-cell>
          <table:table-cell office:value-type="float" office:value="3458.8639053254437" table:formula="of:=IF([.H11]=0;&quot;--&quot;;[.J11]/[.H11])" table:style-name="ce226">
            <text:p><text:s/>3,458.8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前鎮分局</text:p>
          </table:table-cell>
          <table:table-cell office:value-type="float" office:value="289" table:style-name="ce227">
            <text:p><text:s/>289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94551" table:style-name="ce227">
            <text:p><text:s/>94,551<text:s/></text:p>
          </table:table-cell>
          <table:table-cell office:value-type="float" office:value="2998004" table:style-name="ce227">
            <text:p><text:s/>2,998,004<text:s/></text:p>
          </table:table-cell>
          <table:table-cell office:value-type="float" office:value="586051" table:style-name="ce227">
            <text:p><text:s/>586,051<text:s/></text:p>
          </table:table-cell>
          <table:table-cell office:value-type="float" office:value="107071.57142857143" table:formula="of:=IF([.C12]=0;&quot;--&quot;;[.E12]/[.C12])" table:style-name="ce225">
            <text:p><text:s/>107,071.57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15636" table:style-name="ce227">
            <text:p><text:s/>15,636<text:s/></text:p>
          </table:table-cell>
          <table:table-cell office:value-type="float" office:value="496302" table:style-name="ce227">
            <text:p><text:s/>496,302<text:s/></text:p>
          </table:table-cell>
          <table:table-cell office:value-type="float" office:value="203760" table:style-name="ce227">
            <text:p><text:s/>203,760<text:s/></text:p>
          </table:table-cell>
          <table:table-cell office:value-type="float" office:value="2757.2333333333331" table:formula="of:=IF([.H12]=0;&quot;--&quot;;[.J12]/[.H12])" table:style-name="ce226">
            <text:p><text:s/>2,757.2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鼓山分局</text:p>
          </table:table-cell>
          <table:table-cell office:value-type="float" office:value="274" table:style-name="ce227">
            <text:p><text:s/>274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85679" table:style-name="ce227">
            <text:p><text:s/>85,679<text:s/></text:p>
          </table:table-cell>
          <table:table-cell office:value-type="float" office:value="2742994" table:style-name="ce227">
            <text:p><text:s/>2,742,994<text:s/></text:p>
          </table:table-cell>
          <table:table-cell office:value-type="float" office:value="478611" table:style-name="ce227">
            <text:p><text:s/>478,611<text:s/></text:p>
          </table:table-cell>
          <table:table-cell office:value-type="float" office:value="109719.76" table:formula="of:=IF([.C13]=0;&quot;--&quot;;[.E13]/[.C13])" table:style-name="ce225">
            <text:p><text:s/>109,719.76<text:s/></text:p>
          </table:table-cell>
          <table:table-cell office:value-type="float" office:value="193" table:style-name="ce227">
            <text:p><text:s/>193<text:s/></text:p>
          </table:table-cell>
          <table:table-cell office:value-type="float" office:value="15031" table:style-name="ce227">
            <text:p><text:s/>15,031<text:s/></text:p>
          </table:table-cell>
          <table:table-cell office:value-type="float" office:value="478947" table:style-name="ce227">
            <text:p><text:s/>478,947<text:s/></text:p>
          </table:table-cell>
          <table:table-cell office:value-type="float" office:value="258540" table:style-name="ce227">
            <text:p><text:s/>258,540<text:s/></text:p>
          </table:table-cell>
          <table:table-cell office:value-type="float" office:value="2481.5906735751296" table:formula="of:=IF([.H13]=0;&quot;--&quot;;[.J13]/[.H13])" table:style-name="ce226">
            <text:p><text:s/>2,481.59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鹽埕分局</text:p>
          </table:table-cell>
          <table:table-cell office:value-type="float" office:value="140" table:style-name="ce227">
            <text:p><text:s/>140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8106.079999999998" table:style-name="ce227">
            <text:p><text:s/>28,106<text:s/></text:p>
          </table:table-cell>
          <table:table-cell office:value-type="float" office:value="889362" table:style-name="ce227">
            <text:p><text:s/>889,362<text:s/></text:p>
          </table:table-cell>
          <table:table-cell office:value-type="float" office:value="203582" table:style-name="ce227">
            <text:p><text:s/>203,582<text:s/></text:p>
          </table:table-cell>
          <table:table-cell office:value-type="float" office:value="55585.125" table:formula="of:=IF([.C14]=0;&quot;--&quot;;[.E14]/[.C14])" table:style-name="ce225">
            <text:p><text:s/>55,585.13<text:s/></text:p>
          </table:table-cell>
          <table:table-cell office:value-type="float" office:value="80" table:style-name="ce227">
            <text:p><text:s/>80<text:s/></text:p>
          </table:table-cell>
          <table:table-cell office:value-type="float" office:value="4605.4900000000007" table:style-name="ce227">
            <text:p><text:s/>4,605<text:s/></text:p>
          </table:table-cell>
          <table:table-cell office:value-type="float" office:value="145918" table:style-name="ce227">
            <text:p><text:s/>145,918<text:s/></text:p>
          </table:table-cell>
          <table:table-cell office:value-type="float" office:value="121595" table:style-name="ce227">
            <text:p><text:s/>121,595<text:s/></text:p>
          </table:table-cell>
          <table:table-cell office:value-type="float" office:value="1823.9749999999999" table:formula="of:=IF([.H14]=0;&quot;--&quot;;[.J14]/[.H14])" table:style-name="ce226">
            <text:p><text:s/>1,823.98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小港分局</text:p>
          </table:table-cell>
          <table:table-cell office:value-type="float" office:value="252" table:style-name="ce227">
            <text:p><text:s/>252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88210" table:style-name="ce227">
            <text:p><text:s/>88,210<text:s/></text:p>
          </table:table-cell>
          <table:table-cell office:value-type="float" office:value="2794966" table:style-name="ce227">
            <text:p><text:s/>2,794,966<text:s/></text:p>
          </table:table-cell>
          <table:table-cell office:value-type="float" office:value="567133" table:style-name="ce227">
            <text:p><text:s/>567,133<text:s/></text:p>
          </table:table-cell>
          <table:table-cell office:value-type="float" office:value="121520.26086956522" table:formula="of:=IF([.C15]=0;&quot;--&quot;;[.E15]/[.C15])" table:style-name="ce225">
            <text:p><text:s/>121,520.26<text:s/></text:p>
          </table:table-cell>
          <table:table-cell office:value-type="float" office:value="145" table:style-name="ce227">
            <text:p><text:s/>145<text:s/></text:p>
          </table:table-cell>
          <table:table-cell office:value-type="float" office:value="13354" table:style-name="ce227">
            <text:p><text:s/>13,354<text:s/></text:p>
          </table:table-cell>
          <table:table-cell office:value-type="float" office:value="423758" table:style-name="ce227">
            <text:p><text:s/>423,758<text:s/></text:p>
          </table:table-cell>
          <table:table-cell office:value-type="float" office:value="178560" table:style-name="ce227">
            <text:p><text:s/>178,560<text:s/></text:p>
          </table:table-cell>
          <table:table-cell office:value-type="float" office:value="2922.4689655172415" table:formula="of:=IF([.H15]=0;&quot;--&quot;;[.J15]/[.H15])" table:style-name="ce226">
            <text:p><text:s/>2,922.4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8">
            <text:p>楠梓分局</text:p>
          </table:table-cell>
          <table:table-cell office:value-type="float" office:value="240" table:style-name="ce227">
            <text:p><text:s/>240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90488.555000000008" table:style-name="ce227">
            <text:p><text:s/>90,489<text:s/></text:p>
          </table:table-cell>
          <table:table-cell office:value-type="float" office:value="2869552" table:style-name="ce229">
            <text:p><text:s/>2,869,552<text:s/></text:p>
          </table:table-cell>
          <table:table-cell office:value-type="float" office:value="630035" table:style-name="ce227">
            <text:p><text:s/>630,035<text:s/></text:p>
          </table:table-cell>
          <table:table-cell office:value-type="float" office:value="114782.08" table:formula="of:=IF([.C16]=0;&quot;--&quot;;[.E16]/[.C16])" table:style-name="ce225">
            <text:p><text:s/>114,782.08<text:s/></text:p>
          </table:table-cell>
          <table:table-cell office:value-type="float" office:value="138" table:style-name="ce227">
            <text:p><text:s/>138<text:s/></text:p>
          </table:table-cell>
          <table:table-cell office:value-type="float" office:value="10934.579" table:style-name="ce227">
            <text:p><text:s/>10,935<text:s/></text:p>
          </table:table-cell>
          <table:table-cell office:value-type="float" office:value="347545" table:style-name="ce227">
            <text:p><text:s/>347,545<text:s/></text:p>
          </table:table-cell>
          <table:table-cell office:value-type="float" office:value="161149" table:style-name="ce227">
            <text:p><text:s/>161,149<text:s/></text:p>
          </table:table-cell>
          <table:table-cell office:value-type="float" office:value="2518.442028985507" table:formula="of:=IF([.H16]=0;&quot;--&quot;;[.J16]/[.H16])" table:style-name="ce226">
            <text:p><text:s/>2,518.44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鳳山分局</text:p>
          </table:table-cell>
          <table:table-cell office:value-type="float" office:value="464" table:style-name="ce227">
            <text:p><text:s/>464<text:s/></text:p>
          </table:table-cell>
          <table:table-cell office:value-type="float" office:value="41" table:style-name="ce227">
            <text:p><text:s/>41<text:s/></text:p>
          </table:table-cell>
          <table:table-cell office:value-type="float" office:value="134415" table:style-name="ce227">
            <text:p><text:s/>134,415<text:s/></text:p>
          </table:table-cell>
          <table:table-cell office:value-type="float" office:value="4262699" table:style-name="ce227">
            <text:p><text:s/>4,262,699<text:s/></text:p>
          </table:table-cell>
          <table:table-cell office:value-type="float" office:value="1082333" table:style-name="ce227">
            <text:p><text:s/>1,082,333<text:s/></text:p>
          </table:table-cell>
          <table:table-cell office:value-type="float" office:value="103968.26829268293" table:formula="of:=IF([.C17]=0;&quot;--&quot;;[.E17]/[.C17])" table:style-name="ce225">
            <text:p><text:s/>103,968.27<text:s/></text:p>
          </table:table-cell>
          <table:table-cell office:value-type="float" office:value="331" table:style-name="ce227">
            <text:p><text:s/>331<text:s/></text:p>
          </table:table-cell>
          <table:table-cell office:value-type="float" office:value="31426.16" table:style-name="ce227">
            <text:p><text:s/>31,426<text:s/></text:p>
          </table:table-cell>
          <table:table-cell office:value-type="float" office:value="992437" table:style-name="ce227">
            <text:p><text:s/>992,437<text:s/></text:p>
          </table:table-cell>
          <table:table-cell office:value-type="float" office:value="186320" table:style-name="ce227">
            <text:p><text:s/>186,320<text:s/></text:p>
          </table:table-cell>
          <table:table-cell office:value-type="float" office:value="2998.2990936555893" table:formula="of:=IF([.H17]=0;&quot;--&quot;;[.J17]/[.H17])" table:style-name="ce226">
            <text:p><text:s/>2,998.3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仁武分局</text:p>
          </table:table-cell>
          <table:table-cell office:value-type="float" office:value="270" table:style-name="ce227">
            <text:p><text:s/>270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07906" table:style-name="ce227">
            <text:p><text:s/>107,906<text:s/></text:p>
          </table:table-cell>
          <table:table-cell office:value-type="float" office:value="3455031" table:style-name="ce227">
            <text:p><text:s/>3,455,031<text:s/></text:p>
          </table:table-cell>
          <table:table-cell office:value-type="float" office:value="654070" table:style-name="ce227">
            <text:p><text:s/>654,070<text:s/></text:p>
          </table:table-cell>
          <table:table-cell office:value-type="float" office:value="123393.96428571429" table:formula="of:=IF([.C18]=0;&quot;--&quot;;[.E18]/[.C18])" table:style-name="ce225">
            <text:p><text:s/>123,393.96<text:s/></text:p>
          </table:table-cell>
          <table:table-cell office:value-type="float" office:value="181" table:style-name="ce227">
            <text:p><text:s/>181<text:s/></text:p>
          </table:table-cell>
          <table:table-cell office:value-type="float" office:value="24125" table:style-name="ce227">
            <text:p><text:s/>24,125<text:s/></text:p>
          </table:table-cell>
          <table:table-cell office:value-type="float" office:value="773542" table:style-name="ce227">
            <text:p><text:s/>773,542<text:s/></text:p>
          </table:table-cell>
          <table:table-cell office:value-type="float" office:value="103940" table:style-name="ce227">
            <text:p><text:s/>103,940<text:s/></text:p>
          </table:table-cell>
          <table:table-cell office:value-type="float" office:value="4273.7127071823206" table:formula="of:=IF([.H18]=0;&quot;--&quot;;[.J18]/[.H18])" table:style-name="ce226">
            <text:p><text:s/>4,273.71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岡山分局</text:p>
          </table:table-cell>
          <table:table-cell office:value-type="float" office:value="345" table:style-name="ce227">
            <text:p><text:s/>345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110360.81800000001" table:style-name="ce227">
            <text:p><text:s/>110,361<text:s/></text:p>
          </table:table-cell>
          <table:table-cell office:value-type="float" office:value="3486368" table:style-name="ce227">
            <text:p><text:s/>3,486,368<text:s/></text:p>
          </table:table-cell>
          <table:table-cell office:value-type="float" office:value="807946" table:style-name="ce227">
            <text:p><text:s/>807,946<text:s/></text:p>
          </table:table-cell>
          <table:table-cell office:value-type="float" office:value="105647.51515151515" table:formula="of:=IF([.C19]=0;&quot;--&quot;;[.E19]/[.C19])" table:style-name="ce225">
            <text:p><text:s/>105,647.52<text:s/></text:p>
          </table:table-cell>
          <table:table-cell office:value-type="float" office:value="236" table:style-name="ce227">
            <text:p><text:s/>236<text:s/></text:p>
          </table:table-cell>
          <table:table-cell office:value-type="float" office:value="26126.63" table:style-name="ce227">
            <text:p><text:s/>26,127<text:s/></text:p>
          </table:table-cell>
          <table:table-cell office:value-type="float" office:value="828241" table:style-name="ce227">
            <text:p><text:s/>828,241<text:s/></text:p>
          </table:table-cell>
          <table:table-cell office:value-type="float" office:value="250580" table:style-name="ce227">
            <text:p><text:s/>250,580<text:s/></text:p>
          </table:table-cell>
          <table:table-cell office:value-type="float" office:value="3509.4957627118642" table:formula="of:=IF([.H19]=0;&quot;--&quot;;[.J19]/[.H19])" table:style-name="ce226">
            <text:p><text:s/>3,509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林園分局</text:p>
          </table:table-cell>
          <table:table-cell office:value-type="float" office:value="282" table:style-name="ce227">
            <text:p><text:s/>282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116019" table:style-name="ce227">
            <text:p><text:s/>116,019<text:s/></text:p>
          </table:table-cell>
          <table:table-cell office:value-type="float" office:value="3676696" table:style-name="ce227">
            <text:p><text:s/>3,676,696<text:s/></text:p>
          </table:table-cell>
          <table:table-cell office:value-type="float" office:value="523940" table:style-name="ce227">
            <text:p><text:s/>523,940<text:s/></text:p>
          </table:table-cell>
          <table:table-cell office:value-type="float" office:value="118603.09677419355" table:formula="of:=IF([.C20]=0;&quot;--&quot;;[.E20]/[.C20])" table:style-name="ce225">
            <text:p><text:s/>118,603.10<text:s/></text:p>
          </table:table-cell>
          <table:table-cell office:value-type="float" office:value="192" table:style-name="ce227">
            <text:p><text:s/>192<text:s/></text:p>
          </table:table-cell>
          <table:table-cell office:value-type="float" office:value="14576" table:style-name="ce227">
            <text:p><text:s/>14,576<text:s/></text:p>
          </table:table-cell>
          <table:table-cell office:value-type="float" office:value="463185" table:style-name="ce227">
            <text:p><text:s/>463,185<text:s/></text:p>
          </table:table-cell>
          <table:table-cell office:value-type="float" office:value="54310" table:style-name="ce227">
            <text:p><text:s/>54,310<text:s/></text:p>
          </table:table-cell>
          <table:table-cell office:value-type="float" office:value="2412.421875" table:formula="of:=IF([.H20]=0;&quot;--&quot;;[.J20]/[.H20])" table:style-name="ce226">
            <text:p><text:s/>2,412.4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湖內分局</text:p>
          </table:table-cell>
          <table:table-cell office:value-type="float" office:value="254" table:style-name="ce227">
            <text:p><text:s/>254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98175" table:style-name="ce227">
            <text:p><text:s/>98,175<text:s/></text:p>
          </table:table-cell>
          <table:table-cell office:value-type="float" office:value="3108402" table:style-name="ce227">
            <text:p><text:s/>3,108,402<text:s/></text:p>
          </table:table-cell>
          <table:table-cell office:value-type="float" office:value="817836" table:style-name="ce227">
            <text:p><text:s/>817,836<text:s/></text:p>
          </table:table-cell>
          <table:table-cell office:value-type="float" office:value="100271.03225806452" table:formula="of:=IF([.C21]=0;&quot;--&quot;;[.E21]/[.C21])" table:style-name="ce225">
            <text:p><text:s/>100,271.03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23972" table:style-name="ce227">
            <text:p><text:s/>23,972<text:s/></text:p>
          </table:table-cell>
          <table:table-cell office:value-type="float" office:value="761138" table:style-name="ce227">
            <text:p><text:s/>761,138<text:s/></text:p>
          </table:table-cell>
          <table:table-cell office:value-type="float" office:value="207525" table:style-name="ce227">
            <text:p><text:s/>207,525<text:s/></text:p>
          </table:table-cell>
          <table:table-cell office:value-type="float" office:value="4349.3599999999997" table:formula="of:=IF([.H21]=0;&quot;--&quot;;[.J21]/[.H21])" table:style-name="ce226">
            <text:p><text:s/>4,349.36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旗山分局</text:p>
          </table:table-cell>
          <table:table-cell office:value-type="float" office:value="259" table:style-name="ce227">
            <text:p><text:s/>259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114887" table:style-name="ce227">
            <text:p><text:s/>114,887<text:s/></text:p>
          </table:table-cell>
          <table:table-cell office:value-type="float" office:value="3673283" table:style-name="ce227">
            <text:p><text:s/>3,673,283<text:s/></text:p>
          </table:table-cell>
          <table:table-cell office:value-type="float" office:value="894342" table:style-name="ce227">
            <text:p><text:s/>894,342<text:s/></text:p>
          </table:table-cell>
          <table:table-cell office:value-type="float" office:value="108037.73529411765" table:formula="of:=IF([.C22]=0;&quot;--&quot;;[.E22]/[.C22])" table:style-name="ce225">
            <text:p><text:s/>108,037.74<text:s/></text:p>
          </table:table-cell>
          <table:table-cell office:value-type="float" office:value="187" table:style-name="ce227">
            <text:p><text:s/>187<text:s/></text:p>
          </table:table-cell>
          <table:table-cell office:value-type="float" office:value="9450" table:style-name="ce227">
            <text:p><text:s/>9,450<text:s/></text:p>
          </table:table-cell>
          <table:table-cell office:value-type="float" office:value="302815" table:style-name="ce227">
            <text:p><text:s/>302,815<text:s/></text:p>
          </table:table-cell>
          <table:table-cell office:value-type="float" office:value="124550" table:style-name="ce227">
            <text:p><text:s/>124,550<text:s/></text:p>
          </table:table-cell>
          <table:table-cell office:value-type="float" office:value="1619.331550802139" table:formula="of:=IF([.H22]=0;&quot;--&quot;;[.J22]/[.H22])" table:style-name="ce226">
            <text:p><text:s/>1,619.3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30">
            <text:p>六龜分局</text:p>
          </table:table-cell>
          <table:table-cell office:value-type="float" office:value="195" table:style-name="ce227">
            <text:p><text:s/>195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74547.92" table:style-name="ce227">
            <text:p><text:s/>74,548<text:s/></text:p>
          </table:table-cell>
          <table:table-cell office:value-type="float" office:value="2367552" table:style-name="ce227">
            <text:p><text:s/>2,367,552<text:s/></text:p>
          </table:table-cell>
          <table:table-cell office:value-type="float" office:value="1672162" table:style-name="ce227">
            <text:p><text:s/>1,672,162<text:s/></text:p>
          </table:table-cell>
          <table:table-cell office:value-type="float" office:value="98648" table:formula="of:=IF([.C23]=0;&quot;--&quot;;[.E23]/[.C23])" table:style-name="ce225">
            <text:p><text:s/>98,648.00<text:s/></text:p>
          </table:table-cell>
          <table:table-cell office:value-type="float" office:value="128" table:style-name="ce227">
            <text:p><text:s/>128<text:s/></text:p>
          </table:table-cell>
          <table:table-cell office:value-type="float" office:value="6844.17" table:style-name="ce227">
            <text:p><text:s/>6,844<text:s/></text:p>
          </table:table-cell>
          <table:table-cell office:value-type="float" office:value="218822" table:style-name="ce227">
            <text:p><text:s/>218,822<text:s/></text:p>
          </table:table-cell>
          <table:table-cell office:value-type="float" office:value="157917" table:style-name="ce227">
            <text:p><text:s/>157,917<text:s/></text:p>
          </table:table-cell>
          <table:table-cell office:value-type="float" office:value="1709.546875" table:formula="of:=IF([.H23]=0;&quot;--&quot;;[.J23]/[.H23])" table:style-name="ce226">
            <text:p><text:s/>1,709.55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刑警大隊</text:p>
          </table:table-cell>
          <table:table-cell office:value-type="float" office:value="320" table:style-name="ce227">
            <text:p><text:s/>320<text:s/></text:p>
          </table:table-cell>
          <table:table-cell office:value-type="float" office:value="70" table:style-name="ce227">
            <text:p><text:s/>70<text:s/></text:p>
          </table:table-cell>
          <table:table-cell office:value-type="float" office:value="152330" table:style-name="ce227">
            <text:p><text:s/>152,330<text:s/></text:p>
          </table:table-cell>
          <table:table-cell office:value-type="float" office:value="4839347" table:style-name="ce227">
            <text:p><text:s/>4,839,347<text:s/></text:p>
          </table:table-cell>
          <table:table-cell office:value-type="float" office:value="1630669" table:style-name="ce227">
            <text:p><text:s/>1,630,669<text:s/></text:p>
          </table:table-cell>
          <table:table-cell office:value-type="float" office:value="69133.528571428571" table:formula="of:=IF([.C24]=0;&quot;--&quot;;[.E24]/[.C24])" table:style-name="ce225">
            <text:p><text:s/>69,133.53<text:s/></text:p>
          </table:table-cell>
          <table:table-cell office:value-type="float" office:value="52" table:style-name="ce227">
            <text:p><text:s/>52<text:s/></text:p>
          </table:table-cell>
          <table:table-cell office:value-type="float" office:value="4107" table:style-name="ce227">
            <text:p><text:s/>4,107<text:s/></text:p>
          </table:table-cell>
          <table:table-cell office:value-type="float" office:value="131413" table:style-name="ce227">
            <text:p><text:s/>131,413<text:s/></text:p>
          </table:table-cell>
          <table:table-cell office:value-type="float" office:value="120480" table:style-name="ce227">
            <text:p><text:s/>120,480<text:s/></text:p>
          </table:table-cell>
          <table:table-cell office:value-type="float" office:value="2527.1730769230771" table:formula="of:=IF([.H24]=0;&quot;--&quot;;[.J24]/[.H24])" table:style-name="ce226">
            <text:p><text:s/>2,527.17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保安大隊</text:p>
          </table:table-cell>
          <table:table-cell office:value-type="float" office:value="428" table:style-name="ce227">
            <text:p><text:s/>428<text:s/></text:p>
          </table:table-cell>
          <table:table-cell office:value-type="float" office:value="134" table:style-name="ce227">
            <text:p><text:s/>134<text:s/></text:p>
          </table:table-cell>
          <table:table-cell office:value-type="float" office:value="193653" table:style-name="ce227">
            <text:p><text:s/>193,653<text:s/></text:p>
          </table:table-cell>
          <table:table-cell office:value-type="float" office:value="6075778" table:style-name="ce227">
            <text:p><text:s/>6,075,778<text:s/></text:p>
          </table:table-cell>
          <table:table-cell office:value-type="float" office:value="3374228" table:style-name="ce227">
            <text:p><text:s/>3,374,228<text:s/></text:p>
          </table:table-cell>
          <table:table-cell office:value-type="float" office:value="45341.626865671642" table:formula="of:=IF([.C25]=0;&quot;--&quot;;[.E25]/[.C25])" table:style-name="ce225">
            <text:p><text:s/>45,341.63<text:s/></text:p>
          </table:table-cell>
          <table:table-cell office:value-type="float" office:value="100" table:style-name="ce227">
            <text:p><text:s/>100<text:s/></text:p>
          </table:table-cell>
          <table:table-cell office:value-type="float" office:value="8074" table:style-name="ce227">
            <text:p><text:s/>8,074<text:s/></text:p>
          </table:table-cell>
          <table:table-cell office:value-type="float" office:value="253632" table:style-name="ce227">
            <text:p><text:s/>253,632<text:s/></text:p>
          </table:table-cell>
          <table:table-cell office:value-type="float" office:value="525636" table:style-name="ce227">
            <text:p><text:s/>525,636<text:s/></text:p>
          </table:table-cell>
          <table:table-cell office:value-type="float" office:value="2536.3200000000002" table:formula="of:=IF([.H25]=0;&quot;--&quot;;[.J25]/[.H25])" table:style-name="ce226">
            <text:p><text:s/>2,536.32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交通大隊</text:p>
          </table:table-cell>
          <table:table-cell office:value-type="float" office:value="606" table:style-name="ce227">
            <text:p><text:s/>606<text:s/></text:p>
          </table:table-cell>
          <table:table-cell office:value-type="float" office:value="126" table:style-name="ce227">
            <text:p><text:s/>126<text:s/></text:p>
          </table:table-cell>
          <table:table-cell office:value-type="float" office:value="351357" table:style-name="ce227">
            <text:p><text:s/>351,357<text:s/></text:p>
          </table:table-cell>
          <table:table-cell office:value-type="float" office:value="11236246" table:style-name="ce227">
            <text:p><text:s/>11,236,246<text:s/></text:p>
          </table:table-cell>
          <table:table-cell office:value-type="float" office:value="3485847" table:style-name="ce227">
            <text:p><text:s/>3,485,847<text:s/></text:p>
          </table:table-cell>
          <table:table-cell office:value-type="float" office:value="89176.555555555562" table:formula="of:=IF([.C26]=0;&quot;--&quot;;[.E26]/[.C26])" table:style-name="ce225">
            <text:p><text:s/>89,176.56<text:s/></text:p>
          </table:table-cell>
          <table:table-cell office:value-type="float" office:value="323" table:style-name="ce227">
            <text:p><text:s/>323<text:s/></text:p>
          </table:table-cell>
          <table:table-cell office:value-type="float" office:value="22983" table:style-name="ce227">
            <text:p><text:s/>22,983<text:s/></text:p>
          </table:table-cell>
          <table:table-cell office:value-type="float" office:value="729569.69" table:style-name="ce227">
            <text:p><text:s/>729,570<text:s/></text:p>
          </table:table-cell>
          <table:table-cell office:value-type="float" office:value="1044038" table:style-name="ce227">
            <text:p><text:s/>1,044,038<text:s/></text:p>
          </table:table-cell>
          <table:table-cell office:value-type="float" office:value="2258.7296904024765" table:formula="of:=IF([.H26]=0;&quot;--&quot;;[.J26]/[.H26])" table:style-name="ce226">
            <text:p><text:s/>2,258.7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婦幼隊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4155.88" table:style-name="ce227">
            <text:p><text:s/>14,156<text:s/></text:p>
          </table:table-cell>
          <table:table-cell office:value-type="float" office:value="448868" table:style-name="ce227">
            <text:p><text:s/>448,868<text:s/></text:p>
          </table:table-cell>
          <table:table-cell office:value-type="float" office:value="119651" table:style-name="ce227">
            <text:p><text:s/>119,651<text:s/></text:p>
          </table:table-cell>
          <table:table-cell office:value-type="float" office:value="64124" table:formula="of:=IF([.C27]=0;&quot;--&quot;;[.E27]/[.C27])" table:style-name="ce225">
            <text:p><text:s/>64,124.00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58.77000000000001" table:style-name="ce227">
            <text:p><text:s/>159<text:s/></text:p>
          </table:table-cell>
          <table:table-cell office:value-type="float" office:value="5055" table:style-name="ce227">
            <text:p><text:s/>5,055<text:s/></text:p>
          </table:table-cell>
          <table:table-cell office:value-type="float" office:value="4930" table:style-name="ce227">
            <text:p><text:s/>4,930<text:s/></text:p>
          </table:table-cell>
          <table:table-cell office:value-type="float" office:value="842.5" table:formula="of:=IF([.H27]=0;&quot;--&quot;;[.J27]/[.H27])" table:style-name="ce226">
            <text:p><text:s/>842.5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通信隊</text:p>
          </table:table-cell>
          <table:table-cell office:value-type="float" office:value="44" table:style-name="ce227">
            <text:p><text:s/>44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9329.0299999999988" table:style-name="ce227">
            <text:p><text:s/>9,329<text:s/></text:p>
          </table:table-cell>
          <table:table-cell office:value-type="float" office:value="297960" table:style-name="ce227">
            <text:p><text:s/>297,960<text:s/></text:p>
          </table:table-cell>
          <table:table-cell office:value-type="float" office:value="220420" table:style-name="ce227">
            <text:p><text:s/>220,420<text:s/></text:p>
          </table:table-cell>
          <table:table-cell office:value-type="float" office:value="49660" table:formula="of:=IF([.C28]=0;&quot;--&quot;;[.E28]/[.C28])" table:style-name="ce225">
            <text:p><text:s/>49,660.00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27.03" table:style-name="ce227">
            <text:p><text:s/>127<text:s/></text:p>
          </table:table-cell>
          <table:table-cell office:value-type="float" office:value="4020" table:style-name="ce227">
            <text:p><text:s/>4,020<text:s/></text:p>
          </table:table-cell>
          <table:table-cell office:value-type="float" office:value="8450" table:style-name="ce227">
            <text:p><text:s/>8,450<text:s/></text:p>
          </table:table-cell>
          <table:table-cell office:value-type="float" office:value="2010" table:formula="of:=IF([.H28]=0;&quot;--&quot;;[.J28]/[.H28])" table:style-name="ce226">
            <text:p><text:s/>2,010.00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少年隊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7220.059999999998" table:style-name="ce227">
            <text:p><text:s/>27,220<text:s/></text:p>
          </table:table-cell>
          <table:table-cell office:value-type="float" office:value="861360" table:style-name="ce227">
            <text:p><text:s/>861,360<text:s/></text:p>
          </table:table-cell>
          <table:table-cell office:value-type="float" office:value="272286" table:style-name="ce227">
            <text:p><text:s/>272,286<text:s/></text:p>
          </table:table-cell>
          <table:table-cell office:value-type="float" office:value="71780" table:formula="of:=IF([.C29]=0;&quot;--&quot;;[.E29]/[.C29])" table:style-name="ce225">
            <text:p><text:s/>71,780.00<text:s/></text:p>
          </table:table-cell>
          <table:table-cell office:value-type="float" office:value="35" table:style-name="ce227">
            <text:p><text:s/>35<text:s/></text:p>
          </table:table-cell>
          <table:table-cell office:value-type="float" office:value="4945.7299999999996" table:style-name="ce227">
            <text:p><text:s/>4,946<text:s/></text:p>
          </table:table-cell>
          <table:table-cell office:value-type="float" office:value="158369" table:style-name="ce227">
            <text:p><text:s/>158,369<text:s/></text:p>
          </table:table-cell>
          <table:table-cell office:value-type="float" office:value="75850" table:style-name="ce227">
            <text:p><text:s/>75,850<text:s/></text:p>
          </table:table-cell>
          <table:table-cell office:value-type="float" office:value="4524.8285714285712" table:formula="of:=IF([.H29]=0;&quot;--&quot;;[.J29]/[.H29])" table:style-name="ce226">
            <text:p><text:s/>4,524.83<text:s/></text:p>
          </table:table-cell>
          <table:table-cell table:number-columns-repeated="16372" table:style-name="ce222"/>
        </table:table-row>
        <table:table-row table:style-name="ro13">
          <table:table-cell office:value-type="string" table:style-name="ce223">
            <text:p>捷運警察隊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office:string-value="--" table:formula="of:=IF([.C30]=0;&quot;--&quot;;[.E30]/[.C30])" table:style-name="ce225">
            <text:p><text:s/>-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5.75" table:style-name="ce227">
            <text:p><text:s/>26<text:s/></text:p>
          </table:table-cell>
          <table:table-cell office:value-type="float" office:value="823" table:style-name="ce227">
            <text:p><text:s/>823<text:s/></text:p>
          </table:table-cell>
          <table:table-cell office:value-type="float" office:value="2540" table:style-name="ce227">
            <text:p><text:s/>2,540<text:s/></text:p>
          </table:table-cell>
          <table:table-cell office:value-type="float" office:value="205.75" table:formula="of:=IF([.H30]=0;&quot;--&quot;;[.J30]/[.H30])" table:style-name="ce242">
            <text:p><text:s/>206<text:s/></text:p>
          </table:table-cell>
          <table:table-cell table:number-columns-repeated="16372" table:style-name="ce222"/>
        </table:table-row>
        <table:table-row table:number-rows-repeated="1048546" table:style-name="ro7">
          <table:table-cell table:number-columns-repeated="16384"/>
        </table:table-row>
      </table:table>
      <table:table table:name="99" table:style-name="ta4">
        <table:table-column table:style-name="co6" table:number-columns-repeated="5" table:default-cell-style-name="ce254"/>
        <table:table-column table:style-name="co6" table:number-columns-repeated="7" table:default-cell-style-name="ce255"/>
        <table:table-column table:style-name="co9" table:number-columns-repeated="16372" table:default-cell-style-name="ce255"/>
        <table:table-row table:style-name="ro11">
          <table:table-cell office:value-type="string" table:number-columns-spanned="12" table:number-rows-spanned="1" table:style-name="ce25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44"/>
        </table:table-row>
        <table:table-row table:style-name="ro12">
          <table:table-cell table:number-columns-repeated="3" table:style-name="ce245"/>
          <table:table-cell office:value-type="string" table:number-columns-spanned="2" table:number-rows-spanned="1" table:style-name="ce257">
            <text:p>中華民國</text:p>
          </table:table-cell>
          <table:covered-table-cell/>
          <table:table-cell office:value-type="float" office:value="99" table:style-name="ce246">
            <text:p>99</text:p>
          </table:table-cell>
          <table:table-cell office:value-type="string" table:style-name="ce245">
            <text:p>年</text:p>
          </table:table-cell>
          <table:table-cell table:style-name="ce246"/>
          <table:table-cell table:style-name="ce247"/>
          <table:table-cell table:number-columns-repeated="16375" table:style-name="ce245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45"/>
        </table:table-row>
        <table:table-row table:style-name="ro15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9">
            <text:p>總 <text:s text:c="7"/>計</text:p>
          </table:table-cell>
          <table:table-cell office:value-type="float" office:value="5042" table:style-name="ce250">
            <text:p><text:s/>5,042<text:s/></text:p>
          </table:table-cell>
          <table:table-cell office:value-type="float" office:value="581" table:style-name="ce250">
            <text:p><text:s/>581<text:s/></text:p>
          </table:table-cell>
          <table:table-cell office:value-type="float" office:value="1387266.24" table:style-name="ce250">
            <text:p><text:s/>1,387,266<text:s/></text:p>
          </table:table-cell>
          <table:table-cell office:value-type="float" office:value="41178484.629649997" table:style-name="ce250">
            <text:p><text:s/>41,178,485<text:s/></text:p>
          </table:table-cell>
          <table:table-cell office:value-type="float" office:value="14191915" table:style-name="ce250">
            <text:p><text:s/>14,191,915<text:s/></text:p>
          </table:table-cell>
          <table:table-cell office:value-type="float" office:value="70875.188691308082" table:style-name="ce251">
            <text:p><text:s/>70,875.19<text:s/></text:p>
          </table:table-cell>
          <table:table-cell office:value-type="float" office:value="2034" table:style-name="ce250">
            <text:p><text:s/>2,034<text:s/></text:p>
          </table:table-cell>
          <table:table-cell office:value-type="float" office:value="209405" table:style-name="ce250">
            <text:p><text:s/>209,405<text:s/></text:p>
          </table:table-cell>
          <table:table-cell office:value-type="float" office:value="6189981.0961649995" table:style-name="ce250">
            <text:p><text:s/>6,189,981<text:s/></text:p>
          </table:table-cell>
          <table:table-cell office:value-type="float" office:value="4084135" table:style-name="ce250">
            <text:p><text:s/>4,084,135<text:s/></text:p>
          </table:table-cell>
          <table:table-cell office:value-type="float" office:value="3043.2552095206488" table:style-name="ce252">
            <text:p><text:s/>3,043.2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局 <text:s/>本 <text:s/>部</text:p>
          </table:table-cell>
          <table:table-cell office:value-type="float" office:value="602" table:style-name="ce104">
            <text:p><text:s/>602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89785.58" table:style-name="ce104">
            <text:p><text:s/>89,786<text:s/></text:p>
          </table:table-cell>
          <table:table-cell office:value-type="float" office:value="2702747" table:style-name="ce104">
            <text:p><text:s/>2,702,747<text:s/></text:p>
          </table:table-cell>
          <table:table-cell office:value-type="float" office:value="423710" table:style-name="ce104">
            <text:p><text:s/>423,710<text:s/></text:p>
          </table:table-cell>
          <table:table-cell office:value-type="float" office:value="44307.327868852459" table:style-name="ce251">
            <text:p><text:s/>44,307.33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2009.71" table:style-name="ce104">
            <text:p><text:s/>2,010<text:s/></text:p>
          </table:table-cell>
          <table:table-cell office:value-type="float" office:value="59123" table:style-name="ce104">
            <text:p><text:s/>59,123<text:s/></text:p>
          </table:table-cell>
          <table:table-cell office:value-type="float" office:value="18209" table:style-name="ce104">
            <text:p><text:s/>18,209<text:s/></text:p>
          </table:table-cell>
          <table:table-cell office:value-type="float" office:value="3941.5333333333333" table:style-name="ce252">
            <text:p><text:s/>3,941.5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新興分局</text:p>
          </table:table-cell>
          <table:table-cell office:value-type="float" office:value="321" table:style-name="ce104">
            <text:p><text:s/>321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85658.65" table:style-name="ce104">
            <text:p><text:s/>85,659<text:s/></text:p>
          </table:table-cell>
          <table:table-cell office:value-type="float" office:value="2556109" table:style-name="ce104">
            <text:p><text:s/>2,556,109<text:s/></text:p>
          </table:table-cell>
          <table:table-cell office:value-type="float" office:value="899078" table:style-name="ce104">
            <text:p><text:s/>899,078<text:s/></text:p>
          </table:table-cell>
          <table:table-cell office:value-type="float" office:value="77457.84848484848" table:style-name="ce251">
            <text:p><text:s/>77,457.85<text:s/></text:p>
          </table:table-cell>
          <table:table-cell office:value-type="float" office:value="177" table:style-name="ce104">
            <text:p><text:s/>177<text:s/></text:p>
          </table:table-cell>
          <table:table-cell office:value-type="float" office:value="19609.900000000001" table:style-name="ce104">
            <text:p><text:s/>19,610<text:s/></text:p>
          </table:table-cell>
          <table:table-cell office:value-type="float" office:value="563832" table:style-name="ce104">
            <text:p><text:s/>563,832<text:s/></text:p>
          </table:table-cell>
          <table:table-cell office:value-type="float" office:value="266390" table:style-name="ce104">
            <text:p><text:s/>266,390<text:s/></text:p>
          </table:table-cell>
          <table:table-cell office:value-type="float" office:value="3185.4915254237289" table:style-name="ce252">
            <text:p><text:s/>3,185.4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鹽埕分局</text:p>
          </table:table-cell>
          <table:table-cell office:value-type="float" office:value="147" table:style-name="ce104">
            <text:p><text:s/>147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30170.36" table:style-name="ce104">
            <text:p><text:s/>30,170<text:s/></text:p>
          </table:table-cell>
          <table:table-cell office:value-type="float" office:value="901035" table:style-name="ce104">
            <text:p><text:s/>901,035<text:s/></text:p>
          </table:table-cell>
          <table:table-cell office:value-type="float" office:value="268605" table:style-name="ce104">
            <text:p><text:s/>268,605<text:s/></text:p>
          </table:table-cell>
          <table:table-cell office:value-type="float" office:value="56314.6875" table:style-name="ce251">
            <text:p><text:s/>56,314.69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5561.78" table:style-name="ce104">
            <text:p><text:s/>5,562<text:s/></text:p>
          </table:table-cell>
          <table:table-cell office:value-type="float" office:value="160210" table:style-name="ce104">
            <text:p><text:s/>160,210<text:s/></text:p>
          </table:table-cell>
          <table:table-cell office:value-type="float" office:value="125180" table:style-name="ce104">
            <text:p><text:s/>125,180<text:s/></text:p>
          </table:table-cell>
          <table:table-cell office:value-type="float" office:value="2002.625" table:style-name="ce252">
            <text:p><text:s/>2,002.6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左營分局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92543.8" table:style-name="ce104">
            <text:p><text:s/>92,544<text:s/></text:p>
          </table:table-cell>
          <table:table-cell office:value-type="float" office:value="2741128" table:style-name="ce104">
            <text:p><text:s/>2,741,128<text:s/></text:p>
          </table:table-cell>
          <table:table-cell office:value-type="float" office:value="688010" table:style-name="ce104">
            <text:p><text:s/>688,010<text:s/></text:p>
          </table:table-cell>
          <table:table-cell office:value-type="float" office:value="97897.428571428565" table:style-name="ce251">
            <text:p><text:s/>97,897.43<text:s/></text:p>
          </table:table-cell>
          <table:table-cell office:value-type="float" office:value="164" table:style-name="ce104">
            <text:p><text:s/>164<text:s/></text:p>
          </table:table-cell>
          <table:table-cell office:value-type="float" office:value="20578.64" table:style-name="ce104">
            <text:p><text:s/>20,579<text:s/></text:p>
          </table:table-cell>
          <table:table-cell office:value-type="float" office:value="606908" table:style-name="ce104">
            <text:p><text:s/>606,908<text:s/></text:p>
          </table:table-cell>
          <table:table-cell office:value-type="float" office:value="235135" table:style-name="ce104">
            <text:p><text:s/>235,135<text:s/></text:p>
          </table:table-cell>
          <table:table-cell office:value-type="float" office:value="3700.6585365853657" table:style-name="ce252">
            <text:p><text:s/>3,700.6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鼓山分局</text:p>
          </table:table-cell>
          <table:table-cell office:value-type="float" office:value="300" table:style-name="ce104">
            <text:p><text:s/>300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4418" table:style-name="ce104">
            <text:p><text:s/>84,418<text:s/></text:p>
          </table:table-cell>
          <table:table-cell office:value-type="float" office:value="2514544" table:style-name="ce104">
            <text:p><text:s/>2,514,544<text:s/></text:p>
          </table:table-cell>
          <table:table-cell office:value-type="float" office:value="412479" table:style-name="ce104">
            <text:p><text:s/>412,479<text:s/></text:p>
          </table:table-cell>
          <table:table-cell office:value-type="float" office:value="100581.75999999999" table:style-name="ce251">
            <text:p><text:s/>100,581.76<text:s/></text:p>
          </table:table-cell>
          <table:table-cell office:value-type="float" office:value="193" table:style-name="ce104">
            <text:p><text:s/>193<text:s/></text:p>
          </table:table-cell>
          <table:table-cell office:value-type="float" office:value="18391" table:style-name="ce104">
            <text:p><text:s/>18,391<text:s/></text:p>
          </table:table-cell>
          <table:table-cell office:value-type="float" office:value="549106" table:style-name="ce104">
            <text:p><text:s/>549,106<text:s/></text:p>
          </table:table-cell>
          <table:table-cell office:value-type="float" office:value="287400" table:style-name="ce104">
            <text:p><text:s/>287,400<text:s/></text:p>
          </table:table-cell>
          <table:table-cell office:value-type="float" office:value="2845.1088082901556" table:style-name="ce252">
            <text:p><text:s/>2,845.1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苓雅分局</text:p>
          </table:table-cell>
          <table:table-cell office:value-type="float" office:value="354" table:style-name="ce104">
            <text:p><text:s/>354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65665" table:style-name="ce104">
            <text:p><text:s/>65,665<text:s/></text:p>
          </table:table-cell>
          <table:table-cell office:value-type="float" office:value="1932423" table:style-name="ce104">
            <text:p><text:s/>1,932,423<text:s/></text:p>
          </table:table-cell>
          <table:table-cell office:value-type="float" office:value="638593" table:style-name="ce104">
            <text:p><text:s/>638,593<text:s/></text:p>
          </table:table-cell>
          <table:table-cell office:value-type="float" office:value="58558.272727272728" table:style-name="ce251">
            <text:p><text:s/>58,558.27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9220" table:style-name="ce104">
            <text:p><text:s/>29,220<text:s/></text:p>
          </table:table-cell>
          <table:table-cell office:value-type="float" office:value="860296" table:style-name="ce104">
            <text:p><text:s/>860,296<text:s/></text:p>
          </table:table-cell>
          <table:table-cell office:value-type="float" office:value="263170" table:style-name="ce104">
            <text:p><text:s/>263,170<text:s/></text:p>
          </table:table-cell>
          <table:table-cell office:value-type="float" office:value="4576.0425531914898" table:style-name="ce252">
            <text:p><text:s/>4,576.0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前鎮分局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95850.07" table:style-name="ce104">
            <text:p><text:s/>95,850<text:s/></text:p>
          </table:table-cell>
          <table:table-cell office:value-type="float" office:value="2838727" table:style-name="ce104">
            <text:p><text:s/>2,838,727<text:s/></text:p>
          </table:table-cell>
          <table:table-cell office:value-type="float" office:value="767362" table:style-name="ce104">
            <text:p><text:s/>767,362<text:s/></text:p>
          </table:table-cell>
          <table:table-cell office:value-type="float" office:value="101383.10714285714" table:style-name="ce251">
            <text:p><text:s/>101,383.11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20787.43" table:style-name="ce104">
            <text:p><text:s/>20,787<text:s/></text:p>
          </table:table-cell>
          <table:table-cell office:value-type="float" office:value="621347" table:style-name="ce104">
            <text:p><text:s/>621,347<text:s/></text:p>
          </table:table-cell>
          <table:table-cell office:value-type="float" office:value="256590" table:style-name="ce104">
            <text:p><text:s/>256,590<text:s/></text:p>
          </table:table-cell>
          <table:table-cell office:value-type="float" office:value="3451.9277777777779" table:style-name="ce252">
            <text:p><text:s/>3,451.9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小港分局</text:p>
          </table:table-cell>
          <table:table-cell office:value-type="float" office:value="256" table:style-name="ce104">
            <text:p><text:s/>256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83965" table:style-name="ce104">
            <text:p><text:s/>83,965<text:s/></text:p>
          </table:table-cell>
          <table:table-cell office:value-type="float" office:value="2490379" table:style-name="ce104">
            <text:p><text:s/>2,490,379<text:s/></text:p>
          </table:table-cell>
          <table:table-cell office:value-type="float" office:value="604890" table:style-name="ce104">
            <text:p><text:s/>604,890<text:s/></text:p>
          </table:table-cell>
          <table:table-cell office:value-type="float" office:value="108277.34782608696" table:style-name="ce251">
            <text:p><text:s/>108,277.35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17271" table:style-name="ce104">
            <text:p><text:s/>17,271<text:s/></text:p>
          </table:table-cell>
          <table:table-cell office:value-type="float" office:value="512472" table:style-name="ce104">
            <text:p><text:s/>512,472<text:s/></text:p>
          </table:table-cell>
          <table:table-cell office:value-type="float" office:value="195720" table:style-name="ce104">
            <text:p><text:s/>195,720<text:s/></text:p>
          </table:table-cell>
          <table:table-cell office:value-type="float" office:value="3534.2896551724139" table:style-name="ce252">
            <text:p><text:s/>3,534.2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一分局</text:p>
          </table:table-cell>
          <table:table-cell office:value-type="float" office:value="259" table:style-name="ce104">
            <text:p><text:s/>259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4001.9" table:style-name="ce104">
            <text:p><text:s/>84,002<text:s/></text:p>
          </table:table-cell>
          <table:table-cell office:value-type="float" office:value="2507205" table:style-name="ce104">
            <text:p><text:s/>2,507,205<text:s/></text:p>
          </table:table-cell>
          <table:table-cell office:value-type="float" office:value="500214" table:style-name="ce104">
            <text:p><text:s/>500,214<text:s/></text:p>
          </table:table-cell>
          <table:table-cell office:value-type="float" office:value="100288.2" table:style-name="ce251">
            <text:p><text:s/>100,288.20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10246.709999999999" table:style-name="ce104">
            <text:p><text:s/>10,247<text:s/></text:p>
          </table:table-cell>
          <table:table-cell office:value-type="float" office:value="305474" table:style-name="ce104">
            <text:p><text:s/>305,474<text:s/></text:p>
          </table:table-cell>
          <table:table-cell office:value-type="float" office:value="126000" table:style-name="ce104">
            <text:p><text:s/>126,000<text:s/></text:p>
          </table:table-cell>
          <table:table-cell office:value-type="float" office:value="2405.3070866141734" table:style-name="ce252">
            <text:p><text:s/>2,405.3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二分局</text:p>
          </table:table-cell>
          <table:table-cell office:value-type="float" office:value="278" table:style-name="ce104">
            <text:p><text:s/>278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95671" table:style-name="ce104">
            <text:p><text:s/>95,671<text:s/></text:p>
          </table:table-cell>
          <table:table-cell office:value-type="float" office:value="2847430" table:style-name="ce104">
            <text:p><text:s/>2,847,430<text:s/></text:p>
          </table:table-cell>
          <table:table-cell office:value-type="float" office:value="768906" table:style-name="ce104">
            <text:p><text:s/>768,906<text:s/></text:p>
          </table:table-cell>
          <table:table-cell office:value-type="float" office:value="94914.333333333328" table:style-name="ce251">
            <text:p><text:s/>94,914.33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0220" table:style-name="ce104">
            <text:p><text:s/>20,220<text:s/></text:p>
          </table:table-cell>
          <table:table-cell office:value-type="float" office:value="602685" table:style-name="ce104">
            <text:p><text:s/>602,685<text:s/></text:p>
          </table:table-cell>
          <table:table-cell office:value-type="float" office:value="278313" table:style-name="ce104">
            <text:p><text:s/>278,313<text:s/></text:p>
          </table:table-cell>
          <table:table-cell office:value-type="float" office:value="3205.7712765957449" table:style-name="ce252">
            <text:p><text:s/>3,205.77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楠梓分局</text:p>
          </table:table-cell>
          <table:table-cell office:value-type="float" office:value="240" table:style-name="ce104">
            <text:p><text:s/>240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89610.880000000005" table:style-name="ce104">
            <text:p><text:s/>89,611<text:s/></text:p>
          </table:table-cell>
          <table:table-cell office:value-type="float" office:value="2656113.62965" table:style-name="ce104">
            <text:p><text:s/>2,656,114<text:s/></text:p>
          </table:table-cell>
          <table:table-cell office:value-type="float" office:value="681880" table:style-name="ce104">
            <text:p><text:s/>681,880<text:s/></text:p>
          </table:table-cell>
          <table:table-cell office:value-type="float" office:value="115483.20128913043" table:style-name="ce251">
            <text:p><text:s/>115,483.20<text:s/>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14860.09" table:style-name="ce104">
            <text:p><text:s/>14,860<text:s/></text:p>
          </table:table-cell>
          <table:table-cell office:value-type="float" office:value="440852.096165" table:style-name="ce104">
            <text:p><text:s/>440,852<text:s/></text:p>
          </table:table-cell>
          <table:table-cell office:value-type="float" office:value="199770" table:style-name="ce104">
            <text:p><text:s/>199,770<text:s/></text:p>
          </table:table-cell>
          <table:table-cell office:value-type="float" office:value="3417.4581098062017" table:style-name="ce252">
            <text:p><text:s/>3,417.4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刑警大隊</text:p>
          </table:table-cell>
          <table:table-cell office:value-type="float" office:value="310" table:style-name="ce104">
            <text:p><text:s/>310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102067" table:style-name="ce104">
            <text:p><text:s/>102,067<text:s/></text:p>
          </table:table-cell>
          <table:table-cell office:value-type="float" office:value="3030882" table:style-name="ce104">
            <text:p><text:s/>3,030,882<text:s/></text:p>
          </table:table-cell>
          <table:table-cell office:value-type="float" office:value="1204941" table:style-name="ce104">
            <text:p><text:s/>1,204,941<text:s/></text:p>
          </table:table-cell>
          <table:table-cell office:value-type="float" office:value="63143.375" table:style-name="ce251">
            <text:p><text:s/>63,143.38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5048" table:style-name="ce104">
            <text:p><text:s/>5,048<text:s/></text:p>
          </table:table-cell>
          <table:table-cell office:value-type="float" office:value="148309" table:style-name="ce104">
            <text:p><text:s/>148,309<text:s/></text:p>
          </table:table-cell>
          <table:table-cell office:value-type="float" office:value="112952" table:style-name="ce104">
            <text:p><text:s/>112,952<text:s/></text:p>
          </table:table-cell>
          <table:table-cell office:value-type="float" office:value="2852.0961538461538" table:style-name="ce252">
            <text:p><text:s/>2,852.1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保安大隊</text:p>
          </table:table-cell>
          <table:table-cell office:value-type="float" office:value="456" table:style-name="ce104">
            <text:p><text:s/>456<text:s/></text:p>
          </table:table-cell>
          <table:table-cell office:value-type="float" office:value="106" table:style-name="ce104">
            <text:p><text:s/>106<text:s/></text:p>
          </table:table-cell>
          <table:table-cell office:value-type="float" office:value="141669" table:style-name="ce104">
            <text:p><text:s/>141,669<text:s/></text:p>
          </table:table-cell>
          <table:table-cell office:value-type="float" office:value="4144344" table:style-name="ce104">
            <text:p><text:s/>4,144,344<text:s/></text:p>
          </table:table-cell>
          <table:table-cell office:value-type="float" office:value="3229455" table:style-name="ce104">
            <text:p><text:s/>3,229,455<text:s/></text:p>
          </table:table-cell>
          <table:table-cell office:value-type="float" office:value="39097.584905660377" table:style-name="ce251">
            <text:p><text:s/>39,097.58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5100" table:style-name="ce104">
            <text:p><text:s/>5,100<text:s/></text:p>
          </table:table-cell>
          <table:table-cell office:value-type="float" office:value="149874" table:style-name="ce104">
            <text:p><text:s/>149,874<text:s/></text:p>
          </table:table-cell>
          <table:table-cell office:value-type="float" office:value="1022484" table:style-name="ce104">
            <text:p><text:s/>1,022,484<text:s/></text:p>
          </table:table-cell>
          <table:table-cell office:value-type="float" office:value="1805.7108433734941" table:style-name="ce252">
            <text:p><text:s/>1,805.7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交通大隊</text:p>
          </table:table-cell>
          <table:table-cell office:value-type="float" office:value="650" table:style-name="ce104">
            <text:p><text:s/>650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216123" table:style-name="ce104">
            <text:p><text:s/>216,123<text:s/></text:p>
          </table:table-cell>
          <table:table-cell office:value-type="float" office:value="6423846" table:style-name="ce104">
            <text:p><text:s/>6,423,846<text:s/></text:p>
          </table:table-cell>
          <table:table-cell office:value-type="float" office:value="2826555" table:style-name="ce104">
            <text:p><text:s/>2,826,555<text:s/></text:p>
          </table:table-cell>
          <table:table-cell office:value-type="float" office:value="76474.357142857145" table:style-name="ce251">
            <text:p><text:s/>76,474.36<text:s/></text:p>
          </table:table-cell>
          <table:table-cell office:value-type="float" office:value="276" table:style-name="ce104">
            <text:p><text:s/>276<text:s/></text:p>
          </table:table-cell>
          <table:table-cell office:value-type="float" office:value="16293" table:style-name="ce104">
            <text:p><text:s/>16,293<text:s/></text:p>
          </table:table-cell>
          <table:table-cell office:value-type="float" office:value="483859" table:style-name="ce104">
            <text:p><text:s/>483,859<text:s/></text:p>
          </table:table-cell>
          <table:table-cell office:value-type="float" office:value="610609" table:style-name="ce104">
            <text:p><text:s/>610,609<text:s/></text:p>
          </table:table-cell>
          <table:table-cell office:value-type="float" office:value="1753.1123188405797" table:style-name="ce252">
            <text:p><text:s/>1,753.1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婦幼隊</text:p>
          </table:table-cell>
          <table:table-cell office:value-type="float" office:value="70" table:style-name="ce104">
            <text:p><text:s/>70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9750" table:style-name="ce104">
            <text:p><text:s/>9,750<text:s/></text:p>
          </table:table-cell>
          <table:table-cell office:value-type="float" office:value="289303" table:style-name="ce104">
            <text:p><text:s/>289,303<text:s/></text:p>
          </table:table-cell>
          <table:table-cell office:value-type="float" office:value="68681" table:style-name="ce104">
            <text:p><text:s/>68,681<text:s/></text:p>
          </table:table-cell>
          <table:table-cell office:value-type="float" office:value="57860.6" table:style-name="ce251">
            <text:p><text:s/>57,860.60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00" table:style-name="ce104">
            <text:p><text:s/>100<text:s/></text:p>
          </table:table-cell>
          <table:table-cell office:value-type="float" office:value="2947" table:style-name="ce104">
            <text:p><text:s/>2,947<text:s/></text:p>
          </table:table-cell>
          <table:table-cell office:value-type="float" office:value="3480" table:style-name="ce104">
            <text:p><text:s/>3,480<text:s/></text:p>
          </table:table-cell>
          <table:table-cell office:value-type="float" office:value="982.33333333333337" table:style-name="ce252">
            <text:p><text:s/>982.3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通信隊</text:p>
          </table:table-cell>
          <table:table-cell office:value-type="float" office:value="53" table:style-name="ce104">
            <text:p><text:s/>53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318" table:style-name="ce104">
            <text:p><text:s/>4,318<text:s/></text:p>
          </table:table-cell>
          <table:table-cell office:value-type="float" office:value="128571" table:style-name="ce104">
            <text:p><text:s/>128,571<text:s/></text:p>
          </table:table-cell>
          <table:table-cell office:value-type="float" office:value="55788" table:style-name="ce104">
            <text:p><text:s/>55,788<text:s/></text:p>
          </table:table-cell>
          <table:table-cell office:value-type="float" office:value="32142.75" table:style-name="ce251">
            <text:p><text:s/>32,142.7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26" table:style-name="ce104">
            <text:p><text:s/>226<text:s/></text:p>
          </table:table-cell>
          <table:table-cell office:value-type="float" office:value="6666" table:style-name="ce104">
            <text:p><text:s/>6,666<text:s/></text:p>
          </table:table-cell>
          <table:table-cell office:value-type="float" office:value="9893" table:style-name="ce104">
            <text:p><text:s/>9,893<text:s/></text:p>
          </table:table-cell>
          <table:table-cell office:value-type="float" office:value="3333" table:style-name="ce252">
            <text:p><text:s/>3,333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少年隊</text:p>
          </table:table-cell>
          <table:table-cell office:value-type="float" office:value="81" table:style-name="ce104">
            <text:p><text:s/>81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5999" table:style-name="ce104">
            <text:p><text:s/>15,999<text:s/></text:p>
          </table:table-cell>
          <table:table-cell office:value-type="float" office:value="473698" table:style-name="ce104">
            <text:p><text:s/>473,698<text:s/></text:p>
          </table:table-cell>
          <table:table-cell office:value-type="float" office:value="152768" table:style-name="ce104">
            <text:p><text:s/>152,768<text:s/></text:p>
          </table:table-cell>
          <table:table-cell office:value-type="float" office:value="52633.111111111109" table:style-name="ce251">
            <text:p><text:s/>52,633.11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3772" table:style-name="ce104">
            <text:p><text:s/>3,772<text:s/></text:p>
          </table:table-cell>
          <table:table-cell office:value-type="float" office:value="112756" table:style-name="ce104">
            <text:p><text:s/>112,756<text:s/></text:p>
          </table:table-cell>
          <table:table-cell office:value-type="float" office:value="69690" table:style-name="ce104">
            <text:p><text:s/>69,690<text:s/></text:p>
          </table:table-cell>
          <table:table-cell office:value-type="float" office:value="4027" table:style-name="ce252">
            <text:p><text:s/>4,027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6">
            <text:p>資料來源：本局後勤科。</text:p>
          </table:table-cell>
          <table:table-cell table:number-columns-repeated="16383" table:style-name="ce248"/>
        </table:table-row>
        <table:table-row table:number-rows-repeated="1048553" table:style-name="ro7">
          <table:table-cell table:number-columns-repeated="16384"/>
        </table:table-row>
      </table:table>
      <table:table table:name="98" table:style-name="ta4">
        <table:table-column table:style-name="co6" table:number-columns-repeated="5" table:default-cell-style-name="ce254"/>
        <table:table-column table:style-name="co6" table:number-columns-repeated="7" table:default-cell-style-name="ce255"/>
        <table:table-column table:style-name="co9" table:number-columns-repeated="16372" table:default-cell-style-name="ce255"/>
        <table:table-row table:style-name="ro11">
          <table:table-cell office:value-type="string" table:number-columns-spanned="12" table:number-rows-spanned="1" table:style-name="ce25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44"/>
        </table:table-row>
        <table:table-row table:style-name="ro12">
          <table:table-cell table:number-columns-repeated="3" table:style-name="ce245"/>
          <table:table-cell office:value-type="string" table:number-columns-spanned="2" table:number-rows-spanned="1" table:style-name="ce257">
            <text:p>中華民國</text:p>
          </table:table-cell>
          <table:covered-table-cell/>
          <table:table-cell office:value-type="float" office:value="98" table:style-name="ce246">
            <text:p>98</text:p>
          </table:table-cell>
          <table:table-cell office:value-type="string" table:style-name="ce245">
            <text:p>年</text:p>
          </table:table-cell>
          <table:table-cell table:style-name="ce246"/>
          <table:table-cell table:style-name="ce247"/>
          <table:table-cell table:number-columns-repeated="16375" table:style-name="ce245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45"/>
        </table:table-row>
        <table:table-row table:style-name="ro16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9">
            <text:p>總 <text:s text:c="7"/>計</text:p>
          </table:table-cell>
          <table:table-cell office:value-type="float" office:value="4408" table:style-name="ce250">
            <text:p><text:s/>4,408<text:s/></text:p>
          </table:table-cell>
          <table:table-cell office:value-type="float" office:value="580" table:style-name="ce250">
            <text:p><text:s/>580<text:s/></text:p>
          </table:table-cell>
          <table:table-cell office:value-type="float" office:value="1461270.44" table:style-name="ce250">
            <text:p><text:s/>1,461,270<text:s/></text:p>
          </table:table-cell>
          <table:table-cell office:value-type="float" office:value="39591443" table:style-name="ce250">
            <text:p><text:s/>39,591,443<text:s/></text:p>
          </table:table-cell>
          <table:table-cell office:value-type="float" office:value="14688378" table:style-name="ce250">
            <text:p><text:s/>14,688,378<text:s/></text:p>
          </table:table-cell>
          <table:table-cell office:value-type="float" office:value="68261.108620689658" table:style-name="ce251">
            <text:p><text:s/>68,261.11<text:s/></text:p>
          </table:table-cell>
          <table:table-cell office:value-type="float" office:value="2036" table:style-name="ce250">
            <text:p><text:s/>2,036<text:s/></text:p>
          </table:table-cell>
          <table:table-cell office:value-type="float" office:value="234485.59" table:style-name="ce250">
            <text:p><text:s/>234,486<text:s/></text:p>
          </table:table-cell>
          <table:table-cell office:value-type="float" office:value="6230726" table:style-name="ce250">
            <text:p><text:s/>6,230,726<text:s/></text:p>
          </table:table-cell>
          <table:table-cell office:value-type="float" office:value="4606798" table:style-name="ce250">
            <text:p><text:s/>4,606,798<text:s/></text:p>
          </table:table-cell>
          <table:table-cell office:value-type="float" office:value="3060.2779960707271" table:style-name="ce252">
            <text:p><text:s/>3,060.2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局 <text:s/>本 <text:s/>部</text:p>
          </table:table-cell>
          <table:table-cell office:value-type="float" office:value="398" table:style-name="ce104">
            <text:p><text:s/>398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91013.18" table:style-name="ce104">
            <text:p><text:s/>91,013<text:s/></text:p>
          </table:table-cell>
          <table:table-cell office:value-type="float" office:value="2512713" table:style-name="ce104">
            <text:p><text:s/>2,512,713<text:s/></text:p>
          </table:table-cell>
          <table:table-cell office:value-type="float" office:value="233194" table:style-name="ce104">
            <text:p><text:s/>233,194<text:s/></text:p>
          </table:table-cell>
          <table:table-cell office:value-type="float" office:value="41192.016393442624" table:style-name="ce251">
            <text:p><text:s/>41,192.02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1865.9" table:style-name="ce104">
            <text:p><text:s/>1,866<text:s/></text:p>
          </table:table-cell>
          <table:table-cell office:value-type="float" office:value="49914" table:style-name="ce104">
            <text:p><text:s/>49,914<text:s/></text:p>
          </table:table-cell>
          <table:table-cell office:value-type="float" office:value="20150" table:style-name="ce104">
            <text:p><text:s/>20,150<text:s/></text:p>
          </table:table-cell>
          <table:table-cell office:value-type="float" office:value="2495.6999999999998" table:style-name="ce252">
            <text:p><text:s/>2,495.7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新興分局</text:p>
          </table:table-cell>
          <table:table-cell office:value-type="float" office:value="286" table:style-name="ce104">
            <text:p><text:s/>286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94628.36" table:style-name="ce104">
            <text:p><text:s/>94,628<text:s/></text:p>
          </table:table-cell>
          <table:table-cell office:value-type="float" office:value="2579234" table:style-name="ce104">
            <text:p><text:s/>2,579,234<text:s/></text:p>
          </table:table-cell>
          <table:table-cell office:value-type="float" office:value="1072297" table:style-name="ce104">
            <text:p><text:s/>1,072,297<text:s/></text:p>
          </table:table-cell>
          <table:table-cell office:value-type="float" office:value="78158.606060606064" table:style-name="ce251">
            <text:p><text:s/>78,158.61<text:s/></text:p>
          </table:table-cell>
          <table:table-cell office:value-type="float" office:value="174" table:style-name="ce104">
            <text:p><text:s/>174<text:s/></text:p>
          </table:table-cell>
          <table:table-cell office:value-type="float" office:value="20516.72" table:style-name="ce104">
            <text:p><text:s/>20,517<text:s/></text:p>
          </table:table-cell>
          <table:table-cell office:value-type="float" office:value="517824" table:style-name="ce104">
            <text:p><text:s/>517,824<text:s/></text:p>
          </table:table-cell>
          <table:table-cell office:value-type="float" office:value="324522" table:style-name="ce104">
            <text:p><text:s/>324,522<text:s/></text:p>
          </table:table-cell>
          <table:table-cell office:value-type="float" office:value="2976" table:style-name="ce252">
            <text:p><text:s/>2,976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鹽埕分局</text:p>
          </table:table-cell>
          <table:table-cell office:value-type="float" office:value="121" table:style-name="ce104">
            <text:p><text:s/>121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31770.42" table:style-name="ce104">
            <text:p><text:s/>31,770<text:s/></text:p>
          </table:table-cell>
          <table:table-cell office:value-type="float" office:value="866840" table:style-name="ce104">
            <text:p><text:s/>866,840<text:s/></text:p>
          </table:table-cell>
          <table:table-cell office:value-type="float" office:value="427082" table:style-name="ce104">
            <text:p><text:s/>427,082<text:s/></text:p>
          </table:table-cell>
          <table:table-cell office:value-type="float" office:value="54177.5" table:style-name="ce251">
            <text:p><text:s/>54,177.50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6178.35" table:style-name="ce104">
            <text:p><text:s/>6,178<text:s/></text:p>
          </table:table-cell>
          <table:table-cell office:value-type="float" office:value="159015" table:style-name="ce104">
            <text:p><text:s/>159,015<text:s/></text:p>
          </table:table-cell>
          <table:table-cell office:value-type="float" office:value="151460" table:style-name="ce104">
            <text:p><text:s/>151,460<text:s/></text:p>
          </table:table-cell>
          <table:table-cell office:value-type="float" office:value="1987.6875" table:style-name="ce252">
            <text:p><text:s/>1,987.6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左營分局</text:p>
          </table:table-cell>
          <table:table-cell office:value-type="float" office:value="263" table:style-name="ce104">
            <text:p><text:s/>263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96537.96" table:style-name="ce104">
            <text:p><text:s/>96,538<text:s/></text:p>
          </table:table-cell>
          <table:table-cell office:value-type="float" office:value="2618889" table:style-name="ce104">
            <text:p><text:s/>2,618,889<text:s/></text:p>
          </table:table-cell>
          <table:table-cell office:value-type="float" office:value="895444" table:style-name="ce104">
            <text:p><text:s/>895,444<text:s/></text:p>
          </table:table-cell>
          <table:table-cell office:value-type="float" office:value="93531.75" table:style-name="ce251">
            <text:p><text:s/>93,531.75<text:s/></text:p>
          </table:table-cell>
          <table:table-cell office:value-type="float" office:value="164" table:style-name="ce104">
            <text:p><text:s/>164<text:s/></text:p>
          </table:table-cell>
          <table:table-cell office:value-type="float" office:value="24633.919999999998" table:style-name="ce104">
            <text:p><text:s/>24,634<text:s/></text:p>
          </table:table-cell>
          <table:table-cell office:value-type="float" office:value="653842" table:style-name="ce104">
            <text:p><text:s/>653,842<text:s/></text:p>
          </table:table-cell>
          <table:table-cell office:value-type="float" office:value="253810" table:style-name="ce104">
            <text:p><text:s/>253,810<text:s/></text:p>
          </table:table-cell>
          <table:table-cell office:value-type="float" office:value="3986.8414634146343" table:style-name="ce252">
            <text:p><text:s/>3,986.8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鼓山分局</text:p>
          </table:table-cell>
          <table:table-cell office:value-type="float" office:value="263" table:style-name="ce104">
            <text:p><text:s/>263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2520" table:style-name="ce104">
            <text:p><text:s/>82,520<text:s/></text:p>
          </table:table-cell>
          <table:table-cell office:value-type="float" office:value="2245291" table:style-name="ce104">
            <text:p><text:s/>2,245,291<text:s/></text:p>
          </table:table-cell>
          <table:table-cell office:value-type="float" office:value="899881" table:style-name="ce104">
            <text:p><text:s/>899,881<text:s/></text:p>
          </table:table-cell>
          <table:table-cell office:value-type="float" office:value="89811.64" table:style-name="ce251">
            <text:p><text:s/>89,811.64<text:s/></text:p>
          </table:table-cell>
          <table:table-cell office:value-type="float" office:value="193" table:style-name="ce104">
            <text:p><text:s/>193<text:s/></text:p>
          </table:table-cell>
          <table:table-cell office:value-type="float" office:value="21062" table:style-name="ce104">
            <text:p><text:s/>21,062<text:s/></text:p>
          </table:table-cell>
          <table:table-cell office:value-type="float" office:value="568970" table:style-name="ce104">
            <text:p><text:s/>568,970<text:s/></text:p>
          </table:table-cell>
          <table:table-cell office:value-type="float" office:value="366930" table:style-name="ce104">
            <text:p><text:s/>366,930<text:s/></text:p>
          </table:table-cell>
          <table:table-cell office:value-type="float" office:value="2948.0310880829015" table:style-name="ce252">
            <text:p><text:s/>2,948.0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苓雅分局</text:p>
          </table:table-cell>
          <table:table-cell office:value-type="float" office:value="312" table:style-name="ce104">
            <text:p><text:s/>312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85266" table:style-name="ce104">
            <text:p><text:s/>85,266<text:s/></text:p>
          </table:table-cell>
          <table:table-cell office:value-type="float" office:value="2288663" table:style-name="ce104">
            <text:p><text:s/>2,288,663<text:s/></text:p>
          </table:table-cell>
          <table:table-cell office:value-type="float" office:value="973902" table:style-name="ce104">
            <text:p><text:s/>973,902<text:s/></text:p>
          </table:table-cell>
          <table:table-cell office:value-type="float" office:value="69353.42424242424" table:style-name="ce251">
            <text:p><text:s/>69,353.42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8544" table:style-name="ce104">
            <text:p><text:s/>28,544<text:s/></text:p>
          </table:table-cell>
          <table:table-cell office:value-type="float" office:value="763009" table:style-name="ce104">
            <text:p><text:s/>763,009<text:s/></text:p>
          </table:table-cell>
          <table:table-cell office:value-type="float" office:value="248390" table:style-name="ce104">
            <text:p><text:s/>248,390<text:s/></text:p>
          </table:table-cell>
          <table:table-cell office:value-type="float" office:value="4058.5585106382978" table:style-name="ce252">
            <text:p><text:s/>4,058.5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前鎮分局</text:p>
          </table:table-cell>
          <table:table-cell office:value-type="float" office:value="272" table:style-name="ce104">
            <text:p><text:s/>272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104492.11" table:style-name="ce104">
            <text:p><text:s/>104,492<text:s/></text:p>
          </table:table-cell>
          <table:table-cell office:value-type="float" office:value="2820778" table:style-name="ce104">
            <text:p><text:s/>2,820,778<text:s/></text:p>
          </table:table-cell>
          <table:table-cell office:value-type="float" office:value="916046" table:style-name="ce104">
            <text:p><text:s/>916,046<text:s/></text:p>
          </table:table-cell>
          <table:table-cell office:value-type="float" office:value="100742.07142857143" table:style-name="ce251">
            <text:p><text:s/>100,742.07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22843.33" table:style-name="ce104">
            <text:p><text:s/>22,843<text:s/></text:p>
          </table:table-cell>
          <table:table-cell office:value-type="float" office:value="613850" table:style-name="ce104">
            <text:p><text:s/>613,850<text:s/></text:p>
          </table:table-cell>
          <table:table-cell office:value-type="float" office:value="233730" table:style-name="ce104">
            <text:p><text:s/>233,730<text:s/></text:p>
          </table:table-cell>
          <table:table-cell office:value-type="float" office:value="3410.2777777777778" table:style-name="ce252">
            <text:p><text:s/>3,410.2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小港分局</text:p>
          </table:table-cell>
          <table:table-cell office:value-type="float" office:value="228" table:style-name="ce104">
            <text:p><text:s/>228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82072" table:style-name="ce104">
            <text:p><text:s/>82,072<text:s/></text:p>
          </table:table-cell>
          <table:table-cell office:value-type="float" office:value="2225219" table:style-name="ce104">
            <text:p><text:s/>2,225,219<text:s/></text:p>
          </table:table-cell>
          <table:table-cell office:value-type="float" office:value="469778" table:style-name="ce104">
            <text:p><text:s/>469,778<text:s/></text:p>
          </table:table-cell>
          <table:table-cell office:value-type="float" office:value="96748.65217391304" table:style-name="ce251">
            <text:p><text:s/>96,748.65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19332" table:style-name="ce104">
            <text:p><text:s/>19,332<text:s/></text:p>
          </table:table-cell>
          <table:table-cell office:value-type="float" office:value="519824" table:style-name="ce104">
            <text:p><text:s/>519,824<text:s/></text:p>
          </table:table-cell>
          <table:table-cell office:value-type="float" office:value="180590" table:style-name="ce104">
            <text:p><text:s/>180,590<text:s/></text:p>
          </table:table-cell>
          <table:table-cell office:value-type="float" office:value="3584.9931034482761" table:style-name="ce252">
            <text:p><text:s/>3,584.9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一分局</text:p>
          </table:table-cell>
          <table:table-cell office:value-type="float" office:value="233" table:style-name="ce104">
            <text:p><text:s/>233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2360.34" table:style-name="ce104">
            <text:p><text:s/>82,360<text:s/></text:p>
          </table:table-cell>
          <table:table-cell office:value-type="float" office:value="2251816" table:style-name="ce104">
            <text:p><text:s/>2,251,816<text:s/></text:p>
          </table:table-cell>
          <table:table-cell office:value-type="float" office:value="572977" table:style-name="ce104">
            <text:p><text:s/>572,977<text:s/></text:p>
          </table:table-cell>
          <table:table-cell office:value-type="float" office:value="90072.639999999999" table:style-name="ce251">
            <text:p><text:s/>90,072.64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11492.57" table:style-name="ce104">
            <text:p><text:s/>11,493<text:s/></text:p>
          </table:table-cell>
          <table:table-cell office:value-type="float" office:value="312335" table:style-name="ce104">
            <text:p><text:s/>312,335<text:s/></text:p>
          </table:table-cell>
          <table:table-cell office:value-type="float" office:value="189750" table:style-name="ce104">
            <text:p><text:s/>189,750<text:s/></text:p>
          </table:table-cell>
          <table:table-cell office:value-type="float" office:value="2459.3307086614172" table:style-name="ce252">
            <text:p><text:s/>2,459.3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二分局</text:p>
          </table:table-cell>
          <table:table-cell office:value-type="float" office:value="288" table:style-name="ce104">
            <text:p><text:s/>288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96172" table:style-name="ce104">
            <text:p><text:s/>96,172<text:s/></text:p>
          </table:table-cell>
          <table:table-cell office:value-type="float" office:value="2602472" table:style-name="ce104">
            <text:p><text:s/>2,602,472<text:s/></text:p>
          </table:table-cell>
          <table:table-cell office:value-type="float" office:value="698928" table:style-name="ce104">
            <text:p><text:s/>698,928<text:s/></text:p>
          </table:table-cell>
          <table:table-cell office:value-type="float" office:value="89740.413793103449" table:style-name="ce251">
            <text:p><text:s/>89,740.41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1860" table:style-name="ce104">
            <text:p><text:s/>21,860<text:s/></text:p>
          </table:table-cell>
          <table:table-cell office:value-type="float" office:value="586274" table:style-name="ce104">
            <text:p><text:s/>586,274<text:s/></text:p>
          </table:table-cell>
          <table:table-cell office:value-type="float" office:value="292770" table:style-name="ce104">
            <text:p><text:s/>292,770<text:s/></text:p>
          </table:table-cell>
          <table:table-cell office:value-type="float" office:value="3118.4787234042551" table:style-name="ce252">
            <text:p><text:s/>3,118.4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楠梓分局</text:p>
          </table:table-cell>
          <table:table-cell office:value-type="float" office:value="212" table:style-name="ce104">
            <text:p><text:s/>212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84781.74" table:style-name="ce104">
            <text:p><text:s/>84,782<text:s/></text:p>
          </table:table-cell>
          <table:table-cell office:value-type="float" office:value="2301101" table:style-name="ce104">
            <text:p><text:s/>2,301,101<text:s/></text:p>
          </table:table-cell>
          <table:table-cell office:value-type="float" office:value="621922" table:style-name="ce104">
            <text:p><text:s/>621,922<text:s/></text:p>
          </table:table-cell>
          <table:table-cell office:value-type="float" office:value="100047.86956521739" table:style-name="ce251">
            <text:p><text:s/>100,047.87<text:s/>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18580.71" table:style-name="ce104">
            <text:p><text:s/>18,581<text:s/></text:p>
          </table:table-cell>
          <table:table-cell office:value-type="float" office:value="496628" table:style-name="ce104">
            <text:p><text:s/>496,628<text:s/></text:p>
          </table:table-cell>
          <table:table-cell office:value-type="float" office:value="181085" table:style-name="ce104">
            <text:p><text:s/>181,085<text:s/></text:p>
          </table:table-cell>
          <table:table-cell office:value-type="float" office:value="3849.8294573643411" table:style-name="ce252">
            <text:p><text:s/>3,849.8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刑警大隊</text:p>
          </table:table-cell>
          <table:table-cell office:value-type="float" office:value="554" table:style-name="ce104">
            <text:p><text:s/>554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98236.479999999996" table:style-name="ce104">
            <text:p><text:s/>98,236<text:s/></text:p>
          </table:table-cell>
          <table:table-cell office:value-type="float" office:value="2677348" table:style-name="ce104">
            <text:p><text:s/>2,677,348<text:s/></text:p>
          </table:table-cell>
          <table:table-cell office:value-type="float" office:value="1026916" table:style-name="ce104">
            <text:p><text:s/>1,026,916<text:s/></text:p>
          </table:table-cell>
          <table:table-cell office:value-type="float" office:value="55778.083333333336" table:style-name="ce251">
            <text:p><text:s/>55,778.08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6458" table:style-name="ce104">
            <text:p><text:s/>6,458<text:s/></text:p>
          </table:table-cell>
          <table:table-cell office:value-type="float" office:value="156464" table:style-name="ce104">
            <text:p><text:s/>156,464<text:s/></text:p>
          </table:table-cell>
          <table:table-cell office:value-type="float" office:value="126950" table:style-name="ce104">
            <text:p><text:s/>126,950<text:s/></text:p>
          </table:table-cell>
          <table:table-cell office:value-type="float" office:value="3008.9230769230771" table:style-name="ce252">
            <text:p><text:s/>3,008.92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保安大隊</text:p>
          </table:table-cell>
          <table:table-cell office:value-type="float" office:value="328" table:style-name="ce104">
            <text:p><text:s/>328<text:s/></text:p>
          </table:table-cell>
          <table:table-cell office:value-type="float" office:value="106" table:style-name="ce104">
            <text:p><text:s/>106<text:s/></text:p>
          </table:table-cell>
          <table:table-cell office:value-type="float" office:value="181275.85" table:style-name="ce104">
            <text:p><text:s/>181,276<text:s/></text:p>
          </table:table-cell>
          <table:table-cell office:value-type="float" office:value="4811434" table:style-name="ce104">
            <text:p><text:s/>4,811,434<text:s/></text:p>
          </table:table-cell>
          <table:table-cell office:value-type="float" office:value="2764128" table:style-name="ce104">
            <text:p><text:s/>2,764,128<text:s/></text:p>
          </table:table-cell>
          <table:table-cell office:value-type="float" office:value="45390.886792452831" table:style-name="ce251">
            <text:p><text:s/>45,390.89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7768.04" table:style-name="ce104">
            <text:p><text:s/>7,768<text:s/></text:p>
          </table:table-cell>
          <table:table-cell office:value-type="float" office:value="204123" table:style-name="ce104">
            <text:p><text:s/>204,123<text:s/></text:p>
          </table:table-cell>
          <table:table-cell office:value-type="float" office:value="846584" table:style-name="ce104">
            <text:p><text:s/>846,584<text:s/></text:p>
          </table:table-cell>
          <table:table-cell office:value-type="float" office:value="2459.3132530120483" table:style-name="ce252">
            <text:p><text:s/>2,459.3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交通大隊</text:p>
          </table:table-cell>
          <table:table-cell office:value-type="float" office:value="440" table:style-name="ce104">
            <text:p><text:s/>440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217580" table:style-name="ce104">
            <text:p><text:s/>217,580<text:s/></text:p>
          </table:table-cell>
          <table:table-cell office:value-type="float" office:value="5911803" table:style-name="ce104">
            <text:p><text:s/>5,911,803<text:s/></text:p>
          </table:table-cell>
          <table:table-cell office:value-type="float" office:value="2820632" table:style-name="ce104">
            <text:p><text:s/>2,820,632<text:s/></text:p>
          </table:table-cell>
          <table:table-cell office:value-type="float" office:value="70378.607142857145" table:style-name="ce251">
            <text:p><text:s/>70,378.61<text:s/></text:p>
          </table:table-cell>
          <table:table-cell office:value-type="float" office:value="276" table:style-name="ce104">
            <text:p><text:s/>276<text:s/></text:p>
          </table:table-cell>
          <table:table-cell office:value-type="float" office:value="18823" table:style-name="ce104">
            <text:p><text:s/>18,823<text:s/></text:p>
          </table:table-cell>
          <table:table-cell office:value-type="float" office:value="505966" table:style-name="ce104">
            <text:p><text:s/>505,966<text:s/></text:p>
          </table:table-cell>
          <table:table-cell office:value-type="float" office:value="1115927" table:style-name="ce104">
            <text:p><text:s/>1,115,927<text:s/></text:p>
          </table:table-cell>
          <table:table-cell office:value-type="float" office:value="1833.2101449275362" table:style-name="ce252">
            <text:p><text:s/>1,833.2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婦幼隊</text:p>
          </table:table-cell>
          <table:table-cell office:value-type="float" office:value="55" table:style-name="ce104">
            <text:p><text:s/>55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0259" table:style-name="ce104">
            <text:p><text:s/>10,259<text:s/></text:p>
          </table:table-cell>
          <table:table-cell office:value-type="float" office:value="274738" table:style-name="ce104">
            <text:p><text:s/>274,738<text:s/></text:p>
          </table:table-cell>
          <table:table-cell office:value-type="float" office:value="66367" table:style-name="ce104">
            <text:p><text:s/>66,367<text:s/></text:p>
          </table:table-cell>
          <table:table-cell office:value-type="float" office:value="54947.6" table:style-name="ce251">
            <text:p><text:s/>54,947.60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19" table:style-name="ce104">
            <text:p><text:s/>119<text:s/></text:p>
          </table:table-cell>
          <table:table-cell office:value-type="float" office:value="3225" table:style-name="ce104">
            <text:p><text:s/>3,225<text:s/></text:p>
          </table:table-cell>
          <table:table-cell office:value-type="float" office:value="3600" table:style-name="ce104">
            <text:p><text:s/>3,600<text:s/></text:p>
          </table:table-cell>
          <table:table-cell office:value-type="float" office:value="1075" table:style-name="ce252">
            <text:p><text:s/>1,075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通信隊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226" table:style-name="ce104">
            <text:p><text:s/>4,226<text:s/></text:p>
          </table:table-cell>
          <table:table-cell office:value-type="float" office:value="116161" table:style-name="ce104">
            <text:p><text:s/>116,161<text:s/></text:p>
          </table:table-cell>
          <table:table-cell office:value-type="float" office:value="35409" table:style-name="ce104">
            <text:p><text:s/>35,409<text:s/></text:p>
          </table:table-cell>
          <table:table-cell office:value-type="float" office:value="29040.25" table:style-name="ce251">
            <text:p><text:s/>29,040.2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90" table:style-name="ce104">
            <text:p><text:s/>290<text:s/></text:p>
          </table:table-cell>
          <table:table-cell office:value-type="float" office:value="7822" table:style-name="ce104">
            <text:p><text:s/>7,822<text:s/></text:p>
          </table:table-cell>
          <table:table-cell office:value-type="float" office:value="5110" table:style-name="ce104">
            <text:p><text:s/>5,110<text:s/></text:p>
          </table:table-cell>
          <table:table-cell office:value-type="float" office:value="3911" table:style-name="ce252">
            <text:p><text:s/>3,911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少年隊</text:p>
          </table:table-cell>
          <table:table-cell office:value-type="float" office:value="54" table:style-name="ce104">
            <text:p><text:s/>54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8079" table:style-name="ce104">
            <text:p><text:s/>18,079<text:s/></text:p>
          </table:table-cell>
          <table:table-cell office:value-type="float" office:value="486943" table:style-name="ce104">
            <text:p><text:s/>486,943<text:s/></text:p>
          </table:table-cell>
          <table:table-cell office:value-type="float" office:value="193475" table:style-name="ce104">
            <text:p><text:s/>193,475<text:s/></text:p>
          </table:table-cell>
          <table:table-cell office:value-type="float" office:value="54104.777777777781" table:style-name="ce251">
            <text:p><text:s/>54,104.78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3929" table:style-name="ce104">
            <text:p><text:s/>3,929<text:s/></text:p>
          </table:table-cell>
          <table:table-cell office:value-type="float" office:value="106604" table:style-name="ce104">
            <text:p><text:s/>106,604<text:s/></text:p>
          </table:table-cell>
          <table:table-cell office:value-type="float" office:value="55930" table:style-name="ce104">
            <text:p><text:s/>55,930<text:s/></text:p>
          </table:table-cell>
          <table:table-cell office:value-type="float" office:value="3807.2857142857142" table:style-name="ce252">
            <text:p><text:s/>3,807.2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6">
            <text:p>資料來源：本局後勤科。</text:p>
          </table:table-cell>
          <table:table-cell table:number-columns-repeated="16383" table:style-name="ce248"/>
        </table:table-row>
        <table:table-row table:number-rows-repeated="1048553" table:style-name="ro7">
          <table:table-cell table:number-columns-repeated="16384"/>
        </table:table-row>
      </table:table>
      <table:table table:name="97" table:style-name="ta4">
        <table:table-column table:style-name="co6" table:number-columns-repeated="5" table:default-cell-style-name="ce254"/>
        <table:table-column table:style-name="co6" table:number-columns-repeated="7" table:default-cell-style-name="ce255"/>
        <table:table-column table:style-name="co9" table:number-columns-repeated="16372" table:default-cell-style-name="ce255"/>
        <table:table-row table:style-name="ro11">
          <table:table-cell office:value-type="string" table:number-columns-spanned="12" table:number-rows-spanned="1" table:style-name="ce25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44"/>
        </table:table-row>
        <table:table-row table:style-name="ro12">
          <table:table-cell table:number-columns-repeated="3" table:style-name="ce245"/>
          <table:table-cell office:value-type="string" table:number-columns-spanned="2" table:number-rows-spanned="1" table:style-name="ce257">
            <text:p>中華民國</text:p>
          </table:table-cell>
          <table:covered-table-cell/>
          <table:table-cell office:value-type="float" office:value="97" table:style-name="ce246">
            <text:p>97</text:p>
          </table:table-cell>
          <table:table-cell office:value-type="string" table:style-name="ce245">
            <text:p>年</text:p>
          </table:table-cell>
          <table:table-cell table:style-name="ce246"/>
          <table:table-cell table:style-name="ce247"/>
          <table:table-cell table:number-columns-repeated="16375" table:style-name="ce245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45"/>
        </table:table-row>
        <table:table-row table:style-name="ro17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9">
            <text:p>總 <text:s text:c="7"/>計</text:p>
          </table:table-cell>
          <table:table-cell office:value-type="float" office:value="4394" table:style-name="ce250">
            <text:p><text:s/>4,394<text:s/></text:p>
          </table:table-cell>
          <table:table-cell office:value-type="float" office:value="581" table:style-name="ce250">
            <text:p><text:s/>581<text:s/></text:p>
          </table:table-cell>
          <table:table-cell office:value-type="float" office:value="1485019.132" table:style-name="ce250">
            <text:p><text:s/>1,485,019<text:s/></text:p>
          </table:table-cell>
          <table:table-cell office:value-type="float" office:value="44973431.030000001" table:style-name="ce250">
            <text:p><text:s/>44,973,431<text:s/></text:p>
          </table:table-cell>
          <table:table-cell office:value-type="float" office:value="15696265" table:style-name="ce250">
            <text:p><text:s/>15,696,265<text:s/></text:p>
          </table:table-cell>
          <table:table-cell office:value-type="float" office:value="77406.938089500865" table:style-name="ce251">
            <text:p><text:s/>77,406.94<text:s/></text:p>
          </table:table-cell>
          <table:table-cell office:value-type="float" office:value="2041" table:style-name="ce250">
            <text:p><text:s/>2,041<text:s/></text:p>
          </table:table-cell>
          <table:table-cell office:value-type="float" office:value="243465.65599999999" table:style-name="ce250">
            <text:p><text:s/>243,466<text:s/></text:p>
          </table:table-cell>
          <table:table-cell office:value-type="float" office:value="7199844.9790000003" table:style-name="ce250">
            <text:p><text:s/>7,199,845<text:s/></text:p>
          </table:table-cell>
          <table:table-cell office:value-type="float" office:value="5399947" table:style-name="ce250">
            <text:p><text:s/>5,399,947<text:s/></text:p>
          </table:table-cell>
          <table:table-cell office:value-type="float" office:value="3527.6065551200395" table:style-name="ce252">
            <text:p><text:s/>3,527.6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局 <text:s/>本 <text:s/>部</text:p>
          </table:table-cell>
          <table:table-cell office:value-type="float" office:value="390" table:style-name="ce104">
            <text:p><text:s/>390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94875.95" table:style-name="ce104">
            <text:p><text:s/>94,876<text:s/></text:p>
          </table:table-cell>
          <table:table-cell office:value-type="float" office:value="2881409" table:style-name="ce104">
            <text:p><text:s/>2,881,409<text:s/></text:p>
          </table:table-cell>
          <table:table-cell office:value-type="float" office:value="479150" table:style-name="ce104">
            <text:p><text:s/>479,150<text:s/></text:p>
          </table:table-cell>
          <table:table-cell office:value-type="float" office:value="47236.2131147541" table:style-name="ce251">
            <text:p><text:s/>47,236.21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2356.46" table:style-name="ce104">
            <text:p><text:s/>2,356<text:s/></text:p>
          </table:table-cell>
          <table:table-cell office:value-type="float" office:value="70059" table:style-name="ce104">
            <text:p><text:s/>70,059<text:s/></text:p>
          </table:table-cell>
          <table:table-cell office:value-type="float" office:value="27490" table:style-name="ce104">
            <text:p><text:s/>27,490<text:s/></text:p>
          </table:table-cell>
          <table:table-cell office:value-type="float" office:value="3502.95" table:style-name="ce252">
            <text:p><text:s/>3,502.95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新興分局</text:p>
          </table:table-cell>
          <table:table-cell office:value-type="float" office:value="288" table:style-name="ce104">
            <text:p><text:s/>288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97358.602000000014" table:style-name="ce104">
            <text:p><text:s/>97,359<text:s/></text:p>
          </table:table-cell>
          <table:table-cell office:value-type="float" office:value="2993545" table:style-name="ce104">
            <text:p><text:s/>2,993,545<text:s/></text:p>
          </table:table-cell>
          <table:table-cell office:value-type="float" office:value="1171109" table:style-name="ce104">
            <text:p><text:s/>1,171,109<text:s/></text:p>
          </table:table-cell>
          <table:table-cell office:value-type="float" office:value="90713.484848484848" table:style-name="ce251">
            <text:p><text:s/>90,713.48<text:s/></text:p>
          </table:table-cell>
          <table:table-cell office:value-type="float" office:value="174" table:style-name="ce104">
            <text:p><text:s/>174<text:s/></text:p>
          </table:table-cell>
          <table:table-cell office:value-type="float" office:value="19260.939999999999" table:style-name="ce104">
            <text:p><text:s/>19,261<text:s/></text:p>
          </table:table-cell>
          <table:table-cell office:value-type="float" office:value="543929" table:style-name="ce104">
            <text:p><text:s/>543,929<text:s/></text:p>
          </table:table-cell>
          <table:table-cell office:value-type="float" office:value="312730" table:style-name="ce104">
            <text:p><text:s/>312,730<text:s/></text:p>
          </table:table-cell>
          <table:table-cell office:value-type="float" office:value="3126.0287356321837" table:style-name="ce252">
            <text:p><text:s/>3,126.0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鹽埕分局</text:p>
          </table:table-cell>
          <table:table-cell office:value-type="float" office:value="119" table:style-name="ce104">
            <text:p><text:s/>119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37530" table:style-name="ce104">
            <text:p><text:s/>37,530<text:s/></text:p>
          </table:table-cell>
          <table:table-cell office:value-type="float" office:value="1151890" table:style-name="ce104">
            <text:p><text:s/>1,151,890<text:s/></text:p>
          </table:table-cell>
          <table:table-cell office:value-type="float" office:value="557795" table:style-name="ce104">
            <text:p><text:s/>557,795<text:s/></text:p>
          </table:table-cell>
          <table:table-cell office:value-type="float" office:value="71993.125" table:style-name="ce251">
            <text:p><text:s/>71,993.13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6755" table:style-name="ce104">
            <text:p><text:s/>6,755<text:s/></text:p>
          </table:table-cell>
          <table:table-cell office:value-type="float" office:value="190532" table:style-name="ce104">
            <text:p><text:s/>190,532<text:s/></text:p>
          </table:table-cell>
          <table:table-cell office:value-type="float" office:value="215834" table:style-name="ce104">
            <text:p><text:s/>215,834<text:s/></text:p>
          </table:table-cell>
          <table:table-cell office:value-type="float" office:value="2381.65" table:style-name="ce252">
            <text:p><text:s/>2,381.65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左營分局</text:p>
          </table:table-cell>
          <table:table-cell office:value-type="float" office:value="259" table:style-name="ce104">
            <text:p><text:s/>259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86968.72" table:style-name="ce104">
            <text:p><text:s/>86,969<text:s/></text:p>
          </table:table-cell>
          <table:table-cell office:value-type="float" office:value="2623590" table:style-name="ce104">
            <text:p><text:s/>2,623,590<text:s/></text:p>
          </table:table-cell>
          <table:table-cell office:value-type="float" office:value="884575" table:style-name="ce104">
            <text:p><text:s/>884,575<text:s/></text:p>
          </table:table-cell>
          <table:table-cell office:value-type="float" office:value="97170" table:style-name="ce251">
            <text:p><text:s/>97,170.00<text:s/></text:p>
          </table:table-cell>
          <table:table-cell office:value-type="float" office:value="153" table:style-name="ce104">
            <text:p><text:s/>153<text:s/></text:p>
          </table:table-cell>
          <table:table-cell office:value-type="float" office:value="26512.574000000001" table:style-name="ce104">
            <text:p><text:s/>26,513<text:s/></text:p>
          </table:table-cell>
          <table:table-cell office:value-type="float" office:value="781369" table:style-name="ce104">
            <text:p><text:s/>781,369<text:s/></text:p>
          </table:table-cell>
          <table:table-cell office:value-type="float" office:value="269220" table:style-name="ce104">
            <text:p><text:s/>269,220<text:s/></text:p>
          </table:table-cell>
          <table:table-cell office:value-type="float" office:value="5106.9869281045749" table:style-name="ce252">
            <text:p><text:s/>5,106.9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鼓山分局</text:p>
          </table:table-cell>
          <table:table-cell office:value-type="float" office:value="261" table:style-name="ce104">
            <text:p><text:s/>261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9938" table:style-name="ce104">
            <text:p><text:s/>89,938<text:s/></text:p>
          </table:table-cell>
          <table:table-cell office:value-type="float" office:value="2772530" table:style-name="ce104">
            <text:p><text:s/>2,772,530<text:s/></text:p>
          </table:table-cell>
          <table:table-cell office:value-type="float" office:value="862649" table:style-name="ce104">
            <text:p><text:s/>862,649<text:s/></text:p>
          </table:table-cell>
          <table:table-cell office:value-type="float" office:value="110901.2" table:style-name="ce251">
            <text:p><text:s/>110,901.20<text:s/></text:p>
          </table:table-cell>
          <table:table-cell office:value-type="float" office:value="193" table:style-name="ce104">
            <text:p><text:s/>193<text:s/></text:p>
          </table:table-cell>
          <table:table-cell office:value-type="float" office:value="22034" table:style-name="ce104">
            <text:p><text:s/>22,034<text:s/></text:p>
          </table:table-cell>
          <table:table-cell office:value-type="float" office:value="659469" table:style-name="ce104">
            <text:p><text:s/>659,469<text:s/></text:p>
          </table:table-cell>
          <table:table-cell office:value-type="float" office:value="303040" table:style-name="ce104">
            <text:p><text:s/>303,040<text:s/></text:p>
          </table:table-cell>
          <table:table-cell office:value-type="float" office:value="3416.9378238341969" table:style-name="ce252">
            <text:p><text:s/>3,416.9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苓雅分局</text:p>
          </table:table-cell>
          <table:table-cell office:value-type="float" office:value="310" table:style-name="ce104">
            <text:p><text:s/>310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96376" table:style-name="ce104">
            <text:p><text:s/>96,376<text:s/></text:p>
          </table:table-cell>
          <table:table-cell office:value-type="float" office:value="2958822" table:style-name="ce104">
            <text:p><text:s/>2,958,822<text:s/></text:p>
          </table:table-cell>
          <table:table-cell office:value-type="float" office:value="1272919" table:style-name="ce104">
            <text:p><text:s/>1,272,919<text:s/></text:p>
          </table:table-cell>
          <table:table-cell office:value-type="float" office:value="89661.272727272721" table:style-name="ce251">
            <text:p><text:s/>89,661.27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6545" table:style-name="ce104">
            <text:p><text:s/>26,545<text:s/></text:p>
          </table:table-cell>
          <table:table-cell office:value-type="float" office:value="797807" table:style-name="ce104">
            <text:p><text:s/>797,807<text:s/></text:p>
          </table:table-cell>
          <table:table-cell office:value-type="float" office:value="356490" table:style-name="ce104">
            <text:p><text:s/>356,490<text:s/></text:p>
          </table:table-cell>
          <table:table-cell office:value-type="float" office:value="4243.6542553191493" table:style-name="ce252">
            <text:p><text:s/>4,243.65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前鎮分局</text:p>
          </table:table-cell>
          <table:table-cell office:value-type="float" office:value="265" table:style-name="ce104">
            <text:p><text:s/>265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105718.65" table:style-name="ce104">
            <text:p><text:s/>105,719<text:s/></text:p>
          </table:table-cell>
          <table:table-cell office:value-type="float" office:value="3200291" table:style-name="ce104">
            <text:p><text:s/>3,200,291<text:s/></text:p>
          </table:table-cell>
          <table:table-cell office:value-type="float" office:value="1031969" table:style-name="ce104">
            <text:p><text:s/>1,031,969<text:s/></text:p>
          </table:table-cell>
          <table:table-cell office:value-type="float" office:value="114296.10714285714" table:style-name="ce251">
            <text:p><text:s/>114,296.11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22842.04" table:style-name="ce104">
            <text:p><text:s/>22,842<text:s/></text:p>
          </table:table-cell>
          <table:table-cell office:value-type="float" office:value="673371" table:style-name="ce104">
            <text:p><text:s/>673,371<text:s/></text:p>
          </table:table-cell>
          <table:table-cell office:value-type="float" office:value="238180" table:style-name="ce104">
            <text:p><text:s/>238,180<text:s/></text:p>
          </table:table-cell>
          <table:table-cell office:value-type="float" office:value="3740.95" table:style-name="ce252">
            <text:p><text:s/>3,740.95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小港分局</text:p>
          </table:table-cell>
          <table:table-cell office:value-type="float" office:value="230" table:style-name="ce104">
            <text:p><text:s/>230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88009" table:style-name="ce104">
            <text:p><text:s/>88,009<text:s/></text:p>
          </table:table-cell>
          <table:table-cell office:value-type="float" office:value="2655388" table:style-name="ce104">
            <text:p><text:s/>2,655,388<text:s/></text:p>
          </table:table-cell>
          <table:table-cell office:value-type="float" office:value="560573" table:style-name="ce104">
            <text:p><text:s/>560,573<text:s/></text:p>
          </table:table-cell>
          <table:table-cell office:value-type="float" office:value="115451.65217391304" table:style-name="ce251">
            <text:p><text:s/>115,451.65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21312" table:style-name="ce104">
            <text:p><text:s/>21,312<text:s/></text:p>
          </table:table-cell>
          <table:table-cell office:value-type="float" office:value="643753" table:style-name="ce104">
            <text:p><text:s/>643,753<text:s/></text:p>
          </table:table-cell>
          <table:table-cell office:value-type="float" office:value="188117" table:style-name="ce104">
            <text:p><text:s/>188,117<text:s/></text:p>
          </table:table-cell>
          <table:table-cell office:value-type="float" office:value="4439.6758620689652" table:style-name="ce252">
            <text:p><text:s/>4,439.6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一分局</text:p>
          </table:table-cell>
          <table:table-cell office:value-type="float" office:value="233" table:style-name="ce104">
            <text:p><text:s/>233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77492.61" table:style-name="ce104">
            <text:p><text:s/>77,493<text:s/></text:p>
          </table:table-cell>
          <table:table-cell office:value-type="float" office:value="2371892" table:style-name="ce104">
            <text:p><text:s/>2,371,892<text:s/></text:p>
          </table:table-cell>
          <table:table-cell office:value-type="float" office:value="684928" table:style-name="ce104">
            <text:p><text:s/>684,928<text:s/></text:p>
          </table:table-cell>
          <table:table-cell office:value-type="float" office:value="94875.68" table:style-name="ce251">
            <text:p><text:s/>94,875.68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12496.75" table:style-name="ce104">
            <text:p><text:s/>12,497<text:s/></text:p>
          </table:table-cell>
          <table:table-cell office:value-type="float" office:value="366510" table:style-name="ce104">
            <text:p><text:s/>366,510<text:s/></text:p>
          </table:table-cell>
          <table:table-cell office:value-type="float" office:value="153000" table:style-name="ce104">
            <text:p><text:s/>153,000<text:s/></text:p>
          </table:table-cell>
          <table:table-cell office:value-type="float" office:value="2885.9055118110236" table:style-name="ce252">
            <text:p><text:s/>2,885.9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二分局</text:p>
          </table:table-cell>
          <table:table-cell office:value-type="float" office:value="286" table:style-name="ce104">
            <text:p><text:s/>286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98845" table:style-name="ce104">
            <text:p><text:s/>98,845<text:s/></text:p>
          </table:table-cell>
          <table:table-cell office:value-type="float" office:value="2981398" table:style-name="ce104">
            <text:p><text:s/>2,981,398<text:s/></text:p>
          </table:table-cell>
          <table:table-cell office:value-type="float" office:value="819754" table:style-name="ce104">
            <text:p><text:s/>819,754<text:s/></text:p>
          </table:table-cell>
          <table:table-cell office:value-type="float" office:value="99379.933333333334" table:style-name="ce251">
            <text:p><text:s/>99,379.93<text:s/></text:p>
          </table:table-cell>
          <table:table-cell office:value-type="float" office:value="185" table:style-name="ce104">
            <text:p><text:s/>185<text:s/></text:p>
          </table:table-cell>
          <table:table-cell office:value-type="float" office:value="26151" table:style-name="ce104">
            <text:p><text:s/>26,151<text:s/></text:p>
          </table:table-cell>
          <table:table-cell office:value-type="float" office:value="782402" table:style-name="ce104">
            <text:p><text:s/>782,402<text:s/></text:p>
          </table:table-cell>
          <table:table-cell office:value-type="float" office:value="279787" table:style-name="ce104">
            <text:p><text:s/>279,787<text:s/></text:p>
          </table:table-cell>
          <table:table-cell office:value-type="float" office:value="4229.2" table:style-name="ce252">
            <text:p><text:s/>4,229.2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楠梓分局</text:p>
          </table:table-cell>
          <table:table-cell office:value-type="float" office:value="203" table:style-name="ce104">
            <text:p><text:s/>203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75851.679999999993" table:style-name="ce104">
            <text:p><text:s/>75,852<text:s/></text:p>
          </table:table-cell>
          <table:table-cell office:value-type="float" office:value="2292409.0299999998" table:style-name="ce104">
            <text:p><text:s/>2,292,409<text:s/></text:p>
          </table:table-cell>
          <table:table-cell office:value-type="float" office:value="921078" table:style-name="ce104">
            <text:p><text:s/>921,078<text:s/></text:p>
          </table:table-cell>
          <table:table-cell office:value-type="float" office:value="99669.957826086975" table:style-name="ce251">
            <text:p><text:s/>99,669.96<text:s/>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21858.521999999997" table:style-name="ce104">
            <text:p><text:s/>21,859<text:s/></text:p>
          </table:table-cell>
          <table:table-cell office:value-type="float" office:value="654512.97900000005" table:style-name="ce104">
            <text:p><text:s/>654,513<text:s/></text:p>
          </table:table-cell>
          <table:table-cell office:value-type="float" office:value="116929" table:style-name="ce104">
            <text:p><text:s/>116,929<text:s/></text:p>
          </table:table-cell>
          <table:table-cell office:value-type="float" office:value="5073.7440232558147" table:style-name="ce252">
            <text:p><text:s/>5,073.7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刑警大隊</text:p>
          </table:table-cell>
          <table:table-cell office:value-type="float" office:value="542" table:style-name="ce104">
            <text:p><text:s/>542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94301" table:style-name="ce104">
            <text:p><text:s/>94,301<text:s/></text:p>
          </table:table-cell>
          <table:table-cell office:value-type="float" office:value="2833668" table:style-name="ce104">
            <text:p><text:s/>2,833,668<text:s/></text:p>
          </table:table-cell>
          <table:table-cell office:value-type="float" office:value="1147466" table:style-name="ce104">
            <text:p><text:s/>1,147,466<text:s/></text:p>
          </table:table-cell>
          <table:table-cell office:value-type="float" office:value="59034.75" table:style-name="ce251">
            <text:p><text:s/>59,034.75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6365" table:style-name="ce104">
            <text:p><text:s/>6,365<text:s/></text:p>
          </table:table-cell>
          <table:table-cell office:value-type="float" office:value="183441" table:style-name="ce104">
            <text:p><text:s/>183,441<text:s/></text:p>
          </table:table-cell>
          <table:table-cell office:value-type="float" office:value="120240" table:style-name="ce104">
            <text:p><text:s/>120,240<text:s/></text:p>
          </table:table-cell>
          <table:table-cell office:value-type="float" office:value="3527.7115384615386" table:style-name="ce252">
            <text:p><text:s/>3,527.7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保安大隊</text:p>
          </table:table-cell>
          <table:table-cell office:value-type="float" office:value="339" table:style-name="ce104">
            <text:p><text:s/>339<text:s/>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185686.92" table:style-name="ce104">
            <text:p><text:s/>185,687<text:s/></text:p>
          </table:table-cell>
          <table:table-cell office:value-type="float" office:value="5540158" table:style-name="ce104">
            <text:p><text:s/>5,540,158<text:s/></text:p>
          </table:table-cell>
          <table:table-cell office:value-type="float" office:value="2204845" table:style-name="ce104">
            <text:p><text:s/>2,204,845<text:s/></text:p>
          </table:table-cell>
          <table:table-cell office:value-type="float" office:value="51777.17757009346" table:style-name="ce251">
            <text:p><text:s/>51,777.18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6982.72" table:style-name="ce104">
            <text:p><text:s/>6,983<text:s/></text:p>
          </table:table-cell>
          <table:table-cell office:value-type="float" office:value="205053" table:style-name="ce104">
            <text:p><text:s/>205,053<text:s/></text:p>
          </table:table-cell>
          <table:table-cell office:value-type="float" office:value="892660" table:style-name="ce104">
            <text:p><text:s/>892,660<text:s/></text:p>
          </table:table-cell>
          <table:table-cell office:value-type="float" office:value="2384.3372093023254" table:style-name="ce252">
            <text:p><text:s/>2,384.3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交通大隊</text:p>
          </table:table-cell>
          <table:table-cell office:value-type="float" office:value="454" table:style-name="ce104">
            <text:p><text:s/>454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220241" table:style-name="ce104">
            <text:p><text:s/>220,241<text:s/></text:p>
          </table:table-cell>
          <table:table-cell office:value-type="float" office:value="6643535" table:style-name="ce104">
            <text:p><text:s/>6,643,535<text:s/></text:p>
          </table:table-cell>
          <table:table-cell office:value-type="float" office:value="2834704" table:style-name="ce104">
            <text:p><text:s/>2,834,704<text:s/></text:p>
          </table:table-cell>
          <table:table-cell office:value-type="float" office:value="79089.702380952382" table:style-name="ce251">
            <text:p><text:s/>79,089.70<text:s/></text:p>
          </table:table-cell>
          <table:table-cell office:value-type="float" office:value="292" table:style-name="ce104">
            <text:p><text:s/>292<text:s/></text:p>
          </table:table-cell>
          <table:table-cell office:value-type="float" office:value="17517" table:style-name="ce104">
            <text:p><text:s/>17,517<text:s/></text:p>
          </table:table-cell>
          <table:table-cell office:value-type="float" office:value="512614" table:style-name="ce104">
            <text:p><text:s/>512,614<text:s/></text:p>
          </table:table-cell>
          <table:table-cell office:value-type="float" office:value="1865670" table:style-name="ce104">
            <text:p><text:s/>1,865,670<text:s/></text:p>
          </table:table-cell>
          <table:table-cell office:value-type="float" office:value="1755.527397260274" table:style-name="ce252">
            <text:p><text:s/>1,755.5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婦幼隊</text:p>
          </table:table-cell>
          <table:table-cell office:value-type="float" office:value="55" table:style-name="ce104">
            <text:p><text:s/>55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0443" table:style-name="ce104">
            <text:p><text:s/>10,443<text:s/></text:p>
          </table:table-cell>
          <table:table-cell office:value-type="float" office:value="313578" table:style-name="ce104">
            <text:p><text:s/>313,578<text:s/></text:p>
          </table:table-cell>
          <table:table-cell office:value-type="float" office:value="39010" table:style-name="ce104">
            <text:p><text:s/>39,010<text:s/></text:p>
          </table:table-cell>
          <table:table-cell office:value-type="float" office:value="62715.6" table:style-name="ce251">
            <text:p><text:s/>62,715.60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08" table:style-name="ce104">
            <text:p><text:s/>108<text:s/></text:p>
          </table:table-cell>
          <table:table-cell office:value-type="float" office:value="3087" table:style-name="ce104">
            <text:p><text:s/>3,087<text:s/></text:p>
          </table:table-cell>
          <table:table-cell office:value-type="float" office:value="6200" table:style-name="ce104">
            <text:p><text:s/>6,200<text:s/></text:p>
          </table:table-cell>
          <table:table-cell office:value-type="float" office:value="1029" table:style-name="ce252">
            <text:p><text:s/>1,029.0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通信隊</text:p>
          </table:table-cell>
          <table:table-cell office:value-type="float" office:value="47" table:style-name="ce104">
            <text:p><text:s/>47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503" table:style-name="ce104">
            <text:p><text:s/>4,503<text:s/></text:p>
          </table:table-cell>
          <table:table-cell office:value-type="float" office:value="135273" table:style-name="ce104">
            <text:p><text:s/>135,273<text:s/></text:p>
          </table:table-cell>
          <table:table-cell office:value-type="float" office:value="66109" table:style-name="ce104">
            <text:p><text:s/>66,109<text:s/></text:p>
          </table:table-cell>
          <table:table-cell office:value-type="float" office:value="33818.25" table:style-name="ce251">
            <text:p><text:s/>33,818.2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83" table:style-name="ce104">
            <text:p><text:s/>283<text:s/></text:p>
          </table:table-cell>
          <table:table-cell office:value-type="float" office:value="8247" table:style-name="ce104">
            <text:p><text:s/>8,247<text:s/></text:p>
          </table:table-cell>
          <table:table-cell office:value-type="float" office:value="2750" table:style-name="ce104">
            <text:p><text:s/>2,750<text:s/></text:p>
          </table:table-cell>
          <table:table-cell office:value-type="float" office:value="4123.5" table:style-name="ce252">
            <text:p><text:s/>4,123.5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少年隊</text:p>
          </table:table-cell>
          <table:table-cell office:value-type="float" office:value="58" table:style-name="ce104">
            <text:p><text:s/>58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20880" table:style-name="ce104">
            <text:p><text:s/>20,880<text:s/></text:p>
          </table:table-cell>
          <table:table-cell office:value-type="float" office:value="624055" table:style-name="ce104">
            <text:p><text:s/>624,055<text:s/></text:p>
          </table:table-cell>
          <table:table-cell office:value-type="float" office:value="157632" table:style-name="ce104">
            <text:p><text:s/>157,632<text:s/></text:p>
          </table:table-cell>
          <table:table-cell office:value-type="float" office:value="69339.444444444438" table:style-name="ce251">
            <text:p><text:s/>69,339.44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3684.31" table:style-name="ce104">
            <text:p><text:s/>3,684<text:s/></text:p>
          </table:table-cell>
          <table:table-cell office:value-type="float" office:value="110991" table:style-name="ce104">
            <text:p><text:s/>110,991<text:s/></text:p>
          </table:table-cell>
          <table:table-cell office:value-type="float" office:value="46060" table:style-name="ce104">
            <text:p><text:s/>46,060<text:s/></text:p>
          </table:table-cell>
          <table:table-cell office:value-type="float" office:value="3963.9642857142858" table:style-name="ce252">
            <text:p><text:s/>3,963.9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6">
            <text:p>資料來源：本局後勤科。</text:p>
          </table:table-cell>
          <table:table-cell table:number-columns-repeated="16383" table:style-name="ce248"/>
        </table:table-row>
        <table:table-row table:number-rows-repeated="1048553" table:style-name="ro7">
          <table:table-cell table:number-columns-repeated="16384"/>
        </table:table-row>
      </table:table>
      <table:table table:name="96" table:style-name="ta5">
        <table:table-column table:style-name="co6" table:number-columns-repeated="5" table:default-cell-style-name="ce254"/>
        <table:table-column table:style-name="co6" table:number-columns-repeated="7" table:default-cell-style-name="ce255"/>
        <table:table-column table:style-name="co9" table:number-columns-repeated="16372" table:default-cell-style-name="ce255"/>
        <table:table-row table:style-name="ro11">
          <table:table-cell office:value-type="string" table:number-columns-spanned="12" table:number-rows-spanned="1" table:style-name="ce256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44"/>
        </table:table-row>
        <table:table-row table:style-name="ro12">
          <table:table-cell table:number-columns-repeated="3" table:style-name="ce245"/>
          <table:table-cell office:value-type="string" table:number-columns-spanned="2" table:number-rows-spanned="1" table:style-name="ce257">
            <text:p>中華民國</text:p>
          </table:table-cell>
          <table:covered-table-cell/>
          <table:table-cell office:value-type="float" office:value="96" table:style-name="ce246">
            <text:p>96</text:p>
          </table:table-cell>
          <table:table-cell office:value-type="string" table:style-name="ce245">
            <text:p>年</text:p>
          </table:table-cell>
          <table:table-cell table:style-name="ce246"/>
          <table:table-cell table:style-name="ce247"/>
          <table:table-cell table:number-columns-repeated="16375" table:style-name="ce245"/>
        </table:table-row>
        <table:table-row table:style-name="ro13">
          <table:table-cell office:value-type="string" table:number-columns-spanned="1" table:number-rows-spanned="2" table:style-name="ce235">
            <text:p><text:span text:style-name="T2">分局大隊隊別</text:span></text:p>
          </table:table-cell>
          <table:table-cell office:value-type="string" table:number-columns-spanned="1" table:number-rows-spanned="2" table:style-name="ce236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237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238">
            <text:p><text:span text:style-name="T2">警用機車</text:span></text:p>
          </table:table-cell>
          <table:covered-table-cell table:number-columns-repeated="4"/>
          <table:table-cell table:number-columns-repeated="16372" table:style-name="ce245"/>
        </table:table-row>
        <table:table-row table:style-name="ro18">
          <table:covered-table-cell/>
          <table:covered-table-cell/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219">
            <text:p><text:span text:style-name="T2">實際配賦數</text:span>(<text:span text:style-name="T2">輛</text:span>)</text:p>
          </table:table-cell>
          <table:table-cell office:value-type="string" table:style-name="ce219">
            <text:p><text:span text:style-name="T2">耗油量</text:span>(<text:span text:style-name="T2">公升</text:span>)</text:p>
          </table:table-cell>
          <table:table-cell office:value-type="string" table:style-name="ce220">
            <text:p><text:span text:style-name="T2">油料實支數</text:span>(<text:span text:style-name="T2">元</text:span>)</text:p>
          </table:table-cell>
          <table:table-cell office:value-type="string" table:style-name="ce220">
            <text:p><text:span text:style-name="T2">維修費用</text:span>(<text:span text:style-name="T2">元</text:span>)</text:p>
          </table:table-cell>
          <table:table-cell office:value-type="string" table:style-name="ce221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9">
            <text:p>總 <text:s text:c="7"/>計</text:p>
          </table:table-cell>
          <table:table-cell office:value-type="float" office:value="4348" table:style-name="ce250">
            <text:p><text:s/>4,348<text:s/></text:p>
          </table:table-cell>
          <table:table-cell office:value-type="float" office:value="579" table:style-name="ce250">
            <text:p><text:s/>579<text:s/></text:p>
          </table:table-cell>
          <table:table-cell office:value-type="float" office:value="1593502.1170000003" table:style-name="ce250">
            <text:p><text:s/>1,593,502<text:s/></text:p>
          </table:table-cell>
          <table:table-cell office:value-type="float" office:value="44896983" table:style-name="ce250">
            <text:p><text:s/>44,896,983<text:s/></text:p>
          </table:table-cell>
          <table:table-cell office:value-type="float" office:value="17809760" table:style-name="ce250">
            <text:p><text:s/>17,809,760<text:s/></text:p>
          </table:table-cell>
          <table:table-cell office:value-type="float" office:value="77542.284974093258" table:style-name="ce251">
            <text:p><text:s/>77,542.28<text:s/></text:p>
          </table:table-cell>
          <table:table-cell office:value-type="float" office:value="2029" table:style-name="ce250">
            <text:p><text:s/>2,029<text:s/></text:p>
          </table:table-cell>
          <table:table-cell office:value-type="float" office:value="252694.55199999997" table:style-name="ce250">
            <text:p><text:s/>252,695<text:s/></text:p>
          </table:table-cell>
          <table:table-cell office:value-type="float" office:value="7034515" table:style-name="ce250">
            <text:p><text:s/>7,034,515<text:s/></text:p>
          </table:table-cell>
          <table:table-cell office:value-type="float" office:value="4492132" table:style-name="ce250">
            <text:p><text:s/>4,492,132<text:s/></text:p>
          </table:table-cell>
          <table:table-cell office:value-type="float" office:value="3466.9862000985709" table:style-name="ce252">
            <text:p><text:s/>3,466.9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局 <text:s/>本 <text:s/>部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102204.48" table:style-name="ce104">
            <text:p><text:s/>102,204<text:s/></text:p>
          </table:table-cell>
          <table:table-cell office:value-type="float" office:value="2876137" table:style-name="ce104">
            <text:p><text:s/>2,876,137<text:s/></text:p>
          </table:table-cell>
          <table:table-cell office:value-type="float" office:value="734812" table:style-name="ce104">
            <text:p><text:s/>734,812<text:s/></text:p>
          </table:table-cell>
          <table:table-cell office:value-type="float" office:value="47149.7868852459" table:style-name="ce251">
            <text:p><text:s/>47,149.79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3515.99" table:style-name="ce104">
            <text:p><text:s/>3,516<text:s/></text:p>
          </table:table-cell>
          <table:table-cell office:value-type="float" office:value="99548" table:style-name="ce104">
            <text:p><text:s/>99,548<text:s/></text:p>
          </table:table-cell>
          <table:table-cell office:value-type="float" office:value="20410" table:style-name="ce104">
            <text:p><text:s/>20,410<text:s/></text:p>
          </table:table-cell>
          <table:table-cell office:value-type="float" office:value="4977.3999999999996" table:style-name="ce252">
            <text:p><text:s/>4,977.4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新興分局</text:p>
          </table:table-cell>
          <table:table-cell office:value-type="float" office:value="276" table:style-name="ce104">
            <text:p><text:s/>276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106862.20699999999" table:style-name="ce104">
            <text:p><text:s/>106,862<text:s/></text:p>
          </table:table-cell>
          <table:table-cell office:value-type="float" office:value="3059477" table:style-name="ce104">
            <text:p><text:s/>3,059,477<text:s/></text:p>
          </table:table-cell>
          <table:table-cell office:value-type="float" office:value="1081874" table:style-name="ce104">
            <text:p><text:s/>1,081,874<text:s/></text:p>
          </table:table-cell>
          <table:table-cell office:value-type="float" office:value="92711.42424242424" table:style-name="ce251">
            <text:p><text:s/>92,711.42<text:s/></text:p>
          </table:table-cell>
          <table:table-cell office:value-type="float" office:value="174" table:style-name="ce104">
            <text:p><text:s/>174<text:s/></text:p>
          </table:table-cell>
          <table:table-cell office:value-type="float" office:value="19880.432000000004" table:style-name="ce104">
            <text:p><text:s/>19,880<text:s/></text:p>
          </table:table-cell>
          <table:table-cell office:value-type="float" office:value="532921" table:style-name="ce104">
            <text:p><text:s/>532,921<text:s/></text:p>
          </table:table-cell>
          <table:table-cell office:value-type="float" office:value="206200" table:style-name="ce104">
            <text:p><text:s/>206,200<text:s/></text:p>
          </table:table-cell>
          <table:table-cell office:value-type="float" office:value="3062.7643678160921" table:style-name="ce252">
            <text:p><text:s/>3,062.7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鹽埕分局</text:p>
          </table:table-cell>
          <table:table-cell office:value-type="float" office:value="123" table:style-name="ce104">
            <text:p><text:s/>123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43204" table:style-name="ce104">
            <text:p><text:s/>43,204<text:s/></text:p>
          </table:table-cell>
          <table:table-cell office:value-type="float" office:value="1228501" table:style-name="ce104">
            <text:p><text:s/>1,228,501<text:s/></text:p>
          </table:table-cell>
          <table:table-cell office:value-type="float" office:value="601803" table:style-name="ce104">
            <text:p><text:s/>601,803<text:s/></text:p>
          </table:table-cell>
          <table:table-cell office:value-type="float" office:value="76781.3125" table:style-name="ce251">
            <text:p><text:s/>76,781.31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7286.48" table:style-name="ce104">
            <text:p><text:s/>7,286<text:s/></text:p>
          </table:table-cell>
          <table:table-cell office:value-type="float" office:value="190706" table:style-name="ce104">
            <text:p><text:s/>190,706<text:s/></text:p>
          </table:table-cell>
          <table:table-cell office:value-type="float" office:value="132160" table:style-name="ce104">
            <text:p><text:s/>132,160<text:s/></text:p>
          </table:table-cell>
          <table:table-cell office:value-type="float" office:value="2383.8249999999998" table:style-name="ce252">
            <text:p><text:s/>2,383.8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左營分局</text:p>
          </table:table-cell>
          <table:table-cell office:value-type="float" office:value="254" table:style-name="ce104">
            <text:p><text:s/>254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93895.37" table:style-name="ce104">
            <text:p><text:s/>93,895<text:s/></text:p>
          </table:table-cell>
          <table:table-cell office:value-type="float" office:value="2629476" table:style-name="ce104">
            <text:p><text:s/>2,629,476<text:s/></text:p>
          </table:table-cell>
          <table:table-cell office:value-type="float" office:value="990862" table:style-name="ce104">
            <text:p><text:s/>990,862<text:s/></text:p>
          </table:table-cell>
          <table:table-cell office:value-type="float" office:value="97388" table:style-name="ce251">
            <text:p><text:s/>97,388.00<text:s/></text:p>
          </table:table-cell>
          <table:table-cell office:value-type="float" office:value="153" table:style-name="ce104">
            <text:p><text:s/>153<text:s/></text:p>
          </table:table-cell>
          <table:table-cell office:value-type="float" office:value="25450.32" table:style-name="ce104">
            <text:p><text:s/>25,450<text:s/></text:p>
          </table:table-cell>
          <table:table-cell office:value-type="float" office:value="708521" table:style-name="ce104">
            <text:p><text:s/>708,521<text:s/></text:p>
          </table:table-cell>
          <table:table-cell office:value-type="float" office:value="157520" table:style-name="ce104">
            <text:p><text:s/>157,520<text:s/></text:p>
          </table:table-cell>
          <table:table-cell office:value-type="float" office:value="4630.8562091503272" table:style-name="ce252">
            <text:p><text:s/>4,630.8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鼓山分局</text:p>
          </table:table-cell>
          <table:table-cell office:value-type="float" office:value="255" table:style-name="ce104">
            <text:p><text:s/>25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00077" table:style-name="ce104">
            <text:p><text:s/>100,077<text:s/></text:p>
          </table:table-cell>
          <table:table-cell office:value-type="float" office:value="2874144" table:style-name="ce104">
            <text:p><text:s/>2,874,144<text:s/></text:p>
          </table:table-cell>
          <table:table-cell office:value-type="float" office:value="891311" table:style-name="ce104">
            <text:p><text:s/>891,311<text:s/></text:p>
          </table:table-cell>
          <table:table-cell office:value-type="float" office:value="114965.75999999999" table:style-name="ce251">
            <text:p><text:s/>114,965.76<text:s/></text:p>
          </table:table-cell>
          <table:table-cell office:value-type="float" office:value="193" table:style-name="ce104">
            <text:p><text:s/>193<text:s/></text:p>
          </table:table-cell>
          <table:table-cell office:value-type="float" office:value="20875" table:style-name="ce104">
            <text:p><text:s/>20,875<text:s/></text:p>
          </table:table-cell>
          <table:table-cell office:value-type="float" office:value="583111" table:style-name="ce104">
            <text:p><text:s/>583,111<text:s/></text:p>
          </table:table-cell>
          <table:table-cell office:value-type="float" office:value="316290" table:style-name="ce104">
            <text:p><text:s/>316,290<text:s/></text:p>
          </table:table-cell>
          <table:table-cell office:value-type="float" office:value="3021.3005181347148" table:style-name="ce252">
            <text:p><text:s/>3,021.3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苓雅分局</text:p>
          </table:table-cell>
          <table:table-cell office:value-type="float" office:value="298" table:style-name="ce104">
            <text:p><text:s/>298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104972" table:style-name="ce104">
            <text:p><text:s/>104,972<text:s/></text:p>
          </table:table-cell>
          <table:table-cell office:value-type="float" office:value="3017116" table:style-name="ce104">
            <text:p><text:s/>3,017,116<text:s/></text:p>
          </table:table-cell>
          <table:table-cell office:value-type="float" office:value="1098759" table:style-name="ce104">
            <text:p><text:s/>1,098,759<text:s/></text:p>
          </table:table-cell>
          <table:table-cell office:value-type="float" office:value="91427.757575757569" table:style-name="ce251">
            <text:p><text:s/>91,427.76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27767" table:style-name="ce104">
            <text:p><text:s/>27,767<text:s/></text:p>
          </table:table-cell>
          <table:table-cell office:value-type="float" office:value="798564" table:style-name="ce104">
            <text:p><text:s/>798,564<text:s/></text:p>
          </table:table-cell>
          <table:table-cell office:value-type="float" office:value="209880" table:style-name="ce104">
            <text:p><text:s/>209,880<text:s/></text:p>
          </table:table-cell>
          <table:table-cell office:value-type="float" office:value="4247.6808510638302" table:style-name="ce252">
            <text:p><text:s/>4,247.6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前鎮分局</text:p>
          </table:table-cell>
          <table:table-cell office:value-type="float" office:value="264" table:style-name="ce104">
            <text:p><text:s/>264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112172" table:style-name="ce104">
            <text:p><text:s/>112,172<text:s/></text:p>
          </table:table-cell>
          <table:table-cell office:value-type="float" office:value="3157865" table:style-name="ce104">
            <text:p><text:s/>3,157,865<text:s/></text:p>
          </table:table-cell>
          <table:table-cell office:value-type="float" office:value="1307745" table:style-name="ce104">
            <text:p><text:s/>1,307,745<text:s/></text:p>
          </table:table-cell>
          <table:table-cell office:value-type="float" office:value="112780.89285714286" table:style-name="ce251">
            <text:p><text:s/>112,780.89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22479" table:style-name="ce104">
            <text:p><text:s/>22,479<text:s/></text:p>
          </table:table-cell>
          <table:table-cell office:value-type="float" office:value="634156" table:style-name="ce104">
            <text:p><text:s/>634,156<text:s/></text:p>
          </table:table-cell>
          <table:table-cell office:value-type="float" office:value="173730" table:style-name="ce104">
            <text:p><text:s/>173,730<text:s/></text:p>
          </table:table-cell>
          <table:table-cell office:value-type="float" office:value="3523.088888888889" table:style-name="ce252">
            <text:p><text:s/>3,523.0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小港分局</text:p>
          </table:table-cell>
          <table:table-cell office:value-type="float" office:value="222" table:style-name="ce104">
            <text:p><text:s/>222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90641.4" table:style-name="ce104">
            <text:p><text:s/>90,641<text:s/></text:p>
          </table:table-cell>
          <table:table-cell office:value-type="float" office:value="2555158" table:style-name="ce104">
            <text:p><text:s/>2,555,158<text:s/></text:p>
          </table:table-cell>
          <table:table-cell office:value-type="float" office:value="848604" table:style-name="ce104">
            <text:p><text:s/>848,604<text:s/></text:p>
          </table:table-cell>
          <table:table-cell office:value-type="float" office:value="111093.82608695653" table:style-name="ce251">
            <text:p><text:s/>111,093.83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19651.34" table:style-name="ce104">
            <text:p><text:s/>19,651<text:s/></text:p>
          </table:table-cell>
          <table:table-cell office:value-type="float" office:value="539186" table:style-name="ce104">
            <text:p><text:s/>539,186<text:s/></text:p>
          </table:table-cell>
          <table:table-cell office:value-type="float" office:value="228170" table:style-name="ce104">
            <text:p><text:s/>228,170<text:s/></text:p>
          </table:table-cell>
          <table:table-cell office:value-type="float" office:value="3718.5241379310346" table:style-name="ce252">
            <text:p><text:s/>3,718.52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一分局</text:p>
          </table:table-cell>
          <table:table-cell office:value-type="float" office:value="229" table:style-name="ce104">
            <text:p><text:s/>229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86971.19" table:style-name="ce104">
            <text:p><text:s/>86,971<text:s/></text:p>
          </table:table-cell>
          <table:table-cell office:value-type="float" office:value="2489534" table:style-name="ce104">
            <text:p><text:s/>2,489,534<text:s/></text:p>
          </table:table-cell>
          <table:table-cell office:value-type="float" office:value="914879" table:style-name="ce104">
            <text:p><text:s/>914,879<text:s/></text:p>
          </table:table-cell>
          <table:table-cell office:value-type="float" office:value="99581.36" table:style-name="ce251">
            <text:p><text:s/>99,581.36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16163.49" table:style-name="ce104">
            <text:p><text:s/>16,163<text:s/></text:p>
          </table:table-cell>
          <table:table-cell office:value-type="float" office:value="436338" table:style-name="ce104">
            <text:p><text:s/>436,338<text:s/></text:p>
          </table:table-cell>
          <table:table-cell office:value-type="float" office:value="165430" table:style-name="ce104">
            <text:p><text:s/>165,430<text:s/></text:p>
          </table:table-cell>
          <table:table-cell office:value-type="float" office:value="3435.732283464567" table:style-name="ce252">
            <text:p><text:s/>3,435.73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三民第二分局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97956" table:style-name="ce104">
            <text:p><text:s/>97,956<text:s/></text:p>
          </table:table-cell>
          <table:table-cell office:value-type="float" office:value="2756944" table:style-name="ce104">
            <text:p><text:s/>2,756,944<text:s/></text:p>
          </table:table-cell>
          <table:table-cell office:value-type="float" office:value="1183579" table:style-name="ce104">
            <text:p><text:s/>1,183,579<text:s/></text:p>
          </table:table-cell>
          <table:table-cell office:value-type="float" office:value="91898.133333333331" table:style-name="ce251">
            <text:p><text:s/>91,898.13<text:s/></text:p>
          </table:table-cell>
          <table:table-cell office:value-type="float" office:value="185" table:style-name="ce104">
            <text:p><text:s/>185<text:s/></text:p>
          </table:table-cell>
          <table:table-cell office:value-type="float" office:value="30688" table:style-name="ce104">
            <text:p><text:s/>30,688<text:s/></text:p>
          </table:table-cell>
          <table:table-cell office:value-type="float" office:value="865543" table:style-name="ce104">
            <text:p><text:s/>865,543<text:s/></text:p>
          </table:table-cell>
          <table:table-cell office:value-type="float" office:value="284832" table:style-name="ce104">
            <text:p><text:s/>284,832<text:s/></text:p>
          </table:table-cell>
          <table:table-cell office:value-type="float" office:value="4678.610810810811" table:style-name="ce252">
            <text:p><text:s/>4,678.61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楠梓分局</text:p>
          </table:table-cell>
          <table:table-cell office:value-type="float" office:value="209" table:style-name="ce104">
            <text:p><text:s/>209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94591.75" table:style-name="ce104">
            <text:p><text:s/>94,592<text:s/></text:p>
          </table:table-cell>
          <table:table-cell office:value-type="float" office:value="2660898" table:style-name="ce104">
            <text:p><text:s/>2,660,898<text:s/></text:p>
          </table:table-cell>
          <table:table-cell office:value-type="float" office:value="1002923" table:style-name="ce104">
            <text:p><text:s/>1,002,923<text:s/></text:p>
          </table:table-cell>
          <table:table-cell office:value-type="float" office:value="115691.21739130435" table:style-name="ce251">
            <text:p><text:s/>115,691.22<text:s/>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19859.439999999999" table:style-name="ce104">
            <text:p><text:s/>19,859<text:s/></text:p>
          </table:table-cell>
          <table:table-cell office:value-type="float" office:value="555718" table:style-name="ce104">
            <text:p><text:s/>555,718<text:s/></text:p>
          </table:table-cell>
          <table:table-cell office:value-type="float" office:value="224730" table:style-name="ce104">
            <text:p><text:s/>224,730<text:s/></text:p>
          </table:table-cell>
          <table:table-cell office:value-type="float" office:value="4307.8914728682166" table:style-name="ce252">
            <text:p><text:s/>4,307.89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刑警大隊</text:p>
          </table:table-cell>
          <table:table-cell office:value-type="float" office:value="559" table:style-name="ce104">
            <text:p><text:s/>559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94828.11" table:style-name="ce104">
            <text:p><text:s/>94,828<text:s/></text:p>
          </table:table-cell>
          <table:table-cell office:value-type="float" office:value="2643235" table:style-name="ce104">
            <text:p><text:s/>2,643,235<text:s/></text:p>
          </table:table-cell>
          <table:table-cell office:value-type="float" office:value="1011057" table:style-name="ce104">
            <text:p><text:s/>1,011,057<text:s/></text:p>
          </table:table-cell>
          <table:table-cell office:value-type="float" office:value="55067.395833333336" table:style-name="ce251">
            <text:p><text:s/>55,067.40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7059" table:style-name="ce104">
            <text:p><text:s/>7,059<text:s/></text:p>
          </table:table-cell>
          <table:table-cell office:value-type="float" office:value="196142" table:style-name="ce104">
            <text:p><text:s/>196,142<text:s/></text:p>
          </table:table-cell>
          <table:table-cell office:value-type="float" office:value="47950" table:style-name="ce104">
            <text:p><text:s/>47,950<text:s/></text:p>
          </table:table-cell>
          <table:table-cell office:value-type="float" office:value="3771.9615384615386" table:style-name="ce252">
            <text:p><text:s/>3,771.9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保安大隊</text:p>
          </table:table-cell>
          <table:table-cell office:value-type="float" office:value="348" table:style-name="ce104">
            <text:p><text:s/>348<text:s/></text:p>
          </table:table-cell>
          <table:table-cell office:value-type="float" office:value="105" table:style-name="ce104">
            <text:p><text:s/>105<text:s/></text:p>
          </table:table-cell>
          <table:table-cell office:value-type="float" office:value="191250.47" table:style-name="ce104">
            <text:p><text:s/>191,250<text:s/></text:p>
          </table:table-cell>
          <table:table-cell office:value-type="float" office:value="5272579" table:style-name="ce104">
            <text:p><text:s/>5,272,579<text:s/></text:p>
          </table:table-cell>
          <table:table-cell office:value-type="float" office:value="3378373" table:style-name="ce104">
            <text:p><text:s/>3,378,373<text:s/></text:p>
          </table:table-cell>
          <table:table-cell office:value-type="float" office:value="50215.038095238095" table:style-name="ce251">
            <text:p><text:s/>50,215.04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5525.05" table:style-name="ce104">
            <text:p><text:s/>5,525<text:s/></text:p>
          </table:table-cell>
          <table:table-cell office:value-type="float" office:value="153207" table:style-name="ce104">
            <text:p><text:s/>153,207<text:s/></text:p>
          </table:table-cell>
          <table:table-cell office:value-type="float" office:value="768900" table:style-name="ce104">
            <text:p><text:s/>768,900<text:s/></text:p>
          </table:table-cell>
          <table:table-cell office:value-type="float" office:value="1781.4767441860465" table:style-name="ce252">
            <text:p><text:s/>1,781.48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交通大隊</text:p>
          </table:table-cell>
          <table:table-cell office:value-type="float" office:value="488" table:style-name="ce104">
            <text:p><text:s/>488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235922" table:style-name="ce104">
            <text:p><text:s/>235,922<text:s/></text:p>
          </table:table-cell>
          <table:table-cell office:value-type="float" office:value="6618564" table:style-name="ce104">
            <text:p><text:s/>6,618,564<text:s/></text:p>
          </table:table-cell>
          <table:table-cell office:value-type="float" office:value="2459596" table:style-name="ce104">
            <text:p><text:s/>2,459,596<text:s/></text:p>
          </table:table-cell>
          <table:table-cell office:value-type="float" office:value="78792.428571428565" table:style-name="ce251">
            <text:p><text:s/>78,792.43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22661" table:style-name="ce104">
            <text:p><text:s/>22,661<text:s/></text:p>
          </table:table-cell>
          <table:table-cell office:value-type="float" office:value="633304" table:style-name="ce104">
            <text:p><text:s/>633,304<text:s/></text:p>
          </table:table-cell>
          <table:table-cell office:value-type="float" office:value="1525480" table:style-name="ce104">
            <text:p><text:s/>1,525,480<text:s/></text:p>
          </table:table-cell>
          <table:table-cell office:value-type="float" office:value="2229.9436619718308" table:style-name="ce252">
            <text:p><text:s/>2,229.94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婦幼隊</text:p>
          </table:table-cell>
          <table:table-cell office:value-type="float" office:value="59" table:style-name="ce104">
            <text:p><text:s/>59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1827" table:style-name="ce104">
            <text:p><text:s/>11,827<text:s/></text:p>
          </table:table-cell>
          <table:table-cell office:value-type="float" office:value="334005" table:style-name="ce104">
            <text:p><text:s/>334,005<text:s/></text:p>
          </table:table-cell>
          <table:table-cell office:value-type="float" office:value="60673" table:style-name="ce104">
            <text:p><text:s/>60,673<text:s/></text:p>
          </table:table-cell>
          <table:table-cell office:value-type="float" office:value="66801" table:style-name="ce251">
            <text:p><text:s/>66,801.00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97" table:style-name="ce104">
            <text:p><text:s/>97<text:s/></text:p>
          </table:table-cell>
          <table:table-cell office:value-type="float" office:value="2778" table:style-name="ce104">
            <text:p><text:s/>2,778<text:s/></text:p>
          </table:table-cell>
          <table:table-cell office:value-type="float" office:value="8400" table:style-name="ce104">
            <text:p><text:s/>8,400<text:s/></text:p>
          </table:table-cell>
          <table:table-cell office:value-type="float" office:value="396.85714285714283" table:style-name="ce252">
            <text:p><text:s/>396.8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通信隊</text:p>
          </table:table-cell>
          <table:table-cell office:value-type="float" office:value="46" table:style-name="ce104">
            <text:p><text:s/>4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672.29" table:style-name="ce104">
            <text:p><text:s/>4,672<text:s/></text:p>
          </table:table-cell>
          <table:table-cell office:value-type="float" office:value="131903" table:style-name="ce104">
            <text:p><text:s/>131,903<text:s/></text:p>
          </table:table-cell>
          <table:table-cell office:value-type="float" office:value="43061" table:style-name="ce104">
            <text:p><text:s/>43,061<text:s/></text:p>
          </table:table-cell>
          <table:table-cell office:value-type="float" office:value="32975.75" table:style-name="ce251">
            <text:p><text:s/>32,975.7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57.96" table:style-name="ce104">
            <text:p><text:s/>158<text:s/></text:p>
          </table:table-cell>
          <table:table-cell office:value-type="float" office:value="4489" table:style-name="ce104">
            <text:p><text:s/>4,489<text:s/></text:p>
          </table:table-cell>
          <table:table-cell office:value-type="float" office:value="990" table:style-name="ce104">
            <text:p><text:s/>990<text:s/></text:p>
          </table:table-cell>
          <table:table-cell office:value-type="float" office:value="2244.5" table:style-name="ce252">
            <text:p><text:s/>2,244.50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53">
            <text:p>少年隊</text:p>
          </table:table-cell>
          <table:table-cell office:value-type="float" office:value="57" table:style-name="ce104">
            <text:p><text:s/>57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21454.85" table:style-name="ce104">
            <text:p><text:s/>21,455<text:s/></text:p>
          </table:table-cell>
          <table:table-cell office:value-type="float" office:value="591447" table:style-name="ce104">
            <text:p><text:s/>591,447<text:s/></text:p>
          </table:table-cell>
          <table:table-cell office:value-type="float" office:value="199849" table:style-name="ce104">
            <text:p><text:s/>199,849<text:s/></text:p>
          </table:table-cell>
          <table:table-cell office:value-type="float" office:value="65716.333333333328" table:style-name="ce251">
            <text:p><text:s/>65,716.33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3578.05" table:style-name="ce104">
            <text:p><text:s/>3,578<text:s/></text:p>
          </table:table-cell>
          <table:table-cell office:value-type="float" office:value="100283" table:style-name="ce104">
            <text:p><text:s/>100,283<text:s/></text:p>
          </table:table-cell>
          <table:table-cell office:value-type="float" office:value="21060" table:style-name="ce104">
            <text:p><text:s/>21,060<text:s/></text:p>
          </table:table-cell>
          <table:table-cell office:value-type="float" office:value="4178.458333333333" table:style-name="ce252">
            <text:p><text:s/>4,178.46<text:s/></text:p>
          </table:table-cell>
          <table:table-cell table:number-columns-repeated="16372" table:style-name="ce248"/>
        </table:table-row>
        <table:table-row table:style-name="ro13">
          <table:table-cell office:value-type="string" table:style-name="ce246">
            <text:p>資料來源：本局後勤科。</text:p>
          </table:table-cell>
          <table:table-cell table:number-columns-repeated="16383" table:style-name="ce248"/>
        </table:table-row>
        <table:table-row table:number-rows-repeated="1048553" table:style-name="ro7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1月" table:style-name="ta6">
        <table:table-source xlink:href="file:///D:/工作/【1】公務統計報表/按表號(科室)/後勤科/車輛使用狀況(109年-)/11201-12車輛使用狀況.xls" table:table-name="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106.62"/>
          <table:table-cell office:value-type="float" office:value="188367"/>
          <table:table-cell office:value-type="float" office:value="0"/>
          <table:table-cell table:number-columns-repeated="2"/>
          <table:table-cell office:value-type="float" office:value="25.17"/>
          <table:table-cell office:value-type="float" office:value="76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90.52"/>
          <table:table-cell office:value-type="float" office:value="204442"/>
          <table:table-cell office:value-type="float" office:value="14000"/>
          <table:table-cell table:number-columns-repeated="2"/>
          <table:table-cell office:value-type="float" office:value="329.1"/>
          <table:table-cell office:value-type="float" office:value="99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54.01"/>
          <table:table-cell office:value-type="float" office:value="253015"/>
          <table:table-cell office:value-type="float" office:value="0"/>
          <table:table-cell table:number-columns-repeated="2"/>
          <table:table-cell office:value-type="float" office:value="821.58"/>
          <table:table-cell office:value-type="float" office:value="2481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533.29"/>
          <table:table-cell office:value-type="float" office:value="138195"/>
          <table:table-cell office:value-type="float" office:value="0"/>
          <table:table-cell table:number-columns-repeated="2"/>
          <table:table-cell office:value-type="float" office:value="503.64"/>
          <table:table-cell office:value-type="float" office:value="1522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54.84"/>
          <table:table-cell office:value-type="float" office:value="174073"/>
          <table:table-cell office:value-type="float" office:value="0"/>
          <table:table-cell table:number-columns-repeated="2"/>
          <table:table-cell office:value-type="float" office:value="872.29"/>
          <table:table-cell office:value-type="float" office:value="2638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453.94"/>
          <table:table-cell office:value-type="float" office:value="166355"/>
          <table:table-cell office:value-type="float" office:value="0"/>
          <table:table-cell table:number-columns-repeated="2"/>
          <table:table-cell office:value-type="float" office:value="1099.1600000000001"/>
          <table:table-cell office:value-type="float" office:value="3323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464.82"/>
          <table:table-cell office:value-type="float" office:value="195450"/>
          <table:table-cell office:value-type="float" office:value="0"/>
          <table:table-cell table:number-columns-repeated="2"/>
          <table:table-cell office:value-type="float" office:value="650.15"/>
          <table:table-cell office:value-type="float" office:value="1966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38.62"/>
          <table:table-cell office:value-type="float" office:value="161888"/>
          <table:table-cell office:value-type="float" office:value="22247"/>
          <table:table-cell table:number-columns-repeated="2"/>
          <table:table-cell office:value-type="float" office:value="716.28"/>
          <table:table-cell office:value-type="float" office:value="21641"/>
          <table:table-cell office:value-type="float" office:value="2600"/>
          <table:table-cell table:number-columns-repeated="16373"/>
        </table:table-row>
        <table:table-row>
          <table:table-cell table:number-columns-repeated="3"/>
          <table:table-cell office:value-type="float" office:value="1556.89"/>
          <table:table-cell office:value-type="float" office:value="47053"/>
          <table:table-cell office:value-type="float" office:value="0"/>
          <table:table-cell table:number-columns-repeated="2"/>
          <table:table-cell office:value-type="float" office:value="170.92"/>
          <table:table-cell office:value-type="float" office:value="515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509.17"/>
          <table:table-cell office:value-type="float" office:value="166429"/>
          <table:table-cell office:value-type="float" office:value="21133"/>
          <table:table-cell table:number-columns-repeated="2"/>
          <table:table-cell office:value-type="float" office:value="473.1"/>
          <table:table-cell office:value-type="float" office:value="14308"/>
          <table:table-cell office:value-type="float" office:value="6240"/>
          <table:table-cell table:number-columns-repeated="16373"/>
        </table:table-row>
        <table:table-row>
          <table:table-cell table:number-columns-repeated="3"/>
          <table:table-cell office:value-type="float" office:value="4511.1000000000004"/>
          <table:table-cell office:value-type="float" office:value="136308"/>
          <table:table-cell office:value-type="float" office:value="0"/>
          <table:table-cell table:number-columns-repeated="2"/>
          <table:table-cell office:value-type="float" office:value="306.20999999999998"/>
          <table:table-cell office:value-type="float" office:value="925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757.37"/>
          <table:table-cell office:value-type="float" office:value="358106"/>
          <table:table-cell office:value-type="float" office:value="0"/>
          <table:table-cell table:number-columns-repeated="2"/>
          <table:table-cell office:value-type="float" office:value="1358.98"/>
          <table:table-cell office:value-type="float" office:value="4109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257.73"/>
          <table:table-cell office:value-type="float" office:value="310364"/>
          <table:table-cell office:value-type="float" office:value="0"/>
          <table:table-cell table:number-columns-repeated="2"/>
          <table:table-cell office:value-type="float" office:value="1022.65"/>
          <table:table-cell office:value-type="float" office:value="3088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038.32"/>
          <table:table-cell office:value-type="float" office:value="272915"/>
          <table:table-cell office:value-type="float" office:value="0"/>
          <table:table-cell table:number-columns-repeated="2"/>
          <table:table-cell office:value-type="float" office:value="792.29"/>
          <table:table-cell office:value-type="float" office:value="239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73.76"/>
          <table:table-cell office:value-type="float" office:value="260476"/>
          <table:table-cell office:value-type="float" office:value="36800"/>
          <table:table-cell table:number-columns-repeated="2"/>
          <table:table-cell office:value-type="float" office:value="743.62"/>
          <table:table-cell office:value-type="float" office:value="22463"/>
          <table:table-cell office:value-type="float" office:value="1690"/>
          <table:table-cell table:number-columns-repeated="16373"/>
        </table:table-row>
        <table:table-row>
          <table:table-cell table:number-columns-repeated="3"/>
          <table:table-cell office:value-type="float" office:value="7462.82"/>
          <table:table-cell office:value-type="float" office:value="225502"/>
          <table:table-cell office:value-type="float" office:value="0"/>
          <table:table-cell table:number-columns-repeated="2"/>
          <table:table-cell office:value-type="float" office:value="963.44"/>
          <table:table-cell office:value-type="float" office:value="2912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26.53"/>
          <table:table-cell office:value-type="float" office:value="201332"/>
          <table:table-cell office:value-type="float" office:value="0"/>
          <table:table-cell table:number-columns-repeated="2"/>
          <table:table-cell office:value-type="float" office:value="673.34"/>
          <table:table-cell office:value-type="float" office:value="2031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952.6899999999996"/>
          <table:table-cell office:value-type="float" office:value="150268"/>
          <table:table-cell office:value-type="float" office:value="0"/>
          <table:table-cell table:number-columns-repeated="2"/>
          <table:table-cell office:value-type="float" office:value="282.95999999999998"/>
          <table:table-cell office:value-type="float" office:value="85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408.48"/>
          <table:table-cell office:value-type="float" office:value="164203"/>
          <table:table-cell office:value-type="float" office:value="0"/>
          <table:table-cell table:number-columns-repeated="2"/>
          <table:table-cell office:value-type="float" office:value="44.07"/>
          <table:table-cell office:value-type="float" office:value="133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869.55"/>
          <table:table-cell office:value-type="float" office:value="207189"/>
          <table:table-cell office:value-type="float" office:value="0"/>
          <table:table-cell table:number-columns-repeated="2"/>
          <table:table-cell office:value-type="float" office:value="164.17"/>
          <table:table-cell office:value-type="float" office:value="49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0191.7"/>
          <table:table-cell office:value-type="float" office:value="611252"/>
          <table:table-cell office:value-type="float" office:value="96542"/>
          <table:table-cell table:number-columns-repeated="2"/>
          <table:table-cell office:value-type="float" office:value="1380.08"/>
          <table:table-cell office:value-type="float" office:value="41898"/>
          <table:table-cell office:value-type="float" office:value="42630"/>
          <table:table-cell table:number-columns-repeated="16373"/>
        </table:table-row>
        <table:table-row>
          <table:table-cell table:number-columns-repeated="3"/>
          <table:table-cell office:value-type="float" office:value="569.63"/>
          <table:table-cell office:value-type="float" office:value="17270"/>
          <table:table-cell office:value-type="float" office:value="0"/>
          <table:table-cell table:number-columns-repeated="2"/>
          <table:table-cell office:value-type="float" office:value="13.66"/>
          <table:table-cell office:value-type="float" office:value="41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55.71"/>
          <table:table-cell office:value-type="float" office:value="10762"/>
          <table:table-cell office:value-type="float" office:value="0"/>
          <table:table-cell table:number-columns-repeated="2"/>
          <table:table-cell office:value-type="float" office:value="2.81"/>
          <table:table-cell office:value-type="float" office:value="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57.83"/>
          <table:table-cell office:value-type="float" office:value="28883"/>
          <table:table-cell office:value-type="float" office:value="0"/>
          <table:table-cell table:number-columns-repeated="2"/>
          <table:table-cell office:value-type="float" office:value="62.63"/>
          <table:table-cell office:value-type="float" office:value="189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24.45999999999998"/>
          <table:table-cell office:value-type="float" office:value="9827"/>
          <table:table-cell office:value-type="float" office:value="0"/>
          <table:table-cell table:number-columns-repeated="2"/>
          <table:table-cell office:value-type="float" office:value="208"/>
          <table:table-cell office:value-type="float" office:value="6286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2月" table:style-name="ta6">
        <table:table-source xlink:href="file:///D:/工作/【1】公務統計報表/按表號(科室)/後勤科/車輛使用狀況(109年-)/11201-12車輛使用狀況.xls" table:table-name="2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089.45"/>
          <table:table-cell office:value-type="float" office:value="187883"/>
          <table:table-cell office:value-type="float" office:value="70060"/>
          <table:table-cell table:number-columns-repeated="2"/>
          <table:table-cell office:value-type="float" office:value="40.72"/>
          <table:table-cell office:value-type="float" office:value="123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451.67"/>
          <table:table-cell office:value-type="float" office:value="197827"/>
          <table:table-cell office:value-type="float" office:value="15193"/>
          <table:table-cell table:number-columns-repeated="2"/>
          <table:table-cell office:value-type="float" office:value="419.63"/>
          <table:table-cell office:value-type="float" office:value="12709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7727.33"/>
          <table:table-cell office:value-type="float" office:value="237030"/>
          <table:table-cell office:value-type="float" office:value="23452"/>
          <table:table-cell table:number-columns-repeated="2"/>
          <table:table-cell office:value-type="float" office:value="967.73"/>
          <table:table-cell office:value-type="float" office:value="29354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4179.58"/>
          <table:table-cell office:value-type="float" office:value="127994"/>
          <table:table-cell office:value-type="float" office:value="2499"/>
          <table:table-cell table:number-columns-repeated="2"/>
          <table:table-cell office:value-type="float" office:value="550.16"/>
          <table:table-cell office:value-type="float" office:value="166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383.3"/>
          <table:table-cell office:value-type="float" office:value="163405"/>
          <table:table-cell office:value-type="float" office:value="4771"/>
          <table:table-cell table:number-columns-repeated="2"/>
          <table:table-cell office:value-type="float" office:value="733.11"/>
          <table:table-cell office:value-type="float" office:value="22220"/>
          <table:table-cell office:value-type="float" office:value="610"/>
          <table:table-cell table:number-columns-repeated="16373"/>
        </table:table-row>
        <table:table-row>
          <table:table-cell table:number-columns-repeated="3"/>
          <table:table-cell office:value-type="float" office:value="4849.95"/>
          <table:table-cell office:value-type="float" office:value="148005"/>
          <table:table-cell office:value-type="float" office:value="30865"/>
          <table:table-cell table:number-columns-repeated="2"/>
          <table:table-cell office:value-type="float" office:value="1282.76"/>
          <table:table-cell office:value-type="float" office:value="38881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5863.31"/>
          <table:table-cell office:value-type="float" office:value="177666"/>
          <table:table-cell office:value-type="float" office:value="38938"/>
          <table:table-cell table:number-columns-repeated="2"/>
          <table:table-cell office:value-type="float" office:value="478.39"/>
          <table:table-cell office:value-type="float" office:value="14498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5273.01"/>
          <table:table-cell office:value-type="float" office:value="162881"/>
          <table:table-cell office:value-type="float" office:value="20318"/>
          <table:table-cell table:number-columns-repeated="2"/>
          <table:table-cell office:value-type="float" office:value="742.41"/>
          <table:table-cell office:value-type="float" office:value="22504"/>
          <table:table-cell office:value-type="float" office:value="4100"/>
          <table:table-cell table:number-columns-repeated="16373"/>
        </table:table-row>
        <table:table-row>
          <table:table-cell table:number-columns-repeated="3"/>
          <table:table-cell office:value-type="float" office:value="1977.53"/>
          <table:table-cell office:value-type="float" office:value="60253"/>
          <table:table-cell office:value-type="float" office:value="39"/>
          <table:table-cell table:number-columns-repeated="2"/>
          <table:table-cell office:value-type="float" office:value="180.66"/>
          <table:table-cell office:value-type="float" office:value="547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99.82"/>
          <table:table-cell office:value-type="float" office:value="175741"/>
          <table:table-cell office:value-type="float" office:value="77529"/>
          <table:table-cell table:number-columns-repeated="2"/>
          <table:table-cell office:value-type="float" office:value="560.63"/>
          <table:table-cell office:value-type="float" office:value="16977"/>
          <table:table-cell office:value-type="float" office:value="4180"/>
          <table:table-cell table:number-columns-repeated="16373"/>
        </table:table-row>
        <table:table-row>
          <table:table-cell table:number-columns-repeated="3"/>
          <table:table-cell office:value-type="float" office:value="4646.0600000000004"/>
          <table:table-cell office:value-type="float" office:value="140761"/>
          <table:table-cell office:value-type="float" office:value="40500"/>
          <table:table-cell table:number-columns-repeated="2"/>
          <table:table-cell office:value-type="float" office:value="484.96"/>
          <table:table-cell office:value-type="float" office:value="1469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233.1"/>
          <table:table-cell office:value-type="float" office:value="312441"/>
          <table:table-cell office:value-type="float" office:value="36980"/>
          <table:table-cell table:number-columns-repeated="2"/>
          <table:table-cell office:value-type="float" office:value="1743.95"/>
          <table:table-cell office:value-type="float" office:value="52872"/>
          <table:table-cell office:value-type="float" office:value="6860"/>
          <table:table-cell table:number-columns-repeated="16373"/>
        </table:table-row>
        <table:table-row>
          <table:table-cell table:number-columns-repeated="3"/>
          <table:table-cell office:value-type="float" office:value="9397.65"/>
          <table:table-cell office:value-type="float" office:value="285346"/>
          <table:table-cell office:value-type="float" office:value="27374"/>
          <table:table-cell table:number-columns-repeated="2"/>
          <table:table-cell office:value-type="float" office:value="1170.3599999999999"/>
          <table:table-cell office:value-type="float" office:value="3543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95.76"/>
          <table:table-cell office:value-type="float" office:value="260402"/>
          <table:table-cell office:value-type="float" office:value="127811"/>
          <table:table-cell table:number-columns-repeated="2"/>
          <table:table-cell office:value-type="float" office:value="756.99"/>
          <table:table-cell office:value-type="float" office:value="22868"/>
          <table:table-cell office:value-type="float" office:value="8650"/>
          <table:table-cell table:number-columns-repeated="16373"/>
        </table:table-row>
        <table:table-row>
          <table:table-cell table:number-columns-repeated="3"/>
          <table:table-cell office:value-type="float" office:value="7551.06"/>
          <table:table-cell office:value-type="float" office:value="230502"/>
          <table:table-cell office:value-type="float" office:value="38150"/>
          <table:table-cell table:number-columns-repeated="2"/>
          <table:table-cell office:value-type="float" office:value="615.73"/>
          <table:table-cell office:value-type="float" office:value="18652"/>
          <table:table-cell office:value-type="float" office:value="13730"/>
          <table:table-cell table:number-columns-repeated="16373"/>
        </table:table-row>
        <table:table-row>
          <table:table-cell table:number-columns-repeated="3"/>
          <table:table-cell office:value-type="float" office:value="6701.39"/>
          <table:table-cell office:value-type="float" office:value="203069"/>
          <table:table-cell office:value-type="float" office:value="71474"/>
          <table:table-cell table:number-columns-repeated="2"/>
          <table:table-cell office:value-type="float" office:value="917.45"/>
          <table:table-cell office:value-type="float" office:value="27791"/>
          <table:table-cell office:value-type="float" office:value="950"/>
          <table:table-cell table:number-columns-repeated="16373"/>
        </table:table-row>
        <table:table-row>
          <table:table-cell table:number-columns-repeated="3"/>
          <table:table-cell office:value-type="float" office:value="6113.81"/>
          <table:table-cell office:value-type="float" office:value="186067"/>
          <table:table-cell office:value-type="float" office:value="73325"/>
          <table:table-cell table:number-columns-repeated="2"/>
          <table:table-cell office:value-type="float" office:value="518.83000000000004"/>
          <table:table-cell office:value-type="float" office:value="15706"/>
          <table:table-cell office:value-type="float" office:value="10150"/>
          <table:table-cell table:number-columns-repeated="16373"/>
        </table:table-row>
        <table:table-row>
          <table:table-cell table:number-columns-repeated="3"/>
          <table:table-cell office:value-type="float" office:value="4311.5600000000004"/>
          <table:table-cell office:value-type="float" office:value="131072"/>
          <table:table-cell office:value-type="float" office:value="16650"/>
          <table:table-cell table:number-columns-repeated="2"/>
          <table:table-cell office:value-type="float" office:value="295.44"/>
          <table:table-cell office:value-type="float" office:value="8950"/>
          <table:table-cell office:value-type="float" office:value="1200"/>
          <table:table-cell table:number-columns-repeated="16373"/>
        </table:table-row>
        <table:table-row>
          <table:table-cell table:number-columns-repeated="3"/>
          <table:table-cell office:value-type="float" office:value="5428.44"/>
          <table:table-cell office:value-type="float" office:value="165023"/>
          <table:table-cell office:value-type="float" office:value="28140"/>
          <table:table-cell table:number-columns-repeated="2"/>
          <table:table-cell office:value-type="float" office:value="46.75"/>
          <table:table-cell office:value-type="float" office:value="141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83.73"/>
          <table:table-cell office:value-type="float" office:value="194654"/>
          <table:table-cell office:value-type="float" office:value="65100"/>
          <table:table-cell table:number-columns-repeated="2"/>
          <table:table-cell office:value-type="float" office:value="47.15"/>
          <table:table-cell office:value-type="float" office:value="1431"/>
          <table:table-cell office:value-type="float" office:value="12750"/>
          <table:table-cell table:number-columns-repeated="16373"/>
        </table:table-row>
        <table:table-row>
          <table:table-cell table:number-columns-repeated="3"/>
          <table:table-cell office:value-type="float" office:value="18216.22"/>
          <table:table-cell office:value-type="float" office:value="553020"/>
          <table:table-cell office:value-type="float" office:value="205117"/>
          <table:table-cell table:number-columns-repeated="2"/>
          <table:table-cell office:value-type="float" office:value="1374.17"/>
          <table:table-cell office:value-type="float" office:value="41733"/>
          <table:table-cell office:value-type="float" office:value="54030"/>
          <table:table-cell table:number-columns-repeated="16373"/>
        </table:table-row>
        <table:table-row>
          <table:table-cell table:number-columns-repeated="3"/>
          <table:table-cell office:value-type="float" office:value="838.88"/>
          <table:table-cell office:value-type="float" office:value="25604"/>
          <table:table-cell office:value-type="float" office:value="196"/>
          <table:table-cell table:number-columns-repeated="2"/>
          <table:table-cell office:value-type="float" office:value="5.13"/>
          <table:table-cell office:value-type="float" office:value="155"/>
          <table:table-cell office:value-type="float" office:value="1600"/>
          <table:table-cell table:number-columns-repeated="16373"/>
        </table:table-row>
        <table:table-row>
          <table:table-cell table:number-columns-repeated="3"/>
          <table:table-cell office:value-type="float" office:value="323.26"/>
          <table:table-cell office:value-type="float" office:value="9770"/>
          <table:table-cell office:value-type="float" office:value="2200"/>
          <table:table-cell table:number-columns-repeated="2"/>
          <table:table-cell office:value-type="float" office:value="2.99"/>
          <table:table-cell office:value-type="float" office:value="9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318.91"/>
          <table:table-cell office:value-type="float" office:value="39918"/>
          <table:table-cell office:value-type="float" office:value="1085"/>
          <table:table-cell table:number-columns-repeated="2"/>
          <table:table-cell office:value-type="float" office:value="67.489999999999995"/>
          <table:table-cell office:value-type="float" office:value="204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86.33"/>
          <table:table-cell office:value-type="float" office:value="11694"/>
          <table:table-cell office:value-type="float" office:value="0"/>
          <table:table-cell table:number-columns-repeated="2"/>
          <table:table-cell office:value-type="float" office:value="119.19"/>
          <table:table-cell office:value-type="float" office:value="3619"/>
          <table:table-cell office:value-type="float" office:value="20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3月" table:style-name="ta6">
        <table:table-source xlink:href="file:///D:/工作/【1】公務統計報表/按表號(科室)/後勤科/車輛使用狀況(109年-)/11201-12車輛使用狀況.xls" table:table-name="3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741.98"/>
          <table:table-cell office:value-type="float" office:value="206336"/>
          <table:table-cell office:value-type="float" office:value="114474"/>
          <table:table-cell table:number-columns-repeated="2"/>
          <table:table-cell office:value-type="float" office:value="31.1"/>
          <table:table-cell office:value-type="float" office:value="929"/>
          <table:table-cell office:value-type="float" office:value="650"/>
          <table:table-cell table:number-columns-repeated="16373"/>
        </table:table-row>
        <table:table-row>
          <table:table-cell table:number-columns-repeated="3"/>
          <table:table-cell office:value-type="float" office:value="7171.79"/>
          <table:table-cell office:value-type="float" office:value="217194"/>
          <table:table-cell office:value-type="float" office:value="25445"/>
          <table:table-cell table:number-columns-repeated="2"/>
          <table:table-cell office:value-type="float" office:value="547.04"/>
          <table:table-cell office:value-type="float" office:value="16345"/>
          <table:table-cell office:value-type="float" office:value="44738"/>
          <table:table-cell table:number-columns-repeated="16373"/>
        </table:table-row>
        <table:table-row>
          <table:table-cell table:number-columns-repeated="3"/>
          <table:table-cell office:value-type="float" office:value="8199.86"/>
          <table:table-cell office:value-type="float" office:value="249001"/>
          <table:table-cell office:value-type="float" office:value="25686"/>
          <table:table-cell table:number-columns-repeated="2"/>
          <table:table-cell office:value-type="float" office:value="1065.73"/>
          <table:table-cell office:value-type="float" office:value="31860"/>
          <table:table-cell office:value-type="float" office:value="13300"/>
          <table:table-cell table:number-columns-repeated="16373"/>
        </table:table-row>
        <table:table-row>
          <table:table-cell table:number-columns-repeated="3"/>
          <table:table-cell office:value-type="float" office:value="4356.43"/>
          <table:table-cell office:value-type="float" office:value="131327"/>
          <table:table-cell office:value-type="float" office:value="4399"/>
          <table:table-cell table:number-columns-repeated="2"/>
          <table:table-cell office:value-type="float" office:value="738.65"/>
          <table:table-cell office:value-type="float" office:value="2203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38.49"/>
          <table:table-cell office:value-type="float" office:value="189835"/>
          <table:table-cell office:value-type="float" office:value="85693"/>
          <table:table-cell table:number-columns-repeated="2"/>
          <table:table-cell office:value-type="float" office:value="896.76"/>
          <table:table-cell office:value-type="float" office:value="26814"/>
          <table:table-cell office:value-type="float" office:value="12130"/>
          <table:table-cell table:number-columns-repeated="16373"/>
        </table:table-row>
        <table:table-row>
          <table:table-cell table:number-columns-repeated="3"/>
          <table:table-cell office:value-type="float" office:value="4897.1000000000004"/>
          <table:table-cell office:value-type="float" office:value="147441"/>
          <table:table-cell office:value-type="float" office:value="68582"/>
          <table:table-cell table:number-columns-repeated="2"/>
          <table:table-cell office:value-type="float" office:value="1394.58"/>
          <table:table-cell office:value-type="float" office:value="41724"/>
          <table:table-cell office:value-type="float" office:value="31290"/>
          <table:table-cell table:number-columns-repeated="16373"/>
        </table:table-row>
        <table:table-row>
          <table:table-cell table:number-columns-repeated="3"/>
          <table:table-cell office:value-type="float" office:value="6608.81"/>
          <table:table-cell office:value-type="float" office:value="197434"/>
          <table:table-cell office:value-type="float" office:value="38938"/>
          <table:table-cell table:number-columns-repeated="2"/>
          <table:table-cell office:value-type="float" office:value="624.49"/>
          <table:table-cell office:value-type="float" office:value="18661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5388.05"/>
          <table:table-cell office:value-type="float" office:value="164472"/>
          <table:table-cell office:value-type="float" office:value="4259"/>
          <table:table-cell table:number-columns-repeated="2"/>
          <table:table-cell office:value-type="float" office:value="953.23"/>
          <table:table-cell office:value-type="float" office:value="28472"/>
          <table:table-cell office:value-type="float" office:value="22232"/>
          <table:table-cell table:number-columns-repeated="16373"/>
        </table:table-row>
        <table:table-row>
          <table:table-cell table:number-columns-repeated="3"/>
          <table:table-cell office:value-type="float" office:value="1842.86"/>
          <table:table-cell office:value-type="float" office:value="55155"/>
          <table:table-cell office:value-type="float" office:value="14364"/>
          <table:table-cell table:number-columns-repeated="2"/>
          <table:table-cell office:value-type="float" office:value="245.23"/>
          <table:table-cell office:value-type="float" office:value="7317"/>
          <table:table-cell office:value-type="float" office:value="17600"/>
          <table:table-cell table:number-columns-repeated="16373"/>
        </table:table-row>
        <table:table-row>
          <table:table-cell table:number-columns-repeated="3"/>
          <table:table-cell office:value-type="float" office:value="5665.64"/>
          <table:table-cell office:value-type="float" office:value="169422"/>
          <table:table-cell office:value-type="float" office:value="21992"/>
          <table:table-cell table:number-columns-repeated="2"/>
          <table:table-cell office:value-type="float" office:value="592.87"/>
          <table:table-cell office:value-type="float" office:value="17725"/>
          <table:table-cell office:value-type="float" office:value="4900"/>
          <table:table-cell table:number-columns-repeated="16373"/>
        </table:table-row>
        <table:table-row>
          <table:table-cell table:number-columns-repeated="3"/>
          <table:table-cell office:value-type="float" office:value="4209.55"/>
          <table:table-cell office:value-type="float" office:value="125855"/>
          <table:table-cell office:value-type="float" office:value="130656"/>
          <table:table-cell table:number-columns-repeated="2"/>
          <table:table-cell office:value-type="float" office:value="659.17"/>
          <table:table-cell office:value-type="float" office:value="19707"/>
          <table:table-cell office:value-type="float" office:value="13283"/>
          <table:table-cell table:number-columns-repeated="16373"/>
        </table:table-row>
        <table:table-row>
          <table:table-cell table:number-columns-repeated="3"/>
          <table:table-cell office:value-type="float" office:value="11956.56"/>
          <table:table-cell office:value-type="float" office:value="359608"/>
          <table:table-cell office:value-type="float" office:value="120509"/>
          <table:table-cell table:number-columns-repeated="2"/>
          <table:table-cell office:value-type="float" office:value="2112.85"/>
          <table:table-cell office:value-type="float" office:value="63247"/>
          <table:table-cell office:value-type="float" office:value="2638"/>
          <table:table-cell table:number-columns-repeated="16373"/>
        </table:table-row>
        <table:table-row>
          <table:table-cell table:number-columns-repeated="3"/>
          <table:table-cell office:value-type="float" office:value="10620.49"/>
          <table:table-cell office:value-type="float" office:value="317968"/>
          <table:table-cell office:value-type="float" office:value="40036"/>
          <table:table-cell table:number-columns-repeated="2"/>
          <table:table-cell office:value-type="float" office:value="1187.06"/>
          <table:table-cell office:value-type="float" office:value="3545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475.67"/>
          <table:table-cell office:value-type="float" office:value="253309"/>
          <table:table-cell office:value-type="float" office:value="48794"/>
          <table:table-cell table:number-columns-repeated="2"/>
          <table:table-cell office:value-type="float" office:value="1035.5999999999999"/>
          <table:table-cell office:value-type="float" office:value="30935"/>
          <table:table-cell office:value-type="float" office:value="4150"/>
          <table:table-cell table:number-columns-repeated="16373"/>
        </table:table-row>
        <table:table-row>
          <table:table-cell table:number-columns-repeated="3"/>
          <table:table-cell office:value-type="float" office:value="7923.29"/>
          <table:table-cell office:value-type="float" office:value="238752"/>
          <table:table-cell office:value-type="float" office:value="46254"/>
          <table:table-cell table:number-columns-repeated="2"/>
          <table:table-cell office:value-type="float" office:value="851.34"/>
          <table:table-cell office:value-type="float" office:value="25480"/>
          <table:table-cell office:value-type="float" office:value="16250"/>
          <table:table-cell table:number-columns-repeated="16373"/>
        </table:table-row>
        <table:table-row>
          <table:table-cell table:number-columns-repeated="3"/>
          <table:table-cell office:value-type="float" office:value="6954.89"/>
          <table:table-cell office:value-type="float" office:value="207819"/>
          <table:table-cell office:value-type="float" office:value="64278"/>
          <table:table-cell table:number-columns-repeated="2"/>
          <table:table-cell office:value-type="float" office:value="827.22"/>
          <table:table-cell office:value-type="float" office:value="24742"/>
          <table:table-cell office:value-type="float" office:value="10550"/>
          <table:table-cell table:number-columns-repeated="16373"/>
        </table:table-row>
        <table:table-row>
          <table:table-cell table:number-columns-repeated="3"/>
          <table:table-cell office:value-type="float" office:value="7016.77"/>
          <table:table-cell office:value-type="float" office:value="210994"/>
          <table:table-cell office:value-type="float" office:value="104061"/>
          <table:table-cell table:number-columns-repeated="2"/>
          <table:table-cell office:value-type="float" office:value="808.2"/>
          <table:table-cell office:value-type="float" office:value="24193"/>
          <table:table-cell office:value-type="float" office:value="6350"/>
          <table:table-cell table:number-columns-repeated="16373"/>
        </table:table-row>
        <table:table-row>
          <table:table-cell table:number-columns-repeated="3"/>
          <table:table-cell office:value-type="float" office:value="5089.72"/>
          <table:table-cell office:value-type="float" office:value="152786"/>
          <table:table-cell office:value-type="float" office:value="81250"/>
          <table:table-cell table:number-columns-repeated="2"/>
          <table:table-cell office:value-type="float" office:value="401.4"/>
          <table:table-cell office:value-type="float" office:value="12041"/>
          <table:table-cell office:value-type="float" office:value="7300"/>
          <table:table-cell table:number-columns-repeated="16373"/>
        </table:table-row>
        <table:table-row>
          <table:table-cell table:number-columns-repeated="3"/>
          <table:table-cell office:value-type="float" office:value="6459.65"/>
          <table:table-cell office:value-type="float" office:value="193546"/>
          <table:table-cell office:value-type="float" office:value="46168"/>
          <table:table-cell table:number-columns-repeated="2"/>
          <table:table-cell office:value-type="float" office:value="50.14"/>
          <table:table-cell office:value-type="float" office:value="1499"/>
          <table:table-cell office:value-type="float" office:value="10850"/>
          <table:table-cell table:number-columns-repeated="16373"/>
        </table:table-row>
        <table:table-row>
          <table:table-cell table:number-columns-repeated="3"/>
          <table:table-cell office:value-type="float" office:value="6966.22"/>
          <table:table-cell office:value-type="float" office:value="207911"/>
          <table:table-cell office:value-type="float" office:value="61290"/>
          <table:table-cell table:number-columns-repeated="2"/>
          <table:table-cell office:value-type="float" office:value="131.79"/>
          <table:table-cell office:value-type="float" office:value="3944"/>
          <table:table-cell office:value-type="float" office:value="54600"/>
          <table:table-cell table:number-columns-repeated="16373"/>
        </table:table-row>
        <table:table-row>
          <table:table-cell table:number-columns-repeated="3"/>
          <table:table-cell office:value-type="float" office:value="20593.11"/>
          <table:table-cell office:value-type="float" office:value="616715"/>
          <table:table-cell office:value-type="float" office:value="211708"/>
          <table:table-cell table:number-columns-repeated="2"/>
          <table:table-cell office:value-type="float" office:value="1569.48"/>
          <table:table-cell office:value-type="float" office:value="47253"/>
          <table:table-cell office:value-type="float" office:value="159700"/>
          <table:table-cell table:number-columns-repeated="16373"/>
        </table:table-row>
        <table:table-row>
          <table:table-cell table:number-columns-repeated="3"/>
          <table:table-cell office:value-type="float" office:value="642.23"/>
          <table:table-cell office:value-type="float" office:value="19468"/>
          <table:table-cell office:value-type="float" office:value="0"/>
          <table:table-cell table:number-columns-repeated="2"/>
          <table:table-cell office:value-type="float" office:value="14.87"/>
          <table:table-cell office:value-type="float" office:value="44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95.1"/>
          <table:table-cell office:value-type="float" office:value="14739"/>
          <table:table-cell office:value-type="float" office:value="1604"/>
          <table:table-cell table:number-columns-repeated="2"/>
          <table:table-cell office:value-type="float" office:value="10.73"/>
          <table:table-cell office:value-type="float" office:value="32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374.33"/>
          <table:table-cell office:value-type="float" office:value="41061"/>
          <table:table-cell office:value-type="float" office:value="9689"/>
          <table:table-cell table:number-columns-repeated="2"/>
          <table:table-cell office:value-type="float" office:value="46.03"/>
          <table:table-cell office:value-type="float" office:value="137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80.62"/>
          <table:table-cell office:value-type="float" office:value="11398"/>
          <table:table-cell office:value-type="float" office:value="0"/>
          <table:table-cell table:number-columns-repeated="2"/>
          <table:table-cell office:value-type="float" office:value="139.94999999999999"/>
          <table:table-cell office:value-type="float" office:value="417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4月" table:style-name="ta6">
        <table:table-source xlink:href="file:///D:/工作/【1】公務統計報表/按表號(科室)/後勤科/車輛使用狀況(109年-)/11201-12車輛使用狀況.xls" table:table-name="4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347.17"/>
          <table:table-cell office:value-type="float" office:value="197570"/>
          <table:table-cell office:value-type="float" office:value="16775"/>
          <table:table-cell table:number-columns-repeated="2"/>
          <table:table-cell office:value-type="float" office:value="27.65"/>
          <table:table-cell office:value-type="float" office:value="84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236.48"/>
          <table:table-cell office:value-type="float" office:value="222408"/>
          <table:table-cell office:value-type="float" office:value="34534"/>
          <table:table-cell table:number-columns-repeated="2"/>
          <table:table-cell office:value-type="float" office:value="503.77"/>
          <table:table-cell office:value-type="float" office:value="15279"/>
          <table:table-cell office:value-type="float" office:value="28880"/>
          <table:table-cell table:number-columns-repeated="16373"/>
        </table:table-row>
        <table:table-row>
          <table:table-cell table:number-columns-repeated="3"/>
          <table:table-cell office:value-type="float" office:value="7567.79"/>
          <table:table-cell office:value-type="float" office:value="233304"/>
          <table:table-cell office:value-type="float" office:value="15900"/>
          <table:table-cell table:number-columns-repeated="2"/>
          <table:table-cell office:value-type="float" office:value="1030.1199999999999"/>
          <table:table-cell office:value-type="float" office:value="31391"/>
          <table:table-cell office:value-type="float" office:value="5950"/>
          <table:table-cell table:number-columns-repeated="16373"/>
        </table:table-row>
        <table:table-row>
          <table:table-cell table:number-columns-repeated="3"/>
          <table:table-cell office:value-type="float" office:value="4465.5600000000004"/>
          <table:table-cell office:value-type="float" office:value="136875"/>
          <table:table-cell office:value-type="float" office:value="24630"/>
          <table:table-cell table:number-columns-repeated="2"/>
          <table:table-cell office:value-type="float" office:value="624.55999999999995"/>
          <table:table-cell office:value-type="float" office:value="189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40.16"/>
          <table:table-cell office:value-type="float" office:value="174826"/>
          <table:table-cell office:value-type="float" office:value="58861"/>
          <table:table-cell table:number-columns-repeated="2"/>
          <table:table-cell office:value-type="float" office:value="881.68"/>
          <table:table-cell office:value-type="float" office:value="26772"/>
          <table:table-cell office:value-type="float" office:value="6410"/>
          <table:table-cell table:number-columns-repeated="16373"/>
        </table:table-row>
        <table:table-row>
          <table:table-cell table:number-columns-repeated="3"/>
          <table:table-cell office:value-type="float" office:value="5344.28"/>
          <table:table-cell office:value-type="float" office:value="164118"/>
          <table:table-cell office:value-type="float" office:value="46525"/>
          <table:table-cell table:number-columns-repeated="2"/>
          <table:table-cell office:value-type="float" office:value="1234.22"/>
          <table:table-cell office:value-type="float" office:value="37420"/>
          <table:table-cell office:value-type="float" office:value="10280"/>
          <table:table-cell table:number-columns-repeated="16373"/>
        </table:table-row>
        <table:table-row>
          <table:table-cell table:number-columns-repeated="3"/>
          <table:table-cell office:value-type="float" office:value="6481.94"/>
          <table:table-cell office:value-type="float" office:value="196858"/>
          <table:table-cell office:value-type="float" office:value="41408"/>
          <table:table-cell table:number-columns-repeated="2"/>
          <table:table-cell office:value-type="float" office:value="517.36"/>
          <table:table-cell office:value-type="float" office:value="15697"/>
          <table:table-cell office:value-type="float" office:value="6450"/>
          <table:table-cell table:number-columns-repeated="16373"/>
        </table:table-row>
        <table:table-row>
          <table:table-cell table:number-columns-repeated="3"/>
          <table:table-cell office:value-type="float" office:value="5443.17"/>
          <table:table-cell office:value-type="float" office:value="168816"/>
          <table:table-cell office:value-type="float" office:value="10939"/>
          <table:table-cell table:number-columns-repeated="2"/>
          <table:table-cell office:value-type="float" office:value="831.36"/>
          <table:table-cell office:value-type="float" office:value="25238"/>
          <table:table-cell office:value-type="float" office:value="6230"/>
          <table:table-cell table:number-columns-repeated="16373"/>
        </table:table-row>
        <table:table-row>
          <table:table-cell table:number-columns-repeated="3"/>
          <table:table-cell office:value-type="float" office:value="2200.66"/>
          <table:table-cell office:value-type="float" office:value="67004"/>
          <table:table-cell office:value-type="float" office:value="280"/>
          <table:table-cell table:number-columns-repeated="2"/>
          <table:table-cell office:value-type="float" office:value="150.80000000000001"/>
          <table:table-cell office:value-type="float" office:value="4607"/>
          <table:table-cell office:value-type="float" office:value="7140"/>
          <table:table-cell table:number-columns-repeated="16373"/>
        </table:table-row>
        <table:table-row>
          <table:table-cell table:number-columns-repeated="3"/>
          <table:table-cell office:value-type="float" office:value="5885.42"/>
          <table:table-cell office:value-type="float" office:value="178763"/>
          <table:table-cell office:value-type="float" office:value="27669"/>
          <table:table-cell table:number-columns-repeated="2"/>
          <table:table-cell office:value-type="float" office:value="673.04"/>
          <table:table-cell office:value-type="float" office:value="20459"/>
          <table:table-cell office:value-type="float" office:value="59915"/>
          <table:table-cell table:number-columns-repeated="16373"/>
        </table:table-row>
        <table:table-row>
          <table:table-cell table:number-columns-repeated="3"/>
          <table:table-cell office:value-type="float" office:value="4516.8100000000004"/>
          <table:table-cell office:value-type="float" office:value="137372"/>
          <table:table-cell office:value-type="float" office:value="0"/>
          <table:table-cell table:number-columns-repeated="2"/>
          <table:table-cell office:value-type="float" office:value="518.09"/>
          <table:table-cell office:value-type="float" office:value="1575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751.04"/>
          <table:table-cell office:value-type="float" office:value="359842"/>
          <table:table-cell office:value-type="float" office:value="232083"/>
          <table:table-cell table:number-columns-repeated="2"/>
          <table:table-cell office:value-type="float" office:value="1914.08"/>
          <table:table-cell office:value-type="float" office:value="58127"/>
          <table:table-cell office:value-type="float" office:value="99890"/>
          <table:table-cell table:number-columns-repeated="16373"/>
        </table:table-row>
        <table:table-row>
          <table:table-cell table:number-columns-repeated="3"/>
          <table:table-cell office:value-type="float" office:value="10645.18"/>
          <table:table-cell office:value-type="float" office:value="323939"/>
          <table:table-cell office:value-type="float" office:value="36000"/>
          <table:table-cell table:number-columns-repeated="2"/>
          <table:table-cell office:value-type="float" office:value="1121.55"/>
          <table:table-cell office:value-type="float" office:value="3406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05.4"/>
          <table:table-cell office:value-type="float" office:value="258514"/>
          <table:table-cell office:value-type="float" office:value="71383"/>
          <table:table-cell table:number-columns-repeated="2"/>
          <table:table-cell office:value-type="float" office:value="835.18"/>
          <table:table-cell office:value-type="float" office:value="25393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8313.73"/>
          <table:table-cell office:value-type="float" office:value="254526"/>
          <table:table-cell office:value-type="float" office:value="53068"/>
          <table:table-cell table:number-columns-repeated="2"/>
          <table:table-cell office:value-type="float" office:value="866.81"/>
          <table:table-cell office:value-type="float" office:value="26261"/>
          <table:table-cell office:value-type="float" office:value="16880"/>
          <table:table-cell table:number-columns-repeated="16373"/>
        </table:table-row>
        <table:table-row>
          <table:table-cell table:number-columns-repeated="3"/>
          <table:table-cell office:value-type="float" office:value="7201.04"/>
          <table:table-cell office:value-type="float" office:value="218802"/>
          <table:table-cell office:value-type="float" office:value="85858"/>
          <table:table-cell table:number-columns-repeated="2"/>
          <table:table-cell office:value-type="float" office:value="924.98"/>
          <table:table-cell office:value-type="float" office:value="2807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84.73"/>
          <table:table-cell office:value-type="float" office:value="216862"/>
          <table:table-cell office:value-type="float" office:value="35412"/>
          <table:table-cell table:number-columns-repeated="2"/>
          <table:table-cell office:value-type="float" office:value="524.66999999999996"/>
          <table:table-cell office:value-type="float" office:value="15958"/>
          <table:table-cell office:value-type="float" office:value="6850"/>
          <table:table-cell table:number-columns-repeated="16373"/>
        </table:table-row>
        <table:table-row>
          <table:table-cell table:number-columns-repeated="3"/>
          <table:table-cell office:value-type="float" office:value="5318.91"/>
          <table:table-cell office:value-type="float" office:value="162297"/>
          <table:table-cell office:value-type="float" office:value="0"/>
          <table:table-cell table:number-columns-repeated="2"/>
          <table:table-cell office:value-type="float" office:value="332.97"/>
          <table:table-cell office:value-type="float" office:value="10088"/>
          <table:table-cell office:value-type="float" office:value="3350"/>
          <table:table-cell table:number-columns-repeated="16373"/>
        </table:table-row>
        <table:table-row>
          <table:table-cell table:number-columns-repeated="3"/>
          <table:table-cell office:value-type="float" office:value="5113.5200000000004"/>
          <table:table-cell office:value-type="float" office:value="156696"/>
          <table:table-cell office:value-type="float" office:value="61007"/>
          <table:table-cell table:number-columns-repeated="2"/>
          <table:table-cell office:value-type="float" office:value="39.89"/>
          <table:table-cell office:value-type="float" office:value="1220"/>
          <table:table-cell office:value-type="float" office:value="1880"/>
          <table:table-cell table:number-columns-repeated="16373"/>
        </table:table-row>
        <table:table-row>
          <table:table-cell table:number-columns-repeated="3"/>
          <table:table-cell office:value-type="float" office:value="7497.12"/>
          <table:table-cell office:value-type="float" office:value="226875"/>
          <table:table-cell office:value-type="float" office:value="217752"/>
          <table:table-cell table:number-columns-repeated="2"/>
          <table:table-cell office:value-type="float" office:value="142.53"/>
          <table:table-cell office:value-type="float" office:value="4308"/>
          <table:table-cell office:value-type="float" office:value="37535"/>
          <table:table-cell table:number-columns-repeated="16373"/>
        </table:table-row>
        <table:table-row>
          <table:table-cell table:number-columns-repeated="3"/>
          <table:table-cell office:value-type="float" office:value="19601.8"/>
          <table:table-cell office:value-type="float" office:value="596438"/>
          <table:table-cell office:value-type="float" office:value="259047"/>
          <table:table-cell table:number-columns-repeated="2"/>
          <table:table-cell office:value-type="float" office:value="1553.74"/>
          <table:table-cell office:value-type="float" office:value="47451"/>
          <table:table-cell office:value-type="float" office:value="52330"/>
          <table:table-cell table:number-columns-repeated="16373"/>
        </table:table-row>
        <table:table-row>
          <table:table-cell table:number-columns-repeated="3"/>
          <table:table-cell office:value-type="float" office:value="744.09"/>
          <table:table-cell office:value-type="float" office:value="22775"/>
          <table:table-cell office:value-type="float" office:value="2450"/>
          <table:table-cell table:number-columns-repeated="2"/>
          <table:table-cell office:value-type="float" office:value="19.55"/>
          <table:table-cell office:value-type="float" office:value="59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43.88"/>
          <table:table-cell office:value-type="float" office:value="7463"/>
          <table:table-cell office:value-type="float" office:value="3035"/>
          <table:table-cell table:number-columns-repeated="2"/>
          <table:table-cell office:value-type="float" office:value="5.92"/>
          <table:table-cell office:value-type="float" office:value="17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23.51"/>
          <table:table-cell office:value-type="float" office:value="34269"/>
          <table:table-cell office:value-type="float" office:value="5521"/>
          <table:table-cell table:number-columns-repeated="2"/>
          <table:table-cell office:value-type="float" office:value="89.53"/>
          <table:table-cell office:value-type="float" office:value="2724"/>
          <table:table-cell office:value-type="float" office:value="6620"/>
          <table:table-cell table:number-columns-repeated="16373"/>
        </table:table-row>
        <table:table-row>
          <table:table-cell table:number-columns-repeated="3"/>
          <table:table-cell office:value-type="float" office:value="550.57000000000005"/>
          <table:table-cell office:value-type="float" office:value="16686"/>
          <table:table-cell office:value-type="float" office:value="4321"/>
          <table:table-cell table:number-columns-repeated="2"/>
          <table:table-cell office:value-type="float" office:value="131.03"/>
          <table:table-cell office:value-type="float" office:value="3999"/>
          <table:table-cell office:value-type="float" office:value="3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5月" table:style-name="ta6">
        <table:table-source xlink:href="file:///D:/工作/【1】公務統計報表/按表號(科室)/後勤科/車輛使用狀況(109年-)/11201-12車輛使用狀況.xls" table:table-name="5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266.34"/>
          <table:table-cell office:value-type="float" office:value="221281"/>
          <table:table-cell office:value-type="float" office:value="82229"/>
          <table:table-cell table:number-columns-repeated="2"/>
          <table:table-cell office:value-type="float" office:value="34.369999999999997"/>
          <table:table-cell office:value-type="float" office:value="1019"/>
          <table:table-cell office:value-type="float" office:value="500"/>
          <table:table-cell table:number-columns-repeated="16373"/>
        </table:table-row>
        <table:table-row>
          <table:table-cell table:number-columns-repeated="3"/>
          <table:table-cell office:value-type="float" office:value="7083.12"/>
          <table:table-cell office:value-type="float" office:value="213930"/>
          <table:table-cell office:value-type="float" office:value="26178"/>
          <table:table-cell table:number-columns-repeated="2"/>
          <table:table-cell office:value-type="float" office:value="675.37"/>
          <table:table-cell office:value-type="float" office:value="20284"/>
          <table:table-cell office:value-type="float" office:value="11628"/>
          <table:table-cell table:number-columns-repeated="16373"/>
        </table:table-row>
        <table:table-row>
          <table:table-cell table:number-columns-repeated="3"/>
          <table:table-cell office:value-type="float" office:value="8598.68"/>
          <table:table-cell office:value-type="float" office:value="260809"/>
          <table:table-cell office:value-type="float" office:value="80941"/>
          <table:table-cell table:number-columns-repeated="2"/>
          <table:table-cell office:value-type="float" office:value="1021.52"/>
          <table:table-cell office:value-type="float" office:value="30622"/>
          <table:table-cell office:value-type="float" office:value="20970"/>
          <table:table-cell table:number-columns-repeated="16373"/>
        </table:table-row>
        <table:table-row>
          <table:table-cell table:number-columns-repeated="3"/>
          <table:table-cell office:value-type="float" office:value="4355.93"/>
          <table:table-cell office:value-type="float" office:value="131267"/>
          <table:table-cell office:value-type="float" office:value="36424"/>
          <table:table-cell table:number-columns-repeated="2"/>
          <table:table-cell office:value-type="float" office:value="470.31"/>
          <table:table-cell office:value-type="float" office:value="14092"/>
          <table:table-cell office:value-type="float" office:value="11400"/>
          <table:table-cell table:number-columns-repeated="16373"/>
        </table:table-row>
        <table:table-row>
          <table:table-cell table:number-columns-repeated="3"/>
          <table:table-cell office:value-type="float" office:value="6361.32"/>
          <table:table-cell office:value-type="float" office:value="190393"/>
          <table:table-cell office:value-type="float" office:value="56858"/>
          <table:table-cell table:number-columns-repeated="2"/>
          <table:table-cell office:value-type="float" office:value="850.82"/>
          <table:table-cell office:value-type="float" office:value="25536"/>
          <table:table-cell office:value-type="float" office:value="58490"/>
          <table:table-cell table:number-columns-repeated="16373"/>
        </table:table-row>
        <table:table-row>
          <table:table-cell table:number-columns-repeated="3"/>
          <table:table-cell office:value-type="float" office:value="6162.78"/>
          <table:table-cell office:value-type="float" office:value="186116"/>
          <table:table-cell office:value-type="float" office:value="38475"/>
          <table:table-cell table:number-columns-repeated="2"/>
          <table:table-cell office:value-type="float" office:value="1101.58"/>
          <table:table-cell office:value-type="float" office:value="33073"/>
          <table:table-cell office:value-type="float" office:value="20580"/>
          <table:table-cell table:number-columns-repeated="16373"/>
        </table:table-row>
        <table:table-row>
          <table:table-cell table:number-columns-repeated="3"/>
          <table:table-cell office:value-type="float" office:value="7317.77"/>
          <table:table-cell office:value-type="float" office:value="218664"/>
          <table:table-cell office:value-type="float" office:value="29616"/>
          <table:table-cell table:number-columns-repeated="2"/>
          <table:table-cell office:value-type="float" office:value="562.26"/>
          <table:table-cell office:value-type="float" office:value="16858"/>
          <table:table-cell office:value-type="float" office:value="27220"/>
          <table:table-cell table:number-columns-repeated="16373"/>
        </table:table-row>
        <table:table-row>
          <table:table-cell table:number-columns-repeated="3"/>
          <table:table-cell office:value-type="float" office:value="6510.03"/>
          <table:table-cell office:value-type="float" office:value="198412"/>
          <table:table-cell office:value-type="float" office:value="29484"/>
          <table:table-cell table:number-columns-repeated="2"/>
          <table:table-cell office:value-type="float" office:value="901.24"/>
          <table:table-cell office:value-type="float" office:value="27010"/>
          <table:table-cell office:value-type="float" office:value="9100"/>
          <table:table-cell table:number-columns-repeated="16373"/>
        </table:table-row>
        <table:table-row>
          <table:table-cell table:number-columns-repeated="3"/>
          <table:table-cell office:value-type="float" office:value="1920.07"/>
          <table:table-cell office:value-type="float" office:value="57424"/>
          <table:table-cell office:value-type="float" office:value="1007"/>
          <table:table-cell table:number-columns-repeated="2"/>
          <table:table-cell office:value-type="float" office:value="237.67"/>
          <table:table-cell office:value-type="float" office:value="710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59.62"/>
          <table:table-cell office:value-type="float" office:value="190183"/>
          <table:table-cell office:value-type="float" office:value="22146"/>
          <table:table-cell table:number-columns-repeated="2"/>
          <table:table-cell office:value-type="float" office:value="514.59"/>
          <table:table-cell office:value-type="float" office:value="15467"/>
          <table:table-cell office:value-type="float" office:value="6640"/>
          <table:table-cell table:number-columns-repeated="16373"/>
        </table:table-row>
        <table:table-row>
          <table:table-cell table:number-columns-repeated="3"/>
          <table:table-cell office:value-type="float" office:value="5090.37"/>
          <table:table-cell office:value-type="float" office:value="152131"/>
          <table:table-cell office:value-type="float" office:value="26645"/>
          <table:table-cell table:number-columns-repeated="2"/>
          <table:table-cell office:value-type="float" office:value="519.1"/>
          <table:table-cell office:value-type="float" office:value="15514"/>
          <table:table-cell office:value-type="float" office:value="44898"/>
          <table:table-cell table:number-columns-repeated="16373"/>
        </table:table-row>
        <table:table-row>
          <table:table-cell table:number-columns-repeated="3"/>
          <table:table-cell office:value-type="float" office:value="12301.17"/>
          <table:table-cell office:value-type="float" office:value="370320"/>
          <table:table-cell office:value-type="float" office:value="131153"/>
          <table:table-cell table:number-columns-repeated="2"/>
          <table:table-cell office:value-type="float" office:value="1718.8"/>
          <table:table-cell office:value-type="float" office:value="51604"/>
          <table:table-cell office:value-type="float" office:value="7826"/>
          <table:table-cell table:number-columns-repeated="16373"/>
        </table:table-row>
        <table:table-row>
          <table:table-cell table:number-columns-repeated="3"/>
          <table:table-cell office:value-type="float" office:value="11433.14"/>
          <table:table-cell office:value-type="float" office:value="342312"/>
          <table:table-cell office:value-type="float" office:value="73682"/>
          <table:table-cell table:number-columns-repeated="2"/>
          <table:table-cell office:value-type="float" office:value="966.47"/>
          <table:table-cell office:value-type="float" office:value="28918"/>
          <table:table-cell office:value-type="float" office:value="2590"/>
          <table:table-cell table:number-columns-repeated="16373"/>
        </table:table-row>
        <table:table-row>
          <table:table-cell table:number-columns-repeated="3"/>
          <table:table-cell office:value-type="float" office:value="9767.36"/>
          <table:table-cell office:value-type="float" office:value="292318"/>
          <table:table-cell office:value-type="float" office:value="40207"/>
          <table:table-cell table:number-columns-repeated="2"/>
          <table:table-cell office:value-type="float" office:value="1044.26"/>
          <table:table-cell office:value-type="float" office:value="31207"/>
          <table:table-cell office:value-type="float" office:value="5740"/>
          <table:table-cell table:number-columns-repeated="16373"/>
        </table:table-row>
        <table:table-row>
          <table:table-cell table:number-columns-repeated="3"/>
          <table:table-cell office:value-type="float" office:value="9197.27"/>
          <table:table-cell office:value-type="float" office:value="276617"/>
          <table:table-cell office:value-type="float" office:value="37225"/>
          <table:table-cell table:number-columns-repeated="2"/>
          <table:table-cell office:value-type="float" office:value="678.23"/>
          <table:table-cell office:value-type="float" office:value="20318"/>
          <table:table-cell office:value-type="float" office:value="2350"/>
          <table:table-cell table:number-columns-repeated="16373"/>
        </table:table-row>
        <table:table-row>
          <table:table-cell table:number-columns-repeated="3"/>
          <table:table-cell office:value-type="float" office:value="7764.12"/>
          <table:table-cell office:value-type="float" office:value="232074"/>
          <table:table-cell office:value-type="float" office:value="43685"/>
          <table:table-cell table:number-columns-repeated="2"/>
          <table:table-cell office:value-type="float" office:value="840.43"/>
          <table:table-cell office:value-type="float" office:value="25171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7190.15"/>
          <table:table-cell office:value-type="float" office:value="215885"/>
          <table:table-cell office:value-type="float" office:value="111147"/>
          <table:table-cell table:number-columns-repeated="2"/>
          <table:table-cell office:value-type="float" office:value="583.26"/>
          <table:table-cell office:value-type="float" office:value="17429"/>
          <table:table-cell office:value-type="float" office:value="24180"/>
          <table:table-cell table:number-columns-repeated="16373"/>
        </table:table-row>
        <table:table-row>
          <table:table-cell table:number-columns-repeated="3"/>
          <table:table-cell office:value-type="float" office:value="5186.5"/>
          <table:table-cell office:value-type="float" office:value="155735"/>
          <table:table-cell office:value-type="float" office:value="28600"/>
          <table:table-cell table:number-columns-repeated="2"/>
          <table:table-cell office:value-type="float" office:value="247.2"/>
          <table:table-cell office:value-type="float" office:value="7426"/>
          <table:table-cell office:value-type="float" office:value="13200"/>
          <table:table-cell table:number-columns-repeated="16373"/>
        </table:table-row>
        <table:table-row>
          <table:table-cell table:number-columns-repeated="3"/>
          <table:table-cell office:value-type="float" office:value="7768.9"/>
          <table:table-cell office:value-type="float" office:value="233251"/>
          <table:table-cell office:value-type="float" office:value="12629"/>
          <table:table-cell table:number-columns-repeated="2"/>
          <table:table-cell office:value-type="float" office:value="48.55"/>
          <table:table-cell office:value-type="float" office:value="145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48.0499999999993"/>
          <table:table-cell office:value-type="float" office:value="244577"/>
          <table:table-cell office:value-type="float" office:value="222721"/>
          <table:table-cell table:number-columns-repeated="2"/>
          <table:table-cell office:value-type="float" office:value="122.42"/>
          <table:table-cell office:value-type="float" office:value="3699"/>
          <table:table-cell office:value-type="float" office:value="44540"/>
          <table:table-cell table:number-columns-repeated="16373"/>
        </table:table-row>
        <table:table-row>
          <table:table-cell table:number-columns-repeated="3"/>
          <table:table-cell office:value-type="float" office:value="21300.38"/>
          <table:table-cell office:value-type="float" office:value="638061"/>
          <table:table-cell office:value-type="float" office:value="195050"/>
          <table:table-cell table:number-columns-repeated="2"/>
          <table:table-cell office:value-type="float" office:value="1496.38"/>
          <table:table-cell office:value-type="float" office:value="44903"/>
          <table:table-cell office:value-type="float" office:value="74150"/>
          <table:table-cell table:number-columns-repeated="16373"/>
        </table:table-row>
        <table:table-row>
          <table:table-cell table:number-columns-repeated="3"/>
          <table:table-cell office:value-type="float" office:value="746.8"/>
          <table:table-cell office:value-type="float" office:value="22535"/>
          <table:table-cell office:value-type="float" office:value="12109"/>
          <table:table-cell table:number-columns-repeated="2"/>
          <table:table-cell office:value-type="float" office:value="32.44"/>
          <table:table-cell office:value-type="float" office:value="965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80.77"/>
          <table:table-cell office:value-type="float" office:value="17309"/>
          <table:table-cell office:value-type="float" office:value="17070"/>
          <table:table-cell table:number-columns-repeated="2"/>
          <table:table-cell office:value-type="float" office:value="11.64"/>
          <table:table-cell office:value-type="float" office:value="3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723.81"/>
          <table:table-cell office:value-type="float" office:value="51437"/>
          <table:table-cell office:value-type="float" office:value="10228"/>
          <table:table-cell table:number-columns-repeated="2"/>
          <table:table-cell office:value-type="float" office:value="37.869999999999997"/>
          <table:table-cell office:value-type="float" office:value="113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91.16999999999996"/>
          <table:table-cell office:value-type="float" office:value="17642"/>
          <table:table-cell office:value-type="float" office:value="0"/>
          <table:table-cell table:number-columns-repeated="2"/>
          <table:table-cell office:value-type="float" office:value="142.86000000000001"/>
          <table:table-cell office:value-type="float" office:value="4282"/>
          <table:table-cell office:value-type="float" office:value="441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6月" table:style-name="ta6">
        <table:table-source xlink:href="file:///D:/工作/【1】公務統計報表/按表號(科室)/後勤科/車輛使用狀況(109年-)/11201-12車輛使用狀況.xls" table:table-name="6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090.62"/>
          <table:table-cell office:value-type="float" office:value="245042"/>
          <table:table-cell office:value-type="float" office:value="44867"/>
          <table:table-cell table:number-columns-repeated="2"/>
          <table:table-cell office:value-type="float" office:value="23.55"/>
          <table:table-cell office:value-type="float" office:value="700"/>
          <table:table-cell office:value-type="float" office:value="350"/>
          <table:table-cell table:number-columns-repeated="16373"/>
        </table:table-row>
        <table:table-row>
          <table:table-cell table:number-columns-repeated="3"/>
          <table:table-cell office:value-type="float" office:value="6880.67"/>
          <table:table-cell office:value-type="float" office:value="206599"/>
          <table:table-cell office:value-type="float" office:value="79015"/>
          <table:table-cell table:number-columns-repeated="2"/>
          <table:table-cell office:value-type="float" office:value="463.57"/>
          <table:table-cell office:value-type="float" office:value="13750"/>
          <table:table-cell office:value-type="float" office:value="1750"/>
          <table:table-cell table:number-columns-repeated="16373"/>
        </table:table-row>
        <table:table-row>
          <table:table-cell table:number-columns-repeated="3"/>
          <table:table-cell office:value-type="float" office:value="8590.67"/>
          <table:table-cell office:value-type="float" office:value="258809"/>
          <table:table-cell office:value-type="float" office:value="37189"/>
          <table:table-cell table:number-columns-repeated="2"/>
          <table:table-cell office:value-type="float" office:value="655.8"/>
          <table:table-cell office:value-type="float" office:value="19441"/>
          <table:table-cell office:value-type="float" office:value="27450"/>
          <table:table-cell table:number-columns-repeated="16373"/>
        </table:table-row>
        <table:table-row>
          <table:table-cell table:number-columns-repeated="3"/>
          <table:table-cell office:value-type="float" office:value="4505.04"/>
          <table:table-cell office:value-type="float" office:value="134920"/>
          <table:table-cell office:value-type="float" office:value="12947"/>
          <table:table-cell table:number-columns-repeated="2"/>
          <table:table-cell office:value-type="float" office:value="388.58"/>
          <table:table-cell office:value-type="float" office:value="11529"/>
          <table:table-cell office:value-type="float" office:value="1350"/>
          <table:table-cell table:number-columns-repeated="16373"/>
        </table:table-row>
        <table:table-row>
          <table:table-cell table:number-columns-repeated="3"/>
          <table:table-cell office:value-type="float" office:value="6247.57"/>
          <table:table-cell office:value-type="float" office:value="185928"/>
          <table:table-cell office:value-type="float" office:value="45088"/>
          <table:table-cell table:number-columns-repeated="2"/>
          <table:table-cell office:value-type="float" office:value="701.01"/>
          <table:table-cell office:value-type="float" office:value="20801"/>
          <table:table-cell office:value-type="float" office:value="9910"/>
          <table:table-cell table:number-columns-repeated="16373"/>
        </table:table-row>
        <table:table-row>
          <table:table-cell table:number-columns-repeated="3"/>
          <table:table-cell office:value-type="float" office:value="6626.13"/>
          <table:table-cell office:value-type="float" office:value="198082"/>
          <table:table-cell office:value-type="float" office:value="46395"/>
          <table:table-cell table:number-columns-repeated="2"/>
          <table:table-cell office:value-type="float" office:value="851.84"/>
          <table:table-cell office:value-type="float" office:value="25258"/>
          <table:table-cell office:value-type="float" office:value="26375"/>
          <table:table-cell table:number-columns-repeated="16373"/>
        </table:table-row>
        <table:table-row>
          <table:table-cell table:number-columns-repeated="3"/>
          <table:table-cell office:value-type="float" office:value="7456.81"/>
          <table:table-cell office:value-type="float" office:value="221074"/>
          <table:table-cell office:value-type="float" office:value="55059"/>
          <table:table-cell table:number-columns-repeated="2"/>
          <table:table-cell office:value-type="float" office:value="420.15"/>
          <table:table-cell office:value-type="float" office:value="12453"/>
          <table:table-cell office:value-type="float" office:value="5000"/>
          <table:table-cell table:number-columns-repeated="16373"/>
        </table:table-row>
        <table:table-row>
          <table:table-cell table:number-columns-repeated="3"/>
          <table:table-cell office:value-type="float" office:value="6063.65"/>
          <table:table-cell office:value-type="float" office:value="183565"/>
          <table:table-cell office:value-type="float" office:value="29246"/>
          <table:table-cell table:number-columns-repeated="2"/>
          <table:table-cell office:value-type="float" office:value="661"/>
          <table:table-cell office:value-type="float" office:value="19625"/>
          <table:table-cell office:value-type="float" office:value="15550"/>
          <table:table-cell table:number-columns-repeated="16373"/>
        </table:table-row>
        <table:table-row>
          <table:table-cell table:number-columns-repeated="3"/>
          <table:table-cell office:value-type="float" office:value="2118.37"/>
          <table:table-cell office:value-type="float" office:value="62981"/>
          <table:table-cell office:value-type="float" office:value="31383"/>
          <table:table-cell table:number-columns-repeated="2"/>
          <table:table-cell office:value-type="float" office:value="130.49"/>
          <table:table-cell office:value-type="float" office:value="3864"/>
          <table:table-cell office:value-type="float" office:value="15480"/>
          <table:table-cell table:number-columns-repeated="16373"/>
        </table:table-row>
        <table:table-row>
          <table:table-cell table:number-columns-repeated="3"/>
          <table:table-cell office:value-type="float" office:value="6291.4"/>
          <table:table-cell office:value-type="float" office:value="186637"/>
          <table:table-cell office:value-type="float" office:value="24487"/>
          <table:table-cell table:number-columns-repeated="2"/>
          <table:table-cell office:value-type="float" office:value="458.16"/>
          <table:table-cell office:value-type="float" office:value="13588"/>
          <table:table-cell office:value-type="float" office:value="3740"/>
          <table:table-cell table:number-columns-repeated="16373"/>
        </table:table-row>
        <table:table-row>
          <table:table-cell table:number-columns-repeated="3"/>
          <table:table-cell office:value-type="float" office:value="5152.99"/>
          <table:table-cell office:value-type="float" office:value="152905"/>
          <table:table-cell office:value-type="float" office:value="17659"/>
          <table:table-cell table:number-columns-repeated="2"/>
          <table:table-cell office:value-type="float" office:value="369.21"/>
          <table:table-cell office:value-type="float" office:value="109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2940.83"/>
          <table:table-cell office:value-type="float" office:value="385915"/>
          <table:table-cell office:value-type="float" office:value="57243"/>
          <table:table-cell table:number-columns-repeated="2"/>
          <table:table-cell office:value-type="float" office:value="1336.71"/>
          <table:table-cell office:value-type="float" office:value="39677"/>
          <table:table-cell office:value-type="float" office:value="6350"/>
          <table:table-cell table:number-columns-repeated="16373"/>
        </table:table-row>
        <table:table-row>
          <table:table-cell table:number-columns-repeated="3"/>
          <table:table-cell office:value-type="float" office:value="11404.74"/>
          <table:table-cell office:value-type="float" office:value="339020"/>
          <table:table-cell office:value-type="float" office:value="56634"/>
          <table:table-cell table:number-columns-repeated="2"/>
          <table:table-cell office:value-type="float" office:value="749.66"/>
          <table:table-cell office:value-type="float" office:value="22241"/>
          <table:table-cell office:value-type="float" office:value="890"/>
          <table:table-cell table:number-columns-repeated="16373"/>
        </table:table-row>
        <table:table-row>
          <table:table-cell table:number-columns-repeated="3"/>
          <table:table-cell office:value-type="float" office:value="9418.0300000000007"/>
          <table:table-cell office:value-type="float" office:value="279469"/>
          <table:table-cell office:value-type="float" office:value="49500"/>
          <table:table-cell table:number-columns-repeated="2"/>
          <table:table-cell office:value-type="float" office:value="689.31"/>
          <table:table-cell office:value-type="float" office:value="20454"/>
          <table:table-cell office:value-type="float" office:value="22340"/>
          <table:table-cell table:number-columns-repeated="16373"/>
        </table:table-row>
        <table:table-row>
          <table:table-cell table:number-columns-repeated="3"/>
          <table:table-cell office:value-type="float" office:value="8674.76"/>
          <table:table-cell office:value-type="float" office:value="258978"/>
          <table:table-cell office:value-type="float" office:value="17624"/>
          <table:table-cell table:number-columns-repeated="2"/>
          <table:table-cell office:value-type="float" office:value="570.63"/>
          <table:table-cell office:value-type="float" office:value="16918"/>
          <table:table-cell office:value-type="float" office:value="4350"/>
          <table:table-cell table:number-columns-repeated="16373"/>
        </table:table-row>
        <table:table-row>
          <table:table-cell table:number-columns-repeated="3"/>
          <table:table-cell office:value-type="float" office:value="7773.22"/>
          <table:table-cell office:value-type="float" office:value="230713"/>
          <table:table-cell office:value-type="float" office:value="56144"/>
          <table:table-cell table:number-columns-repeated="2"/>
          <table:table-cell office:value-type="float" office:value="630.6"/>
          <table:table-cell office:value-type="float" office:value="18696"/>
          <table:table-cell office:value-type="float" office:value="6500"/>
          <table:table-cell table:number-columns-repeated="16373"/>
        </table:table-row>
        <table:table-row>
          <table:table-cell table:number-columns-repeated="3"/>
          <table:table-cell office:value-type="float" office:value="7084.58"/>
          <table:table-cell office:value-type="float" office:value="211533"/>
          <table:table-cell office:value-type="float" office:value="16784"/>
          <table:table-cell table:number-columns-repeated="2"/>
          <table:table-cell office:value-type="float" office:value="412"/>
          <table:table-cell office:value-type="float" office:value="12232"/>
          <table:table-cell office:value-type="float" office:value="2180"/>
          <table:table-cell table:number-columns-repeated="16373"/>
        </table:table-row>
        <table:table-row>
          <table:table-cell table:number-columns-repeated="3"/>
          <table:table-cell office:value-type="float" office:value="5090.63"/>
          <table:table-cell office:value-type="float" office:value="151320"/>
          <table:table-cell office:value-type="float" office:value="61632"/>
          <table:table-cell table:number-columns-repeated="2"/>
          <table:table-cell office:value-type="float" office:value="232.81"/>
          <table:table-cell office:value-type="float" office:value="6915"/>
          <table:table-cell office:value-type="float" office:value="1800"/>
          <table:table-cell table:number-columns-repeated="16373"/>
        </table:table-row>
        <table:table-row>
          <table:table-cell table:number-columns-repeated="3"/>
          <table:table-cell office:value-type="float" office:value="8058.61"/>
          <table:table-cell office:value-type="float" office:value="240105"/>
          <table:table-cell office:value-type="float" office:value="64220"/>
          <table:table-cell table:number-columns-repeated="2"/>
          <table:table-cell office:value-type="float" office:value="54.15"/>
          <table:table-cell office:value-type="float" office:value="1607"/>
          <table:table-cell office:value-type="float" office:value="14920"/>
          <table:table-cell table:number-columns-repeated="16373"/>
        </table:table-row>
        <table:table-row>
          <table:table-cell table:number-columns-repeated="3"/>
          <table:table-cell office:value-type="float" office:value="8532.6200000000008"/>
          <table:table-cell office:value-type="float" office:value="252255"/>
          <table:table-cell office:value-type="float" office:value="104952"/>
          <table:table-cell table:number-columns-repeated="2"/>
          <table:table-cell office:value-type="float" office:value="133.27000000000001"/>
          <table:table-cell office:value-type="float" office:value="3947"/>
          <table:table-cell office:value-type="float" office:value="13820"/>
          <table:table-cell table:number-columns-repeated="16373"/>
        </table:table-row>
        <table:table-row>
          <table:table-cell table:number-columns-repeated="3"/>
          <table:table-cell office:value-type="float" office:value="20918.61"/>
          <table:table-cell office:value-type="float" office:value="621877"/>
          <table:table-cell office:value-type="float" office:value="112724"/>
          <table:table-cell table:number-columns-repeated="2"/>
          <table:table-cell office:value-type="float" office:value="1113.06"/>
          <table:table-cell office:value-type="float" office:value="33134"/>
          <table:table-cell office:value-type="float" office:value="58540"/>
          <table:table-cell table:number-columns-repeated="16373"/>
        </table:table-row>
        <table:table-row>
          <table:table-cell table:number-columns-repeated="3"/>
          <table:table-cell office:value-type="float" office:value="939.62"/>
          <table:table-cell office:value-type="float" office:value="28086"/>
          <table:table-cell office:value-type="float" office:value="11214"/>
          <table:table-cell table:number-columns-repeated="2"/>
          <table:table-cell office:value-type="float" office:value="24.35"/>
          <table:table-cell office:value-type="float" office:value="723"/>
          <table:table-cell office:value-type="float" office:value="1040"/>
          <table:table-cell table:number-columns-repeated="16373"/>
        </table:table-row>
        <table:table-row>
          <table:table-cell table:number-columns-repeated="3"/>
          <table:table-cell office:value-type="float" office:value="594.79"/>
          <table:table-cell office:value-type="float" office:value="17643"/>
          <table:table-cell office:value-type="float" office:value="1862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650"/>
          <table:table-cell table:number-columns-repeated="16373"/>
        </table:table-row>
        <table:table-row>
          <table:table-cell table:number-columns-repeated="3"/>
          <table:table-cell office:value-type="float" office:value="1383.92"/>
          <table:table-cell office:value-type="float" office:value="41041"/>
          <table:table-cell office:value-type="float" office:value="14645"/>
          <table:table-cell table:number-columns-repeated="2"/>
          <table:table-cell office:value-type="float" office:value="48.78"/>
          <table:table-cell office:value-type="float" office:value="144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7.74"/>
          <table:table-cell office:value-type="float" office:value="15650"/>
          <table:table-cell office:value-type="float" office:value="2595"/>
          <table:table-cell table:number-columns-repeated="2"/>
          <table:table-cell office:value-type="float" office:value="122.04"/>
          <table:table-cell office:value-type="float" office:value="3618"/>
          <table:table-cell office:value-type="float" office:value="79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7月" table:style-name="ta6">
        <table:table-source xlink:href="file:///D:/工作/【1】公務統計報表/按表號(科室)/後勤科/車輛使用狀況(109年-)/11201-12車輛使用狀況.xls" table:table-name="7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854.49"/>
          <table:table-cell office:value-type="float" office:value="241258"/>
          <table:table-cell office:value-type="float" office:value="61128"/>
          <table:table-cell table:number-columns-repeated="2"/>
          <table:table-cell office:value-type="float" office:value="28.56"/>
          <table:table-cell office:value-type="float" office:value="8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667.97"/>
          <table:table-cell office:value-type="float" office:value="235711"/>
          <table:table-cell office:value-type="float" office:value="48146"/>
          <table:table-cell table:number-columns-repeated="2"/>
          <table:table-cell office:value-type="float" office:value="407.88"/>
          <table:table-cell office:value-type="float" office:value="12343"/>
          <table:table-cell office:value-type="float" office:value="5650"/>
          <table:table-cell table:number-columns-repeated="16373"/>
        </table:table-row>
        <table:table-row>
          <table:table-cell table:number-columns-repeated="3"/>
          <table:table-cell office:value-type="float" office:value="9491.23"/>
          <table:table-cell office:value-type="float" office:value="291818"/>
          <table:table-cell office:value-type="float" office:value="19120"/>
          <table:table-cell table:number-columns-repeated="2"/>
          <table:table-cell office:value-type="float" office:value="698.76"/>
          <table:table-cell office:value-type="float" office:value="21086"/>
          <table:table-cell office:value-type="float" office:value="21950"/>
          <table:table-cell table:number-columns-repeated="16373"/>
        </table:table-row>
        <table:table-row>
          <table:table-cell table:number-columns-repeated="3"/>
          <table:table-cell office:value-type="float" office:value="5335.25"/>
          <table:table-cell office:value-type="float" office:value="163004"/>
          <table:table-cell office:value-type="float" office:value="22725"/>
          <table:table-cell table:number-columns-repeated="2"/>
          <table:table-cell office:value-type="float" office:value="365.85"/>
          <table:table-cell office:value-type="float" office:value="11062"/>
          <table:table-cell office:value-type="float" office:value="45750"/>
          <table:table-cell table:number-columns-repeated="16373"/>
        </table:table-row>
        <table:table-row>
          <table:table-cell table:number-columns-repeated="3"/>
          <table:table-cell office:value-type="float" office:value="7124.54"/>
          <table:table-cell office:value-type="float" office:value="216047"/>
          <table:table-cell office:value-type="float" office:value="13978"/>
          <table:table-cell table:number-columns-repeated="2"/>
          <table:table-cell office:value-type="float" office:value="563.41"/>
          <table:table-cell office:value-type="float" office:value="17024"/>
          <table:table-cell office:value-type="float" office:value="8740"/>
          <table:table-cell table:number-columns-repeated="16373"/>
        </table:table-row>
        <table:table-row>
          <table:table-cell table:number-columns-repeated="3"/>
          <table:table-cell office:value-type="float" office:value="7267.4"/>
          <table:table-cell office:value-type="float" office:value="221486"/>
          <table:table-cell office:value-type="float" office:value="15097"/>
          <table:table-cell table:number-columns-repeated="2"/>
          <table:table-cell office:value-type="float" office:value="735.91"/>
          <table:table-cell office:value-type="float" office:value="22278"/>
          <table:table-cell office:value-type="float" office:value="14820"/>
          <table:table-cell table:number-columns-repeated="16373"/>
        </table:table-row>
        <table:table-row>
          <table:table-cell table:number-columns-repeated="3"/>
          <table:table-cell office:value-type="float" office:value="7431.01"/>
          <table:table-cell office:value-type="float" office:value="224935"/>
          <table:table-cell office:value-type="float" office:value="60267"/>
          <table:table-cell table:number-columns-repeated="2"/>
          <table:table-cell office:value-type="float" office:value="485.93"/>
          <table:table-cell office:value-type="float" office:value="14701"/>
          <table:table-cell office:value-type="float" office:value="2200"/>
          <table:table-cell table:number-columns-repeated="16373"/>
        </table:table-row>
        <table:table-row>
          <table:table-cell table:number-columns-repeated="3"/>
          <table:table-cell office:value-type="float" office:value="6703.92"/>
          <table:table-cell office:value-type="float" office:value="207559"/>
          <table:table-cell office:value-type="float" office:value="25828"/>
          <table:table-cell table:number-columns-repeated="2"/>
          <table:table-cell office:value-type="float" office:value="647.22"/>
          <table:table-cell office:value-type="float" office:value="19590"/>
          <table:table-cell office:value-type="float" office:value="19750"/>
          <table:table-cell table:number-columns-repeated="16373"/>
        </table:table-row>
        <table:table-row>
          <table:table-cell table:number-columns-repeated="3"/>
          <table:table-cell office:value-type="float" office:value="2052.13"/>
          <table:table-cell office:value-type="float" office:value="62242"/>
          <table:table-cell office:value-type="float" office:value="27547"/>
          <table:table-cell table:number-columns-repeated="2"/>
          <table:table-cell office:value-type="float" office:value="153.15"/>
          <table:table-cell office:value-type="float" office:value="4659"/>
          <table:table-cell office:value-type="float" office:value="3560"/>
          <table:table-cell table:number-columns-repeated="16373"/>
        </table:table-row>
        <table:table-row>
          <table:table-cell table:number-columns-repeated="3"/>
          <table:table-cell office:value-type="float" office:value="6650.78"/>
          <table:table-cell office:value-type="float" office:value="201443"/>
          <table:table-cell office:value-type="float" office:value="55830"/>
          <table:table-cell table:number-columns-repeated="2"/>
          <table:table-cell office:value-type="float" office:value="440.52"/>
          <table:table-cell office:value-type="float" office:value="13323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5402.38"/>
          <table:table-cell office:value-type="float" office:value="163492"/>
          <table:table-cell office:value-type="float" office:value="71910"/>
          <table:table-cell table:number-columns-repeated="2"/>
          <table:table-cell office:value-type="float" office:value="428.46"/>
          <table:table-cell office:value-type="float" office:value="12967"/>
          <table:table-cell office:value-type="float" office:value="11131"/>
          <table:table-cell table:number-columns-repeated="16373"/>
        </table:table-row>
        <table:table-row>
          <table:table-cell table:number-columns-repeated="3"/>
          <table:table-cell office:value-type="float" office:value="13269.93"/>
          <table:table-cell office:value-type="float" office:value="404551"/>
          <table:table-cell office:value-type="float" office:value="120297"/>
          <table:table-cell table:number-columns-repeated="2"/>
          <table:table-cell office:value-type="float" office:value="1281.97"/>
          <table:table-cell office:value-type="float" office:value="38797"/>
          <table:table-cell office:value-type="float" office:value="27100"/>
          <table:table-cell table:number-columns-repeated="16373"/>
        </table:table-row>
        <table:table-row>
          <table:table-cell table:number-columns-repeated="3"/>
          <table:table-cell office:value-type="float" office:value="11650.74"/>
          <table:table-cell office:value-type="float" office:value="353309"/>
          <table:table-cell office:value-type="float" office:value="72045"/>
          <table:table-cell table:number-columns-repeated="2"/>
          <table:table-cell office:value-type="float" office:value="662.38"/>
          <table:table-cell office:value-type="float" office:value="20031"/>
          <table:table-cell office:value-type="float" office:value="11300"/>
          <table:table-cell table:number-columns-repeated="16373"/>
        </table:table-row>
        <table:table-row>
          <table:table-cell table:number-columns-repeated="3"/>
          <table:table-cell office:value-type="float" office:value="9628.66"/>
          <table:table-cell office:value-type="float" office:value="291512"/>
          <table:table-cell office:value-type="float" office:value="50047"/>
          <table:table-cell table:number-columns-repeated="2"/>
          <table:table-cell office:value-type="float" office:value="684.23"/>
          <table:table-cell office:value-type="float" office:value="20738"/>
          <table:table-cell office:value-type="float" office:value="12420"/>
          <table:table-cell table:number-columns-repeated="16373"/>
        </table:table-row>
        <table:table-row>
          <table:table-cell table:number-columns-repeated="3"/>
          <table:table-cell office:value-type="float" office:value="8524.6200000000008"/>
          <table:table-cell office:value-type="float" office:value="259451"/>
          <table:table-cell office:value-type="float" office:value="17800"/>
          <table:table-cell table:number-columns-repeated="2"/>
          <table:table-cell office:value-type="float" office:value="439.93"/>
          <table:table-cell office:value-type="float" office:value="13318"/>
          <table:table-cell office:value-type="float" office:value="8200"/>
          <table:table-cell table:number-columns-repeated="16373"/>
        </table:table-row>
        <table:table-row>
          <table:table-cell table:number-columns-repeated="3"/>
          <table:table-cell office:value-type="float" office:value="7852.97"/>
          <table:table-cell office:value-type="float" office:value="238131"/>
          <table:table-cell office:value-type="float" office:value="50383"/>
          <table:table-cell table:number-columns-repeated="2"/>
          <table:table-cell office:value-type="float" office:value="573.47"/>
          <table:table-cell office:value-type="float" office:value="17356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6997.6"/>
          <table:table-cell office:value-type="float" office:value="213055"/>
          <table:table-cell office:value-type="float" office:value="106335"/>
          <table:table-cell table:number-columns-repeated="2"/>
          <table:table-cell office:value-type="float" office:value="438.25"/>
          <table:table-cell office:value-type="float" office:value="13286"/>
          <table:table-cell office:value-type="float" office:value="11750"/>
          <table:table-cell table:number-columns-repeated="16373"/>
        </table:table-row>
        <table:table-row>
          <table:table-cell table:number-columns-repeated="3"/>
          <table:table-cell office:value-type="float" office:value="5008.22"/>
          <table:table-cell office:value-type="float" office:value="152283"/>
          <table:table-cell office:value-type="float" office:value="49800"/>
          <table:table-cell table:number-columns-repeated="2"/>
          <table:table-cell office:value-type="float" office:value="227.7"/>
          <table:table-cell office:value-type="float" office:value="687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953.72"/>
          <table:table-cell office:value-type="float" office:value="211311"/>
          <table:table-cell office:value-type="float" office:value="61521"/>
          <table:table-cell table:number-columns-repeated="2"/>
          <table:table-cell office:value-type="float" office:value="41.77"/>
          <table:table-cell office:value-type="float" office:value="1257"/>
          <table:table-cell office:value-type="float" office:value="12900"/>
          <table:table-cell table:number-columns-repeated="16373"/>
        </table:table-row>
        <table:table-row>
          <table:table-cell table:number-columns-repeated="3"/>
          <table:table-cell office:value-type="float" office:value="7495.62"/>
          <table:table-cell office:value-type="float" office:value="227917"/>
          <table:table-cell office:value-type="float" office:value="158064"/>
          <table:table-cell table:number-columns-repeated="2"/>
          <table:table-cell office:value-type="float" office:value="162.81"/>
          <table:table-cell office:value-type="float" office:value="4949"/>
          <table:table-cell office:value-type="float" office:value="51425"/>
          <table:table-cell table:number-columns-repeated="16373"/>
        </table:table-row>
        <table:table-row>
          <table:table-cell table:number-columns-repeated="3"/>
          <table:table-cell office:value-type="float" office:value="21252.04"/>
          <table:table-cell office:value-type="float" office:value="644485"/>
          <table:table-cell office:value-type="float" office:value="198050"/>
          <table:table-cell table:number-columns-repeated="2"/>
          <table:table-cell office:value-type="float" office:value="1049.93"/>
          <table:table-cell office:value-type="float" office:value="31979"/>
          <table:table-cell office:value-type="float" office:value="47900"/>
          <table:table-cell table:number-columns-repeated="16373"/>
        </table:table-row>
        <table:table-row>
          <table:table-cell table:number-columns-repeated="3"/>
          <table:table-cell office:value-type="float" office:value="602.65"/>
          <table:table-cell office:value-type="float" office:value="18317"/>
          <table:table-cell office:value-type="float" office:value="12599"/>
          <table:table-cell table:number-columns-repeated="2"/>
          <table:table-cell office:value-type="float" office:value="14.49"/>
          <table:table-cell office:value-type="float" office:value="443"/>
          <table:table-cell office:value-type="float" office:value="4000"/>
          <table:table-cell table:number-columns-repeated="16373"/>
        </table:table-row>
        <table:table-row>
          <table:table-cell table:number-columns-repeated="3"/>
          <table:table-cell office:value-type="float" office:value="395.51"/>
          <table:table-cell office:value-type="float" office:value="11999"/>
          <table:table-cell office:value-type="float" office:value="196"/>
          <table:table-cell table:number-columns-repeated="2"/>
          <table:table-cell office:value-type="float" office:value="2.97"/>
          <table:table-cell office:value-type="float" office:value="9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577.7"/>
          <table:table-cell office:value-type="float" office:value="47728"/>
          <table:table-cell office:value-type="float" office:value="6732"/>
          <table:table-cell table:number-columns-repeated="2"/>
          <table:table-cell office:value-type="float" office:value="32.85"/>
          <table:table-cell office:value-type="float" office:value="994"/>
          <table:table-cell office:value-type="float" office:value="13400"/>
          <table:table-cell table:number-columns-repeated="16373"/>
        </table:table-row>
        <table:table-row>
          <table:table-cell table:number-columns-repeated="3"/>
          <table:table-cell office:value-type="float" office:value="543.15"/>
          <table:table-cell office:value-type="float" office:value="16416"/>
          <table:table-cell office:value-type="float" office:value="10300"/>
          <table:table-cell table:number-columns-repeated="2"/>
          <table:table-cell office:value-type="float" office:value="156.16"/>
          <table:table-cell office:value-type="float" office:value="4726"/>
          <table:table-cell office:value-type="float" office:value="8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8月" table:style-name="ta6">
        <table:table-source xlink:href="file:///D:/工作/【1】公務統計報表/按表號(科室)/後勤科/車輛使用狀況(109年-)/11201-12車輛使用狀況.xls" table:table-name="8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089.02"/>
          <table:table-cell office:value-type="float" office:value="229601"/>
          <table:table-cell office:value-type="float" office:value="85788"/>
          <table:table-cell table:number-columns-repeated="2"/>
          <table:table-cell office:value-type="float" office:value="20.93"/>
          <table:table-cell office:value-type="float" office:value="669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7834.61"/>
          <table:table-cell office:value-type="float" office:value="252275"/>
          <table:table-cell office:value-type="float" office:value="13957"/>
          <table:table-cell table:number-columns-repeated="2"/>
          <table:table-cell office:value-type="float" office:value="374.54"/>
          <table:table-cell office:value-type="float" office:value="11903"/>
          <table:table-cell office:value-type="float" office:value="2250"/>
          <table:table-cell table:number-columns-repeated="16373"/>
        </table:table-row>
        <table:table-row>
          <table:table-cell table:number-columns-repeated="3"/>
          <table:table-cell office:value-type="float" office:value="9920.66"/>
          <table:table-cell office:value-type="float" office:value="320109"/>
          <table:table-cell office:value-type="float" office:value="43566"/>
          <table:table-cell table:number-columns-repeated="2"/>
          <table:table-cell office:value-type="float" office:value="640.87"/>
          <table:table-cell office:value-type="float" office:value="20395"/>
          <table:table-cell office:value-type="float" office:value="1500"/>
          <table:table-cell table:number-columns-repeated="16373"/>
        </table:table-row>
        <table:table-row>
          <table:table-cell table:number-columns-repeated="3"/>
          <table:table-cell office:value-type="float" office:value="5200.78"/>
          <table:table-cell office:value-type="float" office:value="166730"/>
          <table:table-cell office:value-type="float" office:value="92263"/>
          <table:table-cell table:number-columns-repeated="2"/>
          <table:table-cell office:value-type="float" office:value="321.58999999999997"/>
          <table:table-cell office:value-type="float" office:value="1022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884.46"/>
          <table:table-cell office:value-type="float" office:value="219375"/>
          <table:table-cell office:value-type="float" office:value="85415"/>
          <table:table-cell table:number-columns-repeated="2"/>
          <table:table-cell office:value-type="float" office:value="510.16"/>
          <table:table-cell office:value-type="float" office:value="16236"/>
          <table:table-cell office:value-type="float" office:value="8440"/>
          <table:table-cell table:number-columns-repeated="16373"/>
        </table:table-row>
        <table:table-row>
          <table:table-cell table:number-columns-repeated="3"/>
          <table:table-cell office:value-type="float" office:value="7676.52"/>
          <table:table-cell office:value-type="float" office:value="246573"/>
          <table:table-cell office:value-type="float" office:value="52600"/>
          <table:table-cell table:number-columns-repeated="2"/>
          <table:table-cell office:value-type="float" office:value="640.85"/>
          <table:table-cell office:value-type="float" office:value="20350"/>
          <table:table-cell office:value-type="float" office:value="14060"/>
          <table:table-cell table:number-columns-repeated="16373"/>
        </table:table-row>
        <table:table-row>
          <table:table-cell table:number-columns-repeated="3"/>
          <table:table-cell office:value-type="float" office:value="7781.33"/>
          <table:table-cell office:value-type="float" office:value="247284"/>
          <table:table-cell office:value-type="float" office:value="29795"/>
          <table:table-cell table:number-columns-repeated="2"/>
          <table:table-cell office:value-type="float" office:value="404.49"/>
          <table:table-cell office:value-type="float" office:value="12853"/>
          <table:table-cell office:value-type="float" office:value="6000"/>
          <table:table-cell table:number-columns-repeated="16373"/>
        </table:table-row>
        <table:table-row>
          <table:table-cell table:number-columns-repeated="3"/>
          <table:table-cell office:value-type="float" office:value="6659.39"/>
          <table:table-cell office:value-type="float" office:value="215966"/>
          <table:table-cell office:value-type="float" office:value="46606"/>
          <table:table-cell table:number-columns-repeated="2"/>
          <table:table-cell office:value-type="float" office:value="708.14"/>
          <table:table-cell office:value-type="float" office:value="22518"/>
          <table:table-cell office:value-type="float" office:value="9350"/>
          <table:table-cell table:number-columns-repeated="16373"/>
        </table:table-row>
        <table:table-row>
          <table:table-cell table:number-columns-repeated="3"/>
          <table:table-cell office:value-type="float" office:value="2072.25"/>
          <table:table-cell office:value-type="float" office:value="66153"/>
          <table:table-cell office:value-type="float" office:value="3726"/>
          <table:table-cell table:number-columns-repeated="2"/>
          <table:table-cell office:value-type="float" office:value="130.58000000000001"/>
          <table:table-cell office:value-type="float" office:value="416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95.74"/>
          <table:table-cell office:value-type="float" office:value="213100"/>
          <table:table-cell office:value-type="float" office:value="68440"/>
          <table:table-cell table:number-columns-repeated="2"/>
          <table:table-cell office:value-type="float" office:value="409.82"/>
          <table:table-cell office:value-type="float" office:value="13034"/>
          <table:table-cell office:value-type="float" office:value="13520"/>
          <table:table-cell table:number-columns-repeated="16373"/>
        </table:table-row>
        <table:table-row>
          <table:table-cell table:number-columns-repeated="3"/>
          <table:table-cell office:value-type="float" office:value="5356.9"/>
          <table:table-cell office:value-type="float" office:value="170442"/>
          <table:table-cell office:value-type="float" office:value="49577"/>
          <table:table-cell table:number-columns-repeated="2"/>
          <table:table-cell office:value-type="float" office:value="414.53"/>
          <table:table-cell office:value-type="float" office:value="13189"/>
          <table:table-cell office:value-type="float" office:value="23246"/>
          <table:table-cell table:number-columns-repeated="16373"/>
        </table:table-row>
        <table:table-row>
          <table:table-cell table:number-columns-repeated="3"/>
          <table:table-cell office:value-type="float" office:value="13652.33"/>
          <table:table-cell office:value-type="float" office:value="437006"/>
          <table:table-cell office:value-type="float" office:value="36822"/>
          <table:table-cell table:number-columns-repeated="2"/>
          <table:table-cell office:value-type="float" office:value="1450.04"/>
          <table:table-cell office:value-type="float" office:value="46139"/>
          <table:table-cell office:value-type="float" office:value="27070"/>
          <table:table-cell table:number-columns-repeated="16373"/>
        </table:table-row>
        <table:table-row>
          <table:table-cell table:number-columns-repeated="3"/>
          <table:table-cell office:value-type="float" office:value="10731.53"/>
          <table:table-cell office:value-type="float" office:value="342097"/>
          <table:table-cell office:value-type="float" office:value="46742"/>
          <table:table-cell table:number-columns-repeated="2"/>
          <table:table-cell office:value-type="float" office:value="729.26"/>
          <table:table-cell office:value-type="float" office:value="23152"/>
          <table:table-cell office:value-type="float" office:value="1300"/>
          <table:table-cell table:number-columns-repeated="16373"/>
        </table:table-row>
        <table:table-row>
          <table:table-cell table:number-columns-repeated="3"/>
          <table:table-cell office:value-type="float" office:value="9603.31"/>
          <table:table-cell office:value-type="float" office:value="305650"/>
          <table:table-cell office:value-type="float" office:value="35500"/>
          <table:table-cell table:number-columns-repeated="2"/>
          <table:table-cell office:value-type="float" office:value="702.16"/>
          <table:table-cell office:value-type="float" office:value="22300"/>
          <table:table-cell office:value-type="float" office:value="5540"/>
          <table:table-cell table:number-columns-repeated="16373"/>
        </table:table-row>
        <table:table-row>
          <table:table-cell table:number-columns-repeated="3"/>
          <table:table-cell office:value-type="float" office:value="8479.32"/>
          <table:table-cell office:value-type="float" office:value="270877"/>
          <table:table-cell office:value-type="float" office:value="60538"/>
          <table:table-cell table:number-columns-repeated="2"/>
          <table:table-cell office:value-type="float" office:value="443.92"/>
          <table:table-cell office:value-type="float" office:value="14064"/>
          <table:table-cell office:value-type="float" office:value="14800"/>
          <table:table-cell table:number-columns-repeated="16373"/>
        </table:table-row>
        <table:table-row>
          <table:table-cell table:number-columns-repeated="3"/>
          <table:table-cell office:value-type="float" office:value="7660.28"/>
          <table:table-cell office:value-type="float" office:value="243827"/>
          <table:table-cell office:value-type="float" office:value="53323"/>
          <table:table-cell table:number-columns-repeated="2"/>
          <table:table-cell office:value-type="float" office:value="551.61"/>
          <table:table-cell office:value-type="float" office:value="17536"/>
          <table:table-cell office:value-type="float" office:value="44200"/>
          <table:table-cell table:number-columns-repeated="16373"/>
        </table:table-row>
        <table:table-row>
          <table:table-cell table:number-columns-repeated="3"/>
          <table:table-cell office:value-type="float" office:value="7214.13"/>
          <table:table-cell office:value-type="float" office:value="231158"/>
          <table:table-cell office:value-type="float" office:value="101159"/>
          <table:table-cell table:number-columns-repeated="2"/>
          <table:table-cell office:value-type="float" office:value="330.21"/>
          <table:table-cell office:value-type="float" office:value="10528"/>
          <table:table-cell office:value-type="float" office:value="14380"/>
          <table:table-cell table:number-columns-repeated="16373"/>
        </table:table-row>
        <table:table-row>
          <table:table-cell table:number-columns-repeated="3"/>
          <table:table-cell office:value-type="float" office:value="5089.66"/>
          <table:table-cell office:value-type="float" office:value="162707"/>
          <table:table-cell office:value-type="float" office:value="15410"/>
          <table:table-cell table:number-columns-repeated="2"/>
          <table:table-cell office:value-type="float" office:value="191.69"/>
          <table:table-cell office:value-type="float" office:value="6093"/>
          <table:table-cell office:value-type="float" office:value="3800"/>
          <table:table-cell table:number-columns-repeated="16373"/>
        </table:table-row>
        <table:table-row>
          <table:table-cell table:number-columns-repeated="3"/>
          <table:table-cell office:value-type="float" office:value="6657.61"/>
          <table:table-cell office:value-type="float" office:value="212532"/>
          <table:table-cell office:value-type="float" office:value="50111"/>
          <table:table-cell table:number-columns-repeated="2"/>
          <table:table-cell office:value-type="float" office:value="56.94"/>
          <table:table-cell office:value-type="float" office:value="181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12.67"/>
          <table:table-cell office:value-type="float" office:value="238965"/>
          <table:table-cell office:value-type="float" office:value="216810"/>
          <table:table-cell table:number-columns-repeated="2"/>
          <table:table-cell office:value-type="float" office:value="132.69"/>
          <table:table-cell office:value-type="float" office:value="4205"/>
          <table:table-cell office:value-type="float" office:value="12170"/>
          <table:table-cell table:number-columns-repeated="16373"/>
        </table:table-row>
        <table:table-row>
          <table:table-cell table:number-columns-repeated="3"/>
          <table:table-cell office:value-type="float" office:value="20932.64"/>
          <table:table-cell office:value-type="float" office:value="667114"/>
          <table:table-cell office:value-type="float" office:value="252168"/>
          <table:table-cell table:number-columns-repeated="2"/>
          <table:table-cell office:value-type="float" office:value="1123.25"/>
          <table:table-cell office:value-type="float" office:value="35864"/>
          <table:table-cell office:value-type="float" office:value="83500"/>
          <table:table-cell table:number-columns-repeated="16373"/>
        </table:table-row>
        <table:table-row>
          <table:table-cell table:number-columns-repeated="3"/>
          <table:table-cell office:value-type="float" office:value="561.49"/>
          <table:table-cell office:value-type="float" office:value="18023"/>
          <table:table-cell office:value-type="float" office:value="1856"/>
          <table:table-cell table:number-columns-repeated="2"/>
          <table:table-cell office:value-type="float" office:value="8.86"/>
          <table:table-cell office:value-type="float" office:value="28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52.91"/>
          <table:table-cell office:value-type="float" office:value="17568"/>
          <table:table-cell office:value-type="float" office:value="28717"/>
          <table:table-cell table:number-columns-repeated="2"/>
          <table:table-cell office:value-type="float" office:value="5.8"/>
          <table:table-cell office:value-type="float" office:value="18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584.28"/>
          <table:table-cell office:value-type="float" office:value="50416"/>
          <table:table-cell office:value-type="float" office:value="18724"/>
          <table:table-cell table:number-columns-repeated="2"/>
          <table:table-cell office:value-type="float" office:value="38.51"/>
          <table:table-cell office:value-type="float" office:value="123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18.79999999999995"/>
          <table:table-cell office:value-type="float" office:value="19686"/>
          <table:table-cell office:value-type="float" office:value="0"/>
          <table:table-cell table:number-columns-repeated="2"/>
          <table:table-cell office:value-type="float" office:value="125.02"/>
          <table:table-cell office:value-type="float" office:value="3983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9月" table:style-name="ta6">
        <table:table-source xlink:href="file:///D:/工作/【1】公務統計報表/按表號(科室)/後勤科/車輛使用狀況(109年-)/11201-12車輛使用狀況.xls" table:table-name="9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728.15"/>
          <table:table-cell office:value-type="float" office:value="253812"/>
          <table:table-cell office:value-type="float" office:value="43268"/>
          <table:table-cell table:number-columns-repeated="2"/>
          <table:table-cell office:value-type="float" office:value="32.69"/>
          <table:table-cell office:value-type="float" office:value="10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899.97"/>
          <table:table-cell office:value-type="float" office:value="258376"/>
          <table:table-cell office:value-type="float" office:value="17109"/>
          <table:table-cell table:number-columns-repeated="2"/>
          <table:table-cell office:value-type="float" office:value="441.24"/>
          <table:table-cell office:value-type="float" office:value="142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795.23"/>
          <table:table-cell office:value-type="float" office:value="288136"/>
          <table:table-cell office:value-type="float" office:value="62170"/>
          <table:table-cell table:number-columns-repeated="2"/>
          <table:table-cell office:value-type="float" office:value="636.28"/>
          <table:table-cell office:value-type="float" office:value="20584"/>
          <table:table-cell office:value-type="float" office:value="20100"/>
          <table:table-cell table:number-columns-repeated="16373"/>
        </table:table-row>
        <table:table-row>
          <table:table-cell table:number-columns-repeated="3"/>
          <table:table-cell office:value-type="float" office:value="4507.41"/>
          <table:table-cell office:value-type="float" office:value="146766"/>
          <table:table-cell office:value-type="float" office:value="31950"/>
          <table:table-cell table:number-columns-repeated="2"/>
          <table:table-cell office:value-type="float" office:value="288.61"/>
          <table:table-cell office:value-type="float" office:value="932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46.3"/>
          <table:table-cell office:value-type="float" office:value="189480"/>
          <table:table-cell office:value-type="float" office:value="64776"/>
          <table:table-cell table:number-columns-repeated="2"/>
          <table:table-cell office:value-type="float" office:value="489.66"/>
          <table:table-cell office:value-type="float" office:value="15828"/>
          <table:table-cell office:value-type="float" office:value="10410"/>
          <table:table-cell table:number-columns-repeated="16373"/>
        </table:table-row>
        <table:table-row>
          <table:table-cell table:number-columns-repeated="3"/>
          <table:table-cell office:value-type="float" office:value="7247.81"/>
          <table:table-cell office:value-type="float" office:value="236532"/>
          <table:table-cell office:value-type="float" office:value="103522"/>
          <table:table-cell table:number-columns-repeated="2"/>
          <table:table-cell office:value-type="float" office:value="592.46"/>
          <table:table-cell office:value-type="float" office:value="19135"/>
          <table:table-cell office:value-type="float" office:value="10880"/>
          <table:table-cell table:number-columns-repeated="16373"/>
        </table:table-row>
        <table:table-row>
          <table:table-cell table:number-columns-repeated="3"/>
          <table:table-cell office:value-type="float" office:value="7407.26"/>
          <table:table-cell office:value-type="float" office:value="238866"/>
          <table:table-cell office:value-type="float" office:value="73963"/>
          <table:table-cell table:number-columns-repeated="2"/>
          <table:table-cell office:value-type="float" office:value="389.66"/>
          <table:table-cell office:value-type="float" office:value="12585"/>
          <table:table-cell office:value-type="float" office:value="11900"/>
          <table:table-cell table:number-columns-repeated="16373"/>
        </table:table-row>
        <table:table-row>
          <table:table-cell table:number-columns-repeated="3"/>
          <table:table-cell office:value-type="float" office:value="6011.15"/>
          <table:table-cell office:value-type="float" office:value="198385"/>
          <table:table-cell office:value-type="float" office:value="30696"/>
          <table:table-cell table:number-columns-repeated="2"/>
          <table:table-cell office:value-type="float" office:value="542.99"/>
          <table:table-cell office:value-type="float" office:value="17560"/>
          <table:table-cell office:value-type="float" office:value="38680"/>
          <table:table-cell table:number-columns-repeated="16373"/>
        </table:table-row>
        <table:table-row>
          <table:table-cell table:number-columns-repeated="3"/>
          <table:table-cell office:value-type="float" office:value="1607.87"/>
          <table:table-cell office:value-type="float" office:value="51949"/>
          <table:table-cell office:value-type="float" office:value="42894"/>
          <table:table-cell table:number-columns-repeated="2"/>
          <table:table-cell office:value-type="float" office:value="133.72999999999999"/>
          <table:table-cell office:value-type="float" office:value="4332"/>
          <table:table-cell office:value-type="float" office:value="10610"/>
          <table:table-cell table:number-columns-repeated="16373"/>
        </table:table-row>
        <table:table-row>
          <table:table-cell table:number-columns-repeated="3"/>
          <table:table-cell office:value-type="float" office:value="6523.38"/>
          <table:table-cell office:value-type="float" office:value="210730"/>
          <table:table-cell office:value-type="float" office:value="49310"/>
          <table:table-cell table:number-columns-repeated="2"/>
          <table:table-cell office:value-type="float" office:value="470.6"/>
          <table:table-cell office:value-type="float" office:value="15261"/>
          <table:table-cell office:value-type="float" office:value="1980"/>
          <table:table-cell table:number-columns-repeated="16373"/>
        </table:table-row>
        <table:table-row>
          <table:table-cell table:number-columns-repeated="3"/>
          <table:table-cell office:value-type="float" office:value="5313.92"/>
          <table:table-cell office:value-type="float" office:value="171697"/>
          <table:table-cell office:value-type="float" office:value="15200"/>
          <table:table-cell table:number-columns-repeated="2"/>
          <table:table-cell office:value-type="float" office:value="433.67"/>
          <table:table-cell office:value-type="float" office:value="1401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2537.25"/>
          <table:table-cell office:value-type="float" office:value="407504"/>
          <table:table-cell office:value-type="float" office:value="84068"/>
          <table:table-cell table:number-columns-repeated="2"/>
          <table:table-cell office:value-type="float" office:value="1403.77"/>
          <table:table-cell office:value-type="float" office:value="4537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801.34"/>
          <table:table-cell office:value-type="float" office:value="349368"/>
          <table:table-cell office:value-type="float" office:value="24977"/>
          <table:table-cell table:number-columns-repeated="2"/>
          <table:table-cell office:value-type="float" office:value="641.66999999999996"/>
          <table:table-cell office:value-type="float" office:value="207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175.9500000000007"/>
          <table:table-cell office:value-type="float" office:value="296404"/>
          <table:table-cell office:value-type="float" office:value="75467"/>
          <table:table-cell table:number-columns-repeated="2"/>
          <table:table-cell office:value-type="float" office:value="625.66999999999996"/>
          <table:table-cell office:value-type="float" office:value="20273"/>
          <table:table-cell office:value-type="float" office:value="11720"/>
          <table:table-cell table:number-columns-repeated="16373"/>
        </table:table-row>
        <table:table-row>
          <table:table-cell table:number-columns-repeated="3"/>
          <table:table-cell office:value-type="float" office:value="8160.2"/>
          <table:table-cell office:value-type="float" office:value="264873"/>
          <table:table-cell office:value-type="float" office:value="26191"/>
          <table:table-cell table:number-columns-repeated="2"/>
          <table:table-cell office:value-type="float" office:value="444.35"/>
          <table:table-cell office:value-type="float" office:value="14334"/>
          <table:table-cell office:value-type="float" office:value="8410"/>
          <table:table-cell table:number-columns-repeated="16373"/>
        </table:table-row>
        <table:table-row>
          <table:table-cell table:number-columns-repeated="3"/>
          <table:table-cell office:value-type="float" office:value="8127.64"/>
          <table:table-cell office:value-type="float" office:value="262582"/>
          <table:table-cell office:value-type="float" office:value="57058"/>
          <table:table-cell table:number-columns-repeated="2"/>
          <table:table-cell office:value-type="float" office:value="556.38"/>
          <table:table-cell office:value-type="float" office:value="17982"/>
          <table:table-cell office:value-type="float" office:value="12950"/>
          <table:table-cell table:number-columns-repeated="16373"/>
        </table:table-row>
        <table:table-row>
          <table:table-cell table:number-columns-repeated="3"/>
          <table:table-cell office:value-type="float" office:value="7050.86"/>
          <table:table-cell office:value-type="float" office:value="229023"/>
          <table:table-cell office:value-type="float" office:value="52874"/>
          <table:table-cell table:number-columns-repeated="2"/>
          <table:table-cell office:value-type="float" office:value="388.54"/>
          <table:table-cell office:value-type="float" office:value="12567"/>
          <table:table-cell office:value-type="float" office:value="2500"/>
          <table:table-cell table:number-columns-repeated="16373"/>
        </table:table-row>
        <table:table-row>
          <table:table-cell table:number-columns-repeated="3"/>
          <table:table-cell office:value-type="float" office:value="4530.6400000000003"/>
          <table:table-cell office:value-type="float" office:value="147038"/>
          <table:table-cell office:value-type="float" office:value="12850"/>
          <table:table-cell table:number-columns-repeated="2"/>
          <table:table-cell office:value-type="float" office:value="233.74"/>
          <table:table-cell office:value-type="float" office:value="75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98.37"/>
          <table:table-cell office:value-type="float" office:value="217196"/>
          <table:table-cell office:value-type="float" office:value="30800"/>
          <table:table-cell table:number-columns-repeated="2"/>
          <table:table-cell office:value-type="float" office:value="49.85"/>
          <table:table-cell office:value-type="float" office:value="161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625.66"/>
          <table:table-cell office:value-type="float" office:value="246283"/>
          <table:table-cell office:value-type="float" office:value="109809"/>
          <table:table-cell table:number-columns-repeated="2"/>
          <table:table-cell office:value-type="float" office:value="137.68"/>
          <table:table-cell office:value-type="float" office:value="4447"/>
          <table:table-cell office:value-type="float" office:value="6800"/>
          <table:table-cell table:number-columns-repeated="16373"/>
        </table:table-row>
        <table:table-row>
          <table:table-cell table:number-columns-repeated="3"/>
          <table:table-cell office:value-type="float" office:value="19736.68"/>
          <table:table-cell office:value-type="float" office:value="638568"/>
          <table:table-cell office:value-type="float" office:value="147986"/>
          <table:table-cell table:number-columns-repeated="2"/>
          <table:table-cell office:value-type="float" office:value="1075.98"/>
          <table:table-cell office:value-type="float" office:value="35058"/>
          <table:table-cell office:value-type="float" office:value="21950"/>
          <table:table-cell table:number-columns-repeated="16373"/>
        </table:table-row>
        <table:table-row>
          <table:table-cell table:number-columns-repeated="3"/>
          <table:table-cell office:value-type="float" office:value="685.99"/>
          <table:table-cell office:value-type="float" office:value="22404"/>
          <table:table-cell office:value-type="float" office:value="3000"/>
          <table:table-cell table:number-columns-repeated="2"/>
          <table:table-cell office:value-type="float" office:value="13.18"/>
          <table:table-cell office:value-type="float" office:value="42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0.26"/>
          <table:table-cell office:value-type="float" office:value="18705"/>
          <table:table-cell office:value-type="float" office:value="6245"/>
          <table:table-cell table:number-columns-repeated="2"/>
          <table:table-cell office:value-type="float" office:value="6.59"/>
          <table:table-cell office:value-type="float" office:value="21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324.21"/>
          <table:table-cell office:value-type="float" office:value="42793"/>
          <table:table-cell office:value-type="float" office:value="22220"/>
          <table:table-cell table:number-columns-repeated="2"/>
          <table:table-cell office:value-type="float" office:value="47.72"/>
          <table:table-cell office:value-type="float" office:value="154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50.53"/>
          <table:table-cell office:value-type="float" office:value="17775"/>
          <table:table-cell office:value-type="float" office:value="1148"/>
          <table:table-cell table:number-columns-repeated="2"/>
          <table:table-cell office:value-type="float" office:value="112.18"/>
          <table:table-cell office:value-type="float" office:value="3629"/>
          <table:table-cell office:value-type="float" office:value="18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10月" table:style-name="ta6">
        <table:table-source xlink:href="file:///D:/工作/【1】公務統計報表/按表號(科室)/後勤科/車輛使用狀況(109年-)/11201-12車輛使用狀況.xls" table:table-name="10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269.78"/>
          <table:table-cell office:value-type="float" office:value="230942"/>
          <table:table-cell office:value-type="float" office:value="71462"/>
          <table:table-cell table:number-columns-repeated="2"/>
          <table:table-cell office:value-type="float" office:value="43.09"/>
          <table:table-cell office:value-type="float" office:value="135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70.64"/>
          <table:table-cell office:value-type="float" office:value="224398"/>
          <table:table-cell office:value-type="float" office:value="36050"/>
          <table:table-cell table:number-columns-repeated="2"/>
          <table:table-cell office:value-type="float" office:value="636.79"/>
          <table:table-cell office:value-type="float" office:value="19922"/>
          <table:table-cell office:value-type="float" office:value="6930"/>
          <table:table-cell table:number-columns-repeated="16373"/>
        </table:table-row>
        <table:table-row>
          <table:table-cell table:number-columns-repeated="3"/>
          <table:table-cell office:value-type="float" office:value="8179.49"/>
          <table:table-cell office:value-type="float" office:value="259952"/>
          <table:table-cell office:value-type="float" office:value="82821"/>
          <table:table-cell table:number-columns-repeated="2"/>
          <table:table-cell office:value-type="float" office:value="903.02"/>
          <table:table-cell office:value-type="float" office:value="28278"/>
          <table:table-cell office:value-type="float" office:value="45300"/>
          <table:table-cell table:number-columns-repeated="16373"/>
        </table:table-row>
        <table:table-row>
          <table:table-cell table:number-columns-repeated="3"/>
          <table:table-cell office:value-type="float" office:value="4593.03"/>
          <table:table-cell office:value-type="float" office:value="145301"/>
          <table:table-cell office:value-type="float" office:value="34480"/>
          <table:table-cell table:number-columns-repeated="2"/>
          <table:table-cell office:value-type="float" office:value="365.97"/>
          <table:table-cell office:value-type="float" office:value="11438"/>
          <table:table-cell office:value-type="float" office:value="83000"/>
          <table:table-cell table:number-columns-repeated="16373"/>
        </table:table-row>
        <table:table-row>
          <table:table-cell table:number-columns-repeated="3"/>
          <table:table-cell office:value-type="float" office:value="6087.23"/>
          <table:table-cell office:value-type="float" office:value="191039"/>
          <table:table-cell office:value-type="float" office:value="41020"/>
          <table:table-cell table:number-columns-repeated="2"/>
          <table:table-cell office:value-type="float" office:value="622.66"/>
          <table:table-cell office:value-type="float" office:value="19511"/>
          <table:table-cell office:value-type="float" office:value="7520"/>
          <table:table-cell table:number-columns-repeated="16373"/>
        </table:table-row>
        <table:table-row>
          <table:table-cell table:number-columns-repeated="3"/>
          <table:table-cell office:value-type="float" office:value="6609.94"/>
          <table:table-cell office:value-type="float" office:value="209622"/>
          <table:table-cell office:value-type="float" office:value="20257"/>
          <table:table-cell table:number-columns-repeated="2"/>
          <table:table-cell office:value-type="float" office:value="734.47"/>
          <table:table-cell office:value-type="float" office:value="23055"/>
          <table:table-cell office:value-type="float" office:value="13780"/>
          <table:table-cell table:number-columns-repeated="16373"/>
        </table:table-row>
        <table:table-row>
          <table:table-cell table:number-columns-repeated="3"/>
          <table:table-cell office:value-type="float" office:value="6566.37"/>
          <table:table-cell office:value-type="float" office:value="205742"/>
          <table:table-cell office:value-type="float" office:value="52209"/>
          <table:table-cell table:number-columns-repeated="2"/>
          <table:table-cell office:value-type="float" office:value="520.65"/>
          <table:table-cell office:value-type="float" office:value="16304"/>
          <table:table-cell office:value-type="float" office:value="8750"/>
          <table:table-cell table:number-columns-repeated="16373"/>
        </table:table-row>
        <table:table-row>
          <table:table-cell table:number-columns-repeated="3"/>
          <table:table-cell office:value-type="float" office:value="5665.95"/>
          <table:table-cell office:value-type="float" office:value="181689"/>
          <table:table-cell office:value-type="float" office:value="38929"/>
          <table:table-cell table:number-columns-repeated="2"/>
          <table:table-cell office:value-type="float" office:value="842.56"/>
          <table:table-cell office:value-type="float" office:value="26386"/>
          <table:table-cell office:value-type="float" office:value="50600"/>
          <table:table-cell table:number-columns-repeated="16373"/>
        </table:table-row>
        <table:table-row>
          <table:table-cell table:number-columns-repeated="3"/>
          <table:table-cell office:value-type="float" office:value="2040.21"/>
          <table:table-cell office:value-type="float" office:value="64278"/>
          <table:table-cell office:value-type="float" office:value="3749"/>
          <table:table-cell table:number-columns-repeated="2"/>
          <table:table-cell office:value-type="float" office:value="198.79"/>
          <table:table-cell office:value-type="float" office:value="623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122.71"/>
          <table:table-cell office:value-type="float" office:value="192062"/>
          <table:table-cell office:value-type="float" office:value="40164"/>
          <table:table-cell table:number-columns-repeated="2"/>
          <table:table-cell office:value-type="float" office:value="561.78"/>
          <table:table-cell office:value-type="float" office:value="17603"/>
          <table:table-cell office:value-type="float" office:value="33490"/>
          <table:table-cell table:number-columns-repeated="16373"/>
        </table:table-row>
        <table:table-row>
          <table:table-cell table:number-columns-repeated="3"/>
          <table:table-cell office:value-type="float" office:value="4834.79"/>
          <table:table-cell office:value-type="float" office:value="151403"/>
          <table:table-cell office:value-type="float" office:value="0"/>
          <table:table-cell table:number-columns-repeated="2"/>
          <table:table-cell office:value-type="float" office:value="476.17"/>
          <table:table-cell office:value-type="float" office:value="1491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2761.32"/>
          <table:table-cell office:value-type="float" office:value="402793"/>
          <table:table-cell office:value-type="float" office:value="52380"/>
          <table:table-cell table:number-columns-repeated="2"/>
          <table:table-cell office:value-type="float" office:value="1697.01"/>
          <table:table-cell office:value-type="float" office:value="53213"/>
          <table:table-cell office:value-type="float" office:value="33150"/>
          <table:table-cell table:number-columns-repeated="16373"/>
        </table:table-row>
        <table:table-row>
          <table:table-cell table:number-columns-repeated="3"/>
          <table:table-cell office:value-type="float" office:value="10072.709999999999"/>
          <table:table-cell office:value-type="float" office:value="316427"/>
          <table:table-cell office:value-type="float" office:value="42293"/>
          <table:table-cell table:number-columns-repeated="2"/>
          <table:table-cell office:value-type="float" office:value="786.36"/>
          <table:table-cell office:value-type="float" office:value="24678"/>
          <table:table-cell office:value-type="float" office:value="18110"/>
          <table:table-cell table:number-columns-repeated="16373"/>
        </table:table-row>
        <table:table-row>
          <table:table-cell table:number-columns-repeated="3"/>
          <table:table-cell office:value-type="float" office:value="9079.98"/>
          <table:table-cell office:value-type="float" office:value="284955"/>
          <table:table-cell office:value-type="float" office:value="54103"/>
          <table:table-cell table:number-columns-repeated="2"/>
          <table:table-cell office:value-type="float" office:value="726.2"/>
          <table:table-cell office:value-type="float" office:value="22698"/>
          <table:table-cell office:value-type="float" office:value="1650"/>
          <table:table-cell table:number-columns-repeated="16373"/>
        </table:table-row>
        <table:table-row>
          <table:table-cell table:number-columns-repeated="3"/>
          <table:table-cell office:value-type="float" office:value="7886.49"/>
          <table:table-cell office:value-type="float" office:value="248501"/>
          <table:table-cell office:value-type="float" office:value="19400"/>
          <table:table-cell table:number-columns-repeated="2"/>
          <table:table-cell office:value-type="float" office:value="560.62"/>
          <table:table-cell office:value-type="float" office:value="17508"/>
          <table:table-cell office:value-type="float" office:value="12501"/>
          <table:table-cell table:number-columns-repeated="16373"/>
        </table:table-row>
        <table:table-row>
          <table:table-cell table:number-columns-repeated="3"/>
          <table:table-cell office:value-type="float" office:value="6798"/>
          <table:table-cell office:value-type="float" office:value="213287"/>
          <table:table-cell office:value-type="float" office:value="104753"/>
          <table:table-cell table:number-columns-repeated="2"/>
          <table:table-cell office:value-type="float" office:value="633.46"/>
          <table:table-cell office:value-type="float" office:value="19870"/>
          <table:table-cell office:value-type="float" office:value="13050"/>
          <table:table-cell table:number-columns-repeated="16373"/>
        </table:table-row>
        <table:table-row>
          <table:table-cell table:number-columns-repeated="3"/>
          <table:table-cell office:value-type="float" office:value="7101.27"/>
          <table:table-cell office:value-type="float" office:value="224290"/>
          <table:table-cell office:value-type="float" office:value="30773"/>
          <table:table-cell table:number-columns-repeated="2"/>
          <table:table-cell office:value-type="float" office:value="531.35"/>
          <table:table-cell office:value-type="float" office:value="16681"/>
          <table:table-cell office:value-type="float" office:value="14250"/>
          <table:table-cell table:number-columns-repeated="16373"/>
        </table:table-row>
        <table:table-row>
          <table:table-cell table:number-columns-repeated="3"/>
          <table:table-cell office:value-type="float" office:value="4624"/>
          <table:table-cell office:value-type="float" office:value="145502"/>
          <table:table-cell office:value-type="float" office:value="162668"/>
          <table:table-cell table:number-columns-repeated="2"/>
          <table:table-cell office:value-type="float" office:value="412.01"/>
          <table:table-cell office:value-type="float" office:value="12873"/>
          <table:table-cell office:value-type="float" office:value="21200"/>
          <table:table-cell table:number-columns-repeated="16373"/>
        </table:table-row>
        <table:table-row>
          <table:table-cell table:number-columns-repeated="3"/>
          <table:table-cell office:value-type="float" office:value="5510.5"/>
          <table:table-cell office:value-type="float" office:value="172958"/>
          <table:table-cell office:value-type="float" office:value="168627"/>
          <table:table-cell table:number-columns-repeated="2"/>
          <table:table-cell office:value-type="float" office:value="56.91"/>
          <table:table-cell office:value-type="float" office:value="175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034.2000000000007"/>
          <table:table-cell office:value-type="float" office:value="280184"/>
          <table:table-cell office:value-type="float" office:value="65766"/>
          <table:table-cell table:number-columns-repeated="2"/>
          <table:table-cell office:value-type="float" office:value="108.35"/>
          <table:table-cell office:value-type="float" office:value="34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969.55"/>
          <table:table-cell office:value-type="float" office:value="595966"/>
          <table:table-cell office:value-type="float" office:value="275000"/>
          <table:table-cell table:number-columns-repeated="2"/>
          <table:table-cell office:value-type="float" office:value="1211.1199999999999"/>
          <table:table-cell office:value-type="float" office:value="38228"/>
          <table:table-cell office:value-type="float" office:value="51250"/>
          <table:table-cell table:number-columns-repeated="16373"/>
        </table:table-row>
        <table:table-row>
          <table:table-cell table:number-columns-repeated="3"/>
          <table:table-cell office:value-type="float" office:value="820.22"/>
          <table:table-cell office:value-type="float" office:value="25773"/>
          <table:table-cell office:value-type="float" office:value="2200"/>
          <table:table-cell table:number-columns-repeated="2"/>
          <table:table-cell office:value-type="float" office:value="18.260000000000002"/>
          <table:table-cell office:value-type="float" office:value="57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19.32"/>
          <table:table-cell office:value-type="float" office:value="13133"/>
          <table:table-cell office:value-type="float" office:value="27935"/>
          <table:table-cell table:number-columns-repeated="2"/>
          <table:table-cell office:value-type="float" office:value="5.32"/>
          <table:table-cell office:value-type="float" office:value="16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26.06"/>
          <table:table-cell office:value-type="float" office:value="32078"/>
          <table:table-cell office:value-type="float" office:value="11285"/>
          <table:table-cell table:number-columns-repeated="2"/>
          <table:table-cell office:value-type="float" office:value="54.48"/>
          <table:table-cell office:value-type="float" office:value="170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36.96"/>
          <table:table-cell office:value-type="float" office:value="16829"/>
          <table:table-cell office:value-type="float" office:value="150"/>
          <table:table-cell table:number-columns-repeated="2"/>
          <table:table-cell office:value-type="float" office:value="128.12"/>
          <table:table-cell office:value-type="float" office:value="4015"/>
          <table:table-cell office:value-type="float" office:value="1696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11月" table:style-name="ta6">
        <table:table-source xlink:href="file:///D:/工作/【1】公務統計報表/按表號(科室)/後勤科/車輛使用狀況(109年-)/11201-12車輛使用狀況.xls" table:table-name="1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314.54"/>
          <table:table-cell office:value-type="float" office:value="227159"/>
          <table:table-cell office:value-type="float" office:value="153146"/>
          <table:table-cell table:number-columns-repeated="2"/>
          <table:table-cell office:value-type="float" office:value="36.31"/>
          <table:table-cell office:value-type="float" office:value="1110"/>
          <table:table-cell office:value-type="float" office:value="700"/>
          <table:table-cell table:number-columns-repeated="16373"/>
        </table:table-row>
        <table:table-row>
          <table:table-cell table:number-columns-repeated="3"/>
          <table:table-cell office:value-type="float" office:value="7573.35"/>
          <table:table-cell office:value-type="float" office:value="234205"/>
          <table:table-cell office:value-type="float" office:value="46381"/>
          <table:table-cell table:number-columns-repeated="2"/>
          <table:table-cell office:value-type="float" office:value="728.62"/>
          <table:table-cell office:value-type="float" office:value="22290"/>
          <table:table-cell office:value-type="float" office:value="33990"/>
          <table:table-cell table:number-columns-repeated="16373"/>
        </table:table-row>
        <table:table-row>
          <table:table-cell table:number-columns-repeated="3"/>
          <table:table-cell office:value-type="float" office:value="7692.2"/>
          <table:table-cell office:value-type="float" office:value="238897"/>
          <table:table-cell office:value-type="float" office:value="22171"/>
          <table:table-cell table:number-columns-repeated="2"/>
          <table:table-cell office:value-type="float" office:value="1092.8800000000001"/>
          <table:table-cell office:value-type="float" office:value="33405"/>
          <table:table-cell office:value-type="float" office:value="74750"/>
          <table:table-cell table:number-columns-repeated="16373"/>
        </table:table-row>
        <table:table-row>
          <table:table-cell table:number-columns-repeated="3"/>
          <table:table-cell office:value-type="float" office:value="4653.13"/>
          <table:table-cell office:value-type="float" office:value="143403"/>
          <table:table-cell office:value-type="float" office:value="96987"/>
          <table:table-cell table:number-columns-repeated="2"/>
          <table:table-cell office:value-type="float" office:value="484.48"/>
          <table:table-cell office:value-type="float" office:value="14817"/>
          <table:table-cell office:value-type="float" office:value="18350"/>
          <table:table-cell table:number-columns-repeated="16373"/>
        </table:table-row>
        <table:table-row>
          <table:table-cell table:number-columns-repeated="3"/>
          <table:table-cell office:value-type="float" office:value="5446.62"/>
          <table:table-cell office:value-type="float" office:value="167192"/>
          <table:table-cell office:value-type="float" office:value="46509"/>
          <table:table-cell table:number-columns-repeated="2"/>
          <table:table-cell office:value-type="float" office:value="645.12"/>
          <table:table-cell office:value-type="float" office:value="19735"/>
          <table:table-cell office:value-type="float" office:value="37590"/>
          <table:table-cell table:number-columns-repeated="16373"/>
        </table:table-row>
        <table:table-row>
          <table:table-cell table:number-columns-repeated="3"/>
          <table:table-cell office:value-type="float" office:value="6076.59"/>
          <table:table-cell office:value-type="float" office:value="187807"/>
          <table:table-cell office:value-type="float" office:value="12300"/>
          <table:table-cell table:number-columns-repeated="2"/>
          <table:table-cell office:value-type="float" office:value="900.57"/>
          <table:table-cell office:value-type="float" office:value="27561"/>
          <table:table-cell office:value-type="float" office:value="15850"/>
          <table:table-cell table:number-columns-repeated="16373"/>
        </table:table-row>
        <table:table-row>
          <table:table-cell table:number-columns-repeated="3"/>
          <table:table-cell office:value-type="float" office:value="6720.72"/>
          <table:table-cell office:value-type="float" office:value="205115"/>
          <table:table-cell office:value-type="float" office:value="123664"/>
          <table:table-cell table:number-columns-repeated="2"/>
          <table:table-cell office:value-type="float" office:value="496.86"/>
          <table:table-cell office:value-type="float" office:value="15202"/>
          <table:table-cell office:value-type="float" office:value="8850"/>
          <table:table-cell table:number-columns-repeated="16373"/>
        </table:table-row>
        <table:table-row>
          <table:table-cell table:number-columns-repeated="3"/>
          <table:table-cell office:value-type="float" office:value="5681.59"/>
          <table:table-cell office:value-type="float" office:value="177156"/>
          <table:table-cell office:value-type="float" office:value="55684"/>
          <table:table-cell table:number-columns-repeated="2"/>
          <table:table-cell office:value-type="float" office:value="824.67"/>
          <table:table-cell office:value-type="float" office:value="25200"/>
          <table:table-cell office:value-type="float" office:value="24550"/>
          <table:table-cell table:number-columns-repeated="16373"/>
        </table:table-row>
        <table:table-row>
          <table:table-cell table:number-columns-repeated="3"/>
          <table:table-cell office:value-type="float" office:value="2272.9899999999998"/>
          <table:table-cell office:value-type="float" office:value="69659"/>
          <table:table-cell office:value-type="float" office:value="7177"/>
          <table:table-cell table:number-columns-repeated="2"/>
          <table:table-cell office:value-type="float" office:value="144.54"/>
          <table:table-cell office:value-type="float" office:value="4421"/>
          <table:table-cell office:value-type="float" office:value="17630"/>
          <table:table-cell table:number-columns-repeated="16373"/>
        </table:table-row>
        <table:table-row>
          <table:table-cell table:number-columns-repeated="3"/>
          <table:table-cell office:value-type="float" office:value="6274.59"/>
          <table:table-cell office:value-type="float" office:value="191944"/>
          <table:table-cell office:value-type="float" office:value="79341"/>
          <table:table-cell table:number-columns-repeated="2"/>
          <table:table-cell office:value-type="float" office:value="630.04999999999995"/>
          <table:table-cell office:value-type="float" office:value="19273"/>
          <table:table-cell office:value-type="float" office:value="3010"/>
          <table:table-cell table:number-columns-repeated="16373"/>
        </table:table-row>
        <table:table-row>
          <table:table-cell table:number-columns-repeated="3"/>
          <table:table-cell office:value-type="float" office:value="5206.51"/>
          <table:table-cell office:value-type="float" office:value="159386"/>
          <table:table-cell office:value-type="float" office:value="52590"/>
          <table:table-cell table:number-columns-repeated="2"/>
          <table:table-cell office:value-type="float" office:value="598.32000000000005"/>
          <table:table-cell office:value-type="float" office:value="18316"/>
          <table:table-cell office:value-type="float" office:value="15488"/>
          <table:table-cell table:number-columns-repeated="16373"/>
        </table:table-row>
        <table:table-row>
          <table:table-cell table:number-columns-repeated="3"/>
          <table:table-cell office:value-type="float" office:value="11695.73"/>
          <table:table-cell office:value-type="float" office:value="359393"/>
          <table:table-cell office:value-type="float" office:value="63351"/>
          <table:table-cell table:number-columns-repeated="2"/>
          <table:table-cell office:value-type="float" office:value="1996.36"/>
          <table:table-cell office:value-type="float" office:value="61078"/>
          <table:table-cell office:value-type="float" office:value="99940"/>
          <table:table-cell table:number-columns-repeated="16373"/>
        </table:table-row>
        <table:table-row>
          <table:table-cell table:number-columns-repeated="3"/>
          <table:table-cell office:value-type="float" office:value="9598.06"/>
          <table:table-cell office:value-type="float" office:value="294345"/>
          <table:table-cell office:value-type="float" office:value="95913"/>
          <table:table-cell table:number-columns-repeated="2"/>
          <table:table-cell office:value-type="float" office:value="885.54"/>
          <table:table-cell office:value-type="float" office:value="27066"/>
          <table:table-cell office:value-type="float" office:value="43250"/>
          <table:table-cell table:number-columns-repeated="16373"/>
        </table:table-row>
        <table:table-row>
          <table:table-cell table:number-columns-repeated="3"/>
          <table:table-cell office:value-type="float" office:value="8989.4699999999993"/>
          <table:table-cell office:value-type="float" office:value="274993"/>
          <table:table-cell office:value-type="float" office:value="253165"/>
          <table:table-cell table:number-columns-repeated="2"/>
          <table:table-cell office:value-type="float" office:value="841.7"/>
          <table:table-cell office:value-type="float" office:value="25782"/>
          <table:table-cell office:value-type="float" office:value="62820"/>
          <table:table-cell table:number-columns-repeated="16373"/>
        </table:table-row>
        <table:table-row>
          <table:table-cell table:number-columns-repeated="3"/>
          <table:table-cell office:value-type="float" office:value="7678.26"/>
          <table:table-cell office:value-type="float" office:value="236230"/>
          <table:table-cell office:value-type="float" office:value="24100"/>
          <table:table-cell table:number-columns-repeated="2"/>
          <table:table-cell office:value-type="float" office:value="614.9"/>
          <table:table-cell office:value-type="float" office:value="18794"/>
          <table:table-cell office:value-type="float" office:value="7380"/>
          <table:table-cell table:number-columns-repeated="16373"/>
        </table:table-row>
        <table:table-row>
          <table:table-cell table:number-columns-repeated="3"/>
          <table:table-cell office:value-type="float" office:value="7127.1"/>
          <table:table-cell office:value-type="float" office:value="218038"/>
          <table:table-cell office:value-type="float" office:value="157408"/>
          <table:table-cell table:number-columns-repeated="2"/>
          <table:table-cell office:value-type="float" office:value="709.13"/>
          <table:table-cell office:value-type="float" office:value="21703"/>
          <table:table-cell office:value-type="float" office:value="21730"/>
          <table:table-cell table:number-columns-repeated="16373"/>
        </table:table-row>
        <table:table-row>
          <table:table-cell table:number-columns-repeated="3"/>
          <table:table-cell office:value-type="float" office:value="6330.66"/>
          <table:table-cell office:value-type="float" office:value="195375"/>
          <table:table-cell office:value-type="float" office:value="239953"/>
          <table:table-cell table:number-columns-repeated="2"/>
          <table:table-cell office:value-type="float" office:value="593.87"/>
          <table:table-cell office:value-type="float" office:value="18163"/>
          <table:table-cell office:value-type="float" office:value="31980"/>
          <table:table-cell table:number-columns-repeated="16373"/>
        </table:table-row>
        <table:table-row>
          <table:table-cell table:number-columns-repeated="3"/>
          <table:table-cell office:value-type="float" office:value="4649.25"/>
          <table:table-cell office:value-type="float" office:value="142937"/>
          <table:table-cell office:value-type="float" office:value="54500"/>
          <table:table-cell table:number-columns-repeated="2"/>
          <table:table-cell office:value-type="float" office:value="226.95"/>
          <table:table-cell office:value-type="float" office:value="6951"/>
          <table:table-cell office:value-type="float" office:value="16250"/>
          <table:table-cell table:number-columns-repeated="16373"/>
        </table:table-row>
        <table:table-row>
          <table:table-cell table:number-columns-repeated="3"/>
          <table:table-cell office:value-type="float" office:value="6242.84"/>
          <table:table-cell office:value-type="float" office:value="191713"/>
          <table:table-cell office:value-type="float" office:value="183718"/>
          <table:table-cell table:number-columns-repeated="2"/>
          <table:table-cell office:value-type="float" office:value="72.930000000000007"/>
          <table:table-cell office:value-type="float" office:value="2213"/>
          <table:table-cell office:value-type="float" office:value="65000"/>
          <table:table-cell table:number-columns-repeated="16373"/>
        </table:table-row>
        <table:table-row>
          <table:table-cell table:number-columns-repeated="3"/>
          <table:table-cell office:value-type="float" office:value="8775.75"/>
          <table:table-cell office:value-type="float" office:value="267068"/>
          <table:table-cell office:value-type="float" office:value="625174"/>
          <table:table-cell table:number-columns-repeated="2"/>
          <table:table-cell office:value-type="float" office:value="95.69"/>
          <table:table-cell office:value-type="float" office:value="2922"/>
          <table:table-cell office:value-type="float" office:value="38700"/>
          <table:table-cell table:number-columns-repeated="16373"/>
        </table:table-row>
        <table:table-row>
          <table:table-cell table:number-columns-repeated="3"/>
          <table:table-cell office:value-type="float" office:value="19143.71"/>
          <table:table-cell office:value-type="float" office:value="586767"/>
          <table:table-cell office:value-type="float" office:value="222549"/>
          <table:table-cell table:number-columns-repeated="2"/>
          <table:table-cell office:value-type="float" office:value="1416.4"/>
          <table:table-cell office:value-type="float" office:value="43738"/>
          <table:table-cell office:value-type="float" office:value="90250"/>
          <table:table-cell table:number-columns-repeated="16373"/>
        </table:table-row>
        <table:table-row>
          <table:table-cell table:number-columns-repeated="3"/>
          <table:table-cell office:value-type="float" office:value="688.63"/>
          <table:table-cell office:value-type="float" office:value="21268"/>
          <table:table-cell office:value-type="float" office:value="28320"/>
          <table:table-cell table:number-columns-repeated="2"/>
          <table:table-cell office:value-type="float" office:value="20.94"/>
          <table:table-cell office:value-type="float" office:value="641"/>
          <table:table-cell office:value-type="float" office:value="270"/>
          <table:table-cell table:number-columns-repeated="16373"/>
        </table:table-row>
        <table:table-row>
          <table:table-cell table:number-columns-repeated="3"/>
          <table:table-cell office:value-type="float" office:value="386.66"/>
          <table:table-cell office:value-type="float" office:value="11823"/>
          <table:table-cell office:value-type="float" office:value="29136"/>
          <table:table-cell table:number-columns-repeated="2"/>
          <table:table-cell office:value-type="float" office:value="5.77"/>
          <table:table-cell office:value-type="float" office:value="17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52.5899999999999"/>
          <table:table-cell office:value-type="float" office:value="32201"/>
          <table:table-cell office:value-type="float" office:value="16181"/>
          <table:table-cell table:number-columns-repeated="2"/>
          <table:table-cell office:value-type="float" office:value="73.66"/>
          <table:table-cell office:value-type="float" office:value="2250"/>
          <table:table-cell office:value-type="float" office:value="7630"/>
          <table:table-cell table:number-columns-repeated="16373"/>
        </table:table-row>
        <table:table-row>
          <table:table-cell table:number-columns-repeated="3"/>
          <table:table-cell office:value-type="float" office:value="452.59"/>
          <table:table-cell office:value-type="float" office:value="13854"/>
          <table:table-cell office:value-type="float" office:value="0"/>
          <table:table-cell table:number-columns-repeated="2"/>
          <table:table-cell office:value-type="float" office:value="132.13"/>
          <table:table-cell office:value-type="float" office:value="404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12月" table:style-name="ta6">
        <table:table-source xlink:href="file:///D:/工作/【1】公務統計報表/按表號(科室)/後勤科/車輛使用狀況(109年-)/11201-12車輛使用狀況.xls" table:table-name="12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40"/>
          <table:table-cell office:value-type="float" office:value="76"/>
          <table:table-cell office:value-type="float" office:value="9237.43"/>
          <table:table-cell office:value-type="float" office:value="286773"/>
          <table:table-cell office:value-type="float" office:value="186027"/>
          <table:table-cell/>
          <table:table-cell office:value-type="float" office:value="12"/>
          <table:table-cell office:value-type="float" office:value="33.74"/>
          <table:table-cell office:value-type="float" office:value="1025"/>
          <table:table-cell office:value-type="float" office:value="700"/>
          <table:table-cell table:number-columns-repeated="16373"/>
        </table:table-row>
        <table:table-row>
          <table:table-cell/>
          <table:table-cell office:value-type="float" office:value="327"/>
          <table:table-cell office:value-type="float" office:value="32"/>
          <table:table-cell office:value-type="float" office:value="6928.58"/>
          <table:table-cell office:value-type="float" office:value="213555"/>
          <table:table-cell office:value-type="float" office:value="73884"/>
          <table:table-cell/>
          <table:table-cell office:value-type="float" office:value="178"/>
          <table:table-cell office:value-type="float" office:value="664.62"/>
          <table:table-cell office:value-type="float" office:value="20251"/>
          <table:table-cell office:value-type="float" office:value="34590"/>
          <table:table-cell table:number-columns-repeated="16373"/>
        </table:table-row>
        <table:table-row>
          <table:table-cell/>
          <table:table-cell office:value-type="float" office:value="361"/>
          <table:table-cell office:value-type="float" office:value="33"/>
          <table:table-cell office:value-type="float" office:value="7545.38"/>
          <table:table-cell office:value-type="float" office:value="233555"/>
          <table:table-cell office:value-type="float" office:value="110549"/>
          <table:table-cell/>
          <table:table-cell office:value-type="float" office:value="192"/>
          <table:table-cell office:value-type="float" office:value="1021.46"/>
          <table:table-cell office:value-type="float" office:value="31104"/>
          <table:table-cell office:value-type="float" office:value="15550"/>
          <table:table-cell table:number-columns-repeated="16373"/>
        </table:table-row>
        <table:table-row>
          <table:table-cell/>
          <table:table-cell office:value-type="float" office:value="258"/>
          <table:table-cell office:value-type="float" office:value="25"/>
          <table:table-cell office:value-type="float" office:value="4663.1099999999997"/>
          <table:table-cell office:value-type="float" office:value="143093"/>
          <table:table-cell office:value-type="float" office:value="75567"/>
          <table:table-cell/>
          <table:table-cell office:value-type="float" office:value="128"/>
          <table:table-cell office:value-type="float" office:value="509.42"/>
          <table:table-cell office:value-type="float" office:value="15488"/>
          <table:table-cell office:value-type="float" office:value="18000"/>
          <table:table-cell table:number-columns-repeated="16373"/>
        </table:table-row>
        <table:table-row>
          <table:table-cell/>
          <table:table-cell office:value-type="float" office:value="327"/>
          <table:table-cell office:value-type="float" office:value="31"/>
          <table:table-cell office:value-type="float" office:value="5483.37"/>
          <table:table-cell office:value-type="float" office:value="167248"/>
          <table:table-cell office:value-type="float" office:value="186094"/>
          <table:table-cell/>
          <table:table-cell office:value-type="float" office:value="193"/>
          <table:table-cell office:value-type="float" office:value="697.01"/>
          <table:table-cell office:value-type="float" office:value="21210"/>
          <table:table-cell office:value-type="float" office:value="62890"/>
          <table:table-cell table:number-columns-repeated="16373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318.27"/>
          <table:table-cell office:value-type="float" office:value="194250"/>
          <table:table-cell office:value-type="float" office:value="113728"/>
          <table:table-cell/>
          <table:table-cell office:value-type="float" office:value="170"/>
          <table:table-cell office:value-type="float" office:value="752.19"/>
          <table:table-cell office:value-type="float" office:value="22925"/>
          <table:table-cell office:value-type="float" office:value="40950"/>
          <table:table-cell table:number-columns-repeated="16373"/>
        </table:table-row>
        <table:table-row>
          <table:table-cell/>
          <table:table-cell office:value-type="float" office:value="321"/>
          <table:table-cell office:value-type="float" office:value="28"/>
          <table:table-cell office:value-type="float" office:value="6230.77"/>
          <table:table-cell office:value-type="float" office:value="189636"/>
          <table:table-cell office:value-type="float" office:value="112969"/>
          <table:table-cell/>
          <table:table-cell office:value-type="float" office:value="183"/>
          <table:table-cell office:value-type="float" office:value="558.92999999999995"/>
          <table:table-cell office:value-type="float" office:value="17032"/>
          <table:table-cell office:value-type="float" office:value="14700"/>
          <table:table-cell table:number-columns-repeated="16373"/>
        </table:table-row>
        <table:table-row>
          <table:table-cell/>
          <table:table-cell office:value-type="float" office:value="299"/>
          <table:table-cell office:value-type="float" office:value="29"/>
          <table:table-cell office:value-type="float" office:value="5541.83"/>
          <table:table-cell office:value-type="float" office:value="172526"/>
          <table:table-cell office:value-type="float" office:value="158092"/>
          <table:table-cell/>
          <table:table-cell office:value-type="float" office:value="202"/>
          <table:table-cell office:value-type="float" office:value="852.33"/>
          <table:table-cell office:value-type="float" office:value="25952"/>
          <table:table-cell office:value-type="float" office:value="72550"/>
          <table:table-cell table:number-columns-repeated="16373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789.55"/>
          <table:table-cell office:value-type="float" office:value="54686"/>
          <table:table-cell office:value-type="float" office:value="44575"/>
          <table:table-cell/>
          <table:table-cell office:value-type="float" office:value="81"/>
          <table:table-cell office:value-type="float" office:value="142.22999999999999"/>
          <table:table-cell office:value-type="float" office:value="4333"/>
          <table:table-cell office:value-type="float" office:value="19050"/>
          <table:table-cell table:number-columns-repeated="16373"/>
        </table:table-row>
        <table:table-row>
          <table:table-cell/>
          <table:table-cell office:value-type="float" office:value="249"/>
          <table:table-cell office:value-type="float" office:value="24"/>
          <table:table-cell office:value-type="float" office:value="6129.76"/>
          <table:table-cell office:value-type="float" office:value="186526"/>
          <table:table-cell office:value-type="float" office:value="26142"/>
          <table:table-cell/>
          <table:table-cell office:value-type="float" office:value="148"/>
          <table:table-cell office:value-type="float" office:value="550.4"/>
          <table:table-cell office:value-type="float" office:value="16758"/>
          <table:table-cell office:value-type="float" office:value="15950"/>
          <table:table-cell table:number-columns-repeated="16373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5002.92"/>
          <table:table-cell office:value-type="float" office:value="152308"/>
          <table:table-cell office:value-type="float" office:value="118994"/>
          <table:table-cell/>
          <table:table-cell office:value-type="float" office:value="139"/>
          <table:table-cell office:value-type="float" office:value="500.9"/>
          <table:table-cell office:value-type="float" office:value="15249"/>
          <table:table-cell office:value-type="float" office:value="54562"/>
          <table:table-cell table:number-columns-repeated="16373"/>
        </table:table-row>
        <table:table-row>
          <table:table-cell/>
          <table:table-cell office:value-type="float" office:value="508"/>
          <table:table-cell office:value-type="float" office:value="45"/>
          <table:table-cell office:value-type="float" office:value="12632.15"/>
          <table:table-cell office:value-type="float" office:value="386375"/>
          <table:table-cell office:value-type="float" office:value="439287"/>
          <table:table-cell/>
          <table:table-cell office:value-type="float" office:value="339"/>
          <table:table-cell office:value-type="float" office:value="1623.64"/>
          <table:table-cell office:value-type="float" office:value="49472"/>
          <table:table-cell office:value-type="float" office:value="77548"/>
          <table:table-cell table:number-columns-repeated="16373"/>
        </table:table-row>
        <table:table-row>
          <table:table-cell/>
          <table:table-cell office:value-type="float" office:value="315"/>
          <table:table-cell office:value-type="float" office:value="34"/>
          <table:table-cell office:value-type="float" office:value="10262.16"/>
          <table:table-cell office:value-type="float" office:value="312940"/>
          <table:table-cell office:value-type="float" office:value="308779"/>
          <table:table-cell/>
          <table:table-cell office:value-type="float" office:value="182"/>
          <table:table-cell office:value-type="float" office:value="1200.58"/>
          <table:table-cell office:value-type="float" office:value="36534"/>
          <table:table-cell office:value-type="float" office:value="50550"/>
          <table:table-cell table:number-columns-repeated="16373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9081.92"/>
          <table:table-cell office:value-type="float" office:value="276583"/>
          <table:table-cell office:value-type="float" office:value="307386"/>
          <table:table-cell/>
          <table:table-cell office:value-type="float" office:value="239"/>
          <table:table-cell office:value-type="float" office:value="860.14"/>
          <table:table-cell office:value-type="float" office:value="26221"/>
          <table:table-cell office:value-type="float" office:value="54840"/>
          <table:table-cell table:number-columns-repeated="16373"/>
        </table:table-row>
        <table:table-row>
          <table:table-cell/>
          <table:table-cell office:value-type="float" office:value="277"/>
          <table:table-cell office:value-type="float" office:value="35"/>
          <table:table-cell office:value-type="float" office:value="7981.78"/>
          <table:table-cell office:value-type="float" office:value="244079"/>
          <table:table-cell office:value-type="float" office:value="47300"/>
          <table:table-cell/>
          <table:table-cell office:value-type="float" office:value="172"/>
          <table:table-cell office:value-type="float" office:value="534.08000000000004"/>
          <table:table-cell office:value-type="float" office:value="16250"/>
          <table:table-cell office:value-type="float" office:value="27310"/>
          <table:table-cell table:number-columns-repeated="16373"/>
        </table:table-row>
        <table:table-row>
          <table:table-cell/>
          <table:table-cell office:value-type="float" office:value="256"/>
          <table:table-cell office:value-type="float" office:value="35"/>
          <table:table-cell office:value-type="float" office:value="7408.56"/>
          <table:table-cell office:value-type="float" office:value="225528"/>
          <table:table-cell office:value-type="float" office:value="111557"/>
          <table:table-cell/>
          <table:table-cell office:value-type="float" office:value="177"/>
          <table:table-cell office:value-type="float" office:value="703.92"/>
          <table:table-cell office:value-type="float" office:value="21443"/>
          <table:table-cell office:value-type="float" office:value="51640"/>
          <table:table-cell table:number-columns-repeated="16373"/>
        </table:table-row>
        <table:table-row>
          <table:table-cell/>
          <table:table-cell office:value-type="float" office:value="246"/>
          <table:table-cell office:value-type="float" office:value="35"/>
          <table:table-cell office:value-type="float" office:value="6439.4"/>
          <table:table-cell office:value-type="float" office:value="197181"/>
          <table:table-cell office:value-type="float" office:value="88028"/>
          <table:table-cell/>
          <table:table-cell office:value-type="float" office:value="189"/>
          <table:table-cell office:value-type="float" office:value="691.28"/>
          <table:table-cell office:value-type="float" office:value="21043"/>
          <table:table-cell office:value-type="float" office:value="40890"/>
          <table:table-cell table:number-columns-repeated="16373"/>
        </table:table-row>
        <table:table-row>
          <table:table-cell/>
          <table:table-cell office:value-type="float" office:value="198"/>
          <table:table-cell office:value-type="float" office:value="24"/>
          <table:table-cell office:value-type="float" office:value="4836.21"/>
          <table:table-cell office:value-type="float" office:value="148182"/>
          <table:table-cell office:value-type="float" office:value="81450"/>
          <table:table-cell/>
          <table:table-cell office:value-type="float" office:value="129"/>
          <table:table-cell office:value-type="float" office:value="288.64999999999998"/>
          <table:table-cell office:value-type="float" office:value="8789"/>
          <table:table-cell office:value-type="float" office:value="4400"/>
          <table:table-cell table:number-columns-repeated="16373"/>
        </table:table-row>
        <table:table-row>
          <table:table-cell/>
          <table:table-cell office:value-type="float" office:value="294"/>
          <table:table-cell office:value-type="float" office:value="69"/>
          <table:table-cell office:value-type="float" office:value="6080.94"/>
          <table:table-cell office:value-type="float" office:value="186339"/>
          <table:table-cell office:value-type="float" office:value="215146"/>
          <table:table-cell/>
          <table:table-cell office:value-type="float" office:value="43"/>
          <table:table-cell office:value-type="float" office:value="70.53"/>
          <table:table-cell office:value-type="float" office:value="2148"/>
          <table:table-cell office:value-type="float" office:value="350"/>
          <table:table-cell table:number-columns-repeated="16373"/>
        </table:table-row>
        <table:table-row>
          <table:table-cell/>
          <table:table-cell office:value-type="float" office:value="383"/>
          <table:table-cell office:value-type="float" office:value="102"/>
          <table:table-cell office:value-type="float" office:value="9160.64"/>
          <table:table-cell office:value-type="float" office:value="277314"/>
          <table:table-cell office:value-type="float" office:value="624488"/>
          <table:table-cell/>
          <table:table-cell office:value-type="float" office:value="67"/>
          <table:table-cell office:value-type="float" office:value="158.80000000000001"/>
          <table:table-cell office:value-type="float" office:value="4827"/>
          <table:table-cell office:value-type="float" office:value="27480"/>
          <table:table-cell table:number-columns-repeated="16373"/>
        </table:table-row>
        <table:table-row>
          <table:table-cell/>
          <table:table-cell office:value-type="float" office:value="645"/>
          <table:table-cell office:value-type="float" office:value="113"/>
          <table:table-cell office:value-type="float" office:value="19709.59"/>
          <table:table-cell office:value-type="float" office:value="601303"/>
          <table:table-cell office:value-type="float" office:value="276145"/>
          <table:table-cell/>
          <table:table-cell office:value-type="float" office:value="321"/>
          <table:table-cell office:value-type="float" office:value="1394.16"/>
          <table:table-cell office:value-type="float" office:value="42821"/>
          <table:table-cell office:value-type="float" office:value="25120"/>
          <table:table-cell table:number-columns-repeated="16373"/>
        </table:table-row>
        <table:table-row>
          <table:table-cell/>
          <table:table-cell office:value-type="float" office:value="66"/>
          <table:table-cell office:value-type="float" office:value="8"/>
          <table:table-cell office:value-type="float" office:value="664.57"/>
          <table:table-cell office:value-type="float" office:value="20386"/>
          <table:table-cell office:value-type="float" office:value="11792"/>
          <table:table-cell/>
          <table:table-cell office:value-type="float" office:value="6"/>
          <table:table-cell office:value-type="float" office:value="30.8"/>
          <table:table-cell office:value-type="float" office:value="939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43.88"/>
          <table:table-cell office:value-type="float" office:value="10468"/>
          <table:table-cell office:value-type="float" office:value="45998"/>
          <table:table-cell/>
          <table:table-cell office:value-type="float" office:value="2"/>
          <table:table-cell office:value-type="float" office:value="8.4700000000000006"/>
          <table:table-cell office:value-type="float" office:value="255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065.5899999999999"/>
          <table:table-cell office:value-type="float" office:value="32355"/>
          <table:table-cell office:value-type="float" office:value="31650"/>
          <table:table-cell/>
          <table:table-cell office:value-type="float" office:value="32"/>
          <table:table-cell office:value-type="float" office:value="72.16"/>
          <table:table-cell office:value-type="float" office:value="2198"/>
          <table:table-cell office:value-type="float" office:value="6830"/>
          <table:table-cell table:number-columns-repeated="16373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550.62"/>
          <table:table-cell office:value-type="float" office:value="16772"/>
          <table:table-cell office:value-type="float" office:value="10488"/>
          <table:table-cell/>
          <table:table-cell office:value-type="float" office:value="10"/>
          <table:table-cell office:value-type="float" office:value="145.41"/>
          <table:table-cell office:value-type="float" office:value="4424"/>
          <table:table-cell office:value-type="float" office:value="235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D:/工作/【1】公務統計報表/按表號(科室)/後勤科/車輛使用狀況(109年-)/11201-12車輛使用狀況.xls'#年" table:style-name="ta6">
        <table:table-source xlink:href="file:///D:/工作/【1】公務統計報表/按表號(科室)/後勤科/車輛使用狀況(109年-)/11201-12車輛使用狀況.xl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年_(承辦人檔案)" table:style-name="ta6">
        <table:table-source xlink:href="file:///D:/工作/【1】公務統計報表/按表號(科室)/後勤科/車輛使用狀況(109年-)/11201-12車輛使用狀況.xls" table:table-name="年_(承辦人檔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檢視" table:style-name="ta6">
        <table:table-source xlink:href="file:///D:/工作/【1】公務統計報表/按表號(科室)/後勤科/車輛使用狀況(109年-)/11201-12車輛使用狀況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檢視2" table:style-name="ta6">
        <table:table-source xlink:href="file:///D:/工作/【1】公務統計報表/按表號(科室)/後勤科/車輛使用狀況(109年-)/11201-12車輛使用狀況.xls" table:table-name="檢視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esktop/d109510203-10612.ods'#1月" table:style-name="ta6">
        <table:table-source xlink:href="file:///C:/desktop/d109510203-10612.ods" table:table-name="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069.4"/>
          <table:table-cell office:value-type="float" office:value="217340"/>
          <table:table-cell office:value-type="float" office:value="11000"/>
          <table:table-cell table:number-columns-repeated="2"/>
          <table:table-cell office:value-type="float" office:value="96.33"/>
          <table:table-cell office:value-type="float" office:value="252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39.02"/>
          <table:table-cell office:value-type="float" office:value="151489"/>
          <table:table-cell office:value-type="float" office:value="18200"/>
          <table:table-cell table:number-columns-repeated="2"/>
          <table:table-cell office:value-type="float" office:value="1310.3499999999999"/>
          <table:table-cell office:value-type="float" office:value="345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992"/>
          <table:table-cell office:value-type="float" office:value="131758"/>
          <table:table-cell office:value-type="float" office:value="0"/>
          <table:table-cell table:number-columns-repeated="2"/>
          <table:table-cell office:value-type="float" office:value="2121"/>
          <table:table-cell office:value-type="float" office:value="5599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268.72"/>
          <table:table-cell office:value-type="float" office:value="112619"/>
          <table:table-cell office:value-type="float" office:value="1450"/>
          <table:table-cell table:number-columns-repeated="2"/>
          <table:table-cell office:value-type="float" office:value="1456.88"/>
          <table:table-cell office:value-type="float" office:value="3843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03"/>
          <table:table-cell office:value-type="float" office:value="171947"/>
          <table:table-cell office:value-type="float" office:value="0"/>
          <table:table-cell table:number-columns-repeated="2"/>
          <table:table-cell office:value-type="float" office:value="1262"/>
          <table:table-cell office:value-type="float" office:value="333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73"/>
          <table:table-cell office:value-type="float" office:value="167876"/>
          <table:table-cell office:value-type="float" office:value="0"/>
          <table:table-cell table:number-columns-repeated="2"/>
          <table:table-cell office:value-type="float" office:value="1652"/>
          <table:table-cell office:value-type="float" office:value="435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69"/>
          <table:table-cell office:value-type="float" office:value="218269"/>
          <table:table-cell office:value-type="float" office:value="0"/>
          <table:table-cell table:number-columns-repeated="2"/>
          <table:table-cell office:value-type="float" office:value="863"/>
          <table:table-cell office:value-type="float" office:value="2277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003"/>
          <table:table-cell office:value-type="float" office:value="158200"/>
          <table:table-cell office:value-type="float" office:value="26064"/>
          <table:table-cell table:number-columns-repeated="2"/>
          <table:table-cell office:value-type="float" office:value="1722"/>
          <table:table-cell office:value-type="float" office:value="454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79"/>
          <table:table-cell office:value-type="float" office:value="49610"/>
          <table:table-cell office:value-type="float" office:value="0"/>
          <table:table-cell table:number-columns-repeated="2"/>
          <table:table-cell office:value-type="float" office:value="353"/>
          <table:table-cell office:value-type="float" office:value="928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26"/>
          <table:table-cell office:value-type="float" office:value="153804"/>
          <table:table-cell office:value-type="float" office:value="7200"/>
          <table:table-cell table:number-columns-repeated="2"/>
          <table:table-cell office:value-type="float" office:value="1251"/>
          <table:table-cell office:value-type="float" office:value="33026"/>
          <table:table-cell office:value-type="float" office:value="1950"/>
          <table:table-cell table:number-columns-repeated="16373"/>
        </table:table-row>
        <table:table-row>
          <table:table-cell table:number-columns-repeated="3"/>
          <table:table-cell office:value-type="float" office:value="6250"/>
          <table:table-cell office:value-type="float" office:value="164793"/>
          <table:table-cell office:value-type="float" office:value="0"/>
          <table:table-cell table:number-columns-repeated="2"/>
          <table:table-cell office:value-type="float" office:value="812"/>
          <table:table-cell office:value-type="float" office:value="2141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158"/>
          <table:table-cell office:value-type="float" office:value="268105"/>
          <table:table-cell office:value-type="float" office:value="0"/>
          <table:table-cell table:number-columns-repeated="2"/>
          <table:table-cell office:value-type="float" office:value="1795"/>
          <table:table-cell office:value-type="float" office:value="4741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97"/>
          <table:table-cell office:value-type="float" office:value="226690"/>
          <table:table-cell office:value-type="float" office:value="0"/>
          <table:table-cell table:number-columns-repeated="2"/>
          <table:table-cell office:value-type="float" office:value="1182"/>
          <table:table-cell office:value-type="float" office:value="3144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817.65"/>
          <table:table-cell office:value-type="float" office:value="232724"/>
          <table:table-cell office:value-type="float" office:value="0"/>
          <table:table-cell table:number-columns-repeated="2"/>
          <table:table-cell office:value-type="float" office:value="1580.78"/>
          <table:table-cell office:value-type="float" office:value="417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974"/>
          <table:table-cell office:value-type="float" office:value="210475"/>
          <table:table-cell office:value-type="float" office:value="41750"/>
          <table:table-cell table:number-columns-repeated="2"/>
          <table:table-cell office:value-type="float" office:value="1316"/>
          <table:table-cell office:value-type="float" office:value="34731"/>
          <table:table-cell office:value-type="float" office:value="2500"/>
          <table:table-cell table:number-columns-repeated="16373"/>
        </table:table-row>
        <table:table-row>
          <table:table-cell table:number-columns-repeated="3"/>
          <table:table-cell office:value-type="float" office:value="6652.08"/>
          <table:table-cell office:value-type="float" office:value="175557"/>
          <table:table-cell office:value-type="float" office:value="11200"/>
          <table:table-cell table:number-columns-repeated="2"/>
          <table:table-cell office:value-type="float" office:value="1455.14"/>
          <table:table-cell office:value-type="float" office:value="3845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04"/>
          <table:table-cell office:value-type="float" office:value="184883"/>
          <table:table-cell office:value-type="float" office:value="14891"/>
          <table:table-cell table:number-columns-repeated="2"/>
          <table:table-cell office:value-type="float" office:value="772"/>
          <table:table-cell office:value-type="float" office:value="203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23"/>
          <table:table-cell office:value-type="float" office:value="137847"/>
          <table:table-cell office:value-type="float" office:value="12800"/>
          <table:table-cell table:number-columns-repeated="2"/>
          <table:table-cell office:value-type="float" office:value="330"/>
          <table:table-cell office:value-type="float" office:value="872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008"/>
          <table:table-cell office:value-type="float" office:value="237814"/>
          <table:table-cell office:value-type="float" office:value="0"/>
          <table:table-cell table:number-columns-repeated="2"/>
          <table:table-cell office:value-type="float" office:value="217"/>
          <table:table-cell office:value-type="float" office:value="577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212"/>
          <table:table-cell office:value-type="float" office:value="237409"/>
          <table:table-cell office:value-type="float" office:value="18459"/>
          <table:table-cell table:number-columns-repeated="2"/>
          <table:table-cell office:value-type="float" office:value="149"/>
          <table:table-cell office:value-type="float" office:value="397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3303.35"/>
          <table:table-cell office:value-type="float" office:value="615464"/>
          <table:table-cell office:value-type="float" office:value="0"/>
          <table:table-cell table:number-columns-repeated="2"/>
          <table:table-cell office:value-type="float" office:value="1306.32"/>
          <table:table-cell office:value-type="float" office:value="3450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7.57000000000005"/>
          <table:table-cell office:value-type="float" office:value="13925"/>
          <table:table-cell office:value-type="float" office:value="2700"/>
          <table:table-cell table:number-columns-repeated="2"/>
          <table:table-cell office:value-type="float" office:value="14.84"/>
          <table:table-cell office:value-type="float" office:value="39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90.27"/>
          <table:table-cell office:value-type="float" office:value="15583"/>
          <table:table-cell office:value-type="float" office:value="5379"/>
          <table:table-cell table:number-columns-repeated="2"/>
          <table:table-cell office:value-type="float" office:value="3.28"/>
          <table:table-cell office:value-type="float" office:value="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46.93"/>
          <table:table-cell office:value-type="float" office:value="43449"/>
          <table:table-cell office:value-type="float" office:value="0"/>
          <table:table-cell table:number-columns-repeated="2"/>
          <table:table-cell office:value-type="float" office:value="109.66"/>
          <table:table-cell office:value-type="float" office:value="29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22"/>
          <table:table-cell office:value-type="float" office:value="11142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9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2月" table:style-name="ta6">
        <table:table-source xlink:href="file:///C:/desktop/d109510203-10612.ods" table:table-name="2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622.19"/>
          <table:table-cell office:value-type="float" office:value="203674"/>
          <table:table-cell office:value-type="float" office:value="83210"/>
          <table:table-cell table:number-columns-repeated="2"/>
          <table:table-cell office:value-type="float" office:value="85.51"/>
          <table:table-cell office:value-type="float" office:value="2219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5290.65"/>
          <table:table-cell office:value-type="float" office:value="138544"/>
          <table:table-cell office:value-type="float" office:value="20508"/>
          <table:table-cell table:number-columns-repeated="2"/>
          <table:table-cell office:value-type="float" office:value="1304.5"/>
          <table:table-cell office:value-type="float" office:value="34157"/>
          <table:table-cell office:value-type="float" office:value="10230"/>
          <table:table-cell table:number-columns-repeated="16373"/>
        </table:table-row>
        <table:table-row>
          <table:table-cell table:number-columns-repeated="3"/>
          <table:table-cell office:value-type="float" office:value="4997"/>
          <table:table-cell office:value-type="float" office:value="130834"/>
          <table:table-cell office:value-type="float" office:value="20810"/>
          <table:table-cell table:number-columns-repeated="2"/>
          <table:table-cell office:value-type="float" office:value="1830"/>
          <table:table-cell office:value-type="float" office:value="47930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3709"/>
          <table:table-cell office:value-type="float" office:value="97236"/>
          <table:table-cell office:value-type="float" office:value="6300"/>
          <table:table-cell table:number-columns-repeated="2"/>
          <table:table-cell office:value-type="float" office:value="1294.94"/>
          <table:table-cell office:value-type="float" office:value="3387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628"/>
          <table:table-cell office:value-type="float" office:value="147619"/>
          <table:table-cell office:value-type="float" office:value="41209"/>
          <table:table-cell table:number-columns-repeated="2"/>
          <table:table-cell office:value-type="float" office:value="1134"/>
          <table:table-cell office:value-type="float" office:value="29736"/>
          <table:table-cell office:value-type="float" office:value="7510"/>
          <table:table-cell table:number-columns-repeated="16373"/>
        </table:table-row>
        <table:table-row>
          <table:table-cell table:number-columns-repeated="3"/>
          <table:table-cell office:value-type="float" office:value="5261"/>
          <table:table-cell office:value-type="float" office:value="137415"/>
          <table:table-cell office:value-type="float" office:value="14598"/>
          <table:table-cell table:number-columns-repeated="2"/>
          <table:table-cell office:value-type="float" office:value="1521"/>
          <table:table-cell office:value-type="float" office:value="39802"/>
          <table:table-cell office:value-type="float" office:value="16500"/>
          <table:table-cell table:number-columns-repeated="16373"/>
        </table:table-row>
        <table:table-row>
          <table:table-cell table:number-columns-repeated="3"/>
          <table:table-cell office:value-type="float" office:value="6645"/>
          <table:table-cell office:value-type="float" office:value="173891"/>
          <table:table-cell office:value-type="float" office:value="35394"/>
          <table:table-cell table:number-columns-repeated="2"/>
          <table:table-cell office:value-type="float" office:value="748"/>
          <table:table-cell office:value-type="float" office:value="19585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4983"/>
          <table:table-cell office:value-type="float" office:value="130494"/>
          <table:table-cell office:value-type="float" office:value="21651"/>
          <table:table-cell table:number-columns-repeated="2"/>
          <table:table-cell office:value-type="float" office:value="1515"/>
          <table:table-cell office:value-type="float" office:value="3968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96"/>
          <table:table-cell office:value-type="float" office:value="44419"/>
          <table:table-cell office:value-type="float" office:value="0"/>
          <table:table-cell table:number-columns-repeated="2"/>
          <table:table-cell office:value-type="float" office:value="282"/>
          <table:table-cell office:value-type="float" office:value="73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421"/>
          <table:table-cell office:value-type="float" office:value="141958"/>
          <table:table-cell office:value-type="float" office:value="28112"/>
          <table:table-cell table:number-columns-repeated="2"/>
          <table:table-cell office:value-type="float" office:value="1195"/>
          <table:table-cell office:value-type="float" office:value="31297"/>
          <table:table-cell office:value-type="float" office:value="3250"/>
          <table:table-cell table:number-columns-repeated="16373"/>
        </table:table-row>
        <table:table-row>
          <table:table-cell table:number-columns-repeated="3"/>
          <table:table-cell office:value-type="float" office:value="5115.38"/>
          <table:table-cell office:value-type="float" office:value="133948"/>
          <table:table-cell office:value-type="float" office:value="36300"/>
          <table:table-cell table:number-columns-repeated="2"/>
          <table:table-cell office:value-type="float" office:value="754.84"/>
          <table:table-cell office:value-type="float" office:value="197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648"/>
          <table:table-cell office:value-type="float" office:value="252685"/>
          <table:table-cell office:value-type="float" office:value="57701"/>
          <table:table-cell table:number-columns-repeated="2"/>
          <table:table-cell office:value-type="float" office:value="1591"/>
          <table:table-cell office:value-type="float" office:value="41630"/>
          <table:table-cell office:value-type="float" office:value="41207"/>
          <table:table-cell table:number-columns-repeated="16373"/>
        </table:table-row>
        <table:table-row>
          <table:table-cell table:number-columns-repeated="3"/>
          <table:table-cell office:value-type="float" office:value="7589"/>
          <table:table-cell office:value-type="float" office:value="198566"/>
          <table:table-cell office:value-type="float" office:value="30441"/>
          <table:table-cell table:number-columns-repeated="2"/>
          <table:table-cell office:value-type="float" office:value="960"/>
          <table:table-cell office:value-type="float" office:value="2533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074.8"/>
          <table:table-cell office:value-type="float" office:value="211480"/>
          <table:table-cell office:value-type="float" office:value="29383"/>
          <table:table-cell table:number-columns-repeated="2"/>
          <table:table-cell office:value-type="float" office:value="1447.45"/>
          <table:table-cell office:value-type="float" office:value="3790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36"/>
          <table:table-cell office:value-type="float" office:value="171162"/>
          <table:table-cell office:value-type="float" office:value="52000"/>
          <table:table-cell table:number-columns-repeated="2"/>
          <table:table-cell office:value-type="float" office:value="1183"/>
          <table:table-cell office:value-type="float" office:value="30976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6175.56"/>
          <table:table-cell office:value-type="float" office:value="161724"/>
          <table:table-cell office:value-type="float" office:value="33600"/>
          <table:table-cell table:number-columns-repeated="2"/>
          <table:table-cell office:value-type="float" office:value="1351.49"/>
          <table:table-cell office:value-type="float" office:value="3540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26"/>
          <table:table-cell office:value-type="float" office:value="170920"/>
          <table:table-cell office:value-type="float" office:value="71717"/>
          <table:table-cell table:number-columns-repeated="2"/>
          <table:table-cell office:value-type="float" office:value="637"/>
          <table:table-cell office:value-type="float" office:value="16683"/>
          <table:table-cell office:value-type="float" office:value="4600"/>
          <table:table-cell table:number-columns-repeated="16373"/>
        </table:table-row>
        <table:table-row>
          <table:table-cell table:number-columns-repeated="3"/>
          <table:table-cell office:value-type="float" office:value="4231"/>
          <table:table-cell office:value-type="float" office:value="110798"/>
          <table:table-cell office:value-type="float" office:value="26725"/>
          <table:table-cell table:number-columns-repeated="2"/>
          <table:table-cell office:value-type="float" office:value="286"/>
          <table:table-cell office:value-type="float" office:value="749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477"/>
          <table:table-cell office:value-type="float" office:value="195798"/>
          <table:table-cell office:value-type="float" office:value="88760"/>
          <table:table-cell table:number-columns-repeated="2"/>
          <table:table-cell office:value-type="float" office:value="207"/>
          <table:table-cell office:value-type="float" office:value="5444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7698"/>
          <table:table-cell office:value-type="float" office:value="199023"/>
          <table:table-cell office:value-type="float" office:value="175857"/>
          <table:table-cell table:number-columns-repeated="2"/>
          <table:table-cell office:value-type="float" office:value="72"/>
          <table:table-cell office:value-type="float" office:value="1909"/>
          <table:table-cell office:value-type="float" office:value="19620"/>
          <table:table-cell table:number-columns-repeated="16373"/>
        </table:table-row>
        <table:table-row>
          <table:table-cell table:number-columns-repeated="3"/>
          <table:table-cell office:value-type="float" office:value="19559.32"/>
          <table:table-cell office:value-type="float" office:value="512366"/>
          <table:table-cell office:value-type="float" office:value="224107"/>
          <table:table-cell table:number-columns-repeated="2"/>
          <table:table-cell office:value-type="float" office:value="1909.21"/>
          <table:table-cell office:value-type="float" office:value="50012.72"/>
          <table:table-cell office:value-type="float" office:value="76760"/>
          <table:table-cell table:number-columns-repeated="16373"/>
        </table:table-row>
        <table:table-row>
          <table:table-cell table:number-columns-repeated="3"/>
          <table:table-cell office:value-type="float" office:value="527.02"/>
          <table:table-cell office:value-type="float" office:value="13802"/>
          <table:table-cell office:value-type="float" office:value="100"/>
          <table:table-cell table:number-columns-repeated="2"/>
          <table:table-cell office:value-type="float" office:value="10.98"/>
          <table:table-cell office:value-type="float" office:value="28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0.07000000000005"/>
          <table:table-cell office:value-type="float" office:value="15193"/>
          <table:table-cell office:value-type="float" office:value="40049"/>
          <table:table-cell table:number-columns-repeated="2"/>
          <table:table-cell office:value-type="float" office:value="5.64"/>
          <table:table-cell office:value-type="float" office:value="147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1032.83"/>
          <table:table-cell office:value-type="float" office:value="27027"/>
          <table:table-cell office:value-type="float" office:value="37290"/>
          <table:table-cell table:number-columns-repeated="2"/>
          <table:table-cell office:value-type="float" office:value="100.71"/>
          <table:table-cell office:value-type="float" office:value="26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34.39"/>
          <table:table-cell office:value-type="float" office:value="11376"/>
          <table:table-cell office:value-type="float" office:value="14700"/>
          <table:table-cell table:number-columns-repeated="2"/>
          <table:table-cell office:value-type="float" office:value="4.53"/>
          <table:table-cell office:value-type="float" office:value="119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3月" table:style-name="ta6">
        <table:table-source xlink:href="file:///C:/desktop/d109510203-10612.ods" table:table-name="3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088.1200000000008"/>
          <table:table-cell office:value-type="float" office:value="238646.2"/>
          <table:table-cell office:value-type="float" office:value="98175"/>
          <table:table-cell table:number-columns-repeated="2"/>
          <table:table-cell office:value-type="float" office:value="120.27"/>
          <table:table-cell office:value-type="float" office:value="3057.8"/>
          <table:table-cell office:value-type="float" office:value="200"/>
          <table:table-cell table:number-columns-repeated="16373"/>
        </table:table-row>
        <table:table-row>
          <table:table-cell table:number-columns-repeated="3"/>
          <table:table-cell office:value-type="float" office:value="3839.3"/>
          <table:table-cell office:value-type="float" office:value="98478"/>
          <table:table-cell office:value-type="float" office:value="125712"/>
          <table:table-cell table:number-columns-repeated="2"/>
          <table:table-cell office:value-type="float" office:value="2860.6"/>
          <table:table-cell office:value-type="float" office:value="73436"/>
          <table:table-cell office:value-type="float" office:value="5830"/>
          <table:table-cell table:number-columns-repeated="16373"/>
        </table:table-row>
        <table:table-row>
          <table:table-cell table:number-columns-repeated="3"/>
          <table:table-cell office:value-type="float" office:value="4997"/>
          <table:table-cell office:value-type="float" office:value="128234"/>
          <table:table-cell office:value-type="float" office:value="49937"/>
          <table:table-cell table:number-columns-repeated="2"/>
          <table:table-cell office:value-type="float" office:value="1950"/>
          <table:table-cell office:value-type="float" office:value="50043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4210.12"/>
          <table:table-cell office:value-type="float" office:value="108002"/>
          <table:table-cell office:value-type="float" office:value="5500"/>
          <table:table-cell table:number-columns-repeated="2"/>
          <table:table-cell office:value-type="float" office:value="1122.1099999999999"/>
          <table:table-cell office:value-type="float" office:value="2881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903"/>
          <table:table-cell office:value-type="float" office:value="177205"/>
          <table:table-cell office:value-type="float" office:value="103679"/>
          <table:table-cell table:number-columns-repeated="2"/>
          <table:table-cell office:value-type="float" office:value="1403"/>
          <table:table-cell office:value-type="float" office:value="36032"/>
          <table:table-cell office:value-type="float" office:value="4350"/>
          <table:table-cell table:number-columns-repeated="16373"/>
        </table:table-row>
        <table:table-row>
          <table:table-cell table:number-columns-repeated="3"/>
          <table:table-cell office:value-type="float" office:value="6259"/>
          <table:table-cell office:value-type="float" office:value="160250"/>
          <table:table-cell office:value-type="float" office:value="38447"/>
          <table:table-cell table:number-columns-repeated="2"/>
          <table:table-cell office:value-type="float" office:value="1632"/>
          <table:table-cell office:value-type="float" office:value="41839"/>
          <table:table-cell office:value-type="float" office:value="15720"/>
          <table:table-cell table:number-columns-repeated="16373"/>
        </table:table-row>
        <table:table-row>
          <table:table-cell table:number-columns-repeated="3"/>
          <table:table-cell office:value-type="float" office:value="7235"/>
          <table:table-cell office:value-type="float" office:value="185586"/>
          <table:table-cell office:value-type="float" office:value="91169"/>
          <table:table-cell table:number-columns-repeated="2"/>
          <table:table-cell office:value-type="float" office:value="857"/>
          <table:table-cell office:value-type="float" office:value="22026"/>
          <table:table-cell office:value-type="float" office:value="21780"/>
          <table:table-cell table:number-columns-repeated="16373"/>
        </table:table-row>
        <table:table-row>
          <table:table-cell table:number-columns-repeated="3"/>
          <table:table-cell office:value-type="float" office:value="5979"/>
          <table:table-cell office:value-type="float" office:value="153086"/>
          <table:table-cell office:value-type="float" office:value="59279"/>
          <table:table-cell table:number-columns-repeated="2"/>
          <table:table-cell office:value-type="float" office:value="1700"/>
          <table:table-cell office:value-type="float" office:value="43657"/>
          <table:table-cell office:value-type="float" office:value="36460"/>
          <table:table-cell table:number-columns-repeated="16373"/>
        </table:table-row>
        <table:table-row>
          <table:table-cell table:number-columns-repeated="3"/>
          <table:table-cell office:value-type="float" office:value="1882"/>
          <table:table-cell office:value-type="float" office:value="48373"/>
          <table:table-cell office:value-type="float" office:value="18201"/>
          <table:table-cell table:number-columns-repeated="2"/>
          <table:table-cell office:value-type="float" office:value="379"/>
          <table:table-cell office:value-type="float" office:value="9666"/>
          <table:table-cell office:value-type="float" office:value="24060"/>
          <table:table-cell table:number-columns-repeated="16373"/>
        </table:table-row>
        <table:table-row>
          <table:table-cell table:number-columns-repeated="3"/>
          <table:table-cell office:value-type="float" office:value="6149"/>
          <table:table-cell office:value-type="float" office:value="157815"/>
          <table:table-cell office:value-type="float" office:value="105922"/>
          <table:table-cell table:number-columns-repeated="2"/>
          <table:table-cell office:value-type="float" office:value="1490"/>
          <table:table-cell office:value-type="float" office:value="38248"/>
          <table:table-cell office:value-type="float" office:value="23000"/>
          <table:table-cell table:number-columns-repeated="16373"/>
        </table:table-row>
        <table:table-row>
          <table:table-cell table:number-columns-repeated="3"/>
          <table:table-cell office:value-type="float" office:value="6061"/>
          <table:table-cell office:value-type="float" office:value="155482"/>
          <table:table-cell office:value-type="float" office:value="35521"/>
          <table:table-cell table:number-columns-repeated="2"/>
          <table:table-cell office:value-type="float" office:value="802"/>
          <table:table-cell office:value-type="float" office:value="2058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910"/>
          <table:table-cell office:value-type="float" office:value="280029"/>
          <table:table-cell office:value-type="float" office:value="237075"/>
          <table:table-cell table:number-columns-repeated="2"/>
          <table:table-cell office:value-type="float" office:value="1665"/>
          <table:table-cell office:value-type="float" office:value="42659"/>
          <table:table-cell office:value-type="float" office:value="43509"/>
          <table:table-cell table:number-columns-repeated="16373"/>
        </table:table-row>
        <table:table-row>
          <table:table-cell table:number-columns-repeated="3"/>
          <table:table-cell office:value-type="float" office:value="8994"/>
          <table:table-cell office:value-type="float" office:value="230635"/>
          <table:table-cell office:value-type="float" office:value="78516"/>
          <table:table-cell table:number-columns-repeated="2"/>
          <table:table-cell office:value-type="float" office:value="986"/>
          <table:table-cell office:value-type="float" office:value="25491"/>
          <table:table-cell office:value-type="float" office:value="11850"/>
          <table:table-cell table:number-columns-repeated="16373"/>
        </table:table-row>
        <table:table-row>
          <table:table-cell table:number-columns-repeated="3"/>
          <table:table-cell office:value-type="float" office:value="9488.2800000000007"/>
          <table:table-cell office:value-type="float" office:value="243402"/>
          <table:table-cell office:value-type="float" office:value="130346"/>
          <table:table-cell table:number-columns-repeated="2"/>
          <table:table-cell office:value-type="float" office:value="1692.68"/>
          <table:table-cell office:value-type="float" office:value="43447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7593"/>
          <table:table-cell office:value-type="float" office:value="194865"/>
          <table:table-cell office:value-type="float" office:value="45600"/>
          <table:table-cell table:number-columns-repeated="2"/>
          <table:table-cell office:value-type="float" office:value="1247"/>
          <table:table-cell office:value-type="float" office:value="31982"/>
          <table:table-cell office:value-type="float" office:value="10040"/>
          <table:table-cell table:number-columns-repeated="16373"/>
        </table:table-row>
        <table:table-row>
          <table:table-cell table:number-columns-repeated="3"/>
          <table:table-cell office:value-type="float" office:value="6775.45"/>
          <table:table-cell office:value-type="float" office:value="173856"/>
          <table:table-cell office:value-type="float" office:value="82002"/>
          <table:table-cell table:number-columns-repeated="2"/>
          <table:table-cell office:value-type="float" office:value="1518.33"/>
          <table:table-cell office:value-type="float" office:value="38985"/>
          <table:table-cell office:value-type="float" office:value="1250"/>
          <table:table-cell table:number-columns-repeated="16373"/>
        </table:table-row>
        <table:table-row>
          <table:table-cell table:number-columns-repeated="3"/>
          <table:table-cell office:value-type="float" office:value="6907"/>
          <table:table-cell office:value-type="float" office:value="177153"/>
          <table:table-cell office:value-type="float" office:value="53476"/>
          <table:table-cell table:number-columns-repeated="2"/>
          <table:table-cell office:value-type="float" office:value="780"/>
          <table:table-cell office:value-type="float" office:value="20109"/>
          <table:table-cell office:value-type="float" office:value="17000"/>
          <table:table-cell table:number-columns-repeated="16373"/>
        </table:table-row>
        <table:table-row>
          <table:table-cell table:number-columns-repeated="3"/>
          <table:table-cell office:value-type="float" office:value="5457"/>
          <table:table-cell office:value-type="float" office:value="140033"/>
          <table:table-cell office:value-type="float" office:value="56205"/>
          <table:table-cell table:number-columns-repeated="2"/>
          <table:table-cell office:value-type="float" office:value="430"/>
          <table:table-cell office:value-type="float" office:value="11047"/>
          <table:table-cell office:value-type="float" office:value="39800"/>
          <table:table-cell table:number-columns-repeated="16373"/>
        </table:table-row>
        <table:table-row>
          <table:table-cell table:number-columns-repeated="3"/>
          <table:table-cell office:value-type="float" office:value="9230"/>
          <table:table-cell office:value-type="float" office:value="236816"/>
          <table:table-cell office:value-type="float" office:value="97738"/>
          <table:table-cell table:number-columns-repeated="2"/>
          <table:table-cell office:value-type="float" office:value="228"/>
          <table:table-cell office:value-type="float" office:value="58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941"/>
          <table:table-cell office:value-type="float" office:value="226705"/>
          <table:table-cell office:value-type="float" office:value="225477"/>
          <table:table-cell table:number-columns-repeated="2"/>
          <table:table-cell office:value-type="float" office:value="226"/>
          <table:table-cell office:value-type="float" office:value="5902"/>
          <table:table-cell office:value-type="float" office:value="134570"/>
          <table:table-cell table:number-columns-repeated="16373"/>
        </table:table-row>
        <table:table-row>
          <table:table-cell table:number-columns-repeated="3"/>
          <table:table-cell office:value-type="float" office:value="22885.39"/>
          <table:table-cell office:value-type="float" office:value="587836"/>
          <table:table-cell office:value-type="float" office:value="398607"/>
          <table:table-cell table:number-columns-repeated="2"/>
          <table:table-cell office:value-type="float" office:value="1458.19"/>
          <table:table-cell office:value-type="float" office:value="37455"/>
          <table:table-cell office:value-type="float" office:value="25080"/>
          <table:table-cell table:number-columns-repeated="16373"/>
        </table:table-row>
        <table:table-row>
          <table:table-cell table:number-columns-repeated="3"/>
          <table:table-cell office:value-type="float" office:value="907.17"/>
          <table:table-cell office:value-type="float" office:value="23279"/>
          <table:table-cell office:value-type="float" office:value="4800"/>
          <table:table-cell table:number-columns-repeated="2"/>
          <table:table-cell office:value-type="float" office:value="15.99"/>
          <table:table-cell office:value-type="float" office:value="412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747.59"/>
          <table:table-cell office:value-type="float" office:value="19189"/>
          <table:table-cell office:value-type="float" office:value="20580"/>
          <table:table-cell table:number-columns-repeated="2"/>
          <table:table-cell office:value-type="float" office:value="5.93"/>
          <table:table-cell office:value-type="float" office:value="14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070.25"/>
          <table:table-cell office:value-type="float" office:value="53106"/>
          <table:table-cell office:value-type="float" office:value="5802"/>
          <table:table-cell table:number-columns-repeated="2"/>
          <table:table-cell office:value-type="float" office:value="99.81"/>
          <table:table-cell office:value-type="float" office:value="2584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26.42999999999995"/>
          <table:table-cell office:value-type="float" office:value="1351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4月" table:style-name="ta6">
        <table:table-source xlink:href="file:///C:/desktop/d109510203-10612.ods" table:table-name="4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671.54"/>
          <table:table-cell office:value-type="float" office:value="199429"/>
          <table:table-cell office:value-type="float" office:value="87537"/>
          <table:table-cell table:number-columns-repeated="2"/>
          <table:table-cell office:value-type="float" office:value="80.540000000000006"/>
          <table:table-cell office:value-type="float" office:value="2037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5641.08"/>
          <table:table-cell office:value-type="float" office:value="143861"/>
          <table:table-cell office:value-type="float" office:value="62950"/>
          <table:table-cell table:number-columns-repeated="2"/>
          <table:table-cell office:value-type="float" office:value="1164.82"/>
          <table:table-cell office:value-type="float" office:value="29671"/>
          <table:table-cell office:value-type="float" office:value="47010"/>
          <table:table-cell table:number-columns-repeated="16373"/>
        </table:table-row>
        <table:table-row>
          <table:table-cell table:number-columns-repeated="3"/>
          <table:table-cell office:value-type="float" office:value="5435"/>
          <table:table-cell office:value-type="float" office:value="138539"/>
          <table:table-cell office:value-type="float" office:value="42026"/>
          <table:table-cell table:number-columns-repeated="2"/>
          <table:table-cell office:value-type="float" office:value="1815"/>
          <table:table-cell office:value-type="float" office:value="46284"/>
          <table:table-cell office:value-type="float" office:value="15380"/>
          <table:table-cell table:number-columns-repeated="16373"/>
        </table:table-row>
        <table:table-row>
          <table:table-cell table:number-columns-repeated="3"/>
          <table:table-cell office:value-type="float" office:value="3966.83"/>
          <table:table-cell office:value-type="float" office:value="101578"/>
          <table:table-cell office:value-type="float" office:value="3250"/>
          <table:table-cell table:number-columns-repeated="2"/>
          <table:table-cell office:value-type="float" office:value="1308.47"/>
          <table:table-cell office:value-type="float" office:value="32928"/>
          <table:table-cell office:value-type="float" office:value="43500"/>
          <table:table-cell table:number-columns-repeated="16373"/>
        </table:table-row>
        <table:table-row>
          <table:table-cell table:number-columns-repeated="3"/>
          <table:table-cell office:value-type="float" office:value="6413"/>
          <table:table-cell office:value-type="float" office:value="163550"/>
          <table:table-cell office:value-type="float" office:value="66331"/>
          <table:table-cell table:number-columns-repeated="2"/>
          <table:table-cell office:value-type="float" office:value="1141"/>
          <table:table-cell office:value-type="float" office:value="29117"/>
          <table:table-cell office:value-type="float" office:value="13320"/>
          <table:table-cell table:number-columns-repeated="16373"/>
        </table:table-row>
        <table:table-row>
          <table:table-cell table:number-columns-repeated="3"/>
          <table:table-cell office:value-type="float" office:value="6329"/>
          <table:table-cell office:value-type="float" office:value="161138"/>
          <table:table-cell office:value-type="float" office:value="108030"/>
          <table:table-cell table:number-columns-repeated="2"/>
          <table:table-cell office:value-type="float" office:value="1411"/>
          <table:table-cell office:value-type="float" office:value="35876"/>
          <table:table-cell office:value-type="float" office:value="42410"/>
          <table:table-cell table:number-columns-repeated="16373"/>
        </table:table-row>
        <table:table-row>
          <table:table-cell table:number-columns-repeated="3"/>
          <table:table-cell office:value-type="float" office:value="7265"/>
          <table:table-cell office:value-type="float" office:value="185241"/>
          <table:table-cell office:value-type="float" office:value="59599"/>
          <table:table-cell table:number-columns-repeated="2"/>
          <table:table-cell office:value-type="float" office:value="725"/>
          <table:table-cell office:value-type="float" office:value="18474"/>
          <table:table-cell office:value-type="float" office:value="8250"/>
          <table:table-cell table:number-columns-repeated="16373"/>
        </table:table-row>
        <table:table-row>
          <table:table-cell table:number-columns-repeated="3"/>
          <table:table-cell office:value-type="float" office:value="5826"/>
          <table:table-cell office:value-type="float" office:value="148613"/>
          <table:table-cell office:value-type="float" office:value="61266"/>
          <table:table-cell table:number-columns-repeated="2"/>
          <table:table-cell office:value-type="float" office:value="1621"/>
          <table:table-cell office:value-type="float" office:value="41266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1918"/>
          <table:table-cell office:value-type="float" office:value="48905"/>
          <table:table-cell office:value-type="float" office:value="26862"/>
          <table:table-cell table:number-columns-repeated="2"/>
          <table:table-cell office:value-type="float" office:value="288"/>
          <table:table-cell office:value-type="float" office:value="7335"/>
          <table:table-cell office:value-type="float" office:value="15425"/>
          <table:table-cell table:number-columns-repeated="16373"/>
        </table:table-row>
        <table:table-row>
          <table:table-cell table:number-columns-repeated="3"/>
          <table:table-cell office:value-type="float" office:value="6021"/>
          <table:table-cell office:value-type="float" office:value="153529"/>
          <table:table-cell office:value-type="float" office:value="152108"/>
          <table:table-cell table:number-columns-repeated="2"/>
          <table:table-cell office:value-type="float" office:value="1115"/>
          <table:table-cell office:value-type="float" office:value="28432"/>
          <table:table-cell office:value-type="float" office:value="37110"/>
          <table:table-cell table:number-columns-repeated="16373"/>
        </table:table-row>
        <table:table-row>
          <table:table-cell table:number-columns-repeated="3"/>
          <table:table-cell office:value-type="float" office:value="5578"/>
          <table:table-cell office:value-type="float" office:value="142166"/>
          <table:table-cell office:value-type="float" office:value="48192"/>
          <table:table-cell table:number-columns-repeated="2"/>
          <table:table-cell office:value-type="float" office:value="706"/>
          <table:table-cell office:value-type="float" office:value="17997"/>
          <table:table-cell office:value-type="float" office:value="11960"/>
          <table:table-cell table:number-columns-repeated="16373"/>
        </table:table-row>
        <table:table-row>
          <table:table-cell table:number-columns-repeated="3"/>
          <table:table-cell office:value-type="float" office:value="10742"/>
          <table:table-cell office:value-type="float" office:value="273941"/>
          <table:table-cell office:value-type="float" office:value="113292"/>
          <table:table-cell table:number-columns-repeated="2"/>
          <table:table-cell office:value-type="float" office:value="1556"/>
          <table:table-cell office:value-type="float" office:value="39625"/>
          <table:table-cell office:value-type="float" office:value="7750"/>
          <table:table-cell table:number-columns-repeated="16373"/>
        </table:table-row>
        <table:table-row>
          <table:table-cell table:number-columns-repeated="3"/>
          <table:table-cell office:value-type="float" office:value="8822"/>
          <table:table-cell office:value-type="float" office:value="224804"/>
          <table:table-cell office:value-type="float" office:value="63898"/>
          <table:table-cell table:number-columns-repeated="2"/>
          <table:table-cell office:value-type="float" office:value="831"/>
          <table:table-cell office:value-type="float" office:value="21315"/>
          <table:table-cell office:value-type="float" office:value="10900"/>
          <table:table-cell table:number-columns-repeated="16373"/>
        </table:table-row>
        <table:table-row>
          <table:table-cell table:number-columns-repeated="3"/>
          <table:table-cell office:value-type="float" office:value="8771.3700000000008"/>
          <table:table-cell office:value-type="float" office:value="223534"/>
          <table:table-cell office:value-type="float" office:value="91933"/>
          <table:table-cell table:number-columns-repeated="2"/>
          <table:table-cell office:value-type="float" office:value="1474.03"/>
          <table:table-cell office:value-type="float" office:value="37565"/>
          <table:table-cell office:value-type="float" office:value="2630"/>
          <table:table-cell table:number-columns-repeated="16373"/>
        </table:table-row>
        <table:table-row>
          <table:table-cell table:number-columns-repeated="3"/>
          <table:table-cell office:value-type="float" office:value="7208"/>
          <table:table-cell office:value-type="float" office:value="184116"/>
          <table:table-cell office:value-type="float" office:value="100465"/>
          <table:table-cell table:number-columns-repeated="2"/>
          <table:table-cell office:value-type="float" office:value="1161"/>
          <table:table-cell office:value-type="float" office:value="29554"/>
          <table:table-cell office:value-type="float" office:value="5370"/>
          <table:table-cell table:number-columns-repeated="16373"/>
        </table:table-row>
        <table:table-row>
          <table:table-cell table:number-columns-repeated="3"/>
          <table:table-cell office:value-type="float" office:value="6777.78"/>
          <table:table-cell office:value-type="float" office:value="172889"/>
          <table:table-cell office:value-type="float" office:value="86544"/>
          <table:table-cell table:number-columns-repeated="2"/>
          <table:table-cell office:value-type="float" office:value="1399.55"/>
          <table:table-cell office:value-type="float" office:value="35625"/>
          <table:table-cell office:value-type="float" office:value="9100"/>
          <table:table-cell table:number-columns-repeated="16373"/>
        </table:table-row>
        <table:table-row>
          <table:table-cell table:number-columns-repeated="3"/>
          <table:table-cell office:value-type="float" office:value="6946"/>
          <table:table-cell office:value-type="float" office:value="177133"/>
          <table:table-cell office:value-type="float" office:value="103523"/>
          <table:table-cell table:number-columns-repeated="2"/>
          <table:table-cell office:value-type="float" office:value="492"/>
          <table:table-cell office:value-type="float" office:value="12526"/>
          <table:table-cell office:value-type="float" office:value="22800"/>
          <table:table-cell table:number-columns-repeated="16373"/>
        </table:table-row>
        <table:table-row>
          <table:table-cell table:number-columns-repeated="3"/>
          <table:table-cell office:value-type="float" office:value="5233"/>
          <table:table-cell office:value-type="float" office:value="133183"/>
          <table:table-cell office:value-type="float" office:value="68205"/>
          <table:table-cell table:number-columns-repeated="2"/>
          <table:table-cell office:value-type="float" office:value="320"/>
          <table:table-cell office:value-type="float" office:value="8164"/>
          <table:table-cell office:value-type="float" office:value="39800"/>
          <table:table-cell table:number-columns-repeated="16373"/>
        </table:table-row>
        <table:table-row>
          <table:table-cell table:number-columns-repeated="3"/>
          <table:table-cell office:value-type="float" office:value="7793"/>
          <table:table-cell office:value-type="float" office:value="198764"/>
          <table:table-cell office:value-type="float" office:value="34582"/>
          <table:table-cell table:number-columns-repeated="2"/>
          <table:table-cell office:value-type="float" office:value="195"/>
          <table:table-cell office:value-type="float" office:value="5020"/>
          <table:table-cell office:value-type="float" office:value="32600"/>
          <table:table-cell table:number-columns-repeated="16373"/>
        </table:table-row>
        <table:table-row>
          <table:table-cell table:number-columns-repeated="3"/>
          <table:table-cell office:value-type="float" office:value="8466"/>
          <table:table-cell office:value-type="float" office:value="213622"/>
          <table:table-cell office:value-type="float" office:value="164603"/>
          <table:table-cell table:number-columns-repeated="2"/>
          <table:table-cell office:value-type="float" office:value="52"/>
          <table:table-cell office:value-type="float" office:value="1346"/>
          <table:table-cell office:value-type="float" office:value="47490"/>
          <table:table-cell table:number-columns-repeated="16373"/>
        </table:table-row>
        <table:table-row>
          <table:table-cell table:number-columns-repeated="3"/>
          <table:table-cell office:value-type="float" office:value="21993"/>
          <table:table-cell office:value-type="float" office:value="561057"/>
          <table:table-cell office:value-type="float" office:value="139617"/>
          <table:table-cell table:number-columns-repeated="2"/>
          <table:table-cell office:value-type="float" office:value="1121"/>
          <table:table-cell office:value-type="float" office:value="28599"/>
          <table:table-cell office:value-type="float" office:value="54995"/>
          <table:table-cell table:number-columns-repeated="16373"/>
        </table:table-row>
        <table:table-row>
          <table:table-cell table:number-columns-repeated="3"/>
          <table:table-cell office:value-type="float" office:value="686.07"/>
          <table:table-cell office:value-type="float" office:value="17491"/>
          <table:table-cell office:value-type="float" office:value="250"/>
          <table:table-cell table:number-columns-repeated="2"/>
          <table:table-cell office:value-type="float" office:value="7.87"/>
          <table:table-cell office:value-type="float" office:value="20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37.39"/>
          <table:table-cell office:value-type="float" office:value="21353"/>
          <table:table-cell office:value-type="float" office:value="17424"/>
          <table:table-cell table:number-columns-repeated="2"/>
          <table:table-cell office:value-type="float" office:value="3.93"/>
          <table:table-cell office:value-type="float" office:value="10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594.33"/>
          <table:table-cell office:value-type="float" office:value="40638"/>
          <table:table-cell office:value-type="float" office:value="13740"/>
          <table:table-cell table:number-columns-repeated="2"/>
          <table:table-cell office:value-type="float" office:value="87.57"/>
          <table:table-cell office:value-type="float" office:value="22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9.35"/>
          <table:table-cell office:value-type="float" office:value="16813"/>
          <table:table-cell office:value-type="float" office:value="1800"/>
          <table:table-cell table:number-columns-repeated="2"/>
          <table:table-cell office:value-type="float" office:value="11.29"/>
          <table:table-cell office:value-type="float" office:value="288"/>
          <table:table-cell office:value-type="float" office:value="11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5月" table:style-name="ta6">
        <table:table-source xlink:href="file:///C:/desktop/d109510203-10612.ods" table:table-name="5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874.99"/>
          <table:table-cell office:value-type="float" office:value="225541"/>
          <table:table-cell office:value-type="float" office:value="111634"/>
          <table:table-cell table:number-columns-repeated="2"/>
          <table:table-cell office:value-type="float" office:value="99.05"/>
          <table:table-cell office:value-type="float" office:value="2437"/>
          <table:table-cell office:value-type="float" office:value="2450"/>
          <table:table-cell table:number-columns-repeated="16373"/>
        </table:table-row>
        <table:table-row>
          <table:table-cell table:number-columns-repeated="3"/>
          <table:table-cell office:value-type="float" office:value="6301.34"/>
          <table:table-cell office:value-type="float" office:value="157141"/>
          <table:table-cell office:value-type="float" office:value="47687"/>
          <table:table-cell table:number-columns-repeated="2"/>
          <table:table-cell office:value-type="float" office:value="1112.17"/>
          <table:table-cell office:value-type="float" office:value="27733"/>
          <table:table-cell office:value-type="float" office:value="13690"/>
          <table:table-cell table:number-columns-repeated="16373"/>
        </table:table-row>
        <table:table-row>
          <table:table-cell table:number-columns-repeated="3"/>
          <table:table-cell office:value-type="float" office:value="5679"/>
          <table:table-cell office:value-type="float" office:value="141581"/>
          <table:table-cell office:value-type="float" office:value="30576"/>
          <table:table-cell table:number-columns-repeated="2"/>
          <table:table-cell office:value-type="float" office:value="1642"/>
          <table:table-cell office:value-type="float" office:value="40945"/>
          <table:table-cell office:value-type="float" office:value="16220"/>
          <table:table-cell table:number-columns-repeated="16373"/>
        </table:table-row>
        <table:table-row>
          <table:table-cell table:number-columns-repeated="3"/>
          <table:table-cell office:value-type="float" office:value="4472.45"/>
          <table:table-cell office:value-type="float" office:value="111527"/>
          <table:table-cell office:value-type="float" office:value="10520"/>
          <table:table-cell table:number-columns-repeated="2"/>
          <table:table-cell office:value-type="float" office:value="1337.98"/>
          <table:table-cell office:value-type="float" office:value="33340"/>
          <table:table-cell office:value-type="float" office:value="22500"/>
          <table:table-cell table:number-columns-repeated="16373"/>
        </table:table-row>
        <table:table-row>
          <table:table-cell table:number-columns-repeated="3"/>
          <table:table-cell office:value-type="float" office:value="7812"/>
          <table:table-cell office:value-type="float" office:value="195227"/>
          <table:table-cell office:value-type="float" office:value="44182"/>
          <table:table-cell table:number-columns-repeated="2"/>
          <table:table-cell office:value-type="float" office:value="1006"/>
          <table:table-cell office:value-type="float" office:value="25124"/>
          <table:table-cell office:value-type="float" office:value="41420"/>
          <table:table-cell table:number-columns-repeated="16373"/>
        </table:table-row>
        <table:table-row>
          <table:table-cell table:number-columns-repeated="3"/>
          <table:table-cell office:value-type="float" office:value="6465"/>
          <table:table-cell office:value-type="float" office:value="160871"/>
          <table:table-cell office:value-type="float" office:value="14748"/>
          <table:table-cell table:number-columns-repeated="2"/>
          <table:table-cell office:value-type="float" office:value="1491"/>
          <table:table-cell office:value-type="float" office:value="37151"/>
          <table:table-cell office:value-type="float" office:value="9210"/>
          <table:table-cell table:number-columns-repeated="16373"/>
        </table:table-row>
        <table:table-row>
          <table:table-cell table:number-columns-repeated="3"/>
          <table:table-cell office:value-type="float" office:value="7741"/>
          <table:table-cell office:value-type="float" office:value="192834"/>
          <table:table-cell office:value-type="float" office:value="13412"/>
          <table:table-cell table:number-columns-repeated="2"/>
          <table:table-cell office:value-type="float" office:value="767"/>
          <table:table-cell office:value-type="float" office:value="19113"/>
          <table:table-cell office:value-type="float" office:value="10200"/>
          <table:table-cell table:number-columns-repeated="16373"/>
        </table:table-row>
        <table:table-row>
          <table:table-cell table:number-columns-repeated="3"/>
          <table:table-cell office:value-type="float" office:value="6507.27"/>
          <table:table-cell office:value-type="float" office:value="161985"/>
          <table:table-cell office:value-type="float" office:value="41619"/>
          <table:table-cell table:number-columns-repeated="2"/>
          <table:table-cell office:value-type="float" office:value="1577.12"/>
          <table:table-cell office:value-type="float" office:value="39327"/>
          <table:table-cell office:value-type="float" office:value="26930"/>
          <table:table-cell table:number-columns-repeated="16373"/>
        </table:table-row>
        <table:table-row>
          <table:table-cell table:number-columns-repeated="3"/>
          <table:table-cell office:value-type="float" office:value="2349"/>
          <table:table-cell office:value-type="float" office:value="58599"/>
          <table:table-cell office:value-type="float" office:value="193"/>
          <table:table-cell table:number-columns-repeated="2"/>
          <table:table-cell office:value-type="float" office:value="304"/>
          <table:table-cell office:value-type="float" office:value="75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01"/>
          <table:table-cell office:value-type="float" office:value="164624"/>
          <table:table-cell office:value-type="float" office:value="24411"/>
          <table:table-cell table:number-columns-repeated="2"/>
          <table:table-cell office:value-type="float" office:value="1222"/>
          <table:table-cell office:value-type="float" office:value="30476"/>
          <table:table-cell office:value-type="float" office:value="5040"/>
          <table:table-cell table:number-columns-repeated="16373"/>
        </table:table-row>
        <table:table-row>
          <table:table-cell table:number-columns-repeated="3"/>
          <table:table-cell office:value-type="float" office:value="6393"/>
          <table:table-cell office:value-type="float" office:value="159357"/>
          <table:table-cell office:value-type="float" office:value="50752"/>
          <table:table-cell table:number-columns-repeated="2"/>
          <table:table-cell office:value-type="float" office:value="657"/>
          <table:table-cell office:value-type="float" office:value="16375"/>
          <table:table-cell office:value-type="float" office:value="25560"/>
          <table:table-cell table:number-columns-repeated="16373"/>
        </table:table-row>
        <table:table-row>
          <table:table-cell table:number-columns-repeated="3"/>
          <table:table-cell office:value-type="float" office:value="11784"/>
          <table:table-cell office:value-type="float" office:value="293891"/>
          <table:table-cell office:value-type="float" office:value="97505"/>
          <table:table-cell table:number-columns-repeated="2"/>
          <table:table-cell office:value-type="float" office:value="1511"/>
          <table:table-cell office:value-type="float" office:value="37641"/>
          <table:table-cell office:value-type="float" office:value="26333"/>
          <table:table-cell table:number-columns-repeated="16373"/>
        </table:table-row>
        <table:table-row>
          <table:table-cell table:number-columns-repeated="3"/>
          <table:table-cell office:value-type="float" office:value="9263"/>
          <table:table-cell office:value-type="float" office:value="230820"/>
          <table:table-cell office:value-type="float" office:value="149165"/>
          <table:table-cell table:number-columns-repeated="2"/>
          <table:table-cell office:value-type="float" office:value="800"/>
          <table:table-cell office:value-type="float" office:value="20138"/>
          <table:table-cell office:value-type="float" office:value="4250"/>
          <table:table-cell table:number-columns-repeated="16373"/>
        </table:table-row>
        <table:table-row>
          <table:table-cell table:number-columns-repeated="3"/>
          <table:table-cell office:value-type="float" office:value="9352.11"/>
          <table:table-cell office:value-type="float" office:value="233220"/>
          <table:table-cell office:value-type="float" office:value="104350"/>
          <table:table-cell table:number-columns-repeated="2"/>
          <table:table-cell office:value-type="float" office:value="1427.71"/>
          <table:table-cell office:value-type="float" office:value="35609"/>
          <table:table-cell office:value-type="float" office:value="6850"/>
          <table:table-cell table:number-columns-repeated="16373"/>
        </table:table-row>
        <table:table-row>
          <table:table-cell table:number-columns-repeated="3"/>
          <table:table-cell office:value-type="float" office:value="7727"/>
          <table:table-cell office:value-type="float" office:value="192913"/>
          <table:table-cell office:value-type="float" office:value="50660"/>
          <table:table-cell table:number-columns-repeated="2"/>
          <table:table-cell office:value-type="float" office:value="1126"/>
          <table:table-cell office:value-type="float" office:value="28065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7146.71"/>
          <table:table-cell office:value-type="float" office:value="178255"/>
          <table:table-cell office:value-type="float" office:value="34935"/>
          <table:table-cell table:number-columns-repeated="2"/>
          <table:table-cell office:value-type="float" office:value="1406.09"/>
          <table:table-cell office:value-type="float" office:value="35029"/>
          <table:table-cell office:value-type="float" office:value="14300"/>
          <table:table-cell table:number-columns-repeated="16373"/>
        </table:table-row>
        <table:table-row>
          <table:table-cell table:number-columns-repeated="3"/>
          <table:table-cell office:value-type="float" office:value="7315"/>
          <table:table-cell office:value-type="float" office:value="182418"/>
          <table:table-cell office:value-type="float" office:value="20561"/>
          <table:table-cell table:number-columns-repeated="2"/>
          <table:table-cell office:value-type="float" office:value="543"/>
          <table:table-cell office:value-type="float" office:value="13526"/>
          <table:table-cell office:value-type="float" office:value="10800"/>
          <table:table-cell table:number-columns-repeated="16373"/>
        </table:table-row>
        <table:table-row>
          <table:table-cell table:number-columns-repeated="3"/>
          <table:table-cell office:value-type="float" office:value="5603"/>
          <table:table-cell office:value-type="float" office:value="139727"/>
          <table:table-cell office:value-type="float" office:value="69547"/>
          <table:table-cell table:number-columns-repeated="2"/>
          <table:table-cell office:value-type="float" office:value="351"/>
          <table:table-cell office:value-type="float" office:value="8750"/>
          <table:table-cell office:value-type="float" office:value="9600"/>
          <table:table-cell table:number-columns-repeated="16373"/>
        </table:table-row>
        <table:table-row>
          <table:table-cell table:number-columns-repeated="3"/>
          <table:table-cell office:value-type="float" office:value="9661"/>
          <table:table-cell office:value-type="float" office:value="241350"/>
          <table:table-cell office:value-type="float" office:value="22000"/>
          <table:table-cell table:number-columns-repeated="2"/>
          <table:table-cell office:value-type="float" office:value="201"/>
          <table:table-cell office:value-type="float" office:value="50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480"/>
          <table:table-cell office:value-type="float" office:value="231955"/>
          <table:table-cell office:value-type="float" office:value="84432"/>
          <table:table-cell table:number-columns-repeated="2"/>
          <table:table-cell office:value-type="float" office:value="65"/>
          <table:table-cell office:value-type="float" office:value="1646"/>
          <table:table-cell office:value-type="float" office:value="55510"/>
          <table:table-cell table:number-columns-repeated="16373"/>
        </table:table-row>
        <table:table-row>
          <table:table-cell table:number-columns-repeated="3"/>
          <table:table-cell office:value-type="float" office:value="23780.14"/>
          <table:table-cell office:value-type="float" office:value="594169"/>
          <table:table-cell office:value-type="float" office:value="139617"/>
          <table:table-cell table:number-columns-repeated="2"/>
          <table:table-cell office:value-type="float" office:value="1458"/>
          <table:table-cell office:value-type="float" office:value="36423"/>
          <table:table-cell office:value-type="float" office:value="94585"/>
          <table:table-cell table:number-columns-repeated="16373"/>
        </table:table-row>
        <table:table-row>
          <table:table-cell table:number-columns-repeated="3"/>
          <table:table-cell office:value-type="float" office:value="747.19"/>
          <table:table-cell office:value-type="float" office:value="18634"/>
          <table:table-cell office:value-type="float" office:value="8209"/>
          <table:table-cell table:number-columns-repeated="2"/>
          <table:table-cell office:value-type="float" office:value="18.27"/>
          <table:table-cell office:value-type="float" office:value="455"/>
          <table:table-cell table:number-columns-repeated="16374"/>
        </table:table-row>
        <table:table-row>
          <table:table-cell table:number-columns-repeated="3"/>
          <table:table-cell office:value-type="float" office:value="585.95000000000005"/>
          <table:table-cell office:value-type="float" office:value="14611"/>
          <table:table-cell office:value-type="float" office:value="25228"/>
          <table:table-cell table:number-columns-repeated="2"/>
          <table:table-cell office:value-type="float" office:value="4.33"/>
          <table:table-cell office:value-type="float" office:value="109"/>
          <table:table-cell office:value-type="float" office:value="1700"/>
          <table:table-cell table:number-columns-repeated="16373"/>
        </table:table-row>
        <table:table-row>
          <table:table-cell table:number-columns-repeated="3"/>
          <table:table-cell office:value-type="float" office:value="2128.33"/>
          <table:table-cell office:value-type="float" office:value="53056"/>
          <table:table-cell office:value-type="float" office:value="62650"/>
          <table:table-cell table:number-columns-repeated="2"/>
          <table:table-cell office:value-type="float" office:value="103.9"/>
          <table:table-cell office:value-type="float" office:value="2603"/>
          <table:table-cell office:value-type="float" office:value="10950"/>
          <table:table-cell table:number-columns-repeated="16373"/>
        </table:table-row>
        <table:table-row>
          <table:table-cell table:number-columns-repeated="3"/>
          <table:table-cell office:value-type="float" office:value="801.9"/>
          <table:table-cell office:value-type="float" office:value="19998"/>
          <table:table-cell office:value-type="float" office:value="345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6月" table:style-name="ta6">
        <table:table-source xlink:href="file:///C:/desktop/d109510203-10612.ods" table:table-name="6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002.57"/>
          <table:table-cell office:value-type="float" office:value="247052"/>
          <table:table-cell office:value-type="float" office:value="134066"/>
          <table:table-cell table:number-columns-repeated="2"/>
          <table:table-cell office:value-type="float" office:value="111.47"/>
          <table:table-cell office:value-type="float" office:value="2693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6550.17"/>
          <table:table-cell office:value-type="float" office:value="159998"/>
          <table:table-cell office:value-type="float" office:value="38220"/>
          <table:table-cell table:number-columns-repeated="2"/>
          <table:table-cell office:value-type="float" office:value="915.88"/>
          <table:table-cell office:value-type="float" office:value="22340"/>
          <table:table-cell office:value-type="float" office:value="9900"/>
          <table:table-cell table:number-columns-repeated="16373"/>
        </table:table-row>
        <table:table-row>
          <table:table-cell table:number-columns-repeated="3"/>
          <table:table-cell office:value-type="float" office:value="6564"/>
          <table:table-cell office:value-type="float" office:value="160307"/>
          <table:table-cell office:value-type="float" office:value="46322"/>
          <table:table-cell table:number-columns-repeated="2"/>
          <table:table-cell office:value-type="float" office:value="1393"/>
          <table:table-cell office:value-type="float" office:value="34026"/>
          <table:table-cell office:value-type="float" office:value="70750"/>
          <table:table-cell table:number-columns-repeated="16373"/>
        </table:table-row>
        <table:table-row>
          <table:table-cell table:number-columns-repeated="3"/>
          <table:table-cell office:value-type="float" office:value="4511.3999999999996"/>
          <table:table-cell office:value-type="float" office:value="110121"/>
          <table:table-cell office:value-type="float" office:value="10800"/>
          <table:table-cell table:number-columns-repeated="2"/>
          <table:table-cell office:value-type="float" office:value="1271.74"/>
          <table:table-cell office:value-type="float" office:value="3109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49"/>
          <table:table-cell office:value-type="float" office:value="201865"/>
          <table:table-cell office:value-type="float" office:value="37284"/>
          <table:table-cell table:number-columns-repeated="2"/>
          <table:table-cell office:value-type="float" office:value="881"/>
          <table:table-cell office:value-type="float" office:value="21565"/>
          <table:table-cell office:value-type="float" office:value="37620"/>
          <table:table-cell table:number-columns-repeated="16373"/>
        </table:table-row>
        <table:table-row>
          <table:table-cell table:number-columns-repeated="3"/>
          <table:table-cell office:value-type="float" office:value="6639"/>
          <table:table-cell office:value-type="float" office:value="162014"/>
          <table:table-cell office:value-type="float" office:value="56550"/>
          <table:table-cell table:number-columns-repeated="2"/>
          <table:table-cell office:value-type="float" office:value="1197"/>
          <table:table-cell office:value-type="float" office:value="29103"/>
          <table:table-cell office:value-type="float" office:value="35410"/>
          <table:table-cell table:number-columns-repeated="16373"/>
        </table:table-row>
        <table:table-row>
          <table:table-cell table:number-columns-repeated="3"/>
          <table:table-cell office:value-type="float" office:value="8227"/>
          <table:table-cell office:value-type="float" office:value="201019"/>
          <table:table-cell office:value-type="float" office:value="68782"/>
          <table:table-cell table:number-columns-repeated="2"/>
          <table:table-cell office:value-type="float" office:value="556"/>
          <table:table-cell office:value-type="float" office:value="13578"/>
          <table:table-cell office:value-type="float" office:value="4730"/>
          <table:table-cell table:number-columns-repeated="16373"/>
        </table:table-row>
        <table:table-row>
          <table:table-cell table:number-columns-repeated="3"/>
          <table:table-cell office:value-type="float" office:value="6570"/>
          <table:table-cell office:value-type="float" office:value="160204"/>
          <table:table-cell office:value-type="float" office:value="80072"/>
          <table:table-cell table:number-columns-repeated="2"/>
          <table:table-cell office:value-type="float" office:value="1224"/>
          <table:table-cell office:value-type="float" office:value="29855"/>
          <table:table-cell office:value-type="float" office:value="42840"/>
          <table:table-cell table:number-columns-repeated="16373"/>
        </table:table-row>
        <table:table-row>
          <table:table-cell table:number-columns-repeated="3"/>
          <table:table-cell office:value-type="float" office:value="2631"/>
          <table:table-cell office:value-type="float" office:value="64282"/>
          <table:table-cell office:value-type="float" office:value="9055"/>
          <table:table-cell table:number-columns-repeated="2"/>
          <table:table-cell office:value-type="float" office:value="279"/>
          <table:table-cell office:value-type="float" office:value="678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44"/>
          <table:table-cell office:value-type="float" office:value="162276"/>
          <table:table-cell office:value-type="float" office:value="83558"/>
          <table:table-cell table:number-columns-repeated="2"/>
          <table:table-cell office:value-type="float" office:value="1108"/>
          <table:table-cell office:value-type="float" office:value="27068"/>
          <table:table-cell office:value-type="float" office:value="18610"/>
          <table:table-cell table:number-columns-repeated="16373"/>
        </table:table-row>
        <table:table-row>
          <table:table-cell table:number-columns-repeated="3"/>
          <table:table-cell office:value-type="float" office:value="6547"/>
          <table:table-cell office:value-type="float" office:value="159882"/>
          <table:table-cell office:value-type="float" office:value="32178"/>
          <table:table-cell table:number-columns-repeated="2"/>
          <table:table-cell office:value-type="float" office:value="478"/>
          <table:table-cell office:value-type="float" office:value="11670"/>
          <table:table-cell office:value-type="float" office:value="18510"/>
          <table:table-cell table:number-columns-repeated="16373"/>
        </table:table-row>
        <table:table-row>
          <table:table-cell table:number-columns-repeated="3"/>
          <table:table-cell office:value-type="float" office:value="12317"/>
          <table:table-cell office:value-type="float" office:value="300933"/>
          <table:table-cell office:value-type="float" office:value="108911"/>
          <table:table-cell table:number-columns-repeated="2"/>
          <table:table-cell office:value-type="float" office:value="1143"/>
          <table:table-cell office:value-type="float" office:value="27821"/>
          <table:table-cell office:value-type="float" office:value="42220"/>
          <table:table-cell table:number-columns-repeated="16373"/>
        </table:table-row>
        <table:table-row>
          <table:table-cell table:number-columns-repeated="3"/>
          <table:table-cell office:value-type="float" office:value="9830"/>
          <table:table-cell office:value-type="float" office:value="239963"/>
          <table:table-cell office:value-type="float" office:value="41684"/>
          <table:table-cell table:number-columns-repeated="2"/>
          <table:table-cell office:value-type="float" office:value="656"/>
          <table:table-cell office:value-type="float" office:value="16159"/>
          <table:table-cell office:value-type="float" office:value="1220"/>
          <table:table-cell table:number-columns-repeated="16373"/>
        </table:table-row>
        <table:table-row>
          <table:table-cell table:number-columns-repeated="3"/>
          <table:table-cell office:value-type="float" office:value="10132.950000000001"/>
          <table:table-cell office:value-type="float" office:value="247328"/>
          <table:table-cell office:value-type="float" office:value="59888"/>
          <table:table-cell table:number-columns-repeated="2"/>
          <table:table-cell office:value-type="float" office:value="1183.31"/>
          <table:table-cell office:value-type="float" office:value="2889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176"/>
          <table:table-cell office:value-type="float" office:value="199791"/>
          <table:table-cell office:value-type="float" office:value="91560"/>
          <table:table-cell table:number-columns-repeated="2"/>
          <table:table-cell office:value-type="float" office:value="998"/>
          <table:table-cell office:value-type="float" office:value="24334"/>
          <table:table-cell office:value-type="float" office:value="7000"/>
          <table:table-cell table:number-columns-repeated="16373"/>
        </table:table-row>
        <table:table-row>
          <table:table-cell table:number-columns-repeated="3"/>
          <table:table-cell office:value-type="float" office:value="7384.88"/>
          <table:table-cell office:value-type="float" office:value="180492"/>
          <table:table-cell office:value-type="float" office:value="84502"/>
          <table:table-cell table:number-columns-repeated="2"/>
          <table:table-cell office:value-type="float" office:value="1139.08"/>
          <table:table-cell office:value-type="float" office:value="27703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7343"/>
          <table:table-cell office:value-type="float" office:value="179324"/>
          <table:table-cell office:value-type="float" office:value="64779"/>
          <table:table-cell table:number-columns-repeated="2"/>
          <table:table-cell office:value-type="float" office:value="441"/>
          <table:table-cell office:value-type="float" office:value="10786"/>
          <table:table-cell office:value-type="float" office:value="11550"/>
          <table:table-cell table:number-columns-repeated="16373"/>
        </table:table-row>
        <table:table-row>
          <table:table-cell table:number-columns-repeated="3"/>
          <table:table-cell office:value-type="float" office:value="5455"/>
          <table:table-cell office:value-type="float" office:value="133264"/>
          <table:table-cell office:value-type="float" office:value="96200"/>
          <table:table-cell table:number-columns-repeated="2"/>
          <table:table-cell office:value-type="float" office:value="224"/>
          <table:table-cell office:value-type="float" office:value="5430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10079"/>
          <table:table-cell office:value-type="float" office:value="247326"/>
          <table:table-cell office:value-type="float" office:value="255890"/>
          <table:table-cell table:number-columns-repeated="2"/>
          <table:table-cell office:value-type="float" office:value="158"/>
          <table:table-cell office:value-type="float" office:value="3885"/>
          <table:table-cell office:value-type="float" office:value="4650"/>
          <table:table-cell table:number-columns-repeated="16373"/>
        </table:table-row>
        <table:table-row>
          <table:table-cell table:number-columns-repeated="3"/>
          <table:table-cell office:value-type="float" office:value="9754"/>
          <table:table-cell office:value-type="float" office:value="232259"/>
          <table:table-cell office:value-type="float" office:value="171876"/>
          <table:table-cell table:number-columns-repeated="2"/>
          <table:table-cell office:value-type="float" office:value="57"/>
          <table:table-cell office:value-type="float" office:value="1388"/>
          <table:table-cell office:value-type="float" office:value="8500"/>
          <table:table-cell table:number-columns-repeated="16373"/>
        </table:table-row>
        <table:table-row>
          <table:table-cell table:number-columns-repeated="3"/>
          <table:table-cell office:value-type="float" office:value="24194.71"/>
          <table:table-cell office:value-type="float" office:value="591870"/>
          <table:table-cell office:value-type="float" office:value="312810"/>
          <table:table-cell table:number-columns-repeated="2"/>
          <table:table-cell office:value-type="float" office:value="885.61"/>
          <table:table-cell office:value-type="float" office:value="21665"/>
          <table:table-cell office:value-type="float" office:value="43660"/>
          <table:table-cell table:number-columns-repeated="16373"/>
        </table:table-row>
        <table:table-row>
          <table:table-cell table:number-columns-repeated="3"/>
          <table:table-cell office:value-type="float" office:value="951.59"/>
          <table:table-cell office:value-type="float" office:value="23242"/>
          <table:table-cell office:value-type="float" office:value="4536"/>
          <table:table-cell table:number-columns-repeated="2"/>
          <table:table-cell office:value-type="float" office:value="8.4700000000000006"/>
          <table:table-cell office:value-type="float" office:value="20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83.82"/>
          <table:table-cell office:value-type="float" office:value="19144"/>
          <table:table-cell office:value-type="float" office:value="43236"/>
          <table:table-cell table:number-columns-repeated="2"/>
          <table:table-cell office:value-type="float" office:value="5.97"/>
          <table:table-cell office:value-type="float" office:value="14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427.54"/>
          <table:table-cell office:value-type="float" office:value="59270"/>
          <table:table-cell office:value-type="float" office:value="21460"/>
          <table:table-cell table:number-columns-repeated="2"/>
          <table:table-cell office:value-type="float" office:value="97.66"/>
          <table:table-cell office:value-type="float" office:value="2407"/>
          <table:table-cell office:value-type="float" office:value="3200"/>
          <table:table-cell table:number-columns-repeated="16373"/>
        </table:table-row>
        <table:table-row>
          <table:table-cell table:number-columns-repeated="3"/>
          <table:table-cell office:value-type="float" office:value="664.49"/>
          <table:table-cell office:value-type="float" office:value="16230"/>
          <table:table-cell office:value-type="float" office:value="11300"/>
          <table:table-cell table:number-columns-repeated="2"/>
          <table:table-cell office:value-type="float" office:value="7.85"/>
          <table:table-cell office:value-type="float" office:value="192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7月" table:style-name="ta6">
        <table:table-source xlink:href="file:///C:/desktop/d109510203-10612.ods" table:table-name="7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871.2099999999991"/>
          <table:table-cell office:value-type="float" office:value="244962"/>
          <table:table-cell office:value-type="float" office:value="257644"/>
          <table:table-cell table:number-columns-repeated="2"/>
          <table:table-cell office:value-type="float" office:value="91.12"/>
          <table:table-cell office:value-type="float" office:value="2185"/>
          <table:table-cell office:value-type="float" office:value="2200"/>
          <table:table-cell table:number-columns-repeated="16373"/>
        </table:table-row>
        <table:table-row>
          <table:table-cell table:number-columns-repeated="3"/>
          <table:table-cell office:value-type="float" office:value="7444.51"/>
          <table:table-cell office:value-type="float" office:value="180852"/>
          <table:table-cell office:value-type="float" office:value="28435"/>
          <table:table-cell table:number-columns-repeated="2"/>
          <table:table-cell office:value-type="float" office:value="1011.65"/>
          <table:table-cell office:value-type="float" office:value="24538"/>
          <table:table-cell office:value-type="float" office:value="6180"/>
          <table:table-cell table:number-columns-repeated="16373"/>
        </table:table-row>
        <table:table-row>
          <table:table-cell table:number-columns-repeated="3"/>
          <table:table-cell office:value-type="float" office:value="7003"/>
          <table:table-cell office:value-type="float" office:value="170101"/>
          <table:table-cell office:value-type="float" office:value="44444"/>
          <table:table-cell table:number-columns-repeated="2"/>
          <table:table-cell office:value-type="float" office:value="1554"/>
          <table:table-cell office:value-type="float" office:value="37752"/>
          <table:table-cell office:value-type="float" office:value="23205"/>
          <table:table-cell table:number-columns-repeated="16373"/>
        </table:table-row>
        <table:table-row>
          <table:table-cell table:number-columns-repeated="3"/>
          <table:table-cell office:value-type="float" office:value="4656.54"/>
          <table:table-cell office:value-type="float" office:value="113130"/>
          <table:table-cell office:value-type="float" office:value="3200"/>
          <table:table-cell table:number-columns-repeated="2"/>
          <table:table-cell office:value-type="float" office:value="1359.26"/>
          <table:table-cell office:value-type="float" office:value="32957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7479"/>
          <table:table-cell office:value-type="float" office:value="181934"/>
          <table:table-cell office:value-type="float" office:value="76445"/>
          <table:table-cell table:number-columns-repeated="2"/>
          <table:table-cell office:value-type="float" office:value="1413"/>
          <table:table-cell office:value-type="float" office:value="34376"/>
          <table:table-cell office:value-type="float" office:value="7440"/>
          <table:table-cell table:number-columns-repeated="16373"/>
        </table:table-row>
        <table:table-row>
          <table:table-cell table:number-columns-repeated="3"/>
          <table:table-cell office:value-type="float" office:value="7412"/>
          <table:table-cell office:value-type="float" office:value="179896"/>
          <table:table-cell office:value-type="float" office:value="72072"/>
          <table:table-cell table:number-columns-repeated="2"/>
          <table:table-cell office:value-type="float" office:value="1413"/>
          <table:table-cell office:value-type="float" office:value="34269"/>
          <table:table-cell office:value-type="float" office:value="28580"/>
          <table:table-cell table:number-columns-repeated="16373"/>
        </table:table-row>
        <table:table-row>
          <table:table-cell table:number-columns-repeated="3"/>
          <table:table-cell office:value-type="float" office:value="8389"/>
          <table:table-cell office:value-type="float" office:value="203763"/>
          <table:table-cell office:value-type="float" office:value="57704"/>
          <table:table-cell table:number-columns-repeated="2"/>
          <table:table-cell office:value-type="float" office:value="610"/>
          <table:table-cell office:value-type="float" office:value="14815"/>
          <table:table-cell office:value-type="float" office:value="3150"/>
          <table:table-cell table:number-columns-repeated="16373"/>
        </table:table-row>
        <table:table-row>
          <table:table-cell table:number-columns-repeated="3"/>
          <table:table-cell office:value-type="float" office:value="7755"/>
          <table:table-cell office:value-type="float" office:value="188113"/>
          <table:table-cell office:value-type="float" office:value="39330"/>
          <table:table-cell table:number-columns-repeated="2"/>
          <table:table-cell office:value-type="float" office:value="1120"/>
          <table:table-cell office:value-type="float" office:value="27173"/>
          <table:table-cell office:value-type="float" office:value="8890"/>
          <table:table-cell table:number-columns-repeated="16373"/>
        </table:table-row>
        <table:table-row>
          <table:table-cell table:number-columns-repeated="3"/>
          <table:table-cell office:value-type="float" office:value="2398"/>
          <table:table-cell office:value-type="float" office:value="58249"/>
          <table:table-cell office:value-type="float" office:value="39021"/>
          <table:table-cell table:number-columns-repeated="2"/>
          <table:table-cell office:value-type="float" office:value="289"/>
          <table:table-cell office:value-type="float" office:value="7024"/>
          <table:table-cell office:value-type="float" office:value="11700"/>
          <table:table-cell table:number-columns-repeated="16373"/>
        </table:table-row>
        <table:table-row>
          <table:table-cell table:number-columns-repeated="3"/>
          <table:table-cell office:value-type="float" office:value="7447"/>
          <table:table-cell office:value-type="float" office:value="180896"/>
          <table:table-cell office:value-type="float" office:value="75389"/>
          <table:table-cell table:number-columns-repeated="2"/>
          <table:table-cell office:value-type="float" office:value="1197"/>
          <table:table-cell office:value-type="float" office:value="29075"/>
          <table:table-cell office:value-type="float" office:value="6790"/>
          <table:table-cell table:number-columns-repeated="16373"/>
        </table:table-row>
        <table:table-row>
          <table:table-cell table:number-columns-repeated="3"/>
          <table:table-cell office:value-type="float" office:value="7437"/>
          <table:table-cell office:value-type="float" office:value="180582"/>
          <table:table-cell office:value-type="float" office:value="90252"/>
          <table:table-cell table:number-columns-repeated="2"/>
          <table:table-cell office:value-type="float" office:value="551"/>
          <table:table-cell office:value-type="float" office:value="13368"/>
          <table:table-cell office:value-type="float" office:value="10000"/>
          <table:table-cell table:number-columns-repeated="16373"/>
        </table:table-row>
        <table:table-row>
          <table:table-cell table:number-columns-repeated="3"/>
          <table:table-cell office:value-type="float" office:value="13417"/>
          <table:table-cell office:value-type="float" office:value="325909"/>
          <table:table-cell office:value-type="float" office:value="134366"/>
          <table:table-cell table:number-columns-repeated="2"/>
          <table:table-cell office:value-type="float" office:value="1344"/>
          <table:table-cell office:value-type="float" office:value="32642"/>
          <table:table-cell office:value-type="float" office:value="4750"/>
          <table:table-cell table:number-columns-repeated="16373"/>
        </table:table-row>
        <table:table-row>
          <table:table-cell table:number-columns-repeated="3"/>
          <table:table-cell office:value-type="float" office:value="9678"/>
          <table:table-cell office:value-type="float" office:value="234922"/>
          <table:table-cell office:value-type="float" office:value="75316"/>
          <table:table-cell table:number-columns-repeated="2"/>
          <table:table-cell office:value-type="float" office:value="681"/>
          <table:table-cell office:value-type="float" office:value="16691"/>
          <table:table-cell office:value-type="float" office:value="5980"/>
          <table:table-cell table:number-columns-repeated="16373"/>
        </table:table-row>
        <table:table-row>
          <table:table-cell table:number-columns-repeated="3"/>
          <table:table-cell office:value-type="float" office:value="11408.01"/>
          <table:table-cell office:value-type="float" office:value="277124"/>
          <table:table-cell office:value-type="float" office:value="29800"/>
          <table:table-cell table:number-columns-repeated="2"/>
          <table:table-cell office:value-type="float" office:value="1589.9"/>
          <table:table-cell office:value-type="float" office:value="38593"/>
          <table:table-cell office:value-type="float" office:value="8750"/>
          <table:table-cell table:number-columns-repeated="16373"/>
        </table:table-row>
        <table:table-row>
          <table:table-cell table:number-columns-repeated="3"/>
          <table:table-cell office:value-type="float" office:value="8386"/>
          <table:table-cell office:value-type="float" office:value="203979"/>
          <table:table-cell office:value-type="float" office:value="91560"/>
          <table:table-cell table:number-columns-repeated="2"/>
          <table:table-cell office:value-type="float" office:value="1038"/>
          <table:table-cell office:value-type="float" office:value="25164"/>
          <table:table-cell office:value-type="float" office:value="6700"/>
          <table:table-cell table:number-columns-repeated="16373"/>
        </table:table-row>
        <table:table-row>
          <table:table-cell table:number-columns-repeated="3"/>
          <table:table-cell office:value-type="float" office:value="7366.87"/>
          <table:table-cell office:value-type="float" office:value="178951"/>
          <table:table-cell office:value-type="float" office:value="58314"/>
          <table:table-cell table:number-columns-repeated="2"/>
          <table:table-cell office:value-type="float" office:value="1381.84"/>
          <table:table-cell office:value-type="float" office:value="33550"/>
          <table:table-cell office:value-type="float" office:value="31200"/>
          <table:table-cell table:number-columns-repeated="16373"/>
        </table:table-row>
        <table:table-row>
          <table:table-cell table:number-columns-repeated="3"/>
          <table:table-cell office:value-type="float" office:value="7851"/>
          <table:table-cell office:value-type="float" office:value="190702"/>
          <table:table-cell office:value-type="float" office:value="49197"/>
          <table:table-cell table:number-columns-repeated="2"/>
          <table:table-cell office:value-type="float" office:value="463"/>
          <table:table-cell office:value-type="float" office:value="11245"/>
          <table:table-cell office:value-type="float" office:value="4400"/>
          <table:table-cell table:number-columns-repeated="16373"/>
        </table:table-row>
        <table:table-row>
          <table:table-cell table:number-columns-repeated="3"/>
          <table:table-cell office:value-type="float" office:value="6267"/>
          <table:table-cell office:value-type="float" office:value="151911"/>
          <table:table-cell office:value-type="float" office:value="87825"/>
          <table:table-cell table:number-columns-repeated="2"/>
          <table:table-cell office:value-type="float" office:value="205"/>
          <table:table-cell office:value-type="float" office:value="499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781"/>
          <table:table-cell office:value-type="float" office:value="214079"/>
          <table:table-cell office:value-type="float" office:value="73262"/>
          <table:table-cell table:number-columns-repeated="2"/>
          <table:table-cell office:value-type="float" office:value="176"/>
          <table:table-cell office:value-type="float" office:value="431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742"/>
          <table:table-cell office:value-type="float" office:value="274330"/>
          <table:table-cell office:value-type="float" office:value="289460"/>
          <table:table-cell table:number-columns-repeated="2"/>
          <table:table-cell office:value-type="float" office:value="89"/>
          <table:table-cell office:value-type="float" office:value="2083"/>
          <table:table-cell office:value-type="float" office:value="39340"/>
          <table:table-cell table:number-columns-repeated="16373"/>
        </table:table-row>
        <table:table-row>
          <table:table-cell table:number-columns-repeated="3"/>
          <table:table-cell office:value-type="float" office:value="25923.72"/>
          <table:table-cell office:value-type="float" office:value="631395"/>
          <table:table-cell office:value-type="float" office:value="418470"/>
          <table:table-cell table:number-columns-repeated="2"/>
          <table:table-cell office:value-type="float" office:value="1221.01"/>
          <table:table-cell office:value-type="float" office:value="29739"/>
          <table:table-cell office:value-type="float" office:value="65220"/>
          <table:table-cell table:number-columns-repeated="16373"/>
        </table:table-row>
        <table:table-row>
          <table:table-cell table:number-columns-repeated="3"/>
          <table:table-cell office:value-type="float" office:value="871.43"/>
          <table:table-cell office:value-type="float" office:value="21168"/>
          <table:table-cell office:value-type="float" office:value="8451"/>
          <table:table-cell table:number-columns-repeated="2"/>
          <table:table-cell office:value-type="float" office:value="2.87"/>
          <table:table-cell office:value-type="float" office:value="6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6.44"/>
          <table:table-cell office:value-type="float" office:value="20074"/>
          <table:table-cell office:value-type="float" office:value="7761"/>
          <table:table-cell table:number-columns-repeated="2"/>
          <table:table-cell office:value-type="float" office:value="5.7"/>
          <table:table-cell office:value-type="float" office:value="13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72.81"/>
          <table:table-cell office:value-type="float" office:value="45453"/>
          <table:table-cell office:value-type="float" office:value="44222"/>
          <table:table-cell table:number-columns-repeated="2"/>
          <table:table-cell office:value-type="float" office:value="127.35"/>
          <table:table-cell office:value-type="float" office:value="312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92.8"/>
          <table:table-cell office:value-type="float" office:value="21686"/>
          <table:table-cell office:value-type="float" office:value="6175"/>
          <table:table-cell table:number-columns-repeated="2"/>
          <table:table-cell office:value-type="float" office:value="8.43"/>
          <table:table-cell office:value-type="float" office:value="20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8月" table:style-name="ta6">
        <table:table-source xlink:href="file:///C:/desktop/d109510203-10612.ods" table:table-name="8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998.93"/>
          <table:table-cell office:value-type="float" office:value="229826"/>
          <table:table-cell office:value-type="float" office:value="89138"/>
          <table:table-cell table:number-columns-repeated="2"/>
          <table:table-cell office:value-type="float" office:value="107.51"/>
          <table:table-cell office:value-type="float" office:value="266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413.45"/>
          <table:table-cell office:value-type="float" office:value="160422"/>
          <table:table-cell office:value-type="float" office:value="50945"/>
          <table:table-cell table:number-columns-repeated="2"/>
          <table:table-cell office:value-type="float" office:value="990.76"/>
          <table:table-cell office:value-type="float" office:value="24779"/>
          <table:table-cell office:value-type="float" office:value="14050"/>
          <table:table-cell table:number-columns-repeated="16373"/>
        </table:table-row>
        <table:table-row>
          <table:table-cell table:number-columns-repeated="3"/>
          <table:table-cell office:value-type="float" office:value="6920"/>
          <table:table-cell office:value-type="float" office:value="173075"/>
          <table:table-cell office:value-type="float" office:value="39491"/>
          <table:table-cell table:number-columns-repeated="2"/>
          <table:table-cell office:value-type="float" office:value="1595"/>
          <table:table-cell office:value-type="float" office:value="39910"/>
          <table:table-cell office:value-type="float" office:value="41450"/>
          <table:table-cell table:number-columns-repeated="16373"/>
        </table:table-row>
        <table:table-row>
          <table:table-cell table:number-columns-repeated="3"/>
          <table:table-cell office:value-type="float" office:value="4074.59"/>
          <table:table-cell office:value-type="float" office:value="101877"/>
          <table:table-cell office:value-type="float" office:value="39754"/>
          <table:table-cell table:number-columns-repeated="2"/>
          <table:table-cell office:value-type="float" office:value="1261.96"/>
          <table:table-cell office:value-type="float" office:value="315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76"/>
          <table:table-cell office:value-type="float" office:value="189856"/>
          <table:table-cell office:value-type="float" office:value="94198"/>
          <table:table-cell table:number-columns-repeated="2"/>
          <table:table-cell office:value-type="float" office:value="1151"/>
          <table:table-cell office:value-type="float" office:value="28825"/>
          <table:table-cell office:value-type="float" office:value="19210"/>
          <table:table-cell table:number-columns-repeated="16373"/>
        </table:table-row>
        <table:table-row>
          <table:table-cell table:number-columns-repeated="3"/>
          <table:table-cell office:value-type="float" office:value="6439"/>
          <table:table-cell office:value-type="float" office:value="160768"/>
          <table:table-cell office:value-type="float" office:value="63062"/>
          <table:table-cell table:number-columns-repeated="2"/>
          <table:table-cell office:value-type="float" office:value="1358"/>
          <table:table-cell office:value-type="float" office:value="33935"/>
          <table:table-cell office:value-type="float" office:value="14680"/>
          <table:table-cell table:number-columns-repeated="16373"/>
        </table:table-row>
        <table:table-row>
          <table:table-cell table:number-columns-repeated="3"/>
          <table:table-cell office:value-type="float" office:value="8280"/>
          <table:table-cell office:value-type="float" office:value="207098"/>
          <table:table-cell office:value-type="float" office:value="78416"/>
          <table:table-cell table:number-columns-repeated="2"/>
          <table:table-cell office:value-type="float" office:value="711"/>
          <table:table-cell office:value-type="float" office:value="17780"/>
          <table:table-cell office:value-type="float" office:value="8650"/>
          <table:table-cell table:number-columns-repeated="16373"/>
        </table:table-row>
        <table:table-row>
          <table:table-cell table:number-columns-repeated="3"/>
          <table:table-cell office:value-type="float" office:value="7851"/>
          <table:table-cell office:value-type="float" office:value="196053"/>
          <table:table-cell office:value-type="float" office:value="59556"/>
          <table:table-cell table:number-columns-repeated="2"/>
          <table:table-cell office:value-type="float" office:value="1109"/>
          <table:table-cell office:value-type="float" office:value="27771"/>
          <table:table-cell office:value-type="float" office:value="25770"/>
          <table:table-cell table:number-columns-repeated="16373"/>
        </table:table-row>
        <table:table-row>
          <table:table-cell table:number-columns-repeated="3"/>
          <table:table-cell office:value-type="float" office:value="2343"/>
          <table:table-cell office:value-type="float" office:value="58555"/>
          <table:table-cell office:value-type="float" office:value="21725"/>
          <table:table-cell table:number-columns-repeated="2"/>
          <table:table-cell office:value-type="float" office:value="230"/>
          <table:table-cell office:value-type="float" office:value="5756"/>
          <table:table-cell office:value-type="float" office:value="20460"/>
          <table:table-cell table:number-columns-repeated="16373"/>
        </table:table-row>
        <table:table-row>
          <table:table-cell table:number-columns-repeated="3"/>
          <table:table-cell office:value-type="float" office:value="7180"/>
          <table:table-cell office:value-type="float" office:value="179595"/>
          <table:table-cell office:value-type="float" office:value="65696"/>
          <table:table-cell table:number-columns-repeated="2"/>
          <table:table-cell office:value-type="float" office:value="1064"/>
          <table:table-cell office:value-type="float" office:value="26621"/>
          <table:table-cell office:value-type="float" office:value="18300"/>
          <table:table-cell table:number-columns-repeated="16373"/>
        </table:table-row>
        <table:table-row>
          <table:table-cell table:number-columns-repeated="3"/>
          <table:table-cell office:value-type="float" office:value="7254"/>
          <table:table-cell office:value-type="float" office:value="181426"/>
          <table:table-cell office:value-type="float" office:value="163706"/>
          <table:table-cell table:number-columns-repeated="2"/>
          <table:table-cell office:value-type="float" office:value="490"/>
          <table:table-cell office:value-type="float" office:value="12257"/>
          <table:table-cell office:value-type="float" office:value="16180"/>
          <table:table-cell table:number-columns-repeated="16373"/>
        </table:table-row>
        <table:table-row>
          <table:table-cell table:number-columns-repeated="3"/>
          <table:table-cell office:value-type="float" office:value="13294"/>
          <table:table-cell office:value-type="float" office:value="332492"/>
          <table:table-cell office:value-type="float" office:value="175663"/>
          <table:table-cell table:number-columns-repeated="2"/>
          <table:table-cell office:value-type="float" office:value="1175"/>
          <table:table-cell office:value-type="float" office:value="29423"/>
          <table:table-cell office:value-type="float" office:value="2961"/>
          <table:table-cell table:number-columns-repeated="16373"/>
        </table:table-row>
        <table:table-row>
          <table:table-cell table:number-columns-repeated="3"/>
          <table:table-cell office:value-type="float" office:value="9238"/>
          <table:table-cell office:value-type="float" office:value="230902"/>
          <table:table-cell office:value-type="float" office:value="33484"/>
          <table:table-cell table:number-columns-repeated="2"/>
          <table:table-cell office:value-type="float" office:value="703"/>
          <table:table-cell office:value-type="float" office:value="17750"/>
          <table:table-cell office:value-type="float" office:value="2000"/>
          <table:table-cell table:number-columns-repeated="16373"/>
        </table:table-row>
        <table:table-row>
          <table:table-cell table:number-columns-repeated="3"/>
          <table:table-cell office:value-type="float" office:value="10775.02"/>
          <table:table-cell office:value-type="float" office:value="269463"/>
          <table:table-cell office:value-type="float" office:value="74687"/>
          <table:table-cell table:number-columns-repeated="2"/>
          <table:table-cell office:value-type="float" office:value="1285.5999999999999"/>
          <table:table-cell office:value-type="float" office:value="32207"/>
          <table:table-cell office:value-type="float" office:value="9850"/>
          <table:table-cell table:number-columns-repeated="16373"/>
        </table:table-row>
        <table:table-row>
          <table:table-cell table:number-columns-repeated="3"/>
          <table:table-cell office:value-type="float" office:value="8779"/>
          <table:table-cell office:value-type="float" office:value="219622"/>
          <table:table-cell office:value-type="float" office:value="74996"/>
          <table:table-cell table:number-columns-repeated="2"/>
          <table:table-cell office:value-type="float" office:value="972"/>
          <table:table-cell office:value-type="float" office:value="24320"/>
          <table:table-cell office:value-type="float" office:value="19780"/>
          <table:table-cell table:number-columns-repeated="16373"/>
        </table:table-row>
        <table:table-row>
          <table:table-cell table:number-columns-repeated="3"/>
          <table:table-cell office:value-type="float" office:value="7359.69"/>
          <table:table-cell office:value-type="float" office:value="184035"/>
          <table:table-cell office:value-type="float" office:value="88393"/>
          <table:table-cell table:number-columns-repeated="2"/>
          <table:table-cell office:value-type="float" office:value="1369.52"/>
          <table:table-cell office:value-type="float" office:value="34316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7384"/>
          <table:table-cell office:value-type="float" office:value="184673"/>
          <table:table-cell office:value-type="float" office:value="130816"/>
          <table:table-cell table:number-columns-repeated="2"/>
          <table:table-cell office:value-type="float" office:value="508"/>
          <table:table-cell office:value-type="float" office:value="12728"/>
          <table:table-cell office:value-type="float" office:value="20100"/>
          <table:table-cell table:number-columns-repeated="16373"/>
        </table:table-row>
        <table:table-row>
          <table:table-cell table:number-columns-repeated="3"/>
          <table:table-cell office:value-type="float" office:value="5655"/>
          <table:table-cell office:value-type="float" office:value="141456"/>
          <table:table-cell office:value-type="float" office:value="148480"/>
          <table:table-cell table:number-columns-repeated="2"/>
          <table:table-cell office:value-type="float" office:value="217"/>
          <table:table-cell office:value-type="float" office:value="5439"/>
          <table:table-cell office:value-type="float" office:value="23400"/>
          <table:table-cell table:number-columns-repeated="16373"/>
        </table:table-row>
        <table:table-row>
          <table:table-cell table:number-columns-repeated="3"/>
          <table:table-cell office:value-type="float" office:value="10354"/>
          <table:table-cell office:value-type="float" office:value="259717"/>
          <table:table-cell office:value-type="float" office:value="201519"/>
          <table:table-cell table:number-columns-repeated="2"/>
          <table:table-cell office:value-type="float" office:value="180"/>
          <table:table-cell office:value-type="float" office:value="4545"/>
          <table:table-cell office:value-type="float" office:value="14050"/>
          <table:table-cell table:number-columns-repeated="16373"/>
        </table:table-row>
        <table:table-row>
          <table:table-cell table:number-columns-repeated="3"/>
          <table:table-cell office:value-type="float" office:value="11057"/>
          <table:table-cell office:value-type="float" office:value="265910"/>
          <table:table-cell office:value-type="float" office:value="340958"/>
          <table:table-cell table:number-columns-repeated="2"/>
          <table:table-cell office:value-type="float" office:value="211"/>
          <table:table-cell office:value-type="float" office:value="5324"/>
          <table:table-cell office:value-type="float" office:value="25400"/>
          <table:table-cell table:number-columns-repeated="16373"/>
        </table:table-row>
        <table:table-row>
          <table:table-cell table:number-columns-repeated="3"/>
          <table:table-cell office:value-type="float" office:value="24245"/>
          <table:table-cell office:value-type="float" office:value="607588"/>
          <table:table-cell office:value-type="float" office:value="267181"/>
          <table:table-cell table:number-columns-repeated="2"/>
          <table:table-cell office:value-type="float" office:value="1159"/>
          <table:table-cell office:value-type="float" office:value="29056"/>
          <table:table-cell office:value-type="float" office:value="10790"/>
          <table:table-cell table:number-columns-repeated="16373"/>
        </table:table-row>
        <table:table-row>
          <table:table-cell table:number-columns-repeated="3"/>
          <table:table-cell office:value-type="float" office:value="794.95"/>
          <table:table-cell office:value-type="float" office:value="19885"/>
          <table:table-cell office:value-type="float" office:value="542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7.28"/>
          <table:table-cell office:value-type="float" office:value="18942"/>
          <table:table-cell office:value-type="float" office:value="89649"/>
          <table:table-cell table:number-columns-repeated="2"/>
          <table:table-cell office:value-type="float" office:value="1.51"/>
          <table:table-cell office:value-type="float" office:value="3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785.73"/>
          <table:table-cell office:value-type="float" office:value="44637"/>
          <table:table-cell office:value-type="float" office:value="26418"/>
          <table:table-cell table:number-columns-repeated="2"/>
          <table:table-cell office:value-type="float" office:value="96.12"/>
          <table:table-cell office:value-type="float" office:value="243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59.19"/>
          <table:table-cell office:value-type="float" office:value="23993"/>
          <table:table-cell office:value-type="float" office:value="0"/>
          <table:table-cell table:number-columns-repeated="2"/>
          <table:table-cell office:value-type="float" office:value="6.42"/>
          <table:table-cell office:value-type="float" office:value="161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9月" table:style-name="ta6">
        <table:table-source xlink:href="file:///C:/desktop/d109510203-10612.ods" table:table-name="9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326.64"/>
          <table:table-cell office:value-type="float" office:value="244004"/>
          <table:table-cell office:value-type="float" office:value="146441"/>
          <table:table-cell table:number-columns-repeated="2"/>
          <table:table-cell office:value-type="float" office:value="105.77"/>
          <table:table-cell office:value-type="float" office:value="2677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6263.39"/>
          <table:table-cell office:value-type="float" office:value="160387"/>
          <table:table-cell office:value-type="float" office:value="61993"/>
          <table:table-cell table:number-columns-repeated="2"/>
          <table:table-cell office:value-type="float" office:value="1002.61"/>
          <table:table-cell office:value-type="float" office:value="25664"/>
          <table:table-cell office:value-type="float" office:value="33350"/>
          <table:table-cell table:number-columns-repeated="16373"/>
        </table:table-row>
        <table:table-row>
          <table:table-cell table:number-columns-repeated="3"/>
          <table:table-cell office:value-type="float" office:value="5884"/>
          <table:table-cell office:value-type="float" office:value="150681"/>
          <table:table-cell office:value-type="float" office:value="83468"/>
          <table:table-cell table:number-columns-repeated="2"/>
          <table:table-cell office:value-type="float" office:value="1579"/>
          <table:table-cell office:value-type="float" office:value="40427"/>
          <table:table-cell office:value-type="float" office:value="2960"/>
          <table:table-cell table:number-columns-repeated="16373"/>
        </table:table-row>
        <table:table-row>
          <table:table-cell table:number-columns-repeated="3"/>
          <table:table-cell office:value-type="float" office:value="4248.26"/>
          <table:table-cell office:value-type="float" office:value="108826"/>
          <table:table-cell office:value-type="float" office:value="55002"/>
          <table:table-cell table:number-columns-repeated="2"/>
          <table:table-cell office:value-type="float" office:value="1358.25"/>
          <table:table-cell office:value-type="float" office:value="3470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333"/>
          <table:table-cell office:value-type="float" office:value="188170"/>
          <table:table-cell office:value-type="float" office:value="42625"/>
          <table:table-cell table:number-columns-repeated="2"/>
          <table:table-cell office:value-type="float" office:value="1150"/>
          <table:table-cell office:value-type="float" office:value="29522"/>
          <table:table-cell office:value-type="float" office:value="5790"/>
          <table:table-cell table:number-columns-repeated="16373"/>
        </table:table-row>
        <table:table-row>
          <table:table-cell table:number-columns-repeated="3"/>
          <table:table-cell office:value-type="float" office:value="5779"/>
          <table:table-cell office:value-type="float" office:value="149070"/>
          <table:table-cell office:value-type="float" office:value="96115"/>
          <table:table-cell table:number-columns-repeated="2"/>
          <table:table-cell office:value-type="float" office:value="1465"/>
          <table:table-cell office:value-type="float" office:value="36136"/>
          <table:table-cell office:value-type="float" office:value="22060"/>
          <table:table-cell table:number-columns-repeated="16373"/>
        </table:table-row>
        <table:table-row>
          <table:table-cell table:number-columns-repeated="3"/>
          <table:table-cell office:value-type="float" office:value="8025"/>
          <table:table-cell office:value-type="float" office:value="205409"/>
          <table:table-cell office:value-type="float" office:value="53615"/>
          <table:table-cell table:number-columns-repeated="2"/>
          <table:table-cell office:value-type="float" office:value="694"/>
          <table:table-cell office:value-type="float" office:value="17849"/>
          <table:table-cell office:value-type="float" office:value="15200"/>
          <table:table-cell table:number-columns-repeated="16373"/>
        </table:table-row>
        <table:table-row>
          <table:table-cell table:number-columns-repeated="3"/>
          <table:table-cell office:value-type="float" office:value="6619"/>
          <table:table-cell office:value-type="float" office:value="169227"/>
          <table:table-cell office:value-type="float" office:value="62597"/>
          <table:table-cell table:number-columns-repeated="2"/>
          <table:table-cell office:value-type="float" office:value="1076"/>
          <table:table-cell office:value-type="float" office:value="27582"/>
          <table:table-cell office:value-type="float" office:value="44660"/>
          <table:table-cell table:number-columns-repeated="16373"/>
        </table:table-row>
        <table:table-row>
          <table:table-cell table:number-columns-repeated="3"/>
          <table:table-cell office:value-type="float" office:value="2466"/>
          <table:table-cell office:value-type="float" office:value="63135"/>
          <table:table-cell office:value-type="float" office:value="32685"/>
          <table:table-cell table:number-columns-repeated="2"/>
          <table:table-cell office:value-type="float" office:value="309"/>
          <table:table-cell office:value-type="float" office:value="792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85"/>
          <table:table-cell office:value-type="float" office:value="181449"/>
          <table:table-cell office:value-type="float" office:value="46000"/>
          <table:table-cell table:number-columns-repeated="2"/>
          <table:table-cell office:value-type="float" office:value="1280"/>
          <table:table-cell office:value-type="float" office:value="32780"/>
          <table:table-cell office:value-type="float" office:value="4260"/>
          <table:table-cell table:number-columns-repeated="16373"/>
        </table:table-row>
        <table:table-row>
          <table:table-cell table:number-columns-repeated="3"/>
          <table:table-cell office:value-type="float" office:value="7079"/>
          <table:table-cell office:value-type="float" office:value="181256"/>
          <table:table-cell office:value-type="float" office:value="83200"/>
          <table:table-cell table:number-columns-repeated="2"/>
          <table:table-cell office:value-type="float" office:value="612"/>
          <table:table-cell office:value-type="float" office:value="15672"/>
          <table:table-cell office:value-type="float" office:value="13327"/>
          <table:table-cell table:number-columns-repeated="16373"/>
        </table:table-row>
        <table:table-row>
          <table:table-cell table:number-columns-repeated="3"/>
          <table:table-cell office:value-type="float" office:value="12871"/>
          <table:table-cell office:value-type="float" office:value="329450"/>
          <table:table-cell office:value-type="float" office:value="127060"/>
          <table:table-cell table:number-columns-repeated="2"/>
          <table:table-cell office:value-type="float" office:value="1464"/>
          <table:table-cell office:value-type="float" office:value="37616"/>
          <table:table-cell office:value-type="float" office:value="38635"/>
          <table:table-cell table:number-columns-repeated="16373"/>
        </table:table-row>
        <table:table-row>
          <table:table-cell table:number-columns-repeated="3"/>
          <table:table-cell office:value-type="float" office:value="8938"/>
          <table:table-cell office:value-type="float" office:value="228680"/>
          <table:table-cell office:value-type="float" office:value="117899"/>
          <table:table-cell table:number-columns-repeated="2"/>
          <table:table-cell office:value-type="float" office:value="821"/>
          <table:table-cell office:value-type="float" office:value="21228"/>
          <table:table-cell office:value-type="float" office:value="17150"/>
          <table:table-cell table:number-columns-repeated="16373"/>
        </table:table-row>
        <table:table-row>
          <table:table-cell table:number-columns-repeated="3"/>
          <table:table-cell office:value-type="float" office:value="9485.14"/>
          <table:table-cell office:value-type="float" office:value="242850"/>
          <table:table-cell office:value-type="float" office:value="75794"/>
          <table:table-cell table:number-columns-repeated="2"/>
          <table:table-cell office:value-type="float" office:value="1364.77"/>
          <table:table-cell office:value-type="float" office:value="34992"/>
          <table:table-cell office:value-type="float" office:value="5230"/>
          <table:table-cell table:number-columns-repeated="16373"/>
        </table:table-row>
        <table:table-row>
          <table:table-cell table:number-columns-repeated="3"/>
          <table:table-cell office:value-type="float" office:value="7981"/>
          <table:table-cell office:value-type="float" office:value="204527"/>
          <table:table-cell office:value-type="float" office:value="57636"/>
          <table:table-cell table:number-columns-repeated="2"/>
          <table:table-cell office:value-type="float" office:value="1271"/>
          <table:table-cell office:value-type="float" office:value="32585"/>
          <table:table-cell office:value-type="float" office:value="7350"/>
          <table:table-cell table:number-columns-repeated="16373"/>
        </table:table-row>
        <table:table-row>
          <table:table-cell table:number-columns-repeated="3"/>
          <table:table-cell office:value-type="float" office:value="6784.56"/>
          <table:table-cell office:value-type="float" office:value="173767"/>
          <table:table-cell office:value-type="float" office:value="35650"/>
          <table:table-cell table:number-columns-repeated="2"/>
          <table:table-cell office:value-type="float" office:value="1371.77"/>
          <table:table-cell office:value-type="float" office:value="35102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7361"/>
          <table:table-cell office:value-type="float" office:value="188467"/>
          <table:table-cell office:value-type="float" office:value="56641"/>
          <table:table-cell table:number-columns-repeated="2"/>
          <table:table-cell office:value-type="float" office:value="546"/>
          <table:table-cell office:value-type="float" office:value="14019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5636"/>
          <table:table-cell office:value-type="float" office:value="144325"/>
          <table:table-cell office:value-type="float" office:value="0"/>
          <table:table-cell table:number-columns-repeated="2"/>
          <table:table-cell office:value-type="float" office:value="274"/>
          <table:table-cell office:value-type="float" office:value="701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865"/>
          <table:table-cell office:value-type="float" office:value="253105"/>
          <table:table-cell office:value-type="float" office:value="156165"/>
          <table:table-cell table:number-columns-repeated="2"/>
          <table:table-cell office:value-type="float" office:value="167"/>
          <table:table-cell office:value-type="float" office:value="431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533"/>
          <table:table-cell office:value-type="float" office:value="261226"/>
          <table:table-cell office:value-type="float" office:value="179955"/>
          <table:table-cell table:number-columns-repeated="2"/>
          <table:table-cell office:value-type="float" office:value="516"/>
          <table:table-cell office:value-type="float" office:value="13383"/>
          <table:table-cell office:value-type="float" office:value="67340"/>
          <table:table-cell table:number-columns-repeated="16373"/>
        </table:table-row>
        <table:table-row>
          <table:table-cell table:number-columns-repeated="3"/>
          <table:table-cell office:value-type="float" office:value="23403"/>
          <table:table-cell office:value-type="float" office:value="600944"/>
          <table:table-cell office:value-type="float" office:value="287632"/>
          <table:table-cell table:number-columns-repeated="2"/>
          <table:table-cell office:value-type="float" office:value="1117"/>
          <table:table-cell office:value-type="float" office:value="28675"/>
          <table:table-cell office:value-type="float" office:value="13461"/>
          <table:table-cell table:number-columns-repeated="16373"/>
        </table:table-row>
        <table:table-row>
          <table:table-cell table:number-columns-repeated="3"/>
          <table:table-cell office:value-type="float" office:value="960.85"/>
          <table:table-cell office:value-type="float" office:value="24611"/>
          <table:table-cell office:value-type="float" office:value="7760"/>
          <table:table-cell table:number-columns-repeated="2"/>
          <table:table-cell office:value-type="float" office:value="22.78"/>
          <table:table-cell office:value-type="float" office:value="57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33.6"/>
          <table:table-cell office:value-type="float" office:value="21348"/>
          <table:table-cell office:value-type="float" office:value="14150"/>
          <table:table-cell table:number-columns-repeated="2"/>
          <table:table-cell office:value-type="float" office:value="2.87"/>
          <table:table-cell office:value-type="float" office:value="72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1833.29"/>
          <table:table-cell office:value-type="float" office:value="46916"/>
          <table:table-cell office:value-type="float" office:value="33083"/>
          <table:table-cell table:number-columns-repeated="2"/>
          <table:table-cell office:value-type="float" office:value="124.13"/>
          <table:table-cell office:value-type="float" office:value="319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84.35"/>
          <table:table-cell office:value-type="float" office:value="22648"/>
          <table:table-cell office:value-type="float" office:value="9370"/>
          <table:table-cell table:number-columns-repeated="2"/>
          <table:table-cell office:value-type="float" office:value="5.54"/>
          <table:table-cell office:value-type="float" office:value="140"/>
          <table:table-cell office:value-type="float" office:value="23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0月" table:style-name="ta6">
        <table:table-source xlink:href="file:///C:/desktop/d109510203-10612.ods" table:table-name="10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337.28"/>
          <table:table-cell office:value-type="float" office:value="196772"/>
          <table:table-cell office:value-type="float" office:value="78234"/>
          <table:table-cell table:number-columns-repeated="2"/>
          <table:table-cell office:value-type="float" office:value="79.12"/>
          <table:table-cell office:value-type="float" office:value="2054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5655.25"/>
          <table:table-cell office:value-type="float" office:value="148867"/>
          <table:table-cell office:value-type="float" office:value="61778"/>
          <table:table-cell table:number-columns-repeated="2"/>
          <table:table-cell office:value-type="float" office:value="1141.5899999999999"/>
          <table:table-cell office:value-type="float" office:value="30067"/>
          <table:table-cell office:value-type="float" office:value="18610"/>
          <table:table-cell table:number-columns-repeated="16373"/>
        </table:table-row>
        <table:table-row>
          <table:table-cell table:number-columns-repeated="3"/>
          <table:table-cell office:value-type="float" office:value="6593"/>
          <table:table-cell office:value-type="float" office:value="173549"/>
          <table:table-cell office:value-type="float" office:value="89282"/>
          <table:table-cell table:number-columns-repeated="2"/>
          <table:table-cell office:value-type="float" office:value="1477"/>
          <table:table-cell office:value-type="float" office:value="38879"/>
          <table:table-cell office:value-type="float" office:value="23050"/>
          <table:table-cell table:number-columns-repeated="16373"/>
        </table:table-row>
        <table:table-row>
          <table:table-cell table:number-columns-repeated="3"/>
          <table:table-cell office:value-type="float" office:value="4085.78"/>
          <table:table-cell office:value-type="float" office:value="107573"/>
          <table:table-cell office:value-type="float" office:value="31266"/>
          <table:table-cell table:number-columns-repeated="2"/>
          <table:table-cell office:value-type="float" office:value="1249.8"/>
          <table:table-cell office:value-type="float" office:value="32882"/>
          <table:table-cell office:value-type="float" office:value="78000"/>
          <table:table-cell table:number-columns-repeated="16373"/>
        </table:table-row>
        <table:table-row>
          <table:table-cell table:number-columns-repeated="3"/>
          <table:table-cell office:value-type="float" office:value="6907"/>
          <table:table-cell office:value-type="float" office:value="182200"/>
          <table:table-cell office:value-type="float" office:value="45247"/>
          <table:table-cell table:number-columns-repeated="2"/>
          <table:table-cell office:value-type="float" office:value="1137"/>
          <table:table-cell office:value-type="float" office:value="29989"/>
          <table:table-cell office:value-type="float" office:value="14790"/>
          <table:table-cell table:number-columns-repeated="16373"/>
        </table:table-row>
        <table:table-row>
          <table:table-cell table:number-columns-repeated="3"/>
          <table:table-cell office:value-type="float" office:value="5905"/>
          <table:table-cell office:value-type="float" office:value="155150"/>
          <table:table-cell office:value-type="float" office:value="348286"/>
          <table:table-cell table:number-columns-repeated="2"/>
          <table:table-cell office:value-type="float" office:value="1467"/>
          <table:table-cell office:value-type="float" office:value="38785"/>
          <table:table-cell office:value-type="float" office:value="6870"/>
          <table:table-cell table:number-columns-repeated="16373"/>
        </table:table-row>
        <table:table-row>
          <table:table-cell table:number-columns-repeated="3"/>
          <table:table-cell office:value-type="float" office:value="7649"/>
          <table:table-cell office:value-type="float" office:value="201373"/>
          <table:table-cell office:value-type="float" office:value="64324"/>
          <table:table-cell table:number-columns-repeated="2"/>
          <table:table-cell office:value-type="float" office:value="647"/>
          <table:table-cell office:value-type="float" office:value="17057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972"/>
          <table:table-cell office:value-type="float" office:value="156968"/>
          <table:table-cell office:value-type="float" office:value="26750"/>
          <table:table-cell table:number-columns-repeated="2"/>
          <table:table-cell office:value-type="float" office:value="1495"/>
          <table:table-cell office:value-type="float" office:value="39386"/>
          <table:table-cell office:value-type="float" office:value="39620"/>
          <table:table-cell table:number-columns-repeated="16373"/>
        </table:table-row>
        <table:table-row>
          <table:table-cell table:number-columns-repeated="3"/>
          <table:table-cell office:value-type="float" office:value="2215"/>
          <table:table-cell office:value-type="float" office:value="58321"/>
          <table:table-cell office:value-type="float" office:value="758"/>
          <table:table-cell table:number-columns-repeated="2"/>
          <table:table-cell office:value-type="float" office:value="299"/>
          <table:table-cell office:value-type="float" office:value="7878"/>
          <table:table-cell office:value-type="float" office:value="13700"/>
          <table:table-cell table:number-columns-repeated="16373"/>
        </table:table-row>
        <table:table-row>
          <table:table-cell table:number-columns-repeated="3"/>
          <table:table-cell office:value-type="float" office:value="6635"/>
          <table:table-cell office:value-type="float" office:value="174699"/>
          <table:table-cell office:value-type="float" office:value="43891"/>
          <table:table-cell table:number-columns-repeated="2"/>
          <table:table-cell office:value-type="float" office:value="1226"/>
          <table:table-cell office:value-type="float" office:value="32278"/>
          <table:table-cell office:value-type="float" office:value="39470"/>
          <table:table-cell table:number-columns-repeated="16373"/>
        </table:table-row>
        <table:table-row>
          <table:table-cell table:number-columns-repeated="3"/>
          <table:table-cell office:value-type="float" office:value="6726"/>
          <table:table-cell office:value-type="float" office:value="177078"/>
          <table:table-cell office:value-type="float" office:value="42155"/>
          <table:table-cell table:number-columns-repeated="2"/>
          <table:table-cell office:value-type="float" office:value="618"/>
          <table:table-cell office:value-type="float" office:value="16280"/>
          <table:table-cell office:value-type="float" office:value="3620"/>
          <table:table-cell table:number-columns-repeated="16373"/>
        </table:table-row>
        <table:table-row>
          <table:table-cell table:number-columns-repeated="3"/>
          <table:table-cell office:value-type="float" office:value="12133"/>
          <table:table-cell office:value-type="float" office:value="319368"/>
          <table:table-cell office:value-type="float" office:value="43802"/>
          <table:table-cell table:number-columns-repeated="2"/>
          <table:table-cell office:value-type="float" office:value="1116"/>
          <table:table-cell office:value-type="float" office:value="29363"/>
          <table:table-cell office:value-type="float" office:value="44188"/>
          <table:table-cell table:number-columns-repeated="16373"/>
        </table:table-row>
        <table:table-row>
          <table:table-cell table:number-columns-repeated="3"/>
          <table:table-cell office:value-type="float" office:value="8207"/>
          <table:table-cell office:value-type="float" office:value="215913"/>
          <table:table-cell office:value-type="float" office:value="57057"/>
          <table:table-cell table:number-columns-repeated="2"/>
          <table:table-cell office:value-type="float" office:value="775"/>
          <table:table-cell office:value-type="float" office:value="20562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9956"/>
          <table:table-cell office:value-type="float" office:value="262101"/>
          <table:table-cell office:value-type="float" office:value="94712"/>
          <table:table-cell table:number-columns-repeated="2"/>
          <table:table-cell office:value-type="float" office:value="1194.71"/>
          <table:table-cell office:value-type="float" office:value="31472"/>
          <table:table-cell office:value-type="float" office:value="14770"/>
          <table:table-cell table:number-columns-repeated="16373"/>
        </table:table-row>
        <table:table-row>
          <table:table-cell table:number-columns-repeated="3"/>
          <table:table-cell office:value-type="float" office:value="7988"/>
          <table:table-cell office:value-type="float" office:value="210449"/>
          <table:table-cell office:value-type="float" office:value="60550"/>
          <table:table-cell table:number-columns-repeated="2"/>
          <table:table-cell office:value-type="float" office:value="1142"/>
          <table:table-cell office:value-type="float" office:value="30075"/>
          <table:table-cell office:value-type="float" office:value="20820"/>
          <table:table-cell table:number-columns-repeated="16373"/>
        </table:table-row>
        <table:table-row>
          <table:table-cell table:number-columns-repeated="3"/>
          <table:table-cell office:value-type="float" office:value="6649.04"/>
          <table:table-cell office:value-type="float" office:value="175047"/>
          <table:table-cell office:value-type="float" office:value="56812"/>
          <table:table-cell table:number-columns-repeated="2"/>
          <table:table-cell office:value-type="float" office:value="1336.27"/>
          <table:table-cell office:value-type="float" office:value="35189"/>
          <table:table-cell office:value-type="float" office:value="24700"/>
          <table:table-cell table:number-columns-repeated="16373"/>
        </table:table-row>
        <table:table-row>
          <table:table-cell table:number-columns-repeated="3"/>
          <table:table-cell office:value-type="float" office:value="7033"/>
          <table:table-cell office:value-type="float" office:value="185163"/>
          <table:table-cell office:value-type="float" office:value="55517"/>
          <table:table-cell table:number-columns-repeated="2"/>
          <table:table-cell office:value-type="float" office:value="526"/>
          <table:table-cell office:value-type="float" office:value="13848"/>
          <table:table-cell office:value-type="float" office:value="19000"/>
          <table:table-cell table:number-columns-repeated="16373"/>
        </table:table-row>
        <table:table-row>
          <table:table-cell table:number-columns-repeated="3"/>
          <table:table-cell office:value-type="float" office:value="5589"/>
          <table:table-cell office:value-type="float" office:value="147237"/>
          <table:table-cell office:value-type="float" office:value="56650"/>
          <table:table-cell table:number-columns-repeated="2"/>
          <table:table-cell office:value-type="float" office:value="341"/>
          <table:table-cell office:value-type="float" office:value="8988"/>
          <table:table-cell office:value-type="float" office:value="8600"/>
          <table:table-cell table:number-columns-repeated="16373"/>
        </table:table-row>
        <table:table-row>
          <table:table-cell table:number-columns-repeated="3"/>
          <table:table-cell office:value-type="float" office:value="7593"/>
          <table:table-cell office:value-type="float" office:value="200264"/>
          <table:table-cell office:value-type="float" office:value="141325"/>
          <table:table-cell table:number-columns-repeated="2"/>
          <table:table-cell office:value-type="float" office:value="179"/>
          <table:table-cell office:value-type="float" office:value="4717"/>
          <table:table-cell office:value-type="float" office:value="3200"/>
          <table:table-cell table:number-columns-repeated="16373"/>
        </table:table-row>
        <table:table-row>
          <table:table-cell table:number-columns-repeated="3"/>
          <table:table-cell office:value-type="float" office:value="8555"/>
          <table:table-cell office:value-type="float" office:value="221352"/>
          <table:table-cell office:value-type="float" office:value="371400"/>
          <table:table-cell table:number-columns-repeated="2"/>
          <table:table-cell office:value-type="float" office:value="63"/>
          <table:table-cell office:value-type="float" office:value="1666"/>
          <table:table-cell office:value-type="float" office:value="80495"/>
          <table:table-cell table:number-columns-repeated="16373"/>
        </table:table-row>
        <table:table-row>
          <table:table-cell table:number-columns-repeated="3"/>
          <table:table-cell office:value-type="float" office:value="23546"/>
          <table:table-cell office:value-type="float" office:value="620645"/>
          <table:table-cell office:value-type="float" office:value="318949"/>
          <table:table-cell table:number-columns-repeated="2"/>
          <table:table-cell office:value-type="float" office:value="1164"/>
          <table:table-cell office:value-type="float" office:value="30683"/>
          <table:table-cell office:value-type="float" office:value="22210"/>
          <table:table-cell table:number-columns-repeated="16373"/>
        </table:table-row>
        <table:table-row>
          <table:table-cell table:number-columns-repeated="3"/>
          <table:table-cell office:value-type="float" office:value="826.79"/>
          <table:table-cell office:value-type="float" office:value="21768"/>
          <table:table-cell office:value-type="float" office:value="2280"/>
          <table:table-cell table:number-columns-repeated="2"/>
          <table:table-cell office:value-type="float" office:value="16.78"/>
          <table:table-cell office:value-type="float" office:value="4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50.82"/>
          <table:table-cell office:value-type="float" office:value="11868"/>
          <table:table-cell office:value-type="float" office:value="179"/>
          <table:table-cell table:number-columns-repeated="2"/>
          <table:table-cell office:value-type="float" office:value="5.41"/>
          <table:table-cell office:value-type="float" office:value="144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1183.76"/>
          <table:table-cell office:value-type="float" office:value="31144"/>
          <table:table-cell office:value-type="float" office:value="33556"/>
          <table:table-cell table:number-columns-repeated="2"/>
          <table:table-cell office:value-type="float" office:value="100.08"/>
          <table:table-cell office:value-type="float" office:value="265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60.04"/>
          <table:table-cell office:value-type="float" office:value="22643"/>
          <table:table-cell office:value-type="float" office:value="26866"/>
          <table:table-cell table:number-columns-repeated="2"/>
          <table:table-cell office:value-type="float" office:value="10.92"/>
          <table:table-cell office:value-type="float" office:value="288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1月" table:style-name="ta6">
        <table:table-source xlink:href="file:///C:/desktop/d109510203-10612.ods" table:table-name="1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133.6"/>
          <table:table-cell office:value-type="float" office:value="198365"/>
          <table:table-cell office:value-type="float" office:value="92028"/>
          <table:table-cell table:number-columns-repeated="2"/>
          <table:table-cell office:value-type="float" office:value="83.76"/>
          <table:table-cell office:value-type="float" office:value="2255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6185.45"/>
          <table:table-cell office:value-type="float" office:value="168733"/>
          <table:table-cell office:value-type="float" office:value="76961"/>
          <table:table-cell table:number-columns-repeated="2"/>
          <table:table-cell office:value-type="float" office:value="1029.3900000000001"/>
          <table:table-cell office:value-type="float" office:value="28080"/>
          <table:table-cell office:value-type="float" office:value="35720"/>
          <table:table-cell table:number-columns-repeated="16373"/>
        </table:table-row>
        <table:table-row>
          <table:table-cell table:number-columns-repeated="3"/>
          <table:table-cell office:value-type="float" office:value="5828"/>
          <table:table-cell office:value-type="float" office:value="158931"/>
          <table:table-cell office:value-type="float" office:value="63854"/>
          <table:table-cell table:number-columns-repeated="2"/>
          <table:table-cell office:value-type="float" office:value="1625"/>
          <table:table-cell office:value-type="float" office:value="44355"/>
          <table:table-cell office:value-type="float" office:value="65116"/>
          <table:table-cell table:number-columns-repeated="16373"/>
        </table:table-row>
        <table:table-row>
          <table:table-cell table:number-columns-repeated="3"/>
          <table:table-cell office:value-type="float" office:value="4187.0600000000004"/>
          <table:table-cell office:value-type="float" office:value="114247"/>
          <table:table-cell office:value-type="float" office:value="27262"/>
          <table:table-cell table:number-columns-repeated="2"/>
          <table:table-cell office:value-type="float" office:value="1276.67"/>
          <table:table-cell office:value-type="float" office:value="34783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6764"/>
          <table:table-cell office:value-type="float" office:value="184984"/>
          <table:table-cell office:value-type="float" office:value="196323"/>
          <table:table-cell table:number-columns-repeated="2"/>
          <table:table-cell office:value-type="float" office:value="1336"/>
          <table:table-cell office:value-type="float" office:value="36540"/>
          <table:table-cell office:value-type="float" office:value="45860"/>
          <table:table-cell table:number-columns-repeated="16373"/>
        </table:table-row>
        <table:table-row>
          <table:table-cell table:number-columns-repeated="3"/>
          <table:table-cell office:value-type="float" office:value="5322"/>
          <table:table-cell office:value-type="float" office:value="144832"/>
          <table:table-cell office:value-type="float" office:value="75021"/>
          <table:table-cell table:number-columns-repeated="2"/>
          <table:table-cell office:value-type="float" office:value="1399"/>
          <table:table-cell office:value-type="float" office:value="38316"/>
          <table:table-cell office:value-type="float" office:value="40000"/>
          <table:table-cell table:number-columns-repeated="16373"/>
        </table:table-row>
        <table:table-row>
          <table:table-cell table:number-columns-repeated="3"/>
          <table:table-cell office:value-type="float" office:value="7367"/>
          <table:table-cell office:value-type="float" office:value="200844"/>
          <table:table-cell office:value-type="float" office:value="168452"/>
          <table:table-cell table:number-columns-repeated="2"/>
          <table:table-cell office:value-type="float" office:value="715"/>
          <table:table-cell office:value-type="float" office:value="19490"/>
          <table:table-cell office:value-type="float" office:value="17510"/>
          <table:table-cell table:number-columns-repeated="16373"/>
        </table:table-row>
        <table:table-row>
          <table:table-cell table:number-columns-repeated="3"/>
          <table:table-cell office:value-type="float" office:value="5748"/>
          <table:table-cell office:value-type="float" office:value="156516"/>
          <table:table-cell office:value-type="float" office:value="309117"/>
          <table:table-cell table:number-columns-repeated="2"/>
          <table:table-cell office:value-type="float" office:value="1247"/>
          <table:table-cell office:value-type="float" office:value="34018"/>
          <table:table-cell office:value-type="float" office:value="70220"/>
          <table:table-cell table:number-columns-repeated="16373"/>
        </table:table-row>
        <table:table-row>
          <table:table-cell table:number-columns-repeated="3"/>
          <table:table-cell office:value-type="float" office:value="2120"/>
          <table:table-cell office:value-type="float" office:value="57826"/>
          <table:table-cell office:value-type="float" office:value="61960"/>
          <table:table-cell table:number-columns-repeated="2"/>
          <table:table-cell office:value-type="float" office:value="273"/>
          <table:table-cell office:value-type="float" office:value="744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121"/>
          <table:table-cell office:value-type="float" office:value="166956"/>
          <table:table-cell office:value-type="float" office:value="41605"/>
          <table:table-cell table:number-columns-repeated="2"/>
          <table:table-cell office:value-type="float" office:value="1287"/>
          <table:table-cell office:value-type="float" office:value="35109"/>
          <table:table-cell office:value-type="float" office:value="24090"/>
          <table:table-cell table:number-columns-repeated="16373"/>
        </table:table-row>
        <table:table-row>
          <table:table-cell table:number-columns-repeated="3"/>
          <table:table-cell office:value-type="float" office:value="6360"/>
          <table:table-cell office:value-type="float" office:value="173484"/>
          <table:table-cell office:value-type="float" office:value="59673"/>
          <table:table-cell table:number-columns-repeated="2"/>
          <table:table-cell office:value-type="float" office:value="624"/>
          <table:table-cell office:value-type="float" office:value="17014"/>
          <table:table-cell office:value-type="float" office:value="21410"/>
          <table:table-cell table:number-columns-repeated="16373"/>
        </table:table-row>
        <table:table-row>
          <table:table-cell table:number-columns-repeated="3"/>
          <table:table-cell office:value-type="float" office:value="10497.94"/>
          <table:table-cell office:value-type="float" office:value="286325"/>
          <table:table-cell office:value-type="float" office:value="70746"/>
          <table:table-cell table:number-columns-repeated="2"/>
          <table:table-cell office:value-type="float" office:value="1551"/>
          <table:table-cell office:value-type="float" office:value="42330"/>
          <table:table-cell office:value-type="float" office:value="44609"/>
          <table:table-cell table:number-columns-repeated="16373"/>
        </table:table-row>
        <table:table-row>
          <table:table-cell table:number-columns-repeated="3"/>
          <table:table-cell office:value-type="float" office:value="9033"/>
          <table:table-cell office:value-type="float" office:value="246159"/>
          <table:table-cell office:value-type="float" office:value="77180"/>
          <table:table-cell table:number-columns-repeated="2"/>
          <table:table-cell office:value-type="float" office:value="973"/>
          <table:table-cell office:value-type="float" office:value="26782"/>
          <table:table-cell office:value-type="float" office:value="21000"/>
          <table:table-cell table:number-columns-repeated="16373"/>
        </table:table-row>
        <table:table-row>
          <table:table-cell table:number-columns-repeated="3"/>
          <table:table-cell office:value-type="float" office:value="9341.2099999999991"/>
          <table:table-cell office:value-type="float" office:value="254788"/>
          <table:table-cell office:value-type="float" office:value="88235"/>
          <table:table-cell table:number-columns-repeated="2"/>
          <table:table-cell office:value-type="float" office:value="1459.29"/>
          <table:table-cell office:value-type="float" office:value="39834"/>
          <table:table-cell office:value-type="float" office:value="116760"/>
          <table:table-cell table:number-columns-repeated="16373"/>
        </table:table-row>
        <table:table-row>
          <table:table-cell table:number-columns-repeated="3"/>
          <table:table-cell office:value-type="float" office:value="7479"/>
          <table:table-cell office:value-type="float" office:value="204219"/>
          <table:table-cell office:value-type="float" office:value="76832"/>
          <table:table-cell table:number-columns-repeated="2"/>
          <table:table-cell office:value-type="float" office:value="1059"/>
          <table:table-cell office:value-type="float" office:value="28888"/>
          <table:table-cell office:value-type="float" office:value="26110"/>
          <table:table-cell table:number-columns-repeated="16373"/>
        </table:table-row>
        <table:table-row>
          <table:table-cell table:number-columns-repeated="3"/>
          <table:table-cell office:value-type="float" office:value="6130.12"/>
          <table:table-cell office:value-type="float" office:value="167270"/>
          <table:table-cell office:value-type="float" office:value="88301"/>
          <table:table-cell table:number-columns-repeated="2"/>
          <table:table-cell office:value-type="float" office:value="1476.51"/>
          <table:table-cell office:value-type="float" office:value="40224"/>
          <table:table-cell office:value-type="float" office:value="32400"/>
          <table:table-cell table:number-columns-repeated="16373"/>
        </table:table-row>
        <table:table-row>
          <table:table-cell table:number-columns-repeated="3"/>
          <table:table-cell office:value-type="float" office:value="6756"/>
          <table:table-cell office:value-type="float" office:value="184258"/>
          <table:table-cell office:value-type="float" office:value="48312"/>
          <table:table-cell table:number-columns-repeated="2"/>
          <table:table-cell office:value-type="float" office:value="556"/>
          <table:table-cell office:value-type="float" office:value="15207"/>
          <table:table-cell office:value-type="float" office:value="42610"/>
          <table:table-cell table:number-columns-repeated="16373"/>
        </table:table-row>
        <table:table-row>
          <table:table-cell table:number-columns-repeated="3"/>
          <table:table-cell office:value-type="float" office:value="5730"/>
          <table:table-cell office:value-type="float" office:value="156283"/>
          <table:table-cell office:value-type="float" office:value="55156"/>
          <table:table-cell table:number-columns-repeated="2"/>
          <table:table-cell office:value-type="float" office:value="355"/>
          <table:table-cell office:value-type="float" office:value="9708"/>
          <table:table-cell office:value-type="float" office:value="14400"/>
          <table:table-cell table:number-columns-repeated="16373"/>
        </table:table-row>
        <table:table-row>
          <table:table-cell table:number-columns-repeated="3"/>
          <table:table-cell office:value-type="float" office:value="8899"/>
          <table:table-cell office:value-type="float" office:value="243152"/>
          <table:table-cell office:value-type="float" office:value="274808"/>
          <table:table-cell table:number-columns-repeated="2"/>
          <table:table-cell office:value-type="float" office:value="214"/>
          <table:table-cell office:value-type="float" office:value="5890"/>
          <table:table-cell office:value-type="float" office:value="19100"/>
          <table:table-cell table:number-columns-repeated="16373"/>
        </table:table-row>
        <table:table-row>
          <table:table-cell table:number-columns-repeated="3"/>
          <table:table-cell office:value-type="float" office:value="8601"/>
          <table:table-cell office:value-type="float" office:value="226905"/>
          <table:table-cell office:value-type="float" office:value="336766"/>
          <table:table-cell table:number-columns-repeated="2"/>
          <table:table-cell office:value-type="float" office:value="157"/>
          <table:table-cell office:value-type="float" office:value="4340"/>
          <table:table-cell office:value-type="float" office:value="120331"/>
          <table:table-cell table:number-columns-repeated="16373"/>
        </table:table-row>
        <table:table-row>
          <table:table-cell table:number-columns-repeated="3"/>
          <table:table-cell office:value-type="float" office:value="22810"/>
          <table:table-cell office:value-type="float" office:value="623174"/>
          <table:table-cell office:value-type="float" office:value="283340"/>
          <table:table-cell table:number-columns-repeated="2"/>
          <table:table-cell office:value-type="float" office:value="1141"/>
          <table:table-cell office:value-type="float" office:value="31180"/>
          <table:table-cell office:value-type="float" office:value="23460"/>
          <table:table-cell table:number-columns-repeated="16373"/>
        </table:table-row>
        <table:table-row>
          <table:table-cell table:number-columns-repeated="3"/>
          <table:table-cell office:value-type="float" office:value="884.36"/>
          <table:table-cell office:value-type="float" office:value="24118"/>
          <table:table-cell office:value-type="float" office:value="14744"/>
          <table:table-cell table:number-columns-repeated="2"/>
          <table:table-cell office:value-type="float" office:value="13.44"/>
          <table:table-cell office:value-type="float" office:value="372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746.65"/>
          <table:table-cell office:value-type="float" office:value="20367"/>
          <table:table-cell office:value-type="float" office:value="258"/>
          <table:table-cell table:number-columns-repeated="2"/>
          <table:table-cell office:value-type="float" office:value="1.86"/>
          <table:table-cell office:value-type="float" office:value="51"/>
          <table:table-cell office:value-type="float" office:value="200"/>
          <table:table-cell table:number-columns-repeated="16373"/>
        </table:table-row>
        <table:table-row>
          <table:table-cell table:number-columns-repeated="3"/>
          <table:table-cell office:value-type="float" office:value="1512.22"/>
          <table:table-cell office:value-type="float" office:value="41230"/>
          <table:table-cell office:value-type="float" office:value="41921"/>
          <table:table-cell table:number-columns-repeated="2"/>
          <table:table-cell office:value-type="float" office:value="124.87"/>
          <table:table-cell office:value-type="float" office:value="34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4.77"/>
          <table:table-cell office:value-type="float" office:value="20588"/>
          <table:table-cell office:value-type="float" office:value="0"/>
          <table:table-cell table:number-columns-repeated="2"/>
          <table:table-cell office:value-type="float" office:value="3.66"/>
          <table:table-cell office:value-type="float" office:value="101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2月" table:style-name="ta6">
        <table:table-source xlink:href="file:///C:/desktop/d109510203-10612.ods" table:table-name="12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26"/>
          <table:table-cell office:value-type="float" office:value="79"/>
          <table:table-cell office:value-type="float" office:value="7832.08"/>
          <table:table-cell office:value-type="float" office:value="218974"/>
          <table:table-cell office:value-type="float" office:value="365311"/>
          <table:table-cell/>
          <table:table-cell office:value-type="float" office:value="12"/>
          <table:table-cell office:value-type="float" office:value="74.040000000000006"/>
          <table:table-cell office:value-type="float" office:value="2027"/>
          <table:table-cell office:value-type="float" office:value="750"/>
          <table:table-cell table:number-columns-repeated="16373"/>
        </table:table-row>
        <table:table-row>
          <table:table-cell/>
          <table:table-cell office:value-type="float" office:value="333"/>
          <table:table-cell office:value-type="float" office:value="32"/>
          <table:table-cell office:value-type="float" office:value="5721.59"/>
          <table:table-cell office:value-type="float" office:value="157536"/>
          <table:table-cell office:value-type="float" office:value="141176"/>
          <table:table-cell/>
          <table:table-cell office:value-type="float" office:value="177"/>
          <table:table-cell office:value-type="float" office:value="1028.4100000000001"/>
          <table:table-cell office:value-type="float" office:value="28327"/>
          <table:table-cell office:value-type="float" office:value="14100"/>
          <table:table-cell table:number-columns-repeated="16373"/>
        </table:table-row>
        <table:table-row>
          <table:table-cell/>
          <table:table-cell office:value-type="float" office:value="362"/>
          <table:table-cell office:value-type="float" office:value="33"/>
          <table:table-cell office:value-type="float" office:value="6265"/>
          <table:table-cell office:value-type="float" office:value="172364"/>
          <table:table-cell office:value-type="float" office:value="221952"/>
          <table:table-cell/>
          <table:table-cell office:value-type="float" office:value="191"/>
          <table:table-cell office:value-type="float" office:value="1453"/>
          <table:table-cell office:value-type="float" office:value="39973"/>
          <table:table-cell office:value-type="float" office:value="77730"/>
          <table:table-cell table:number-columns-repeated="16373"/>
        </table:table-row>
        <table:table-row>
          <table:table-cell/>
          <table:table-cell office:value-type="float" office:value="260"/>
          <table:table-cell office:value-type="float" office:value="25"/>
          <table:table-cell office:value-type="float" office:value="4808.21"/>
          <table:table-cell office:value-type="float" office:value="132403"/>
          <table:table-cell office:value-type="float" office:value="61800"/>
          <table:table-cell/>
          <table:table-cell office:value-type="float" office:value="127"/>
          <table:table-cell office:value-type="float" office:value="1178.76"/>
          <table:table-cell office:value-type="float" office:value="32438"/>
          <table:table-cell office:value-type="float" office:value="20000"/>
          <table:table-cell table:number-columns-repeated="16373"/>
        </table:table-row>
        <table:table-row>
          <table:table-cell/>
          <table:table-cell office:value-type="float" office:value="339"/>
          <table:table-cell office:value-type="float" office:value="32"/>
          <table:table-cell office:value-type="float" office:value="6847"/>
          <table:table-cell office:value-type="float" office:value="188847"/>
          <table:table-cell office:value-type="float" office:value="152097"/>
          <table:table-cell/>
          <table:table-cell office:value-type="float" office:value="191"/>
          <table:table-cell office:value-type="float" office:value="1340"/>
          <table:table-cell office:value-type="float" office:value="36940"/>
          <table:table-cell office:value-type="float" office:value="17490"/>
          <table:table-cell table:number-columns-repeated="16373"/>
        </table:table-row>
        <table:table-row>
          <table:table-cell/>
          <table:table-cell office:value-type="float" office:value="313"/>
          <table:table-cell office:value-type="float" office:value="30"/>
          <table:table-cell office:value-type="float" office:value="5576"/>
          <table:table-cell office:value-type="float" office:value="153272"/>
          <table:table-cell office:value-type="float" office:value="78177"/>
          <table:table-cell/>
          <table:table-cell office:value-type="float" office:value="169"/>
          <table:table-cell office:value-type="float" office:value="1372"/>
          <table:table-cell office:value-type="float" office:value="37880"/>
          <table:table-cell office:value-type="float" office:value="70270"/>
          <table:table-cell table:number-columns-repeated="16373"/>
        </table:table-row>
        <table:table-row>
          <table:table-cell/>
          <table:table-cell office:value-type="float" office:value="316"/>
          <table:table-cell office:value-type="float" office:value="28"/>
          <table:table-cell office:value-type="float" office:value="6964"/>
          <table:table-cell office:value-type="float" office:value="191755"/>
          <table:table-cell office:value-type="float" office:value="78122"/>
          <table:table-cell/>
          <table:table-cell office:value-type="float" office:value="180"/>
          <table:table-cell office:value-type="float" office:value="797"/>
          <table:table-cell office:value-type="float" office:value="21953"/>
          <table:table-cell office:value-type="float" office:value="33070"/>
          <table:table-cell table:number-columns-repeated="16373"/>
        </table:table-row>
        <table:table-row>
          <table:table-cell/>
          <table:table-cell office:value-type="float" office:value="293"/>
          <table:table-cell office:value-type="float" office:value="26"/>
          <table:table-cell office:value-type="float" office:value="5639"/>
          <table:table-cell office:value-type="float" office:value="155006"/>
          <table:table-cell office:value-type="float" office:value="97084"/>
          <table:table-cell/>
          <table:table-cell office:value-type="float" office:value="193"/>
          <table:table-cell office:value-type="float" office:value="1244"/>
          <table:table-cell office:value-type="float" office:value="34280"/>
          <table:table-cell office:value-type="float" office:value="43150"/>
          <table:table-cell table:number-columns-repeated="16373"/>
        </table:table-row>
        <table:table-row>
          <table:table-cell/>
          <table:table-cell office:value-type="float" office:value="138"/>
          <table:table-cell office:value-type="float" office:value="16"/>
          <table:table-cell office:value-type="float" office:value="2080"/>
          <table:table-cell office:value-type="float" office:value="57277"/>
          <table:table-cell office:value-type="float" office:value="121439"/>
          <table:table-cell/>
          <table:table-cell office:value-type="float" office:value="80"/>
          <table:table-cell office:value-type="float" office:value="244"/>
          <table:table-cell office:value-type="float" office:value="6718"/>
          <table:table-cell office:value-type="float" office:value="25340"/>
          <table:table-cell table:number-columns-repeated="16373"/>
        </table:table-row>
        <table:table-row>
          <table:table-cell/>
          <table:table-cell office:value-type="float" office:value="257"/>
          <table:table-cell office:value-type="float" office:value="23"/>
          <table:table-cell office:value-type="float" office:value="6104"/>
          <table:table-cell office:value-type="float" office:value="168086"/>
          <table:table-cell office:value-type="float" office:value="198316"/>
          <table:table-cell/>
          <table:table-cell office:value-type="float" office:value="145"/>
          <table:table-cell office:value-type="float" office:value="1310"/>
          <table:table-cell office:value-type="float" office:value="36077"/>
          <table:table-cell office:value-type="float" office:value="12630"/>
          <table:table-cell table:number-columns-repeated="16373"/>
        </table:table-row>
        <table:table-row>
          <table:table-cell/>
          <table:table-cell office:value-type="float" office:value="246"/>
          <table:table-cell office:value-type="float" office:value="24"/>
          <table:table-cell office:value-type="float" office:value="6511"/>
          <table:table-cell office:value-type="float" office:value="179291"/>
          <table:table-cell office:value-type="float" office:value="123522"/>
          <table:table-cell/>
          <table:table-cell office:value-type="float" office:value="138"/>
          <table:table-cell office:value-type="float" office:value="627"/>
          <table:table-cell office:value-type="float" office:value="17273"/>
          <table:table-cell office:value-type="float" office:value="10234"/>
          <table:table-cell table:number-columns-repeated="16373"/>
        </table:table-row>
        <table:table-row>
          <table:table-cell/>
          <table:table-cell office:value-type="float" office:value="489"/>
          <table:table-cell office:value-type="float" office:value="45"/>
          <table:table-cell office:value-type="float" office:value="10668"/>
          <table:table-cell office:value-type="float" office:value="293718"/>
          <table:table-cell office:value-type="float" office:value="593068"/>
          <table:table-cell/>
          <table:table-cell office:value-type="float" office:value="338"/>
          <table:table-cell office:value-type="float" office:value="1475"/>
          <table:table-cell office:value-type="float" office:value="40628"/>
          <table:table-cell office:value-type="float" office:value="44365"/>
          <table:table-cell table:number-columns-repeated="16373"/>
        </table:table-row>
        <table:table-row>
          <table:table-cell/>
          <table:table-cell office:value-type="float" office:value="294"/>
          <table:table-cell office:value-type="float" office:value="29"/>
          <table:table-cell office:value-type="float" office:value="8820"/>
          <table:table-cell office:value-type="float" office:value="242562"/>
          <table:table-cell office:value-type="float" office:value="176207"/>
          <table:table-cell/>
          <table:table-cell office:value-type="float" office:value="181"/>
          <table:table-cell office:value-type="float" office:value="1348"/>
          <table:table-cell office:value-type="float" office:value="37425"/>
          <table:table-cell office:value-type="float" office:value="4150"/>
          <table:table-cell table:number-columns-repeated="16373"/>
        </table:table-row>
        <table:table-row>
          <table:table-cell/>
          <table:table-cell office:value-type="float" office:value="348"/>
          <table:table-cell office:value-type="float" office:value="34"/>
          <table:table-cell office:value-type="float" office:value="9160.23"/>
          <table:table-cell office:value-type="float" office:value="252219"/>
          <table:table-cell office:value-type="float" office:value="167839"/>
          <table:table-cell/>
          <table:table-cell office:value-type="float" office:value="236"/>
          <table:table-cell office:value-type="float" office:value="1444.94"/>
          <table:table-cell office:value-type="float" office:value="39806"/>
          <table:table-cell office:value-type="float" office:value="130360"/>
          <table:table-cell table:number-columns-repeated="16373"/>
        </table:table-row>
        <table:table-row>
          <table:table-cell/>
          <table:table-cell office:value-type="float" office:value="282"/>
          <table:table-cell office:value-type="float" office:value="32"/>
          <table:table-cell office:value-type="float" office:value="7418"/>
          <table:table-cell office:value-type="float" office:value="204362"/>
          <table:table-cell office:value-type="float" office:value="119650"/>
          <table:table-cell/>
          <table:table-cell office:value-type="float" office:value="169"/>
          <table:table-cell office:value-type="float" office:value="1200"/>
          <table:table-cell office:value-type="float" office:value="33019"/>
          <table:table-cell office:value-type="float" office:value="4500"/>
          <table:table-cell table:number-columns-repeated="16373"/>
        </table:table-row>
        <table:table-row>
          <table:table-cell/>
          <table:table-cell office:value-type="float" office:value="251"/>
          <table:table-cell office:value-type="float" office:value="32"/>
          <table:table-cell office:value-type="float" office:value="6583.93"/>
          <table:table-cell office:value-type="float" office:value="181272"/>
          <table:table-cell office:value-type="float" office:value="126770"/>
          <table:table-cell/>
          <table:table-cell office:value-type="float" office:value="175"/>
          <table:table-cell office:value-type="float" office:value="1563.71"/>
          <table:table-cell office:value-type="float" office:value="43082"/>
          <table:table-cell office:value-type="float" office:value="7250"/>
          <table:table-cell table:number-columns-repeated="16373"/>
        </table:table-row>
        <table:table-row>
          <table:table-cell/>
          <table:table-cell office:value-type="float" office:value="243"/>
          <table:table-cell office:value-type="float" office:value="35"/>
          <table:table-cell office:value-type="float" office:value="6826"/>
          <table:table-cell office:value-type="float" office:value="187897"/>
          <table:table-cell office:value-type="float" office:value="122589"/>
          <table:table-cell/>
          <table:table-cell office:value-type="float" office:value="188"/>
          <table:table-cell office:value-type="float" office:value="596"/>
          <table:table-cell office:value-type="float" office:value="16410"/>
          <table:table-cell office:value-type="float" office:value="65655"/>
          <table:table-cell table:number-columns-repeated="16373"/>
        </table:table-row>
        <table:table-row>
          <table:table-cell/>
          <table:table-cell office:value-type="float" office:value="173"/>
          <table:table-cell office:value-type="float" office:value="24"/>
          <table:table-cell office:value-type="float" office:value="5441"/>
          <table:table-cell office:value-type="float" office:value="149826"/>
          <table:table-cell office:value-type="float" office:value="69676"/>
          <table:table-cell/>
          <table:table-cell office:value-type="float" office:value="128"/>
          <table:table-cell office:value-type="float" office:value="338"/>
          <table:table-cell office:value-type="float" office:value="9304"/>
          <table:table-cell office:value-type="float" office:value="8800"/>
          <table:table-cell table:number-columns-repeated="16373"/>
        </table:table-row>
        <table:table-row>
          <table:table-cell/>
          <table:table-cell office:value-type="float" office:value="286"/>
          <table:table-cell office:value-type="float" office:value="69"/>
          <table:table-cell office:value-type="float" office:value="8265"/>
          <table:table-cell office:value-type="float" office:value="227876"/>
          <table:table-cell office:value-type="float" office:value="457525"/>
          <table:table-cell/>
          <table:table-cell office:value-type="float" office:value="45"/>
          <table:table-cell office:value-type="float" office:value="187"/>
          <table:table-cell office:value-type="float" office:value="5173"/>
          <table:table-cell office:value-type="float" office:value="9500"/>
          <table:table-cell table:number-columns-repeated="16373"/>
        </table:table-row>
        <table:table-row>
          <table:table-cell/>
          <table:table-cell office:value-type="float" office:value="337"/>
          <table:table-cell office:value-type="float" office:value="124"/>
          <table:table-cell office:value-type="float" office:value="8234"/>
          <table:table-cell office:value-type="float" office:value="219426"/>
          <table:table-cell office:value-type="float" office:value="415184"/>
          <table:table-cell/>
          <table:table-cell office:value-type="float" office:value="99"/>
          <table:table-cell office:value-type="float" office:value="54"/>
          <table:table-cell office:value-type="float" office:value="1491"/>
          <table:table-cell office:value-type="float" office:value="102480"/>
          <table:table-cell table:number-columns-repeated="16373"/>
        </table:table-row>
        <table:table-row>
          <table:table-cell/>
          <table:table-cell office:value-type="float" office:value="590"/>
          <table:table-cell office:value-type="float" office:value="121"/>
          <table:table-cell office:value-type="float" office:value="23826"/>
          <table:table-cell office:value-type="float" office:value="657192"/>
          <table:table-cell office:value-type="float" office:value="412661"/>
          <table:table-cell/>
          <table:table-cell office:value-type="float" office:value="321"/>
          <table:table-cell office:value-type="float" office:value="1413"/>
          <table:table-cell office:value-type="float" office:value="38979"/>
          <table:table-cell office:value-type="float" office:value="84410"/>
          <table:table-cell table:number-columns-repeated="16373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842.99"/>
          <table:table-cell office:value-type="float" office:value="23212"/>
          <table:table-cell office:value-type="float" office:value="5364"/>
          <table:table-cell/>
          <table:table-cell office:value-type="float" office:value="6"/>
          <table:table-cell office:value-type="float" office:value="14.78"/>
          <table:table-cell office:value-type="float" office:value="408"/>
          <table:table-cell office:value-type="float" office:value="2550"/>
          <table:table-cell table:number-columns-repeated="16373"/>
        </table:table-row>
        <table:table-row>
          <table:table-cell/>
          <table:table-cell office:value-type="float" office:value="45"/>
          <table:table-cell office:value-type="float" office:value="6"/>
          <table:table-cell office:value-type="float" office:value="626.41"/>
          <table:table-cell office:value-type="float" office:value="17249"/>
          <table:table-cell office:value-type="float" office:value="32760"/>
          <table:table-cell/>
          <table:table-cell office:value-type="float" office:value="2"/>
          <table:table-cell office:value-type="float" office:value="5.6"/>
          <table:table-cell office:value-type="float" office:value="154"/>
          <table:table-cell office:value-type="float" office:value="150"/>
          <table:table-cell table:number-columns-repeated="16373"/>
        </table:table-row>
        <table:table-row>
          <table:table-cell/>
          <table:table-cell office:value-type="float" office:value="67"/>
          <table:table-cell office:value-type="float" office:value="12"/>
          <table:table-cell office:value-type="float" office:value="1405.71"/>
          <table:table-cell office:value-type="float" office:value="38674"/>
          <table:table-cell office:value-type="float" office:value="96602"/>
          <table:table-cell/>
          <table:table-cell office:value-type="float" office:value="32"/>
          <table:table-cell office:value-type="float" office:value="145"/>
          <table:table-cell office:value-type="float" office:value="4024"/>
          <table:table-cell office:value-type="float" office:value="11390"/>
          <table:table-cell table:number-columns-repeated="16373"/>
        </table:table-row>
        <table:table-row>
          <table:table-cell/>
          <table:table-cell office:value-type="float" office:value="60"/>
          <table:table-cell office:value-type="float" office:value="4"/>
          <table:table-cell office:value-type="float" office:value="819.47"/>
          <table:table-cell office:value-type="float" office:value="22565"/>
          <table:table-cell office:value-type="float" office:value="7250"/>
          <table:table-cell/>
          <table:table-cell office:value-type="float" office:value="4"/>
          <table:table-cell office:value-type="float" office:value="17.73"/>
          <table:table-cell office:value-type="float" office:value="488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年" table:style-name="ta6">
        <table:table-source xlink:href="file:///C:/desktop/d109510203-10612.od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8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車輛使用狀況</dc:title>
    <meta:initial-creator>高敏淳</meta:initial-creator>
    <dc:creator>警察局</dc:creator>
    <meta:creation-date>2009-12-05T02:16:56Z</meta:creation-date>
    <dc:date>2026-02-24T09:01:27Z</dc:date>
  </office:meta>
</office:document-meta>
</file>