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4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5176" table:style-name="ce7">
            <text:p><text:s/>35,176<text:s/></text:p>
          </table:table-cell>
          <table:table-cell office:value-type="float" office:value="34764" table:style-name="ce7">
            <text:p><text:s/>34,76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81" table:style-name="ce7">
            <text:p><text:s/>1,881<text:s/></text:p>
          </table:table-cell>
          <table:table-cell office:value-type="float" office:value="1858" table:style-name="ce10">
            <text:p><text:s/>1,85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14" table:style-name="ce7">
            <text:p><text:s/>2,414<text:s/></text:p>
          </table:table-cell>
          <table:table-cell office:value-type="float" office:value="2395" table:style-name="ce10">
            <text:p><text:s/>2,3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1257" table:style-name="ce10">
            <text:p><text:s/>1,2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26" table:style-name="ce7">
            <text:p><text:s/>2,726<text:s/></text:p>
          </table:table-cell>
          <table:table-cell office:value-type="float" office:value="2697" table:style-name="ce10">
            <text:p><text:s/>2,6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56" table:style-name="ce7">
            <text:p><text:s/>2,656<text:s/></text:p>
          </table:table-cell>
          <table:table-cell office:value-type="float" office:value="2624" table:style-name="ce10">
            <text:p><text:s/>2,62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50" table:style-name="ce7">
            <text:p><text:s/>2,650<text:s/></text:p>
          </table:table-cell>
          <table:table-cell office:value-type="float" office:value="2626" table:style-name="ce10">
            <text:p><text:s/>2,62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503" table:style-name="ce10">
            <text:p><text:s/>1,50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111" table:style-name="ce7">
            <text:p><text:s/>1,111<text:s/>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55" table:style-name="ce7">
            <text:p><text:s/>2,055<text:s/></text:p>
          </table:table-cell>
          <table:table-cell office:value-type="float" office:value="2037" table:style-name="ce10">
            <text:p><text:s/>2,03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670" table:style-name="ce7">
            <text:p><text:s/>4,670<text:s/></text:p>
          </table:table-cell>
          <table:table-cell office:value-type="float" office:value="4603" table:style-name="ce10">
            <text:p><text:s/>4,60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12" table:style-name="ce7">
            <text:p><text:s/>3,312<text:s/></text:p>
          </table:table-cell>
          <table:table-cell office:value-type="float" office:value="3276" table:style-name="ce10">
            <text:p><text:s/>3,27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816" table:style-name="ce7">
            <text:p><text:s/>3,816<text:s/></text:p>
          </table:table-cell>
          <table:table-cell office:value-type="float" office:value="3778" table:style-name="ce10">
            <text:p><text:s/>3,77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58" table:style-name="ce7">
            <text:p><text:s/>2,958<text:s/></text:p>
          </table:table-cell>
          <table:table-cell office:value-type="float" office:value="2930" table:style-name="ce10">
            <text:p><text:s/>2,93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052" table:style-name="ce7">
            <text:p><text:s/>1,052<text:s/></text:p>
          </table:table-cell>
          <table:table-cell office:value-type="float" office:value="1035" table:style-name="ce10">
            <text:p><text:s/>1,0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757" table:style-name="ce10">
            <text:p><text:s/>7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4.$A$1:114.$G$33" table:base-cell-address="114.$A$1"/>
        </table:named-expressions>
      </table:table>
      <table:table table:name="113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3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6071" table:style-name="ce7">
            <text:p><text:s/>36,071<text:s/></text:p>
          </table:table-cell>
          <table:table-cell office:value-type="float" office:value="35605" table:style-name="ce7">
            <text:p><text:s/>35,60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29" table:style-name="ce7">
            <text:p><text:s/>1,829<text:s/></text:p>
          </table:table-cell>
          <table:table-cell office:value-type="float" office:value="1795" table:style-name="ce10">
            <text:p><text:s/>1,79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58" table:style-name="ce7">
            <text:p><text:s/>2,458<text:s/></text:p>
          </table:table-cell>
          <table:table-cell office:value-type="float" office:value="2424" table:style-name="ce10">
            <text:p><text:s/>2,42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1268" table:style-name="ce10">
            <text:p><text:s/>1,26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811" table:style-name="ce7">
            <text:p><text:s/>2,811<text:s/></text:p>
          </table:table-cell>
          <table:table-cell office:value-type="float" office:value="2775" table:style-name="ce10">
            <text:p><text:s/>2,77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30" table:style-name="ce7">
            <text:p><text:s/>2,630<text:s/></text:p>
          </table:table-cell>
          <table:table-cell office:value-type="float" office:value="2606" table:style-name="ce10">
            <text:p><text:s/>2,60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866" table:style-name="ce7">
            <text:p><text:s/>2,866<text:s/></text:p>
          </table:table-cell>
          <table:table-cell office:value-type="float" office:value="2818" table:style-name="ce10">
            <text:p><text:s/>2,8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595" table:style-name="ce10">
            <text:p><text:s/>1,59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212" table:style-name="ce10">
            <text:p><text:s/>1,2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1805" table:style-name="ce7">
            <text:p><text:s/>1,805<text:s/></text:p>
          </table:table-cell>
          <table:table-cell office:value-type="float" office:value="1791" table:style-name="ce10">
            <text:p><text:s/>1,79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5136" table:style-name="ce7">
            <text:p><text:s/>5,136<text:s/></text:p>
          </table:table-cell>
          <table:table-cell office:value-type="float" office:value="5060" table:style-name="ce10">
            <text:p><text:s/>5,06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3339" table:style-name="ce10">
            <text:p><text:s/>3,33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4038" table:style-name="ce7">
            <text:p><text:s/>4,038<text:s/></text:p>
          </table:table-cell>
          <table:table-cell office:value-type="float" office:value="3991" table:style-name="ce10">
            <text:p><text:s/>3,99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03" table:style-name="ce7">
            <text:p><text:s/>2,903<text:s/></text:p>
          </table:table-cell>
          <table:table-cell office:value-type="float" office:value="2869" table:style-name="ce10">
            <text:p><text:s/>2,86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128" table:style-name="ce10">
            <text:p><text:s/>1,1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52" table:style-name="ce10">
            <text:p><text:s/>6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3(修).$A$1:113(修).$G$33" table:base-cell-address="113(修).$A$1"/>
        </table:named-expressions>
      </table:table>
      <table:table table:name="112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7">
          <table:table-cell office:value-type="string" table:style-name="ce18">
            <text:p>公 <text:s/>開 <text:s/>類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編 <text:s/>製 <text:s/>機 <text:s/>關</text:p>
          </table:table-cell>
          <table:table-cell office:value-type="string" table:style-name="ce18">
            <text:p>高雄市政府警察局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style-name="ce24"/>
          <table:table-cell table:number-columns-repeated="2" table:style-name="ce25"/>
          <table:table-cell office:value-type="string" table:style-name="ce26">
            <text:p>表 <text:s text:c="9"/>號</text:p>
          </table:table-cell>
          <table:table-cell office:value-type="string" table:style-name="ce18">
            <text:p>20650-02-13</text:p>
          </table:table-cell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">
            <text:p>高 雄 市 道 路 交 通 事 故 ─ 原 因 別 (修正表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2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6278" table:formula="of:=SUM([.B8:.B25])" table:style-name="ce7">
            <text:p><text:s/>36,278<text:s/></text:p>
          </table:table-cell>
          <table:table-cell office:value-type="float" office:value="35793" table:formula="of:=SUM([.C8:.C25])" table:style-name="ce7">
            <text:p><text:s/>35,793<text:s/></text:p>
          </table:table-cell>
          <table:table-cell office:value-type="float" office:value="74" table:formula="of:=SUM([.D8:.D25])" table:style-name="ce7">
            <text:p><text:s/>74<text:s/></text:p>
          </table:table-cell>
          <table:table-cell office:value-type="float" office:value="301" table:formula="of:=SUM([.E8:.E25])" table:style-name="ce7">
            <text:p><text:s/>301<text:s/></text:p>
          </table:table-cell>
          <table:table-cell office:value-type="float" office:value="14" table:formula="of:=SUM([.F8:.F25])" table:style-name="ce7">
            <text:p><text:s/>14<text:s/></text:p>
          </table:table-cell>
          <table:table-cell office:value-type="float" office:value="96" table:formula="of:=SUM([.G8:.G25])" table:style-name="ce8">
            <text:p><text:s/>9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formula="of:=SUM([.C8:.G8])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768" table:formula="of:=SUM([.C9:.G9])" table:style-name="ce7">
            <text:p><text:s/>1,768<text:s/></text:p>
          </table:table-cell>
          <table:table-cell office:value-type="float" office:value="1738" table:style-name="ce10">
            <text:p><text:s/>1,73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16" table:formula="of:=SUM([.C10:.G10])" table:style-name="ce7">
            <text:p><text:s/>2,416<text:s/></text:p>
          </table:table-cell>
          <table:table-cell office:value-type="float" office:value="2386" table:style-name="ce10">
            <text:p><text:s/>2,38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438" table:formula="of:=SUM([.C11:.G11])" table:style-name="ce7">
            <text:p><text:s/>1,438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72" table:formula="of:=SUM([.C12:.G12])" table:style-name="ce7">
            <text:p><text:s/>2,772<text:s/></text:p>
          </table:table-cell>
          <table:table-cell office:value-type="float" office:value="2750" table:style-name="ce10">
            <text:p><text:s/>2,75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523" table:formula="of:=SUM([.C13:.G13])" table:style-name="ce7">
            <text:p><text:s/>2,523<text:s/></text:p>
          </table:table-cell>
          <table:table-cell office:value-type="float" office:value="2494" table:style-name="ce10">
            <text:p><text:s/>2,4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875" table:formula="of:=SUM([.C14:.G14])" table:style-name="ce7">
            <text:p><text:s/>2,875<text:s/></text:p>
          </table:table-cell>
          <table:table-cell office:value-type="float" office:value="2831" table:style-name="ce10">
            <text:p><text:s/>2,83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683" table:formula="of:=SUM([.C15:.G15])" table:style-name="ce7">
            <text:p><text:s/>1,683<text:s/>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59" table:formula="of:=SUM([.C16:.G16])" table:style-name="ce7">
            <text:p><text:s/>259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419" table:formula="of:=SUM([.C17:.G17])" table:style-name="ce7">
            <text:p><text:s/>1,419<text:s/></text:p>
          </table:table-cell>
          <table:table-cell office:value-type="float" office:value="1399" table:style-name="ce10">
            <text:p><text:s/>1,39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1850" table:formula="of:=SUM([.C18:.G18])" table:style-name="ce7">
            <text:p><text:s/>1,850<text:s/></text:p>
          </table:table-cell>
          <table:table-cell office:value-type="float" office:value="1836" table:style-name="ce10">
            <text:p><text:s/>1,83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889" table:formula="of:=SUM([.C19:.G19])" table:style-name="ce7">
            <text:p><text:s/>4,889<text:s/></text:p>
          </table:table-cell>
          <table:table-cell office:value-type="float" office:value="4796" table:style-name="ce10">
            <text:p><text:s/>4,79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611" table:formula="of:=SUM([.C20:.G20])" table:style-name="ce7">
            <text:p><text:s/>3,611<text:s/></text:p>
          </table:table-cell>
          <table:table-cell office:value-type="float" office:value="3584" table:style-name="ce10">
            <text:p><text:s/>3,58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789" table:formula="of:=SUM([.C21:.G21])" table:style-name="ce7">
            <text:p><text:s/>3,789<text:s/></text:p>
          </table:table-cell>
          <table:table-cell office:value-type="float" office:value="3751" table:style-name="ce10">
            <text:p><text:s/>3,75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820" table:formula="of:=SUM([.C22:.G22])" table:style-name="ce7">
            <text:p><text:s/>2,820<text:s/></text:p>
          </table:table-cell>
          <table:table-cell office:value-type="float" office:value="2776" table:style-name="ce10">
            <text:p><text:s/>2,77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317" table:formula="of:=SUM([.C23:.G23])" table:style-name="ce7">
            <text:p><text:s/>1,317<text:s/></text:p>
          </table:table-cell>
          <table:table-cell office:value-type="float" office:value="1291" table:style-name="ce10">
            <text:p><text:s/>1,2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34" table:formula="of:=SUM([.C24:.G24])" table:style-name="ce7">
            <text:p><text:s/>734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六龜分局</text:p>
          </table:table-cell>
          <table:table-cell office:value-type="float" office:value="115" table:formula="of:=SUM([.C25:.G25])" table:style-name="ce7">
            <text:p><text:s/>115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填表</text:p>
          </table:table-cell>
          <table:table-cell office:value-type="string" table:style-name="ce19">
            <text:p><text:s text:c="9"/>審核</text:p>
          </table:table-cell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0">
            <text:p><text:s text:c="7"/>機關首長</text:p>
          </table:table-cell>
          <table:table-cell table:style-name="ce30"/>
          <table:table-cell office:value-type="string" table:style-name="ce31">
            <text:p>中華民國113年8月15日編製</text:p>
          </table:table-cell>
          <table:table-cell table:number-columns-repeated="16377" table:style-name="ce19"/>
        </table:table-row>
        <table:table-row table:style-name="ro7">
          <table:table-cell table:style-name="ce32"/>
          <table:table-cell table:style-name="ce19"/>
          <table:table-cell table:style-name="ce33"/>
          <table:table-cell table:number-columns-repeated="3" table:style-name="ce32"/>
          <table:table-cell table:number-columns-repeated="16378" table:style-name="ce19"/>
        </table:table-row>
        <table:table-row table:style-name="ro7"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6381" table:style-name="ce3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style-name="ce19">
            <text:p>資料來源：本局交通大隊交安組依據各分局「道路交通事故調查報告表」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2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36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2(修).$A$1:112(修).$G$33" table:base-cell-address="112(修).$A$1"/>
        </table:named-expressions>
      </table:table>
      <table:table table:name="111(修)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row table:style-name="ro7">
          <table:table-cell office:value-type="string" table:style-name="ce18">
            <text:p>公 <text:s/>開 <text:s/>類</text:p>
          </table:table-cell>
          <table:table-cell table:number-columns-repeated="2" table:style-name="ce19"/>
          <table:table-cell table:style-name="ce20"/>
          <table:table-cell office:value-type="string" table:style-name="ce21">
            <text:p>111.10.28高市計公統字</text:p>
          </table:table-cell>
          <table:table-cell office:value-type="string" table:style-name="ce18">
            <text:p>編 <text:s/>製 <text:s/>機 <text:s/>關</text:p>
          </table:table-cell>
          <table:table-cell office:value-type="string" table:style-name="ce18">
            <text:p>高雄市政府警察局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style-name="ce24"/>
          <table:table-cell table:style-name="ce25"/>
          <table:table-cell office:value-type="string" table:style-name="ce25">
            <text:p>第11130830800號函核定</text:p>
          </table:table-cell>
          <table:table-cell office:value-type="string" table:style-name="ce26">
            <text:p>表 <text:s text:c="9"/>號</text:p>
          </table:table-cell>
          <table:table-cell office:value-type="string" table:style-name="ce18">
            <text:p>20650-02-13</text:p>
          </table:table-cell>
          <table:table-cell table:number-columns-repeated="16377" table:style-name="ce19"/>
        </table:table-row>
        <table:table-row table:style-name="ro8">
          <table:table-cell office:value-type="string" table:number-columns-spanned="7" table:number-rows-spanned="1" table:style-name="ce13">
            <text:p>高 雄 市 道 路 交 通 事 故 ─ 原 因 別<text:span text:style-name="T1"><text:s/>(修 正 表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25"/>
          <table:table-cell office:value-type="string" table:style-name="ce25">
            <text:p>中華民國 111 年</text:p>
          </table:table-cell>
          <table:table-cell table:number-columns-repeated="2" table:style-name="ce25"/>
          <table:table-cell office:value-type="string" table:style-name="ce38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大隊、分局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汽（機、慢）車</text:p>
            <text:p>駕駛人過失</text:p>
          </table:table-cell>
          <table:table-cell office:value-type="string" table:number-columns-spanned="1" table:number-rows-spanned="2" table:style-name="ce47">
            <text:p>機件故障</text:p>
          </table:table-cell>
          <table:table-cell office:value-type="string" table:number-columns-spanned="1" table:number-rows-spanned="2" table:style-name="ce47">
            <text:p>行人(或乘客)過失</text:p>
          </table:table-cell>
          <table:table-cell office:value-type="string" table:number-columns-spanned="1" table:number-rows-spanned="2" table:style-name="ce47">
            <text:p>交通管制(設施)缺陷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8080" table:formula="of:=SUM([.B8:.B25])" table:style-name="ce39">
            <text:p><text:s/>38,080<text:s/></text:p>
          </table:table-cell>
          <table:table-cell office:value-type="float" office:value="37674" table:formula="of:=SUM([.C8:.C25])" table:style-name="ce39">
            <text:p><text:s/>37,674<text:s/></text:p>
          </table:table-cell>
          <table:table-cell office:value-type="float" office:value="69" table:formula="of:=SUM([.D8:.D25])" table:style-name="ce7">
            <text:p><text:s/>69<text:s/></text:p>
          </table:table-cell>
          <table:table-cell office:value-type="float" office:value="305" table:formula="of:=SUM([.E8:.E25])" table:style-name="ce39">
            <text:p><text:s/>305<text:s/></text:p>
          </table:table-cell>
          <table:table-cell office:value-type="float" office:value="16" table:formula="of:=SUM([.F8:.F25])" table:style-name="ce7">
            <text:p><text:s/>16<text:s/></text:p>
          </table:table-cell>
          <table:table-cell office:value-type="float" office:value="16" table:formula="of:=SUM([.G8:.G25])" table:style-name="ce8">
            <text:p><text:s/>1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formula="of:=SUM([.C8:.G8])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699" table:formula="of:=SUM([.C9:.G9])" table:style-name="ce7">
            <text:p><text:s/>1,699<text:s/></text:p>
          </table:table-cell>
          <table:table-cell office:value-type="float" office:value="1672" table:style-name="ce10">
            <text:p><text:s/>1,67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307" table:formula="of:=SUM([.C10:.G10])" table:style-name="ce7">
            <text:p><text:s/>2,307<text:s/></text:p>
          </table:table-cell>
          <table:table-cell office:value-type="float" office:value="2283" table:style-name="ce10">
            <text:p><text:s/>2,2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535" table:formula="of:=SUM([.C11:.G11])" table:style-name="ce7">
            <text:p><text:s/>1,535<text:s/></text:p>
          </table:table-cell>
          <table:table-cell office:value-type="float" office:value="1520" table:style-name="ce10">
            <text:p><text:s/>1,5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920" table:formula="of:=SUM([.C12:.G12])" table:style-name="ce7">
            <text:p><text:s/>2,920<text:s/>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767" table:formula="of:=SUM([.C13:.G13])" table:style-name="ce39">
            <text:p><text:s/>2,767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63" table:formula="of:=SUM([.C14:.G14])" table:style-name="ce7">
            <text:p><text:s/>2,663<text:s/></text:p>
          </table:table-cell>
          <table:table-cell office:value-type="float" office:value="2640" table:style-name="ce10">
            <text:p><text:s/>2,6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803" table:formula="of:=SUM([.C15:.G15])" table:style-name="ce39">
            <text:p><text:s/>1,803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90" table:formula="of:=SUM([.C16:.G16])" table:style-name="ce7">
            <text:p><text:s/>290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591" table:formula="of:=SUM([.C17:.G17])" table:style-name="ce7">
            <text:p><text:s/>1,591<text:s/></text:p>
          </table:table-cell>
          <table:table-cell office:value-type="float" office:value="1569" table:style-name="ce10">
            <text:p><text:s/>1,56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47" table:formula="of:=SUM([.C18:.G18])" table:style-name="ce7">
            <text:p><text:s/>2,047<text:s/></text:p>
          </table:table-cell>
          <table:table-cell office:value-type="float" office:value="2019" table:style-name="ce10">
            <text:p><text:s/>2,0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5113" table:formula="of:=SUM([.C19:.G19])" table:style-name="ce7">
            <text:p><text:s/>5,113<text:s/></text:p>
          </table:table-cell>
          <table:table-cell office:value-type="float" office:value="5048" table:style-name="ce10">
            <text:p><text:s/>5,04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4281" table:formula="of:=SUM([.C20:.G20])" table:style-name="ce7">
            <text:p><text:s/>4,281<text:s/></text:p>
          </table:table-cell>
          <table:table-cell office:value-type="float" office:value="4247" table:style-name="ce10">
            <text:p><text:s/>4,24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971" table:formula="of:=SUM([.C21:.G21])" table:style-name="ce7">
            <text:p><text:s/>3,971<text:s/></text:p>
          </table:table-cell>
          <table:table-cell office:value-type="float" office:value="3946" table:style-name="ce10">
            <text:p><text:s/>3,94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714" table:formula="of:=SUM([.C22:.G22])" table:style-name="ce7">
            <text:p><text:s/>2,714<text:s/></text:p>
          </table:table-cell>
          <table:table-cell office:value-type="float" office:value="2685" table:style-name="ce10">
            <text:p><text:s/>2,68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553" table:formula="of:=SUM([.C23:.G23])" table:style-name="ce39">
            <text:p><text:s/>1,553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01" table:formula="of:=SUM([.C24:.G24])" table:style-name="ce39">
            <text:p><text:s/>701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六龜分局</text:p>
          </table:table-cell>
          <table:table-cell office:value-type="float" office:value="125" table:formula="of:=SUM([.C25:.G25])" table:style-name="ce42">
            <text:p><text:s/>125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填表</text:p>
          </table:table-cell>
          <table:table-cell office:value-type="string" table:style-name="ce19">
            <text:p><text:s text:c="9"/>審核</text:p>
          </table:table-cell>
          <table:table-cell office:value-type="string" table:style-name="ce33">
            <text:p>業務主管人員</text:p>
          </table:table-cell>
          <table:table-cell table:style-name="ce32"/>
          <table:table-cell office:value-type="string" table:style-name="ce32">
            <text:p><text:s text:c="7"/>機關首長</text:p>
          </table:table-cell>
          <table:table-cell table:style-name="ce32"/>
          <table:table-cell office:value-type="string" table:style-name="ce45">
            <text:p>中華民國112年7月21日編製</text:p>
          </table:table-cell>
          <table:table-cell table:number-columns-repeated="16377" table:style-name="ce19"/>
        </table:table-row>
        <table:table-row table:style-name="ro7">
          <table:table-cell table:style-name="ce32"/>
          <table:table-cell table:style-name="ce19"/>
          <table:table-cell table:style-name="ce33"/>
          <table:table-cell table:number-columns-repeated="3" table:style-name="ce32"/>
          <table:table-cell table:number-columns-repeated="16378" table:style-name="ce19"/>
        </table:table-row>
        <table:table-row table:style-name="ro7"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6381" table:style-name="ce3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9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19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3:16:06Z</meta:creation-date>
    <dc:date>2026-02-24T08:59:01Z</dc:date>
  </office:meta>
</office:document-meta>
</file>