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_32_6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nspb179401_20_32_6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nspb179401_20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11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1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_32_6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nspb179401_20_32_6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20_32_6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_19968__33324__nspb179401_20_32_6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_32_6" style:data-style-name="N48">
      <style:table-cell-properties fo:border-top="thin solid #000000" fo:border-bottom="thin solid #000000" fo:border-left="2pt solid #000000" fo:border-right="thin solid #000000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nspb179401_20_32_6" style:data-style-name="N48">
      <style:table-cell-properties fo:border="thin solid #000000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11" style:data-style-name="N48">
      <style:table-cell-properties fo:border="thin solid #000000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11" style:data-style-name="N48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1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11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11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11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_32_6" style:data-style-name="N48">
      <style:table-cell-properties fo:border-top="thin solid #000000" fo:border-bottom="2pt solid #000000" fo:border-left="2pt solid #000000" fo:border-right="thin solid #000000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11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_32_6" style:data-style-name="N48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11" style:data-style-name="N48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11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11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40__21021__41_9701_20462__35330__32147__28639__26696__20214__32113__35336__34920__40__32291__24066__41__40__27243__24335__41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1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11" style:data-style-name="N0">
      <style:table-cell-properties style:vertical-align="automatic" fo:background-color="transparent"/>
    </style:style>
    <style:style style:name="ce36" style:family="table-cell" style:parent-style-name="_19968__33324__32_11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11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11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_19968__33324__32_11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19968__33324__nspb179401_20_32_6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nspb179401_20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43" style:family="table-cell" style:parent-style-name="_19968__33324__nspb179401_20_32_6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nspb179401_20_32_6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nspb179401_20_32_6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nspb179401_20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nspb179401_20_32_6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nspb179401_20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nspb179401_20_32_5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nspb179401_20_32_5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nspb179401_20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10" style:data-style-name="N0">
      <style:table-cell-properties style:vertical-align="middle" fo:background-color="transparent"/>
    </style:style>
    <style:style style:name="ce54" style:family="table-cell" style:parent-style-name="_19968__33324__32_10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10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nspb179401_20_32_5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nspb179401_20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10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10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60" style:family="table-cell" style:parent-style-name="_19968__33324__nspb179401_20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nspb179401_20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nspb179401_20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nspb179401_20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_19968__33324__nspb179401_20_32_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nspb179401_20_32_5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nspb179401_20_32_5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nspb179401_20_32_5" style:data-style-name="N48">
      <style:table-cell-properties fo:border-top="none" fo:border-bottom="none" fo:border-left="2pt solid #000000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nspb179401_20_32_5" style:data-style-name="N48">
      <style:table-cell-properties fo:border-top="thin solid #000000" fo:border-bottom="none" fo:border-left="none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nspb179401_20_32_5" style:data-style-name="N48">
      <style:table-cell-properties style:vertical-align="middle" fo:background-color="#E2EFDA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nspb179401_20_32_5" style:data-style-name="N48">
      <style:table-cell-properties fo:border-top="thin solid #000000" fo:border-bottom="none" fo:border-left="none" fo:border-right="none"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_19968__33324__nspb179401_20_32_5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10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nspb179401_20_32_5" style:data-style-name="N48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_19968__33324__32_10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10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nspb179401_20_32_5" style:data-style-name="N48">
      <style:table-cell-properties fo:border-top="none" fo:border-bottom="2pt solid #000000" fo:border-left="2pt solid #000000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nspb179401_20_32_5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nspb179401_20_32_5" style:data-style-name="N48">
      <style:table-cell-properties fo:border-top="none" fo:border-bottom="2pt solid #000000" fo:border-left="none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10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1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10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10" style:data-style-name="N0">
      <style:table-cell-properties style:vertical-align="automatic" fo:background-color="transparent"/>
    </style:style>
    <style:style style:name="ce85" style:family="table-cell" style:parent-style-name="_19968__33324__32_10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10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_19968__33324__32_10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_19968__33324__nspb179401_20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_19968__33324__nspb179401_20_32_5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9968__33324__nspb179401_20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nspb179401_20_32_5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nspb179401_20_32_5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nspb179401_20_32_5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nspb179401_20_32_5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nspb179401_20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nspb179401_20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_40__21021__41_9701_20462__35330__32147__28639__26696__20214__32113__35336__34920__40__32291__24066__41__40__27243__24335__41__32_5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_19968__33324__nspb179401_20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nspb179401_20_32_4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nspb179401_20_32_4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nspb179401_20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9" style:data-style-name="N0">
      <style:table-cell-properties style:vertical-align="middle" fo:background-color="transparent"/>
    </style:style>
    <style:style style:name="ce107" style:family="table-cell" style:parent-style-name="_19968__33324__32_9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9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nspb179401_20_32_4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nspb179401_20_32_4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9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9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13" style:family="table-cell" style:parent-style-name="_19968__33324__nspb179401_20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nspb179401_20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nspb179401_20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nspb179401_20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_19968__33324__nspb179401_20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nspb179401_20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nspb179401_20_32_4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nspb179401_20_32_4" style:data-style-name="N48">
      <style:table-cell-properties fo:border-top="none" fo:border-bottom="none" fo:border-left="2pt solid #000000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nspb179401_20_32_4" style:data-style-name="N48">
      <style:table-cell-properties fo:border-top="thin solid #000000" fo:border-bottom="none" fo:border-left="none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nspb179401_20_32_4" style:data-style-name="N48">
      <style:table-cell-properties style:vertical-align="middle" fo:background-color="#E2EFDA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nspb179401_20_32_4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9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9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9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nspb179401_20_32_4" style:data-style-name="N48">
      <style:table-cell-properties fo:border-top="none" fo:border-bottom="2pt solid #000000" fo:border-left="2pt solid #000000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nspb179401_20_32_4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nspb179401_20_32_4" style:data-style-name="N48">
      <style:table-cell-properties fo:border-top="none" fo:border-bottom="2pt solid #000000" fo:border-left="none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9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9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9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9" style:data-style-name="N0">
      <style:table-cell-properties style:vertical-align="automatic" fo:background-color="transparent"/>
    </style:style>
    <style:style style:name="ce136" style:family="table-cell" style:parent-style-name="_19968__33324__32_9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9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_19968__33324__32_9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9" style:family="table-cell" style:parent-style-name="_19968__33324__nspb179401_20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9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1" style:family="table-cell" style:parent-style-name="_19968__33324__nspb179401_20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_19968__33324__nspb179401_20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nspb179401_20_32_4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nspb179401_20_32_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nspb179401_20_32_4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nspb179401_20_32_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nspb179401_20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nspb179401_20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_40__21021__41_9701_20462__35330__32147__28639__26696__20214__32113__35336__34920__40__32291__24066__41__40__27243__24335__41_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nspb179401_20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nspb179401_20_32_3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nspb179401_20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nspb179401_20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8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8" style:data-style-name="N0">
      <style:table-cell-properties style:vertical-align="middle" fo:background-color="transparent"/>
    </style:style>
    <style:style style:name="ce157" style:family="table-cell" style:parent-style-name="_19968__33324__32_8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8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nspb179401_20_32_3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nspb179401_20_32_3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8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8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63" style:family="table-cell" style:parent-style-name="_19968__33324__nspb179401_20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nspb179401_20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nspb179401_20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nspb179401_20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7" style:family="table-cell" style:parent-style-name="_19968__33324__nspb179401_20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nspb179401_20_32_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nspb179401_20_32_3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nspb179401_20_32_3" style:data-style-name="N48">
      <style:table-cell-properties fo:border-top="thin solid #000000" fo:border-bottom="none" fo:border-left="2pt solid #000000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nspb179401_20_32_3" style:data-style-name="N48">
      <style:table-cell-properties fo:border-top="thin solid #000000" fo:border-bottom="none" fo:border-left="none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nspb179401_20_32_3" style:data-style-name="N48">
      <style:table-cell-properties fo:border-top="thin solid #000000" fo:border-bottom="none" fo:border-left="none" fo:border-right="none"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173" style:family="table-cell" style:parent-style-name="_19968__33324__nspb179401_20_32_3" style:data-style-name="N48">
      <style:table-cell-properties fo:border-top="none" fo:border-bottom="none" fo:border-left="2pt solid #000000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nspb179401_20_32_3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nspb179401_20_32_3" style:data-style-name="N48">
      <style:table-cell-properties style:vertical-align="middle" fo:background-color="#E2EFDA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8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nspb179401_20_32_3" style:data-style-name="N48">
      <style:table-cell-properties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178" style:family="table-cell" style:parent-style-name="_19968__33324__nspb179401_20_32_3" style:data-style-name="N48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79" style:family="table-cell" style:parent-style-name="_19968__33324__32_8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8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nspb179401_20_32_3" style:data-style-name="N48">
      <style:table-cell-properties fo:border-top="none" fo:border-bottom="2pt solid #000000" fo:border-left="2pt solid #000000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nspb179401_20_32_3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nspb179401_20_32_3" style:data-style-name="N48">
      <style:table-cell-properties fo:border-top="none" fo:border-bottom="2pt solid #000000" fo:border-left="none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8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8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8" style:data-style-name="N0">
      <style:table-cell-properties style:vertical-align="automatic" fo:background-color="transparent"/>
    </style:style>
    <style:style style:name="ce190" style:family="table-cell" style:parent-style-name="_19968__33324__32_8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32_8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_19968__33324__32_8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3" style:family="table-cell" style:parent-style-name="_19968__33324__nspb179401_20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8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5" style:family="table-cell" style:parent-style-name="_19968__33324__nspb179401_20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6" style:family="table-cell" style:parent-style-name="_19968__33324__nspb179401_20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nspb179401_20_32_3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nspb179401_20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nspb179401_20_32_3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nspb179401_20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nspb179401_20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nspb179401_20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_40__21021__41_9701_20462__35330__32147__28639__26696__20214__32113__35336__34920__40__32291__24066__41__40__27243__24335__41_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nspb179401_20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nspb179401_20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nspb179401_20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nspb179401_20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9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32_6" style:data-style-name="N0">
      <style:table-cell-properties style:vertical-align="middle" fo:background-color="transparent"/>
    </style:style>
    <style:style style:name="ce211" style:family="table-cell" style:parent-style-name="_19968__33324__32_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9968__33324__32_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nspb179401_20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17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_19968__33324__nspb179401_20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1" style:family="table-cell" style:parent-style-name="_19968__33324__nspb179401_20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nspb179401_20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19968__33324__nspb179401_20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19968__33324__nspb179401_20_32_2" style:data-style-name="N48">
      <style:table-cell-properties fo:border-top="none" fo:border-bottom="none" fo:border-left="2pt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nspb179401_20_32_2" style:data-style-name="N48">
      <style:table-cell-properties fo:border-top="thin solid #000000" fo:border-bottom="none" fo:border-left="none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nspb179401_20_32_2" style:data-style-name="N48">
      <style:table-cell-properties style:vertical-align="middle" fo:background-color="#FDE9D9"/>
      <style:text-properties style:font-name="標楷體" style:font-name-asian="標楷體" style:font-name-complex="標楷體" style:font-family-generic="script"/>
    </style:style>
    <style:style style:name="ce227" style:family="table-cell" style:parent-style-name="_19968__33324__nspb179401_20_32_2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8" style:family="table-cell" style:parent-style-name="_19968__33324__32_6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9968__33324__32_6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9968__33324__32_6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9968__33324__nspb179401_20_32_2" style:data-style-name="N48">
      <style:table-cell-properties fo:border-top="none" fo:border-bottom="2pt solid #000000" fo:border-left="2pt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32" style:family="table-cell" style:parent-style-name="_19968__33324__nspb179401_20_32_2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3" style:family="table-cell" style:parent-style-name="_19968__33324__nspb179401_20_32_2" style:data-style-name="N48">
      <style:table-cell-properties fo:border-top="none" fo:border-bottom="2pt solid #000000" fo:border-left="none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34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6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7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_19968__33324__32_6" style:data-style-name="N0">
      <style:table-cell-properties style:vertical-align="automatic" fo:background-color="transparent"/>
    </style:style>
    <style:style style:name="ce240" style:family="table-cell" style:parent-style-name="_19968__33324__32_6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241" style:family="table-cell" style:parent-style-name="_19968__33324__32_6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2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3" style:family="table-cell" style:parent-style-name="_19968__33324__nspb179401_20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5" style:family="table-cell" style:parent-style-name="_19968__33324__nspb179401_20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6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_19968__33324__nspb179401_20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9968__33324__nspb179401_20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_19968__33324__nspb179401_20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_19968__33324__nspb179401_20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19968__33324__nspb179401_20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_19968__33324___40__21021__41_9701_20462__35330__32147__28639__26696__20214__32113__35336__34920__40__32291__24066__41__40__27243__24335__41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nspb179401_20_32_2" style:data-style-name="N48">
      <style:table-cell-properties style:vertical-align="middle" fo:background-color="#FDE9D9"/>
      <style:text-properties fo:color="#FF0000" style:font-name="標楷體" style:font-name-asian="標楷體" style:font-name-complex="標楷體" style:font-family-generic="script"/>
    </style:style>
    <style:style style:name="ce256" style:family="table-cell" style:parent-style-name="_19968__33324__nspb179401_20_32_2" style:data-style-name="N48">
      <style:table-cell-properties fo:border-top="thin solid #000000" fo:border-bottom="none" fo:border-left="none" fo:border-right="none" style:vertical-align="middle" fo:background-color="#FDE9D9"/>
      <style:text-properties fo:color="#FF0000" style:font-name="標楷體" style:font-name-asian="標楷體" style:font-name-complex="標楷體" style:font-family-generic="script"/>
    </style:style>
    <style:style style:name="ce257" style:family="table-cell" style:parent-style-name="_19968__33324__nspb179401_20_32_2" style:data-style-name="N48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58" style:family="table-cell" style:parent-style-name="_19968__33324___40__21021__41_9701_20462__35330__32147__28639__26696__20214__32113__35336__34920__40__32291__24066__41__40__27243__24335__41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_19968__33324__nspb179401_20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9968__33324__nspb179401_20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9968__33324__nspb179401_20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9968__33324__nspb179401_20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3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4" style:family="table-cell" style:parent-style-name="_19968__33324__32_5" style:data-style-name="N0">
      <style:table-cell-properties style:vertical-align="middle" fo:background-color="transparent"/>
    </style:style>
    <style:style style:name="ce265" style:family="table-cell" style:parent-style-name="_19968__33324__32_5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5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67" style:family="table-cell" style:parent-style-name="_19968__33324__nspb179401_20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9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0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71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9968__33324__nspb179401_2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9968__33324__nspb179401_2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9968__33324__nspb179401_2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_19968__33324__nspb179401_2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6" style:family="table-cell" style:parent-style-name="_19968__33324__nspb179401_20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9968__33324__nspb179401_20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9968__33324__nspb179401_20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9968__33324__nspb179401_20" style:data-style-name="N48">
      <style:table-cell-properties fo:border-top="thin solid #000000" fo:border-bottom="none" fo:border-left="2pt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nspb179401_20" style:data-style-name="N48">
      <style:table-cell-properties fo:border-top="thin solid #000000" fo:border-bottom="none" fo:border-left="none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81" style:family="table-cell" style:parent-style-name="_19968__33324__nspb179401_20" style:data-style-name="N48">
      <style:table-cell-properties fo:border-top="none" fo:border-bottom="none" fo:border-left="2pt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nspb179401_20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3" style:family="table-cell" style:parent-style-name="_19968__33324__nspb179401_20" style:data-style-name="N48">
      <style:table-cell-properties style:vertical-align="middle" fo:background-color="#FDE9D9"/>
      <style:text-properties style:font-name="標楷體" style:font-name-asian="標楷體" style:font-name-complex="標楷體" style:font-family-generic="script"/>
    </style:style>
    <style:style style:name="ce284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19968__33324__32_5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88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9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90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9968__33324__32_5" style:data-style-name="N0">
      <style:table-cell-properties style:vertical-align="automatic" fo:background-color="transparent"/>
    </style:style>
    <style:style style:name="ce296" style:family="table-cell" style:parent-style-name="_19968__33324__32_5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297" style:family="table-cell" style:parent-style-name="_19968__33324__32_5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8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9" style:family="table-cell" style:parent-style-name="_19968__33324__nspb179401_20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1" style:family="table-cell" style:parent-style-name="_19968__33324__nspb179401_20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_19968__33324__nspb179401_20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_19968__33324__nspb179401_20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_19968__33324__nspb179401_2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_19968__33324__nspb179401_2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_19968__33324___40__21021__41_9701_20462__35330__32147__28639__26696__20214__32113__35336__34920__40__32291__24066__41__40__27243__24335_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FF0000" style:font-name="標楷體" style:font-name-asian="標楷體" style:font-name-complex="標楷體" style:font-family-generic="script"/>
    </style:style>
    <style:style style:name="ce312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13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48">
      <style:table-cell-properties fo:border="thin solid #000000" style:vertical-align="middle" fo:background-color="#FDE9D9" style:cell-protect="none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DE9D9" style:cell-protect="none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DE9D9" style:cell-protect="none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#FDE9D9" style:cell-protect="none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DE9D9" style:cell-protect="none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_19968__33324___40__21021__41_9701_20462__35330__32147__28639__26696__20214__32113__35336__34920__40__32291__24066__41__40__27243__24335__41_" style:data-style-name="N49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3" style:family="table-cell" style:parent-style-name="Default" style:data-style-name="N49">
      <style:table-cell-properties style:vertical-align="automatic"/>
    </style:style>
    <style:style style:name="ce334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style:vertical-align="automatic"/>
    </style:style>
    <style:style style:name="ce33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1.765cm"/>
      <style:text-properties fo:color="#FF0000"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9" style:family="table-cell" style:parent-style-name="Default" style:data-style-name="N0"/>
    <style:style style:name="ce3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3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_19968__33324__nspb179401_20" style:data-style-name="N48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46" style:family="table-cell" style:parent-style-name="_19968__33324__nspb179401_20" style:data-style-name="N48">
      <style:table-cell-properties fo:border-top="thin solid #000000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47" style:family="table-cell" style:parent-style-name="_19968__33324__nspb179401_20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_19968__33324__nspb179401_20" style:data-style-name="N48">
      <style:table-cell-properties fo:border-top="thin solid #000000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349" style:family="table-cell" style:parent-style-name="_19968__33324__32_5" style:data-style-name="N48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0" style:family="table-cell" style:parent-style-name="_19968__33324__nspb179401_20" style:data-style-name="N48">
      <style:table-cell-properties fo:border-top="thin solid #000000" fo:border-bottom="2pt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51" style:family="table-cell" style:parent-style-name="_19968__33324__nspb179401_20" style:data-style-name="N48">
      <style:table-cell-properties fo:border-top="thin solid #000000" fo:border-bottom="2pt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52" style:family="table-cell" style:parent-style-name="_19968__33324__nspb179401_20" style:data-style-name="N48">
      <style:table-cell-properties fo:border-top="thin solid #000000" fo:border-bottom="2pt solid #000000" fo:border-left="thin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53" style:family="table-cell" style:parent-style-name="_19968__33324__nspb179401_20" style:data-style-name="N48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_19968__33324__nspb179401_20" style:data-style-name="N48">
      <style:table-cell-properties fo:border-top="thin solid #000000" fo:border-bottom="2pt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355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_19968__33324___40__21021__41_9701_20462__35330__32147__28639__26696__20214__32113__35336__34920__40__32291__24066__41__40__27243__24335_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8" style:family="table-cell" style:parent-style-name="_19968__33324__32_5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359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0" style:family="table-cell" style:parent-style-name="_19968__33324__nspb179401_20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1" style:family="table-cell" style:parent-style-name="_19968__33324__nspb179401_20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2" style:family="table-cell" style:parent-style-name="_19968__33324__nspb179401_20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_19968__33324__nspb179401_12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_19968__33324__nspb179401_20" style:data-style-name="N48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0" style:family="table-cell" style:parent-style-name="_19968__33324__nspb179401_20" style:data-style-name="N0">
      <style:table-cell-properties fo:border-top="none" fo:border-bottom="2pt solid #000000" fo:border-left="2pt solid #000000" fo:border-right="none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1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72" style:family="table-cell" style:parent-style-name="_19968__33324__nspb179401_20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19968__33324__nspb179401_20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2.76930555555556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6.2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7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　中華民國114年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4884" table:style-name="ce16">
            <text:p><text:s/>4,884<text:s/></text:p>
          </table:table-cell>
          <table:table-cell office:value-type="float" office:value="1235" table:style-name="ce17">
            <text:p><text:s/>1,235<text:s/></text:p>
          </table:table-cell>
          <table:table-cell office:value-type="float" office:value="3649" table:style-name="ce17">
            <text:p><text:s/>3,649<text:s/></text:p>
          </table:table-cell>
          <table:table-cell office:value-type="float" office:value="3417" table:style-name="ce17">
            <text:p><text:s/>3,417<text:s/></text:p>
          </table:table-cell>
          <table:table-cell office:value-type="float" office:value="3190" table:style-name="ce17">
            <text:p><text:s/>3,190<text:s/></text:p>
          </table:table-cell>
          <table:table-cell office:value-type="float" office:value="227" table:style-name="ce18">
            <text:p><text:s/>227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677" table:style-name="ce19">
            <text:p><text:s/>677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206" table:style-name="ce20">
            <text:p><text:s/>206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107" table:style-name="ce20">
            <text:p><text:s/>107<text:s/></text:p>
          </table:table-cell>
          <table:table-cell office:value-type="float" office:value="308" table:style-name="ce20">
            <text:p><text:s/>308<text:s/></text:p>
          </table:table-cell>
          <table:table-cell office:value-type="float" office:value="289" table:style-name="ce17">
            <text:p><text:s/>289<text:s/></text:p>
          </table:table-cell>
          <table:table-cell office:value-type="float" office:value="281" table:style-name="ce20">
            <text:p><text:s/>28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61" table:style-name="ce22">
            <text:p><text:s/>6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" table:style-name="ce22">
            <text:p><text:s/>66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18" table:style-name="ce20">
            <text:p><text:s/>118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9" table:style-name="ce22">
            <text:p><text:s/>19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218" table:style-name="ce20">
            <text:p><text:s/>218<text:s/></text:p>
          </table:table-cell>
          <table:table-cell office:value-type="float" office:value="205" table:style-name="ce17">
            <text:p><text:s/>205<text:s/></text:p>
          </table:table-cell>
          <table:table-cell office:value-type="float" office:value="198" table:style-name="ce20">
            <text:p><text:s/>19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3" table:style-name="ce22">
            <text:p><text:s/>3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79" table:style-name="ce20">
            <text:p><text:s/>179<text:s/>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161" table:style-name="ce20">
            <text:p><text:s/>16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7" table:style-name="ce22">
            <text:p><text:s/>47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212" table:style-name="ce20">
            <text:p><text:s/>212<text:s/>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215" table:style-name="ce20">
            <text:p><text:s/>2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0" table:style-name="ce22">
            <text:p><text:s/>30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176" table:style-name="ce20">
            <text:p><text:s/>176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9" table:style-name="ce22">
            <text:p><text:s/>29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267" table:style-name="ce20">
            <text:p><text:s/>267<text:s/></text:p>
          </table:table-cell>
          <table:table-cell office:value-type="float" office:value="217" table:style-name="ce17">
            <text:p><text:s/>217<text:s/></text:p>
          </table:table-cell>
          <table:table-cell office:value-type="float" office:value="197" table:style-name="ce20">
            <text:p><text:s/>19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9" table:style-name="ce22">
            <text:p><text:s/>39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708" table:style-name="ce16">
            <text:p><text:s/>708<text:s/></text:p>
          </table:table-cell>
          <table:table-cell office:value-type="float" office:value="144" table:style-name="ce20">
            <text:p><text:s/>144<text:s/></text:p>
          </table:table-cell>
          <table:table-cell office:value-type="float" office:value="564" table:style-name="ce20">
            <text:p><text:s/>564<text:s/></text:p>
          </table:table-cell>
          <table:table-cell office:value-type="float" office:value="440" table:style-name="ce17">
            <text:p><text:s/>440<text:s/></text:p>
          </table:table-cell>
          <table:table-cell office:value-type="float" office:value="427" table:style-name="ce20">
            <text:p><text:s/>42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05" table:style-name="ce22">
            <text:p><text:s/>10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353" table:style-name="ce17">
            <text:p><text:s/>353<text:s/>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52" table:style-name="ce22">
            <text:p><text:s/>5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303" table:style-name="ce20">
            <text:p><text:s/>303<text:s/></text:p>
          </table:table-cell>
          <table:table-cell office:value-type="float" office:value="289" table:style-name="ce17">
            <text:p><text:s/>289<text:s/></text:p>
          </table:table-cell>
          <table:table-cell office:value-type="float" office:value="267" table:style-name="ce20">
            <text:p><text:s/>267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45" table:style-name="ce22">
            <text:p><text:s/>4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325" table:style-name="ce20">
            <text:p><text:s/>325<text:s/></text:p>
          </table:table-cell>
          <table:table-cell office:value-type="float" office:value="299" table:style-name="ce17">
            <text:p><text:s/>299<text:s/></text:p>
          </table:table-cell>
          <table:table-cell office:value-type="float" office:value="259" table:style-name="ce20">
            <text:p><text:s/>259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56" table:style-name="ce22">
            <text:p><text:s/>5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151" table:style-name="ce20">
            <text:p><text:s/>151<text:s/>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" table:style-name="ce22">
            <text:p><text:s/>38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117" table:style-name="ce20">
            <text:p><text:s/>117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2" table:style-name="ce22">
            <text:p><text:s/>2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5年2月24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114.$A$1:114.$J$33" table:base-cell-address="114.$A$1"/>
        </table:named-expressions>
      </table:table>
      <table:table table:name="113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　中華民國113年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5050" table:style-name="ce16">
            <text:p><text:s/>5,050<text:s/></text:p>
          </table:table-cell>
          <table:table-cell office:value-type="float" office:value="1302" table:style-name="ce17">
            <text:p><text:s/>1,302<text:s/></text:p>
          </table:table-cell>
          <table:table-cell office:value-type="float" office:value="3748" table:style-name="ce17">
            <text:p><text:s/>3,748<text:s/></text:p>
          </table:table-cell>
          <table:table-cell office:value-type="float" office:value="3644" table:style-name="ce17">
            <text:p><text:s/>3,644<text:s/></text:p>
          </table:table-cell>
          <table:table-cell office:value-type="float" office:value="3416" table:style-name="ce17">
            <text:p><text:s/>3,416<text:s/></text:p>
          </table:table-cell>
          <table:table-cell office:value-type="float" office:value="228" table:style-name="ce18">
            <text:p><text:s/>228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694" table:style-name="ce19">
            <text:p><text:s/>694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252" table:style-name="ce20">
            <text:p><text:s/>252<text:s/></text:p>
          </table:table-cell>
          <table:table-cell office:value-type="float" office:value="253" table:style-name="ce17">
            <text:p><text:s/>253<text:s/>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0" table:style-name="ce22">
            <text:p><text:s/>40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94" table:style-name="ce20">
            <text:p><text:s/>94<text:s/></text:p>
          </table:table-cell>
          <table:table-cell office:value-type="float" office:value="232" table:style-name="ce20">
            <text:p><text:s/>232<text:s/>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2" table:style-name="ce22">
            <text:p><text:s/>6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146" table:style-name="ce20">
            <text:p><text:s/>146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" table:style-name="ce22">
            <text:p><text:s/>39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3" table:style-name="ce22">
            <text:p><text:s/>2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154" table:style-name="ce20">
            <text:p><text:s/>154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1" table:style-name="ce22">
            <text:p><text:s/>2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168" table:style-name="ce20">
            <text:p><text:s/>168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138" table:style-name="ce20">
            <text:p><text:s/>13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256" table:style-name="ce20">
            <text:p><text:s/>256<text:s/>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238" table:style-name="ce20">
            <text:p><text:s/>23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0" table:style-name="ce22">
            <text:p><text:s/>30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267" table:style-name="ce20">
            <text:p><text:s/>267<text:s/></text:p>
          </table:table-cell>
          <table:table-cell office:value-type="float" office:value="252" table:style-name="ce17">
            <text:p><text:s/>252<text:s/></text:p>
          </table:table-cell>
          <table:table-cell office:value-type="float" office:value="242" table:style-name="ce20">
            <text:p><text:s/>24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5" table:style-name="ce22">
            <text:p><text:s/>3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111" table:style-name="ce20">
            <text:p><text:s/>111<text:s/></text:p>
          </table:table-cell>
          <table:table-cell office:value-type="float" office:value="255" table:style-name="ce20">
            <text:p><text:s/>255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224" table:style-name="ce20">
            <text:p><text:s/>22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37" table:style-name="ce22">
            <text:p><text:s/>3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344" table:style-name="ce20">
            <text:p><text:s/>344<text:s/></text:p>
          </table:table-cell>
          <table:table-cell office:value-type="float" office:value="271" table:style-name="ce17">
            <text:p><text:s/>271<text:s/></text:p>
          </table:table-cell>
          <table:table-cell office:value-type="float" office:value="262" table:style-name="ce20">
            <text:p><text:s/>26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4" table:style-name="ce22">
            <text:p><text:s/>7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752" table:style-name="ce16">
            <text:p><text:s/>752<text:s/></text:p>
          </table:table-cell>
          <table:table-cell office:value-type="float" office:value="174" table:style-name="ce20">
            <text:p><text:s/>174<text:s/></text:p>
          </table:table-cell>
          <table:table-cell office:value-type="float" office:value="578" table:style-name="ce20">
            <text:p><text:s/>578<text:s/></text:p>
          </table:table-cell>
          <table:table-cell office:value-type="float" office:value="555" table:style-name="ce17">
            <text:p><text:s/>555<text:s/></text:p>
          </table:table-cell>
          <table:table-cell office:value-type="float" office:value="518" table:style-name="ce20">
            <text:p><text:s/>518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73" table:style-name="ce22">
            <text:p><text:s/>7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404" table:style-name="ce16">
            <text:p><text:s/>404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292" table:style-name="ce20">
            <text:p><text:s/>292<text:s/></text:p>
          </table:table-cell>
          <table:table-cell office:value-type="float" office:value="299" table:style-name="ce17">
            <text:p><text:s/>299<text:s/></text:p>
          </table:table-cell>
          <table:table-cell office:value-type="float" office:value="260" table:style-name="ce20">
            <text:p><text:s/>260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33" table:style-name="ce22">
            <text:p><text:s/>3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475" table:style-name="ce16">
            <text:p><text:s/>475<text:s/></text:p>
          </table:table-cell>
          <table:table-cell office:value-type="float" office:value="107" table:style-name="ce20">
            <text:p><text:s/>107<text:s/></text:p>
          </table:table-cell>
          <table:table-cell office:value-type="float" office:value="368" table:style-name="ce20">
            <text:p><text:s/>368<text:s/></text:p>
          </table:table-cell>
          <table:table-cell office:value-type="float" office:value="344" table:style-name="ce17">
            <text:p><text:s/>344<text:s/></text:p>
          </table:table-cell>
          <table:table-cell office:value-type="float" office:value="314" table:style-name="ce20">
            <text:p><text:s/>314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32" table:style-name="ce22">
            <text:p><text:s/>13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134" table:style-name="ce20">
            <text:p><text:s/>13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5" table:style-name="ce22">
            <text:p><text:s/>3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158" table:style-name="ce20">
            <text:p><text:s/>158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167" table:style-name="ce20">
            <text:p><text:s/>16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7" table:style-name="ce22">
            <text:p><text:s/>2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4年1月2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113.$A$1:113.$J$33" table:base-cell-address="113.$A$1"/>
        </table:named-expressions>
      </table:table>
      <table:table table:name="112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　中華民國112年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5825" table:formula="of:=SUM([.B9:.B27])" table:style-name="ce16">
            <text:p><text:s/>5,825<text:s/></text:p>
          </table:table-cell>
          <table:table-cell office:value-type="float" office:value="1535" table:formula="of:=SUM([.C9:.C27])" table:style-name="ce17">
            <text:p><text:s/>1,535<text:s/></text:p>
          </table:table-cell>
          <table:table-cell office:value-type="float" office:value="4290" table:formula="of:=SUM([.D9:.D27])" table:style-name="ce17">
            <text:p><text:s/>4,290<text:s/></text:p>
          </table:table-cell>
          <table:table-cell office:value-type="float" office:value="4217" table:formula="of:=SUM([.E9:.E27])" table:style-name="ce17">
            <text:p><text:s/>4,217<text:s/></text:p>
          </table:table-cell>
          <table:table-cell office:value-type="float" office:value="3933" table:formula="of:=SUM([.F9:.F27])" table:style-name="ce17">
            <text:p><text:s/>3,933<text:s/></text:p>
          </table:table-cell>
          <table:table-cell office:value-type="float" office:value="284" table:formula="of:=SUM([.G9:.G27])" table:style-name="ce18">
            <text:p><text:s/>284<text:s/></text:p>
          </table:table-cell>
          <table:table-cell office:value-type="float" office:value="106" table:formula="of:=SUM([.H9:.H27])" table:style-name="ce18">
            <text:p><text:s/>106<text:s/></text:p>
          </table:table-cell>
          <table:table-cell office:value-type="float" office:value="178" table:formula="of:=SUM([.I9:.I27])" table:style-name="ce18">
            <text:p><text:s/>178<text:s/></text:p>
          </table:table-cell>
          <table:table-cell office:value-type="float" office:value="765" table:formula="of:=SUM([.J9:.J27])" table:style-name="ce19">
            <text:p><text:s/>765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1" table:formula="of:=[.C9]+[.D9]" table:style-name="ce16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'1月'.C9]+['file:///D:/工作/【1】公務統計報表/按表號(科室)/交大/10956-00-05%20取締酒駕/11201-12取締酒駕.xls'#'2月'.C9]+['file:///D:/工作/【1】公務統計報表/按表號(科室)/交大/10956-00-05%20取締酒駕/11201-12取締酒駕.xls'#'3月'.C9]+['file:///D:/工作/【1】公務統計報表/按表號(科室)/交大/10956-00-05%20取締酒駕/11201-12取締酒駕.xls'#'4月'.C9]+['file:///D:/工作/【1】公務統計報表/按表號(科室)/交大/10956-00-05%20取締酒駕/11201-12取締酒駕.xls'#'5月'.C9]+['file:///D:/工作/【1】公務統計報表/按表號(科室)/交大/10956-00-05%20取締酒駕/11201-12取締酒駕.xls'#'6月'.C9]+['file:///D:/工作/【1】公務統計報表/按表號(科室)/交大/10956-00-05%20取締酒駕/11201-12取締酒駕.xls'#'7月'.C9]+['file:///D:/工作/【1】公務統計報表/按表號(科室)/交大/10956-00-05%20取締酒駕/11201-12取締酒駕.xls'#'8月'.C9]+['file:///D:/工作/【1】公務統計報表/按表號(科室)/交大/10956-00-05%20取締酒駕/11201-12取締酒駕.xls'#'9月'.C9]+['file:///D:/工作/【1】公務統計報表/按表號(科室)/交大/10956-00-05%20取締酒駕/11201-12取締酒駕.xls'#'10月'.C9]+['file:///D:/工作/【1】公務統計報表/按表號(科室)/交大/10956-00-05%20取締酒駕/11201-12取締酒駕.xls'#'11月'.C9]+['file:///D:/工作/【1】公務統計報表/按表號(科室)/交大/10956-00-05%20取締酒駕/11201-12取締酒駕.xls'#'12月'.C9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'1月'.D9]+['file:///D:/工作/【1】公務統計報表/按表號(科室)/交大/10956-00-05%20取締酒駕/11201-12取締酒駕.xls'#'2月'.D9]+['file:///D:/工作/【1】公務統計報表/按表號(科室)/交大/10956-00-05%20取締酒駕/11201-12取締酒駕.xls'#'3月'.D9]+['file:///D:/工作/【1】公務統計報表/按表號(科室)/交大/10956-00-05%20取締酒駕/11201-12取締酒駕.xls'#'4月'.D9]+['file:///D:/工作/【1】公務統計報表/按表號(科室)/交大/10956-00-05%20取締酒駕/11201-12取締酒駕.xls'#'5月'.D9]+['file:///D:/工作/【1】公務統計報表/按表號(科室)/交大/10956-00-05%20取締酒駕/11201-12取締酒駕.xls'#'6月'.D9]+['file:///D:/工作/【1】公務統計報表/按表號(科室)/交大/10956-00-05%20取締酒駕/11201-12取締酒駕.xls'#'7月'.D9]+['file:///D:/工作/【1】公務統計報表/按表號(科室)/交大/10956-00-05%20取締酒駕/11201-12取締酒駕.xls'#'8月'.D9]+['file:///D:/工作/【1】公務統計報表/按表號(科室)/交大/10956-00-05%20取締酒駕/11201-12取締酒駕.xls'#'9月'.D9]+['file:///D:/工作/【1】公務統計報表/按表號(科室)/交大/10956-00-05%20取締酒駕/11201-12取締酒駕.xls'#'10月'.D9]+['file:///D:/工作/【1】公務統計報表/按表號(科室)/交大/10956-00-05%20取締酒駕/11201-12取締酒駕.xls'#'11月'.D9]+['file:///D:/工作/【1】公務統計報表/按表號(科室)/交大/10956-00-05%20取締酒駕/11201-12取締酒駕.xls'#'12月'.D9]" table:style-name="ce20">
            <text:p><text:s/>-<text:s/></text:p>
          </table:table-cell>
          <table:table-cell office:value-type="float" office:value="1" table:formula="of:=[.F9]+[.G9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'1月'.F9]+['file:///D:/工作/【1】公務統計報表/按表號(科室)/交大/10956-00-05%20取締酒駕/11201-12取締酒駕.xls'#'2月'.F9]+['file:///D:/工作/【1】公務統計報表/按表號(科室)/交大/10956-00-05%20取締酒駕/11201-12取締酒駕.xls'#'3月'.F9]+['file:///D:/工作/【1】公務統計報表/按表號(科室)/交大/10956-00-05%20取締酒駕/11201-12取締酒駕.xls'#'4月'.F9]+['file:///D:/工作/【1】公務統計報表/按表號(科室)/交大/10956-00-05%20取締酒駕/11201-12取締酒駕.xls'#'5月'.F9]+['file:///D:/工作/【1】公務統計報表/按表號(科室)/交大/10956-00-05%20取締酒駕/11201-12取締酒駕.xls'#'6月'.F9]+['file:///D:/工作/【1】公務統計報表/按表號(科室)/交大/10956-00-05%20取締酒駕/11201-12取締酒駕.xls'#'7月'.F9]+['file:///D:/工作/【1】公務統計報表/按表號(科室)/交大/10956-00-05%20取締酒駕/11201-12取締酒駕.xls'#'8月'.F9]+['file:///D:/工作/【1】公務統計報表/按表號(科室)/交大/10956-00-05%20取締酒駕/11201-12取締酒駕.xls'#'9月'.F9]+['file:///D:/工作/【1】公務統計報表/按表號(科室)/交大/10956-00-05%20取締酒駕/11201-12取締酒駕.xls'#'10月'.F9]+['file:///D:/工作/【1】公務統計報表/按表號(科室)/交大/10956-00-05%20取締酒駕/11201-12取締酒駕.xls'#'11月'.F9]+['file:///D:/工作/【1】公務統計報表/按表號(科室)/交大/10956-00-05%20取締酒駕/11201-12取締酒駕.xls'#'12月'.F9]" table:style-name="ce20">
            <text:p><text:s/>1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H9]+['file:///D:/工作/【1】公務統計報表/按表號(科室)/交大/10956-00-05%20取締酒駕/11201-12取締酒駕.xls'#'2月'.H9]+['file:///D:/工作/【1】公務統計報表/按表號(科室)/交大/10956-00-05%20取締酒駕/11201-12取締酒駕.xls'#'3月'.H9]+['file:///D:/工作/【1】公務統計報表/按表號(科室)/交大/10956-00-05%20取締酒駕/11201-12取締酒駕.xls'#'4月'.H9]+['file:///D:/工作/【1】公務統計報表/按表號(科室)/交大/10956-00-05%20取締酒駕/11201-12取締酒駕.xls'#'5月'.H9]+['file:///D:/工作/【1】公務統計報表/按表號(科室)/交大/10956-00-05%20取締酒駕/11201-12取締酒駕.xls'#'6月'.H9]+['file:///D:/工作/【1】公務統計報表/按表號(科室)/交大/10956-00-05%20取締酒駕/11201-12取締酒駕.xls'#'7月'.H9]+['file:///D:/工作/【1】公務統計報表/按表號(科室)/交大/10956-00-05%20取締酒駕/11201-12取締酒駕.xls'#'8月'.H9]+['file:///D:/工作/【1】公務統計報表/按表號(科室)/交大/10956-00-05%20取締酒駕/11201-12取締酒駕.xls'#'9月'.H9]+['file:///D:/工作/【1】公務統計報表/按表號(科室)/交大/10956-00-05%20取締酒駕/11201-12取締酒駕.xls'#'10月'.H9]+['file:///D:/工作/【1】公務統計報表/按表號(科室)/交大/10956-00-05%20取締酒駕/11201-12取締酒駕.xls'#'11月'.H9]+['file:///D:/工作/【1】公務統計報表/按表號(科室)/交大/10956-00-05%20取締酒駕/11201-12取締酒駕.xls'#'12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I9]+['file:///D:/工作/【1】公務統計報表/按表號(科室)/交大/10956-00-05%20取締酒駕/11201-12取締酒駕.xls'#'2月'.I9]+['file:///D:/工作/【1】公務統計報表/按表號(科室)/交大/10956-00-05%20取締酒駕/11201-12取締酒駕.xls'#'3月'.I9]+['file:///D:/工作/【1】公務統計報表/按表號(科室)/交大/10956-00-05%20取締酒駕/11201-12取締酒駕.xls'#'4月'.I9]+['file:///D:/工作/【1】公務統計報表/按表號(科室)/交大/10956-00-05%20取締酒駕/11201-12取締酒駕.xls'#'5月'.I9]+['file:///D:/工作/【1】公務統計報表/按表號(科室)/交大/10956-00-05%20取締酒駕/11201-12取締酒駕.xls'#'6月'.I9]+['file:///D:/工作/【1】公務統計報表/按表號(科室)/交大/10956-00-05%20取締酒駕/11201-12取締酒駕.xls'#'7月'.I9]+['file:///D:/工作/【1】公務統計報表/按表號(科室)/交大/10956-00-05%20取締酒駕/11201-12取締酒駕.xls'#'8月'.I9]+['file:///D:/工作/【1】公務統計報表/按表號(科室)/交大/10956-00-05%20取締酒駕/11201-12取締酒駕.xls'#'9月'.I9]+['file:///D:/工作/【1】公務統計報表/按表號(科室)/交大/10956-00-05%20取締酒駕/11201-12取締酒駕.xls'#'10月'.I9]+['file:///D:/工作/【1】公務統計報表/按表號(科室)/交大/10956-00-05%20取締酒駕/11201-12取締酒駕.xls'#'11月'.I9]+['file:///D:/工作/【1】公務統計報表/按表號(科室)/交大/10956-00-05%20取締酒駕/11201-12取締酒駕.xls'#'12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J9]+['file:///D:/工作/【1】公務統計報表/按表號(科室)/交大/10956-00-05%20取締酒駕/11201-12取締酒駕.xls'#'2月'.J9]+['file:///D:/工作/【1】公務統計報表/按表號(科室)/交大/10956-00-05%20取締酒駕/11201-12取締酒駕.xls'#'3月'.J9]+['file:///D:/工作/【1】公務統計報表/按表號(科室)/交大/10956-00-05%20取締酒駕/11201-12取締酒駕.xls'#'4月'.J9]+['file:///D:/工作/【1】公務統計報表/按表號(科室)/交大/10956-00-05%20取締酒駕/11201-12取締酒駕.xls'#'5月'.J9]+['file:///D:/工作/【1】公務統計報表/按表號(科室)/交大/10956-00-05%20取締酒駕/11201-12取締酒駕.xls'#'6月'.J9]+['file:///D:/工作/【1】公務統計報表/按表號(科室)/交大/10956-00-05%20取締酒駕/11201-12取締酒駕.xls'#'7月'.J9]+['file:///D:/工作/【1】公務統計報表/按表號(科室)/交大/10956-00-05%20取締酒駕/11201-12取締酒駕.xls'#'8月'.J9]+['file:///D:/工作/【1】公務統計報表/按表號(科室)/交大/10956-00-05%20取締酒駕/11201-12取締酒駕.xls'#'9月'.J9]+['file:///D:/工作/【1】公務統計報表/按表號(科室)/交大/10956-00-05%20取締酒駕/11201-12取締酒駕.xls'#'10月'.J9]+['file:///D:/工作/【1】公務統計報表/按表號(科室)/交大/10956-00-05%20取締酒駕/11201-12取締酒駕.xls'#'11月'.J9]+['file:///D:/工作/【1】公務統計報表/按表號(科室)/交大/10956-00-05%20取締酒駕/11201-12取締酒駕.xls'#'12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278" table:formula="of:=[.C10]+[.D10]" table:style-name="ce16">
            <text:p><text:s/>278<text:s/></text:p>
          </table:table-cell>
          <table:table-cell office:value-type="float" office:value="85" table:formula="of:=['file:///D:/工作/【1】公務統計報表/按表號(科室)/交大/10956-00-05%20取締酒駕/11201-12取締酒駕.xls'#'1月'.C10]+['file:///D:/工作/【1】公務統計報表/按表號(科室)/交大/10956-00-05%20取締酒駕/11201-12取締酒駕.xls'#'2月'.C10]+['file:///D:/工作/【1】公務統計報表/按表號(科室)/交大/10956-00-05%20取締酒駕/11201-12取締酒駕.xls'#'3月'.C10]+['file:///D:/工作/【1】公務統計報表/按表號(科室)/交大/10956-00-05%20取締酒駕/11201-12取締酒駕.xls'#'4月'.C10]+['file:///D:/工作/【1】公務統計報表/按表號(科室)/交大/10956-00-05%20取締酒駕/11201-12取締酒駕.xls'#'5月'.C10]+['file:///D:/工作/【1】公務統計報表/按表號(科室)/交大/10956-00-05%20取締酒駕/11201-12取締酒駕.xls'#'6月'.C10]+['file:///D:/工作/【1】公務統計報表/按表號(科室)/交大/10956-00-05%20取締酒駕/11201-12取締酒駕.xls'#'7月'.C10]+['file:///D:/工作/【1】公務統計報表/按表號(科室)/交大/10956-00-05%20取締酒駕/11201-12取締酒駕.xls'#'8月'.C10]+['file:///D:/工作/【1】公務統計報表/按表號(科室)/交大/10956-00-05%20取締酒駕/11201-12取締酒駕.xls'#'9月'.C10]+['file:///D:/工作/【1】公務統計報表/按表號(科室)/交大/10956-00-05%20取締酒駕/11201-12取締酒駕.xls'#'10月'.C10]+['file:///D:/工作/【1】公務統計報表/按表號(科室)/交大/10956-00-05%20取締酒駕/11201-12取締酒駕.xls'#'11月'.C10]+['file:///D:/工作/【1】公務統計報表/按表號(科室)/交大/10956-00-05%20取締酒駕/11201-12取締酒駕.xls'#'12月'.C10]" table:style-name="ce20">
            <text:p><text:s/>85<text:s/></text:p>
          </table:table-cell>
          <table:table-cell office:value-type="float" office:value="193" table:formula="of:=['file:///D:/工作/【1】公務統計報表/按表號(科室)/交大/10956-00-05%20取締酒駕/11201-12取締酒駕.xls'#'1月'.D10]+['file:///D:/工作/【1】公務統計報表/按表號(科室)/交大/10956-00-05%20取締酒駕/11201-12取締酒駕.xls'#'2月'.D10]+['file:///D:/工作/【1】公務統計報表/按表號(科室)/交大/10956-00-05%20取締酒駕/11201-12取締酒駕.xls'#'3月'.D10]+['file:///D:/工作/【1】公務統計報表/按表號(科室)/交大/10956-00-05%20取締酒駕/11201-12取締酒駕.xls'#'4月'.D10]+['file:///D:/工作/【1】公務統計報表/按表號(科室)/交大/10956-00-05%20取締酒駕/11201-12取締酒駕.xls'#'5月'.D10]+['file:///D:/工作/【1】公務統計報表/按表號(科室)/交大/10956-00-05%20取締酒駕/11201-12取締酒駕.xls'#'6月'.D10]+['file:///D:/工作/【1】公務統計報表/按表號(科室)/交大/10956-00-05%20取締酒駕/11201-12取締酒駕.xls'#'7月'.D10]+['file:///D:/工作/【1】公務統計報表/按表號(科室)/交大/10956-00-05%20取締酒駕/11201-12取締酒駕.xls'#'8月'.D10]+['file:///D:/工作/【1】公務統計報表/按表號(科室)/交大/10956-00-05%20取締酒駕/11201-12取締酒駕.xls'#'9月'.D10]+['file:///D:/工作/【1】公務統計報表/按表號(科室)/交大/10956-00-05%20取締酒駕/11201-12取締酒駕.xls'#'10月'.D10]+['file:///D:/工作/【1】公務統計報表/按表號(科室)/交大/10956-00-05%20取締酒駕/11201-12取締酒駕.xls'#'11月'.D10]+['file:///D:/工作/【1】公務統計報表/按表號(科室)/交大/10956-00-05%20取締酒駕/11201-12取締酒駕.xls'#'12月'.D10]" table:style-name="ce20">
            <text:p><text:s/>193<text:s/></text:p>
          </table:table-cell>
          <table:table-cell office:value-type="float" office:value="221" table:formula="of:=[.F10]+[.G10]" table:style-name="ce17">
            <text:p><text:s/>221<text:s/></text:p>
          </table:table-cell>
          <table:table-cell office:value-type="float" office:value="210" table:formula="of:=['file:///D:/工作/【1】公務統計報表/按表號(科室)/交大/10956-00-05%20取締酒駕/11201-12取締酒駕.xls'#'1月'.F10]+['file:///D:/工作/【1】公務統計報表/按表號(科室)/交大/10956-00-05%20取締酒駕/11201-12取締酒駕.xls'#'2月'.F10]+['file:///D:/工作/【1】公務統計報表/按表號(科室)/交大/10956-00-05%20取締酒駕/11201-12取締酒駕.xls'#'3月'.F10]+['file:///D:/工作/【1】公務統計報表/按表號(科室)/交大/10956-00-05%20取締酒駕/11201-12取締酒駕.xls'#'4月'.F10]+['file:///D:/工作/【1】公務統計報表/按表號(科室)/交大/10956-00-05%20取締酒駕/11201-12取締酒駕.xls'#'5月'.F10]+['file:///D:/工作/【1】公務統計報表/按表號(科室)/交大/10956-00-05%20取締酒駕/11201-12取締酒駕.xls'#'6月'.F10]+['file:///D:/工作/【1】公務統計報表/按表號(科室)/交大/10956-00-05%20取締酒駕/11201-12取締酒駕.xls'#'7月'.F10]+['file:///D:/工作/【1】公務統計報表/按表號(科室)/交大/10956-00-05%20取締酒駕/11201-12取締酒駕.xls'#'8月'.F10]+['file:///D:/工作/【1】公務統計報表/按表號(科室)/交大/10956-00-05%20取締酒駕/11201-12取締酒駕.xls'#'9月'.F10]+['file:///D:/工作/【1】公務統計報表/按表號(科室)/交大/10956-00-05%20取締酒駕/11201-12取締酒駕.xls'#'10月'.F10]+['file:///D:/工作/【1】公務統計報表/按表號(科室)/交大/10956-00-05%20取締酒駕/11201-12取締酒駕.xls'#'11月'.F10]+['file:///D:/工作/【1】公務統計報表/按表號(科室)/交大/10956-00-05%20取締酒駕/11201-12取締酒駕.xls'#'12月'.F10]" table:style-name="ce20">
            <text:p><text:s/>210<text:s/></text:p>
          </table:table-cell>
          <table:table-cell office:value-type="float" office:value="11" table:formula="of:=[.H10]+[.I10]" table:style-name="ce21">
            <text:p><text:s/>11<text:s/></text:p>
          </table:table-cell>
          <table:table-cell office:value-type="float" office:value="5" table:formula="of:=['file:///D:/工作/【1】公務統計報表/按表號(科室)/交大/10956-00-05%20取締酒駕/11201-12取締酒駕.xls'#'1月'.H10]+['file:///D:/工作/【1】公務統計報表/按表號(科室)/交大/10956-00-05%20取締酒駕/11201-12取締酒駕.xls'#'2月'.H10]+['file:///D:/工作/【1】公務統計報表/按表號(科室)/交大/10956-00-05%20取締酒駕/11201-12取締酒駕.xls'#'3月'.H10]+['file:///D:/工作/【1】公務統計報表/按表號(科室)/交大/10956-00-05%20取締酒駕/11201-12取締酒駕.xls'#'4月'.H10]+['file:///D:/工作/【1】公務統計報表/按表號(科室)/交大/10956-00-05%20取締酒駕/11201-12取締酒駕.xls'#'5月'.H10]+['file:///D:/工作/【1】公務統計報表/按表號(科室)/交大/10956-00-05%20取締酒駕/11201-12取締酒駕.xls'#'6月'.H10]+['file:///D:/工作/【1】公務統計報表/按表號(科室)/交大/10956-00-05%20取締酒駕/11201-12取締酒駕.xls'#'7月'.H10]+['file:///D:/工作/【1】公務統計報表/按表號(科室)/交大/10956-00-05%20取締酒駕/11201-12取締酒駕.xls'#'8月'.H10]+['file:///D:/工作/【1】公務統計報表/按表號(科室)/交大/10956-00-05%20取締酒駕/11201-12取締酒駕.xls'#'9月'.H10]+['file:///D:/工作/【1】公務統計報表/按表號(科室)/交大/10956-00-05%20取締酒駕/11201-12取締酒駕.xls'#'10月'.H10]+['file:///D:/工作/【1】公務統計報表/按表號(科室)/交大/10956-00-05%20取締酒駕/11201-12取締酒駕.xls'#'11月'.H10]+['file:///D:/工作/【1】公務統計報表/按表號(科室)/交大/10956-00-05%20取締酒駕/11201-12取締酒駕.xls'#'12月'.H10]" table:style-name="ce20">
            <text:p><text:s/>5<text:s/></text:p>
          </table:table-cell>
          <table:table-cell office:value-type="float" office:value="6" table:formula="of:=['file:///D:/工作/【1】公務統計報表/按表號(科室)/交大/10956-00-05%20取締酒駕/11201-12取締酒駕.xls'#'1月'.I10]+['file:///D:/工作/【1】公務統計報表/按表號(科室)/交大/10956-00-05%20取締酒駕/11201-12取締酒駕.xls'#'2月'.I10]+['file:///D:/工作/【1】公務統計報表/按表號(科室)/交大/10956-00-05%20取締酒駕/11201-12取締酒駕.xls'#'3月'.I10]+['file:///D:/工作/【1】公務統計報表/按表號(科室)/交大/10956-00-05%20取締酒駕/11201-12取締酒駕.xls'#'4月'.I10]+['file:///D:/工作/【1】公務統計報表/按表號(科室)/交大/10956-00-05%20取締酒駕/11201-12取締酒駕.xls'#'5月'.I10]+['file:///D:/工作/【1】公務統計報表/按表號(科室)/交大/10956-00-05%20取締酒駕/11201-12取締酒駕.xls'#'6月'.I10]+['file:///D:/工作/【1】公務統計報表/按表號(科室)/交大/10956-00-05%20取締酒駕/11201-12取締酒駕.xls'#'7月'.I10]+['file:///D:/工作/【1】公務統計報表/按表號(科室)/交大/10956-00-05%20取締酒駕/11201-12取締酒駕.xls'#'8月'.I10]+['file:///D:/工作/【1】公務統計報表/按表號(科室)/交大/10956-00-05%20取締酒駕/11201-12取締酒駕.xls'#'9月'.I10]+['file:///D:/工作/【1】公務統計報表/按表號(科室)/交大/10956-00-05%20取締酒駕/11201-12取締酒駕.xls'#'10月'.I10]+['file:///D:/工作/【1】公務統計報表/按表號(科室)/交大/10956-00-05%20取締酒駕/11201-12取締酒駕.xls'#'11月'.I10]+['file:///D:/工作/【1】公務統計報表/按表號(科室)/交大/10956-00-05%20取締酒駕/11201-12取締酒駕.xls'#'12月'.I10]" table:style-name="ce20">
            <text:p><text:s/>6<text:s/></text:p>
          </table:table-cell>
          <table:table-cell office:value-type="float" office:value="26" table:formula="of:=['file:///D:/工作/【1】公務統計報表/按表號(科室)/交大/10956-00-05%20取締酒駕/11201-12取締酒駕.xls'#'1月'.J10]+['file:///D:/工作/【1】公務統計報表/按表號(科室)/交大/10956-00-05%20取締酒駕/11201-12取締酒駕.xls'#'2月'.J10]+['file:///D:/工作/【1】公務統計報表/按表號(科室)/交大/10956-00-05%20取締酒駕/11201-12取締酒駕.xls'#'3月'.J10]+['file:///D:/工作/【1】公務統計報表/按表號(科室)/交大/10956-00-05%20取締酒駕/11201-12取締酒駕.xls'#'4月'.J10]+['file:///D:/工作/【1】公務統計報表/按表號(科室)/交大/10956-00-05%20取締酒駕/11201-12取締酒駕.xls'#'5月'.J10]+['file:///D:/工作/【1】公務統計報表/按表號(科室)/交大/10956-00-05%20取締酒駕/11201-12取締酒駕.xls'#'6月'.J10]+['file:///D:/工作/【1】公務統計報表/按表號(科室)/交大/10956-00-05%20取締酒駕/11201-12取締酒駕.xls'#'7月'.J10]+['file:///D:/工作/【1】公務統計報表/按表號(科室)/交大/10956-00-05%20取締酒駕/11201-12取締酒駕.xls'#'8月'.J10]+['file:///D:/工作/【1】公務統計報表/按表號(科室)/交大/10956-00-05%20取締酒駕/11201-12取締酒駕.xls'#'9月'.J10]+['file:///D:/工作/【1】公務統計報表/按表號(科室)/交大/10956-00-05%20取締酒駕/11201-12取締酒駕.xls'#'10月'.J10]+['file:///D:/工作/【1】公務統計報表/按表號(科室)/交大/10956-00-05%20取締酒駕/11201-12取締酒駕.xls'#'11月'.J10]+['file:///D:/工作/【1】公務統計報表/按表號(科室)/交大/10956-00-05%20取締酒駕/11201-12取締酒駕.xls'#'12月'.J10]" table:style-name="ce22">
            <text:p><text:s/>26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384" table:formula="of:=[.C11]+[.D11]" table:style-name="ce16">
            <text:p><text:s/>384<text:s/></text:p>
          </table:table-cell>
          <table:table-cell office:value-type="float" office:value="108" table:formula="of:=['file:///D:/工作/【1】公務統計報表/按表號(科室)/交大/10956-00-05%20取締酒駕/11201-12取締酒駕.xls'#'1月'.C11]+['file:///D:/工作/【1】公務統計報表/按表號(科室)/交大/10956-00-05%20取締酒駕/11201-12取締酒駕.xls'#'2月'.C11]+['file:///D:/工作/【1】公務統計報表/按表號(科室)/交大/10956-00-05%20取締酒駕/11201-12取締酒駕.xls'#'3月'.C11]+['file:///D:/工作/【1】公務統計報表/按表號(科室)/交大/10956-00-05%20取締酒駕/11201-12取締酒駕.xls'#'4月'.C11]+['file:///D:/工作/【1】公務統計報表/按表號(科室)/交大/10956-00-05%20取締酒駕/11201-12取締酒駕.xls'#'5月'.C11]+['file:///D:/工作/【1】公務統計報表/按表號(科室)/交大/10956-00-05%20取締酒駕/11201-12取締酒駕.xls'#'6月'.C11]+['file:///D:/工作/【1】公務統計報表/按表號(科室)/交大/10956-00-05%20取締酒駕/11201-12取締酒駕.xls'#'7月'.C11]+['file:///D:/工作/【1】公務統計報表/按表號(科室)/交大/10956-00-05%20取締酒駕/11201-12取締酒駕.xls'#'8月'.C11]+['file:///D:/工作/【1】公務統計報表/按表號(科室)/交大/10956-00-05%20取締酒駕/11201-12取締酒駕.xls'#'9月'.C11]+['file:///D:/工作/【1】公務統計報表/按表號(科室)/交大/10956-00-05%20取締酒駕/11201-12取締酒駕.xls'#'10月'.C11]+['file:///D:/工作/【1】公務統計報表/按表號(科室)/交大/10956-00-05%20取締酒駕/11201-12取締酒駕.xls'#'11月'.C11]+['file:///D:/工作/【1】公務統計報表/按表號(科室)/交大/10956-00-05%20取締酒駕/11201-12取締酒駕.xls'#'12月'.C11]" table:style-name="ce20">
            <text:p><text:s/>108<text:s/></text:p>
          </table:table-cell>
          <table:table-cell office:value-type="float" office:value="276" table:formula="of:=['file:///D:/工作/【1】公務統計報表/按表號(科室)/交大/10956-00-05%20取締酒駕/11201-12取締酒駕.xls'#'1月'.D11]+['file:///D:/工作/【1】公務統計報表/按表號(科室)/交大/10956-00-05%20取締酒駕/11201-12取締酒駕.xls'#'2月'.D11]+['file:///D:/工作/【1】公務統計報表/按表號(科室)/交大/10956-00-05%20取締酒駕/11201-12取締酒駕.xls'#'3月'.D11]+['file:///D:/工作/【1】公務統計報表/按表號(科室)/交大/10956-00-05%20取締酒駕/11201-12取締酒駕.xls'#'4月'.D11]+['file:///D:/工作/【1】公務統計報表/按表號(科室)/交大/10956-00-05%20取締酒駕/11201-12取締酒駕.xls'#'5月'.D11]+['file:///D:/工作/【1】公務統計報表/按表號(科室)/交大/10956-00-05%20取締酒駕/11201-12取締酒駕.xls'#'6月'.D11]+['file:///D:/工作/【1】公務統計報表/按表號(科室)/交大/10956-00-05%20取締酒駕/11201-12取締酒駕.xls'#'7月'.D11]+['file:///D:/工作/【1】公務統計報表/按表號(科室)/交大/10956-00-05%20取締酒駕/11201-12取締酒駕.xls'#'8月'.D11]+['file:///D:/工作/【1】公務統計報表/按表號(科室)/交大/10956-00-05%20取締酒駕/11201-12取締酒駕.xls'#'9月'.D11]+['file:///D:/工作/【1】公務統計報表/按表號(科室)/交大/10956-00-05%20取締酒駕/11201-12取締酒駕.xls'#'10月'.D11]+['file:///D:/工作/【1】公務統計報表/按表號(科室)/交大/10956-00-05%20取締酒駕/11201-12取締酒駕.xls'#'11月'.D11]+['file:///D:/工作/【1】公務統計報表/按表號(科室)/交大/10956-00-05%20取締酒駕/11201-12取締酒駕.xls'#'12月'.D11]" table:style-name="ce20">
            <text:p><text:s/>276<text:s/></text:p>
          </table:table-cell>
          <table:table-cell office:value-type="float" office:value="302" table:formula="of:=[.F11]+[.G11]" table:style-name="ce17">
            <text:p><text:s/>302<text:s/></text:p>
          </table:table-cell>
          <table:table-cell office:value-type="float" office:value="285" table:formula="of:=['file:///D:/工作/【1】公務統計報表/按表號(科室)/交大/10956-00-05%20取締酒駕/11201-12取締酒駕.xls'#'1月'.F11]+['file:///D:/工作/【1】公務統計報表/按表號(科室)/交大/10956-00-05%20取締酒駕/11201-12取締酒駕.xls'#'2月'.F11]+['file:///D:/工作/【1】公務統計報表/按表號(科室)/交大/10956-00-05%20取締酒駕/11201-12取締酒駕.xls'#'3月'.F11]+['file:///D:/工作/【1】公務統計報表/按表號(科室)/交大/10956-00-05%20取締酒駕/11201-12取締酒駕.xls'#'4月'.F11]+['file:///D:/工作/【1】公務統計報表/按表號(科室)/交大/10956-00-05%20取締酒駕/11201-12取締酒駕.xls'#'5月'.F11]+['file:///D:/工作/【1】公務統計報表/按表號(科室)/交大/10956-00-05%20取締酒駕/11201-12取締酒駕.xls'#'6月'.F11]+['file:///D:/工作/【1】公務統計報表/按表號(科室)/交大/10956-00-05%20取締酒駕/11201-12取締酒駕.xls'#'7月'.F11]+['file:///D:/工作/【1】公務統計報表/按表號(科室)/交大/10956-00-05%20取締酒駕/11201-12取締酒駕.xls'#'8月'.F11]+['file:///D:/工作/【1】公務統計報表/按表號(科室)/交大/10956-00-05%20取締酒駕/11201-12取締酒駕.xls'#'9月'.F11]+['file:///D:/工作/【1】公務統計報表/按表號(科室)/交大/10956-00-05%20取締酒駕/11201-12取締酒駕.xls'#'10月'.F11]+['file:///D:/工作/【1】公務統計報表/按表號(科室)/交大/10956-00-05%20取締酒駕/11201-12取締酒駕.xls'#'11月'.F11]+['file:///D:/工作/【1】公務統計報表/按表號(科室)/交大/10956-00-05%20取締酒駕/11201-12取締酒駕.xls'#'12月'.F11]" table:style-name="ce20">
            <text:p><text:s/>285<text:s/></text:p>
          </table:table-cell>
          <table:table-cell office:value-type="float" office:value="17" table:formula="of:=[.H11]+[.I11]" table:style-name="ce21">
            <text:p><text:s/>17<text:s/></text:p>
          </table:table-cell>
          <table:table-cell office:value-type="float" office:value="9" table:formula="of:=['file:///D:/工作/【1】公務統計報表/按表號(科室)/交大/10956-00-05%20取締酒駕/11201-12取締酒駕.xls'#'1月'.H11]+['file:///D:/工作/【1】公務統計報表/按表號(科室)/交大/10956-00-05%20取締酒駕/11201-12取締酒駕.xls'#'2月'.H11]+['file:///D:/工作/【1】公務統計報表/按表號(科室)/交大/10956-00-05%20取締酒駕/11201-12取締酒駕.xls'#'3月'.H11]+['file:///D:/工作/【1】公務統計報表/按表號(科室)/交大/10956-00-05%20取締酒駕/11201-12取締酒駕.xls'#'4月'.H11]+['file:///D:/工作/【1】公務統計報表/按表號(科室)/交大/10956-00-05%20取締酒駕/11201-12取締酒駕.xls'#'5月'.H11]+['file:///D:/工作/【1】公務統計報表/按表號(科室)/交大/10956-00-05%20取締酒駕/11201-12取締酒駕.xls'#'6月'.H11]+['file:///D:/工作/【1】公務統計報表/按表號(科室)/交大/10956-00-05%20取締酒駕/11201-12取締酒駕.xls'#'7月'.H11]+['file:///D:/工作/【1】公務統計報表/按表號(科室)/交大/10956-00-05%20取締酒駕/11201-12取締酒駕.xls'#'8月'.H11]+['file:///D:/工作/【1】公務統計報表/按表號(科室)/交大/10956-00-05%20取締酒駕/11201-12取締酒駕.xls'#'9月'.H11]+['file:///D:/工作/【1】公務統計報表/按表號(科室)/交大/10956-00-05%20取締酒駕/11201-12取締酒駕.xls'#'10月'.H11]+['file:///D:/工作/【1】公務統計報表/按表號(科室)/交大/10956-00-05%20取締酒駕/11201-12取締酒駕.xls'#'11月'.H11]+['file:///D:/工作/【1】公務統計報表/按表號(科室)/交大/10956-00-05%20取締酒駕/11201-12取締酒駕.xls'#'12月'.H11]" table:style-name="ce20">
            <text:p><text:s/>9<text:s/></text:p>
          </table:table-cell>
          <table:table-cell office:value-type="float" office:value="8" table:formula="of:=['file:///D:/工作/【1】公務統計報表/按表號(科室)/交大/10956-00-05%20取締酒駕/11201-12取締酒駕.xls'#'1月'.I11]+['file:///D:/工作/【1】公務統計報表/按表號(科室)/交大/10956-00-05%20取締酒駕/11201-12取締酒駕.xls'#'2月'.I11]+['file:///D:/工作/【1】公務統計報表/按表號(科室)/交大/10956-00-05%20取締酒駕/11201-12取締酒駕.xls'#'3月'.I11]+['file:///D:/工作/【1】公務統計報表/按表號(科室)/交大/10956-00-05%20取締酒駕/11201-12取締酒駕.xls'#'4月'.I11]+['file:///D:/工作/【1】公務統計報表/按表號(科室)/交大/10956-00-05%20取締酒駕/11201-12取締酒駕.xls'#'5月'.I11]+['file:///D:/工作/【1】公務統計報表/按表號(科室)/交大/10956-00-05%20取締酒駕/11201-12取締酒駕.xls'#'6月'.I11]+['file:///D:/工作/【1】公務統計報表/按表號(科室)/交大/10956-00-05%20取締酒駕/11201-12取締酒駕.xls'#'7月'.I11]+['file:///D:/工作/【1】公務統計報表/按表號(科室)/交大/10956-00-05%20取締酒駕/11201-12取締酒駕.xls'#'8月'.I11]+['file:///D:/工作/【1】公務統計報表/按表號(科室)/交大/10956-00-05%20取締酒駕/11201-12取締酒駕.xls'#'9月'.I11]+['file:///D:/工作/【1】公務統計報表/按表號(科室)/交大/10956-00-05%20取締酒駕/11201-12取締酒駕.xls'#'10月'.I11]+['file:///D:/工作/【1】公務統計報表/按表號(科室)/交大/10956-00-05%20取締酒駕/11201-12取締酒駕.xls'#'11月'.I11]+['file:///D:/工作/【1】公務統計報表/按表號(科室)/交大/10956-00-05%20取締酒駕/11201-12取締酒駕.xls'#'12月'.I11]" table:style-name="ce20">
            <text:p><text:s/>8<text:s/></text:p>
          </table:table-cell>
          <table:table-cell office:value-type="float" office:value="50" table:formula="of:=['file:///D:/工作/【1】公務統計報表/按表號(科室)/交大/10956-00-05%20取締酒駕/11201-12取締酒駕.xls'#'1月'.J11]+['file:///D:/工作/【1】公務統計報表/按表號(科室)/交大/10956-00-05%20取締酒駕/11201-12取締酒駕.xls'#'2月'.J11]+['file:///D:/工作/【1】公務統計報表/按表號(科室)/交大/10956-00-05%20取締酒駕/11201-12取締酒駕.xls'#'3月'.J11]+['file:///D:/工作/【1】公務統計報表/按表號(科室)/交大/10956-00-05%20取締酒駕/11201-12取締酒駕.xls'#'4月'.J11]+['file:///D:/工作/【1】公務統計報表/按表號(科室)/交大/10956-00-05%20取締酒駕/11201-12取締酒駕.xls'#'5月'.J11]+['file:///D:/工作/【1】公務統計報表/按表號(科室)/交大/10956-00-05%20取締酒駕/11201-12取締酒駕.xls'#'6月'.J11]+['file:///D:/工作/【1】公務統計報表/按表號(科室)/交大/10956-00-05%20取締酒駕/11201-12取締酒駕.xls'#'7月'.J11]+['file:///D:/工作/【1】公務統計報表/按表號(科室)/交大/10956-00-05%20取締酒駕/11201-12取締酒駕.xls'#'8月'.J11]+['file:///D:/工作/【1】公務統計報表/按表號(科室)/交大/10956-00-05%20取締酒駕/11201-12取締酒駕.xls'#'9月'.J11]+['file:///D:/工作/【1】公務統計報表/按表號(科室)/交大/10956-00-05%20取締酒駕/11201-12取締酒駕.xls'#'10月'.J11]+['file:///D:/工作/【1】公務統計報表/按表號(科室)/交大/10956-00-05%20取締酒駕/11201-12取締酒駕.xls'#'11月'.J11]+['file:///D:/工作/【1】公務統計報表/按表號(科室)/交大/10956-00-05%20取締酒駕/11201-12取締酒駕.xls'#'12月'.J11]" table:style-name="ce22">
            <text:p><text:s/>50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81" table:formula="of:=[.C12]+[.D12]" table:style-name="ce16">
            <text:p><text:s/>181<text:s/></text:p>
          </table:table-cell>
          <table:table-cell office:value-type="float" office:value="54" table:formula="of:=['file:///D:/工作/【1】公務統計報表/按表號(科室)/交大/10956-00-05%20取締酒駕/11201-12取締酒駕.xls'#'1月'.C12]+['file:///D:/工作/【1】公務統計報表/按表號(科室)/交大/10956-00-05%20取締酒駕/11201-12取締酒駕.xls'#'2月'.C12]+['file:///D:/工作/【1】公務統計報表/按表號(科室)/交大/10956-00-05%20取締酒駕/11201-12取締酒駕.xls'#'3月'.C12]+['file:///D:/工作/【1】公務統計報表/按表號(科室)/交大/10956-00-05%20取締酒駕/11201-12取締酒駕.xls'#'4月'.C12]+['file:///D:/工作/【1】公務統計報表/按表號(科室)/交大/10956-00-05%20取締酒駕/11201-12取締酒駕.xls'#'5月'.C12]+['file:///D:/工作/【1】公務統計報表/按表號(科室)/交大/10956-00-05%20取締酒駕/11201-12取締酒駕.xls'#'6月'.C12]+['file:///D:/工作/【1】公務統計報表/按表號(科室)/交大/10956-00-05%20取締酒駕/11201-12取締酒駕.xls'#'7月'.C12]+['file:///D:/工作/【1】公務統計報表/按表號(科室)/交大/10956-00-05%20取締酒駕/11201-12取締酒駕.xls'#'8月'.C12]+['file:///D:/工作/【1】公務統計報表/按表號(科室)/交大/10956-00-05%20取締酒駕/11201-12取締酒駕.xls'#'9月'.C12]+['file:///D:/工作/【1】公務統計報表/按表號(科室)/交大/10956-00-05%20取締酒駕/11201-12取締酒駕.xls'#'10月'.C12]+['file:///D:/工作/【1】公務統計報表/按表號(科室)/交大/10956-00-05%20取締酒駕/11201-12取締酒駕.xls'#'11月'.C12]+['file:///D:/工作/【1】公務統計報表/按表號(科室)/交大/10956-00-05%20取締酒駕/11201-12取締酒駕.xls'#'12月'.C12]" table:style-name="ce20">
            <text:p><text:s/>54<text:s/></text:p>
          </table:table-cell>
          <table:table-cell office:value-type="float" office:value="127" table:formula="of:=['file:///D:/工作/【1】公務統計報表/按表號(科室)/交大/10956-00-05%20取締酒駕/11201-12取締酒駕.xls'#'1月'.D12]+['file:///D:/工作/【1】公務統計報表/按表號(科室)/交大/10956-00-05%20取締酒駕/11201-12取締酒駕.xls'#'2月'.D12]+['file:///D:/工作/【1】公務統計報表/按表號(科室)/交大/10956-00-05%20取締酒駕/11201-12取締酒駕.xls'#'3月'.D12]+['file:///D:/工作/【1】公務統計報表/按表號(科室)/交大/10956-00-05%20取締酒駕/11201-12取締酒駕.xls'#'4月'.D12]+['file:///D:/工作/【1】公務統計報表/按表號(科室)/交大/10956-00-05%20取締酒駕/11201-12取締酒駕.xls'#'5月'.D12]+['file:///D:/工作/【1】公務統計報表/按表號(科室)/交大/10956-00-05%20取締酒駕/11201-12取締酒駕.xls'#'6月'.D12]+['file:///D:/工作/【1】公務統計報表/按表號(科室)/交大/10956-00-05%20取締酒駕/11201-12取締酒駕.xls'#'7月'.D12]+['file:///D:/工作/【1】公務統計報表/按表號(科室)/交大/10956-00-05%20取締酒駕/11201-12取締酒駕.xls'#'8月'.D12]+['file:///D:/工作/【1】公務統計報表/按表號(科室)/交大/10956-00-05%20取締酒駕/11201-12取締酒駕.xls'#'9月'.D12]+['file:///D:/工作/【1】公務統計報表/按表號(科室)/交大/10956-00-05%20取締酒駕/11201-12取締酒駕.xls'#'10月'.D12]+['file:///D:/工作/【1】公務統計報表/按表號(科室)/交大/10956-00-05%20取締酒駕/11201-12取締酒駕.xls'#'11月'.D12]+['file:///D:/工作/【1】公務統計報表/按表號(科室)/交大/10956-00-05%20取締酒駕/11201-12取締酒駕.xls'#'12月'.D12]" table:style-name="ce20">
            <text:p><text:s/>127<text:s/></text:p>
          </table:table-cell>
          <table:table-cell office:value-type="float" office:value="119" table:formula="of:=[.F12]+[.G12]" table:style-name="ce17">
            <text:p><text:s/>119<text:s/></text:p>
          </table:table-cell>
          <table:table-cell office:value-type="float" office:value="118" table:formula="of:=['file:///D:/工作/【1】公務統計報表/按表號(科室)/交大/10956-00-05%20取締酒駕/11201-12取締酒駕.xls'#'1月'.F12]+['file:///D:/工作/【1】公務統計報表/按表號(科室)/交大/10956-00-05%20取締酒駕/11201-12取締酒駕.xls'#'2月'.F12]+['file:///D:/工作/【1】公務統計報表/按表號(科室)/交大/10956-00-05%20取締酒駕/11201-12取締酒駕.xls'#'3月'.F12]+['file:///D:/工作/【1】公務統計報表/按表號(科室)/交大/10956-00-05%20取締酒駕/11201-12取締酒駕.xls'#'4月'.F12]+['file:///D:/工作/【1】公務統計報表/按表號(科室)/交大/10956-00-05%20取締酒駕/11201-12取締酒駕.xls'#'5月'.F12]+['file:///D:/工作/【1】公務統計報表/按表號(科室)/交大/10956-00-05%20取締酒駕/11201-12取締酒駕.xls'#'6月'.F12]+['file:///D:/工作/【1】公務統計報表/按表號(科室)/交大/10956-00-05%20取締酒駕/11201-12取締酒駕.xls'#'7月'.F12]+['file:///D:/工作/【1】公務統計報表/按表號(科室)/交大/10956-00-05%20取締酒駕/11201-12取締酒駕.xls'#'8月'.F12]+['file:///D:/工作/【1】公務統計報表/按表號(科室)/交大/10956-00-05%20取締酒駕/11201-12取締酒駕.xls'#'9月'.F12]+['file:///D:/工作/【1】公務統計報表/按表號(科室)/交大/10956-00-05%20取締酒駕/11201-12取締酒駕.xls'#'10月'.F12]+['file:///D:/工作/【1】公務統計報表/按表號(科室)/交大/10956-00-05%20取締酒駕/11201-12取締酒駕.xls'#'11月'.F12]+['file:///D:/工作/【1】公務統計報表/按表號(科室)/交大/10956-00-05%20取締酒駕/11201-12取締酒駕.xls'#'12月'.F12]" table:style-name="ce20">
            <text:p><text:s/>118<text:s/></text:p>
          </table:table-cell>
          <table:table-cell office:value-type="float" office:value="1" table:formula="of:=[.H12]+[.I12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'1月'.H12]+['file:///D:/工作/【1】公務統計報表/按表號(科室)/交大/10956-00-05%20取締酒駕/11201-12取締酒駕.xls'#'2月'.H12]+['file:///D:/工作/【1】公務統計報表/按表號(科室)/交大/10956-00-05%20取締酒駕/11201-12取締酒駕.xls'#'3月'.H12]+['file:///D:/工作/【1】公務統計報表/按表號(科室)/交大/10956-00-05%20取締酒駕/11201-12取締酒駕.xls'#'4月'.H12]+['file:///D:/工作/【1】公務統計報表/按表號(科室)/交大/10956-00-05%20取締酒駕/11201-12取締酒駕.xls'#'5月'.H12]+['file:///D:/工作/【1】公務統計報表/按表號(科室)/交大/10956-00-05%20取締酒駕/11201-12取締酒駕.xls'#'6月'.H12]+['file:///D:/工作/【1】公務統計報表/按表號(科室)/交大/10956-00-05%20取締酒駕/11201-12取締酒駕.xls'#'7月'.H12]+['file:///D:/工作/【1】公務統計報表/按表號(科室)/交大/10956-00-05%20取締酒駕/11201-12取締酒駕.xls'#'8月'.H12]+['file:///D:/工作/【1】公務統計報表/按表號(科室)/交大/10956-00-05%20取締酒駕/11201-12取締酒駕.xls'#'9月'.H12]+['file:///D:/工作/【1】公務統計報表/按表號(科室)/交大/10956-00-05%20取締酒駕/11201-12取締酒駕.xls'#'10月'.H12]+['file:///D:/工作/【1】公務統計報表/按表號(科室)/交大/10956-00-05%20取締酒駕/11201-12取締酒駕.xls'#'11月'.H12]+['file:///D:/工作/【1】公務統計報表/按表號(科室)/交大/10956-00-05%20取締酒駕/11201-12取締酒駕.xls'#'12月'.H12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201-12取締酒駕.xls'#'1月'.I12]+['file:///D:/工作/【1】公務統計報表/按表號(科室)/交大/10956-00-05%20取締酒駕/11201-12取締酒駕.xls'#'2月'.I12]+['file:///D:/工作/【1】公務統計報表/按表號(科室)/交大/10956-00-05%20取締酒駕/11201-12取締酒駕.xls'#'3月'.I12]+['file:///D:/工作/【1】公務統計報表/按表號(科室)/交大/10956-00-05%20取締酒駕/11201-12取締酒駕.xls'#'4月'.I12]+['file:///D:/工作/【1】公務統計報表/按表號(科室)/交大/10956-00-05%20取締酒駕/11201-12取締酒駕.xls'#'5月'.I12]+['file:///D:/工作/【1】公務統計報表/按表號(科室)/交大/10956-00-05%20取締酒駕/11201-12取締酒駕.xls'#'6月'.I12]+['file:///D:/工作/【1】公務統計報表/按表號(科室)/交大/10956-00-05%20取締酒駕/11201-12取締酒駕.xls'#'7月'.I12]+['file:///D:/工作/【1】公務統計報表/按表號(科室)/交大/10956-00-05%20取締酒駕/11201-12取締酒駕.xls'#'8月'.I12]+['file:///D:/工作/【1】公務統計報表/按表號(科室)/交大/10956-00-05%20取締酒駕/11201-12取締酒駕.xls'#'9月'.I12]+['file:///D:/工作/【1】公務統計報表/按表號(科室)/交大/10956-00-05%20取締酒駕/11201-12取締酒駕.xls'#'10月'.I12]+['file:///D:/工作/【1】公務統計報表/按表號(科室)/交大/10956-00-05%20取締酒駕/11201-12取締酒駕.xls'#'11月'.I12]+['file:///D:/工作/【1】公務統計報表/按表號(科室)/交大/10956-00-05%20取締酒駕/11201-12取締酒駕.xls'#'12月'.I12]" table:style-name="ce20">
            <text:p><text:s/>1<text:s/></text:p>
          </table:table-cell>
          <table:table-cell office:value-type="float" office:value="41" table:formula="of:=['file:///D:/工作/【1】公務統計報表/按表號(科室)/交大/10956-00-05%20取締酒駕/11201-12取締酒駕.xls'#'1月'.J12]+['file:///D:/工作/【1】公務統計報表/按表號(科室)/交大/10956-00-05%20取締酒駕/11201-12取締酒駕.xls'#'2月'.J12]+['file:///D:/工作/【1】公務統計報表/按表號(科室)/交大/10956-00-05%20取締酒駕/11201-12取締酒駕.xls'#'3月'.J12]+['file:///D:/工作/【1】公務統計報表/按表號(科室)/交大/10956-00-05%20取締酒駕/11201-12取締酒駕.xls'#'4月'.J12]+['file:///D:/工作/【1】公務統計報表/按表號(科室)/交大/10956-00-05%20取締酒駕/11201-12取締酒駕.xls'#'5月'.J12]+['file:///D:/工作/【1】公務統計報表/按表號(科室)/交大/10956-00-05%20取締酒駕/11201-12取締酒駕.xls'#'6月'.J12]+['file:///D:/工作/【1】公務統計報表/按表號(科室)/交大/10956-00-05%20取締酒駕/11201-12取締酒駕.xls'#'7月'.J12]+['file:///D:/工作/【1】公務統計報表/按表號(科室)/交大/10956-00-05%20取締酒駕/11201-12取締酒駕.xls'#'8月'.J12]+['file:///D:/工作/【1】公務統計報表/按表號(科室)/交大/10956-00-05%20取締酒駕/11201-12取締酒駕.xls'#'9月'.J12]+['file:///D:/工作/【1】公務統計報表/按表號(科室)/交大/10956-00-05%20取締酒駕/11201-12取締酒駕.xls'#'10月'.J12]+['file:///D:/工作/【1】公務統計報表/按表號(科室)/交大/10956-00-05%20取締酒駕/11201-12取締酒駕.xls'#'11月'.J12]+['file:///D:/工作/【1】公務統計報表/按表號(科室)/交大/10956-00-05%20取締酒駕/11201-12取締酒駕.xls'#'12月'.J12]" table:style-name="ce22">
            <text:p><text:s/>4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51" table:formula="of:=[.C13]+[.D13]" table:style-name="ce16">
            <text:p><text:s/>151<text:s/></text:p>
          </table:table-cell>
          <table:table-cell office:value-type="float" office:value="46" table:formula="of:=['file:///D:/工作/【1】公務統計報表/按表號(科室)/交大/10956-00-05%20取締酒駕/11201-12取締酒駕.xls'#'1月'.C13]+['file:///D:/工作/【1】公務統計報表/按表號(科室)/交大/10956-00-05%20取締酒駕/11201-12取締酒駕.xls'#'2月'.C13]+['file:///D:/工作/【1】公務統計報表/按表號(科室)/交大/10956-00-05%20取締酒駕/11201-12取締酒駕.xls'#'3月'.C13]+['file:///D:/工作/【1】公務統計報表/按表號(科室)/交大/10956-00-05%20取締酒駕/11201-12取締酒駕.xls'#'4月'.C13]+['file:///D:/工作/【1】公務統計報表/按表號(科室)/交大/10956-00-05%20取締酒駕/11201-12取締酒駕.xls'#'5月'.C13]+['file:///D:/工作/【1】公務統計報表/按表號(科室)/交大/10956-00-05%20取締酒駕/11201-12取締酒駕.xls'#'6月'.C13]+['file:///D:/工作/【1】公務統計報表/按表號(科室)/交大/10956-00-05%20取締酒駕/11201-12取締酒駕.xls'#'7月'.C13]+['file:///D:/工作/【1】公務統計報表/按表號(科室)/交大/10956-00-05%20取締酒駕/11201-12取締酒駕.xls'#'8月'.C13]+['file:///D:/工作/【1】公務統計報表/按表號(科室)/交大/10956-00-05%20取締酒駕/11201-12取締酒駕.xls'#'9月'.C13]+['file:///D:/工作/【1】公務統計報表/按表號(科室)/交大/10956-00-05%20取締酒駕/11201-12取締酒駕.xls'#'10月'.C13]+['file:///D:/工作/【1】公務統計報表/按表號(科室)/交大/10956-00-05%20取締酒駕/11201-12取締酒駕.xls'#'11月'.C13]+['file:///D:/工作/【1】公務統計報表/按表號(科室)/交大/10956-00-05%20取締酒駕/11201-12取締酒駕.xls'#'12月'.C13]" table:style-name="ce20">
            <text:p><text:s/>46<text:s/></text:p>
          </table:table-cell>
          <table:table-cell office:value-type="float" office:value="105" table:formula="of:=['file:///D:/工作/【1】公務統計報表/按表號(科室)/交大/10956-00-05%20取締酒駕/11201-12取締酒駕.xls'#'1月'.D13]+['file:///D:/工作/【1】公務統計報表/按表號(科室)/交大/10956-00-05%20取締酒駕/11201-12取締酒駕.xls'#'2月'.D13]+['file:///D:/工作/【1】公務統計報表/按表號(科室)/交大/10956-00-05%20取締酒駕/11201-12取締酒駕.xls'#'3月'.D13]+['file:///D:/工作/【1】公務統計報表/按表號(科室)/交大/10956-00-05%20取締酒駕/11201-12取締酒駕.xls'#'4月'.D13]+['file:///D:/工作/【1】公務統計報表/按表號(科室)/交大/10956-00-05%20取締酒駕/11201-12取締酒駕.xls'#'5月'.D13]+['file:///D:/工作/【1】公務統計報表/按表號(科室)/交大/10956-00-05%20取締酒駕/11201-12取締酒駕.xls'#'6月'.D13]+['file:///D:/工作/【1】公務統計報表/按表號(科室)/交大/10956-00-05%20取締酒駕/11201-12取締酒駕.xls'#'7月'.D13]+['file:///D:/工作/【1】公務統計報表/按表號(科室)/交大/10956-00-05%20取締酒駕/11201-12取締酒駕.xls'#'8月'.D13]+['file:///D:/工作/【1】公務統計報表/按表號(科室)/交大/10956-00-05%20取締酒駕/11201-12取締酒駕.xls'#'9月'.D13]+['file:///D:/工作/【1】公務統計報表/按表號(科室)/交大/10956-00-05%20取締酒駕/11201-12取締酒駕.xls'#'10月'.D13]+['file:///D:/工作/【1】公務統計報表/按表號(科室)/交大/10956-00-05%20取締酒駕/11201-12取締酒駕.xls'#'11月'.D13]+['file:///D:/工作/【1】公務統計報表/按表號(科室)/交大/10956-00-05%20取締酒駕/11201-12取締酒駕.xls'#'12月'.D13]" table:style-name="ce20">
            <text:p><text:s/>105<text:s/></text:p>
          </table:table-cell>
          <table:table-cell office:value-type="float" office:value="102" table:formula="of:=[.F13]+[.G13]" table:style-name="ce17">
            <text:p><text:s/>102<text:s/></text:p>
          </table:table-cell>
          <table:table-cell office:value-type="float" office:value="93" table:formula="of:=['file:///D:/工作/【1】公務統計報表/按表號(科室)/交大/10956-00-05%20取締酒駕/11201-12取締酒駕.xls'#'1月'.F13]+['file:///D:/工作/【1】公務統計報表/按表號(科室)/交大/10956-00-05%20取締酒駕/11201-12取締酒駕.xls'#'2月'.F13]+['file:///D:/工作/【1】公務統計報表/按表號(科室)/交大/10956-00-05%20取締酒駕/11201-12取締酒駕.xls'#'3月'.F13]+['file:///D:/工作/【1】公務統計報表/按表號(科室)/交大/10956-00-05%20取締酒駕/11201-12取締酒駕.xls'#'4月'.F13]+['file:///D:/工作/【1】公務統計報表/按表號(科室)/交大/10956-00-05%20取締酒駕/11201-12取締酒駕.xls'#'5月'.F13]+['file:///D:/工作/【1】公務統計報表/按表號(科室)/交大/10956-00-05%20取締酒駕/11201-12取締酒駕.xls'#'6月'.F13]+['file:///D:/工作/【1】公務統計報表/按表號(科室)/交大/10956-00-05%20取締酒駕/11201-12取締酒駕.xls'#'7月'.F13]+['file:///D:/工作/【1】公務統計報表/按表號(科室)/交大/10956-00-05%20取締酒駕/11201-12取締酒駕.xls'#'8月'.F13]+['file:///D:/工作/【1】公務統計報表/按表號(科室)/交大/10956-00-05%20取締酒駕/11201-12取締酒駕.xls'#'9月'.F13]+['file:///D:/工作/【1】公務統計報表/按表號(科室)/交大/10956-00-05%20取締酒駕/11201-12取締酒駕.xls'#'10月'.F13]+['file:///D:/工作/【1】公務統計報表/按表號(科室)/交大/10956-00-05%20取締酒駕/11201-12取締酒駕.xls'#'11月'.F13]+['file:///D:/工作/【1】公務統計報表/按表號(科室)/交大/10956-00-05%20取締酒駕/11201-12取締酒駕.xls'#'12月'.F13]" table:style-name="ce20">
            <text:p><text:s/>93<text:s/></text:p>
          </table:table-cell>
          <table:table-cell office:value-type="float" office:value="9" table:formula="of:=[.H13]+[.I13]" table:style-name="ce21">
            <text:p><text:s/>9<text:s/></text:p>
          </table:table-cell>
          <table:table-cell office:value-type="float" office:value="8" table:formula="of:=['file:///D:/工作/【1】公務統計報表/按表號(科室)/交大/10956-00-05%20取締酒駕/11201-12取締酒駕.xls'#'1月'.H13]+['file:///D:/工作/【1】公務統計報表/按表號(科室)/交大/10956-00-05%20取締酒駕/11201-12取締酒駕.xls'#'2月'.H13]+['file:///D:/工作/【1】公務統計報表/按表號(科室)/交大/10956-00-05%20取締酒駕/11201-12取締酒駕.xls'#'3月'.H13]+['file:///D:/工作/【1】公務統計報表/按表號(科室)/交大/10956-00-05%20取締酒駕/11201-12取締酒駕.xls'#'4月'.H13]+['file:///D:/工作/【1】公務統計報表/按表號(科室)/交大/10956-00-05%20取締酒駕/11201-12取締酒駕.xls'#'5月'.H13]+['file:///D:/工作/【1】公務統計報表/按表號(科室)/交大/10956-00-05%20取締酒駕/11201-12取締酒駕.xls'#'6月'.H13]+['file:///D:/工作/【1】公務統計報表/按表號(科室)/交大/10956-00-05%20取締酒駕/11201-12取締酒駕.xls'#'7月'.H13]+['file:///D:/工作/【1】公務統計報表/按表號(科室)/交大/10956-00-05%20取締酒駕/11201-12取締酒駕.xls'#'8月'.H13]+['file:///D:/工作/【1】公務統計報表/按表號(科室)/交大/10956-00-05%20取締酒駕/11201-12取締酒駕.xls'#'9月'.H13]+['file:///D:/工作/【1】公務統計報表/按表號(科室)/交大/10956-00-05%20取締酒駕/11201-12取締酒駕.xls'#'10月'.H13]+['file:///D:/工作/【1】公務統計報表/按表號(科室)/交大/10956-00-05%20取締酒駕/11201-12取締酒駕.xls'#'11月'.H13]+['file:///D:/工作/【1】公務統計報表/按表號(科室)/交大/10956-00-05%20取締酒駕/11201-12取締酒駕.xls'#'12月'.H13]" table:style-name="ce20">
            <text:p><text:s/>8<text:s/></text:p>
          </table:table-cell>
          <table:table-cell office:value-type="float" office:value="1" table:formula="of:=['file:///D:/工作/【1】公務統計報表/按表號(科室)/交大/10956-00-05%20取締酒駕/11201-12取締酒駕.xls'#'1月'.I13]+['file:///D:/工作/【1】公務統計報表/按表號(科室)/交大/10956-00-05%20取締酒駕/11201-12取締酒駕.xls'#'2月'.I13]+['file:///D:/工作/【1】公務統計報表/按表號(科室)/交大/10956-00-05%20取締酒駕/11201-12取締酒駕.xls'#'3月'.I13]+['file:///D:/工作/【1】公務統計報表/按表號(科室)/交大/10956-00-05%20取締酒駕/11201-12取締酒駕.xls'#'4月'.I13]+['file:///D:/工作/【1】公務統計報表/按表號(科室)/交大/10956-00-05%20取締酒駕/11201-12取締酒駕.xls'#'5月'.I13]+['file:///D:/工作/【1】公務統計報表/按表號(科室)/交大/10956-00-05%20取締酒駕/11201-12取締酒駕.xls'#'6月'.I13]+['file:///D:/工作/【1】公務統計報表/按表號(科室)/交大/10956-00-05%20取締酒駕/11201-12取締酒駕.xls'#'7月'.I13]+['file:///D:/工作/【1】公務統計報表/按表號(科室)/交大/10956-00-05%20取締酒駕/11201-12取締酒駕.xls'#'8月'.I13]+['file:///D:/工作/【1】公務統計報表/按表號(科室)/交大/10956-00-05%20取締酒駕/11201-12取締酒駕.xls'#'9月'.I13]+['file:///D:/工作/【1】公務統計報表/按表號(科室)/交大/10956-00-05%20取締酒駕/11201-12取締酒駕.xls'#'10月'.I13]+['file:///D:/工作/【1】公務統計報表/按表號(科室)/交大/10956-00-05%20取締酒駕/11201-12取締酒駕.xls'#'11月'.I13]+['file:///D:/工作/【1】公務統計報表/按表號(科室)/交大/10956-00-05%20取締酒駕/11201-12取締酒駕.xls'#'12月'.I13]" table:style-name="ce20">
            <text:p><text:s/>1<text:s/></text:p>
          </table:table-cell>
          <table:table-cell office:value-type="float" office:value="32" table:formula="of:=['file:///D:/工作/【1】公務統計報表/按表號(科室)/交大/10956-00-05%20取締酒駕/11201-12取締酒駕.xls'#'1月'.J13]+['file:///D:/工作/【1】公務統計報表/按表號(科室)/交大/10956-00-05%20取締酒駕/11201-12取締酒駕.xls'#'2月'.J13]+['file:///D:/工作/【1】公務統計報表/按表號(科室)/交大/10956-00-05%20取締酒駕/11201-12取締酒駕.xls'#'3月'.J13]+['file:///D:/工作/【1】公務統計報表/按表號(科室)/交大/10956-00-05%20取締酒駕/11201-12取締酒駕.xls'#'4月'.J13]+['file:///D:/工作/【1】公務統計報表/按表號(科室)/交大/10956-00-05%20取締酒駕/11201-12取締酒駕.xls'#'5月'.J13]+['file:///D:/工作/【1】公務統計報表/按表號(科室)/交大/10956-00-05%20取締酒駕/11201-12取締酒駕.xls'#'6月'.J13]+['file:///D:/工作/【1】公務統計報表/按表號(科室)/交大/10956-00-05%20取締酒駕/11201-12取締酒駕.xls'#'7月'.J13]+['file:///D:/工作/【1】公務統計報表/按表號(科室)/交大/10956-00-05%20取締酒駕/11201-12取締酒駕.xls'#'8月'.J13]+['file:///D:/工作/【1】公務統計報表/按表號(科室)/交大/10956-00-05%20取締酒駕/11201-12取締酒駕.xls'#'9月'.J13]+['file:///D:/工作/【1】公務統計報表/按表號(科室)/交大/10956-00-05%20取締酒駕/11201-12取締酒駕.xls'#'10月'.J13]+['file:///D:/工作/【1】公務統計報表/按表號(科室)/交大/10956-00-05%20取締酒駕/11201-12取締酒駕.xls'#'11月'.J13]+['file:///D:/工作/【1】公務統計報表/按表號(科室)/交大/10956-00-05%20取締酒駕/11201-12取締酒駕.xls'#'12月'.J13]" table:style-name="ce22">
            <text:p><text:s/>3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250" table:formula="of:=[.C14]+[.D14]" table:style-name="ce16">
            <text:p><text:s/>250<text:s/></text:p>
          </table:table-cell>
          <table:table-cell office:value-type="float" office:value="97" table:formula="of:=['file:///D:/工作/【1】公務統計報表/按表號(科室)/交大/10956-00-05%20取締酒駕/11201-12取締酒駕.xls'#'1月'.C14]+['file:///D:/工作/【1】公務統計報表/按表號(科室)/交大/10956-00-05%20取締酒駕/11201-12取締酒駕.xls'#'2月'.C14]+['file:///D:/工作/【1】公務統計報表/按表號(科室)/交大/10956-00-05%20取締酒駕/11201-12取締酒駕.xls'#'3月'.C14]+['file:///D:/工作/【1】公務統計報表/按表號(科室)/交大/10956-00-05%20取締酒駕/11201-12取締酒駕.xls'#'4月'.C14]+['file:///D:/工作/【1】公務統計報表/按表號(科室)/交大/10956-00-05%20取締酒駕/11201-12取締酒駕.xls'#'5月'.C14]+['file:///D:/工作/【1】公務統計報表/按表號(科室)/交大/10956-00-05%20取締酒駕/11201-12取締酒駕.xls'#'6月'.C14]+['file:///D:/工作/【1】公務統計報表/按表號(科室)/交大/10956-00-05%20取締酒駕/11201-12取締酒駕.xls'#'7月'.C14]+['file:///D:/工作/【1】公務統計報表/按表號(科室)/交大/10956-00-05%20取締酒駕/11201-12取締酒駕.xls'#'8月'.C14]+['file:///D:/工作/【1】公務統計報表/按表號(科室)/交大/10956-00-05%20取締酒駕/11201-12取締酒駕.xls'#'9月'.C14]+['file:///D:/工作/【1】公務統計報表/按表號(科室)/交大/10956-00-05%20取締酒駕/11201-12取締酒駕.xls'#'10月'.C14]+['file:///D:/工作/【1】公務統計報表/按表號(科室)/交大/10956-00-05%20取締酒駕/11201-12取締酒駕.xls'#'11月'.C14]+['file:///D:/工作/【1】公務統計報表/按表號(科室)/交大/10956-00-05%20取締酒駕/11201-12取締酒駕.xls'#'12月'.C14]" table:style-name="ce20">
            <text:p><text:s/>97<text:s/></text:p>
          </table:table-cell>
          <table:table-cell office:value-type="float" office:value="153" table:formula="of:=['file:///D:/工作/【1】公務統計報表/按表號(科室)/交大/10956-00-05%20取締酒駕/11201-12取締酒駕.xls'#'1月'.D14]+['file:///D:/工作/【1】公務統計報表/按表號(科室)/交大/10956-00-05%20取締酒駕/11201-12取締酒駕.xls'#'2月'.D14]+['file:///D:/工作/【1】公務統計報表/按表號(科室)/交大/10956-00-05%20取締酒駕/11201-12取締酒駕.xls'#'3月'.D14]+['file:///D:/工作/【1】公務統計報表/按表號(科室)/交大/10956-00-05%20取締酒駕/11201-12取締酒駕.xls'#'4月'.D14]+['file:///D:/工作/【1】公務統計報表/按表號(科室)/交大/10956-00-05%20取締酒駕/11201-12取締酒駕.xls'#'5月'.D14]+['file:///D:/工作/【1】公務統計報表/按表號(科室)/交大/10956-00-05%20取締酒駕/11201-12取締酒駕.xls'#'6月'.D14]+['file:///D:/工作/【1】公務統計報表/按表號(科室)/交大/10956-00-05%20取締酒駕/11201-12取締酒駕.xls'#'7月'.D14]+['file:///D:/工作/【1】公務統計報表/按表號(科室)/交大/10956-00-05%20取締酒駕/11201-12取締酒駕.xls'#'8月'.D14]+['file:///D:/工作/【1】公務統計報表/按表號(科室)/交大/10956-00-05%20取締酒駕/11201-12取締酒駕.xls'#'9月'.D14]+['file:///D:/工作/【1】公務統計報表/按表號(科室)/交大/10956-00-05%20取締酒駕/11201-12取締酒駕.xls'#'10月'.D14]+['file:///D:/工作/【1】公務統計報表/按表號(科室)/交大/10956-00-05%20取締酒駕/11201-12取締酒駕.xls'#'11月'.D14]+['file:///D:/工作/【1】公務統計報表/按表號(科室)/交大/10956-00-05%20取締酒駕/11201-12取締酒駕.xls'#'12月'.D14]" table:style-name="ce20">
            <text:p><text:s/>153<text:s/></text:p>
          </table:table-cell>
          <table:table-cell office:value-type="float" office:value="182" table:formula="of:=[.F14]+[.G14]" table:style-name="ce17">
            <text:p><text:s/>182<text:s/></text:p>
          </table:table-cell>
          <table:table-cell office:value-type="float" office:value="176" table:formula="of:=['file:///D:/工作/【1】公務統計報表/按表號(科室)/交大/10956-00-05%20取締酒駕/11201-12取締酒駕.xls'#'1月'.F14]+['file:///D:/工作/【1】公務統計報表/按表號(科室)/交大/10956-00-05%20取締酒駕/11201-12取締酒駕.xls'#'2月'.F14]+['file:///D:/工作/【1】公務統計報表/按表號(科室)/交大/10956-00-05%20取締酒駕/11201-12取締酒駕.xls'#'3月'.F14]+['file:///D:/工作/【1】公務統計報表/按表號(科室)/交大/10956-00-05%20取締酒駕/11201-12取締酒駕.xls'#'4月'.F14]+['file:///D:/工作/【1】公務統計報表/按表號(科室)/交大/10956-00-05%20取締酒駕/11201-12取締酒駕.xls'#'5月'.F14]+['file:///D:/工作/【1】公務統計報表/按表號(科室)/交大/10956-00-05%20取締酒駕/11201-12取締酒駕.xls'#'6月'.F14]+['file:///D:/工作/【1】公務統計報表/按表號(科室)/交大/10956-00-05%20取締酒駕/11201-12取締酒駕.xls'#'7月'.F14]+['file:///D:/工作/【1】公務統計報表/按表號(科室)/交大/10956-00-05%20取締酒駕/11201-12取締酒駕.xls'#'8月'.F14]+['file:///D:/工作/【1】公務統計報表/按表號(科室)/交大/10956-00-05%20取締酒駕/11201-12取締酒駕.xls'#'9月'.F14]+['file:///D:/工作/【1】公務統計報表/按表號(科室)/交大/10956-00-05%20取締酒駕/11201-12取締酒駕.xls'#'10月'.F14]+['file:///D:/工作/【1】公務統計報表/按表號(科室)/交大/10956-00-05%20取締酒駕/11201-12取締酒駕.xls'#'11月'.F14]+['file:///D:/工作/【1】公務統計報表/按表號(科室)/交大/10956-00-05%20取締酒駕/11201-12取締酒駕.xls'#'12月'.F14]" table:style-name="ce20">
            <text:p><text:s/>176<text:s/></text:p>
          </table:table-cell>
          <table:table-cell office:value-type="float" office:value="6" table:formula="of:=[.H14]+[.I14]" table:style-name="ce21">
            <text:p><text:s/>6<text:s/></text:p>
          </table:table-cell>
          <table:table-cell office:value-type="float" office:value="2" table:formula="of:=['file:///D:/工作/【1】公務統計報表/按表號(科室)/交大/10956-00-05%20取締酒駕/11201-12取締酒駕.xls'#'1月'.H14]+['file:///D:/工作/【1】公務統計報表/按表號(科室)/交大/10956-00-05%20取締酒駕/11201-12取締酒駕.xls'#'2月'.H14]+['file:///D:/工作/【1】公務統計報表/按表號(科室)/交大/10956-00-05%20取締酒駕/11201-12取締酒駕.xls'#'3月'.H14]+['file:///D:/工作/【1】公務統計報表/按表號(科室)/交大/10956-00-05%20取締酒駕/11201-12取締酒駕.xls'#'4月'.H14]+['file:///D:/工作/【1】公務統計報表/按表號(科室)/交大/10956-00-05%20取締酒駕/11201-12取締酒駕.xls'#'5月'.H14]+['file:///D:/工作/【1】公務統計報表/按表號(科室)/交大/10956-00-05%20取締酒駕/11201-12取締酒駕.xls'#'6月'.H14]+['file:///D:/工作/【1】公務統計報表/按表號(科室)/交大/10956-00-05%20取締酒駕/11201-12取締酒駕.xls'#'7月'.H14]+['file:///D:/工作/【1】公務統計報表/按表號(科室)/交大/10956-00-05%20取締酒駕/11201-12取締酒駕.xls'#'8月'.H14]+['file:///D:/工作/【1】公務統計報表/按表號(科室)/交大/10956-00-05%20取締酒駕/11201-12取締酒駕.xls'#'9月'.H14]+['file:///D:/工作/【1】公務統計報表/按表號(科室)/交大/10956-00-05%20取締酒駕/11201-12取締酒駕.xls'#'10月'.H14]+['file:///D:/工作/【1】公務統計報表/按表號(科室)/交大/10956-00-05%20取締酒駕/11201-12取締酒駕.xls'#'11月'.H14]+['file:///D:/工作/【1】公務統計報表/按表號(科室)/交大/10956-00-05%20取締酒駕/11201-12取締酒駕.xls'#'12月'.H14]" table:style-name="ce20">
            <text:p><text:s/>2<text:s/></text:p>
          </table:table-cell>
          <table:table-cell office:value-type="float" office:value="4" table:formula="of:=['file:///D:/工作/【1】公務統計報表/按表號(科室)/交大/10956-00-05%20取締酒駕/11201-12取締酒駕.xls'#'1月'.I14]+['file:///D:/工作/【1】公務統計報表/按表號(科室)/交大/10956-00-05%20取締酒駕/11201-12取締酒駕.xls'#'2月'.I14]+['file:///D:/工作/【1】公務統計報表/按表號(科室)/交大/10956-00-05%20取締酒駕/11201-12取締酒駕.xls'#'3月'.I14]+['file:///D:/工作/【1】公務統計報表/按表號(科室)/交大/10956-00-05%20取締酒駕/11201-12取締酒駕.xls'#'4月'.I14]+['file:///D:/工作/【1】公務統計報表/按表號(科室)/交大/10956-00-05%20取締酒駕/11201-12取締酒駕.xls'#'5月'.I14]+['file:///D:/工作/【1】公務統計報表/按表號(科室)/交大/10956-00-05%20取締酒駕/11201-12取締酒駕.xls'#'6月'.I14]+['file:///D:/工作/【1】公務統計報表/按表號(科室)/交大/10956-00-05%20取締酒駕/11201-12取締酒駕.xls'#'7月'.I14]+['file:///D:/工作/【1】公務統計報表/按表號(科室)/交大/10956-00-05%20取締酒駕/11201-12取締酒駕.xls'#'8月'.I14]+['file:///D:/工作/【1】公務統計報表/按表號(科室)/交大/10956-00-05%20取締酒駕/11201-12取締酒駕.xls'#'9月'.I14]+['file:///D:/工作/【1】公務統計報表/按表號(科室)/交大/10956-00-05%20取締酒駕/11201-12取締酒駕.xls'#'10月'.I14]+['file:///D:/工作/【1】公務統計報表/按表號(科室)/交大/10956-00-05%20取締酒駕/11201-12取締酒駕.xls'#'11月'.I14]+['file:///D:/工作/【1】公務統計報表/按表號(科室)/交大/10956-00-05%20取締酒駕/11201-12取締酒駕.xls'#'12月'.I14]" table:style-name="ce20">
            <text:p><text:s/>4<text:s/></text:p>
          </table:table-cell>
          <table:table-cell office:value-type="float" office:value="30" table:formula="of:=['file:///D:/工作/【1】公務統計報表/按表號(科室)/交大/10956-00-05%20取締酒駕/11201-12取締酒駕.xls'#'1月'.J14]+['file:///D:/工作/【1】公務統計報表/按表號(科室)/交大/10956-00-05%20取締酒駕/11201-12取締酒駕.xls'#'2月'.J14]+['file:///D:/工作/【1】公務統計報表/按表號(科室)/交大/10956-00-05%20取締酒駕/11201-12取締酒駕.xls'#'3月'.J14]+['file:///D:/工作/【1】公務統計報表/按表號(科室)/交大/10956-00-05%20取締酒駕/11201-12取締酒駕.xls'#'4月'.J14]+['file:///D:/工作/【1】公務統計報表/按表號(科室)/交大/10956-00-05%20取締酒駕/11201-12取締酒駕.xls'#'5月'.J14]+['file:///D:/工作/【1】公務統計報表/按表號(科室)/交大/10956-00-05%20取締酒駕/11201-12取締酒駕.xls'#'6月'.J14]+['file:///D:/工作/【1】公務統計報表/按表號(科室)/交大/10956-00-05%20取締酒駕/11201-12取締酒駕.xls'#'7月'.J14]+['file:///D:/工作/【1】公務統計報表/按表號(科室)/交大/10956-00-05%20取締酒駕/11201-12取締酒駕.xls'#'8月'.J14]+['file:///D:/工作/【1】公務統計報表/按表號(科室)/交大/10956-00-05%20取締酒駕/11201-12取締酒駕.xls'#'9月'.J14]+['file:///D:/工作/【1】公務統計報表/按表號(科室)/交大/10956-00-05%20取締酒駕/11201-12取締酒駕.xls'#'10月'.J14]+['file:///D:/工作/【1】公務統計報表/按表號(科室)/交大/10956-00-05%20取締酒駕/11201-12取締酒駕.xls'#'11月'.J14]+['file:///D:/工作/【1】公務統計報表/按表號(科室)/交大/10956-00-05%20取締酒駕/11201-12取締酒駕.xls'#'12月'.J14]" table:style-name="ce22">
            <text:p><text:s/>30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315" table:formula="of:=[.C15]+[.D15]" table:style-name="ce16">
            <text:p><text:s/>315<text:s/></text:p>
          </table:table-cell>
          <table:table-cell office:value-type="float" office:value="92" table:formula="of:=['file:///D:/工作/【1】公務統計報表/按表號(科室)/交大/10956-00-05%20取締酒駕/11201-12取締酒駕.xls'#'1月'.C15]+['file:///D:/工作/【1】公務統計報表/按表號(科室)/交大/10956-00-05%20取締酒駕/11201-12取締酒駕.xls'#'2月'.C15]+['file:///D:/工作/【1】公務統計報表/按表號(科室)/交大/10956-00-05%20取締酒駕/11201-12取締酒駕.xls'#'3月'.C15]+['file:///D:/工作/【1】公務統計報表/按表號(科室)/交大/10956-00-05%20取締酒駕/11201-12取締酒駕.xls'#'4月'.C15]+['file:///D:/工作/【1】公務統計報表/按表號(科室)/交大/10956-00-05%20取締酒駕/11201-12取締酒駕.xls'#'5月'.C15]+['file:///D:/工作/【1】公務統計報表/按表號(科室)/交大/10956-00-05%20取締酒駕/11201-12取締酒駕.xls'#'6月'.C15]+['file:///D:/工作/【1】公務統計報表/按表號(科室)/交大/10956-00-05%20取締酒駕/11201-12取締酒駕.xls'#'7月'.C15]+['file:///D:/工作/【1】公務統計報表/按表號(科室)/交大/10956-00-05%20取締酒駕/11201-12取締酒駕.xls'#'8月'.C15]+['file:///D:/工作/【1】公務統計報表/按表號(科室)/交大/10956-00-05%20取締酒駕/11201-12取締酒駕.xls'#'9月'.C15]+['file:///D:/工作/【1】公務統計報表/按表號(科室)/交大/10956-00-05%20取締酒駕/11201-12取締酒駕.xls'#'10月'.C15]+['file:///D:/工作/【1】公務統計報表/按表號(科室)/交大/10956-00-05%20取締酒駕/11201-12取締酒駕.xls'#'11月'.C15]+['file:///D:/工作/【1】公務統計報表/按表號(科室)/交大/10956-00-05%20取締酒駕/11201-12取締酒駕.xls'#'12月'.C15]" table:style-name="ce20">
            <text:p><text:s/>92<text:s/></text:p>
          </table:table-cell>
          <table:table-cell office:value-type="float" office:value="223" table:formula="of:=['file:///D:/工作/【1】公務統計報表/按表號(科室)/交大/10956-00-05%20取締酒駕/11201-12取締酒駕.xls'#'1月'.D15]+['file:///D:/工作/【1】公務統計報表/按表號(科室)/交大/10956-00-05%20取締酒駕/11201-12取締酒駕.xls'#'2月'.D15]+['file:///D:/工作/【1】公務統計報表/按表號(科室)/交大/10956-00-05%20取締酒駕/11201-12取締酒駕.xls'#'3月'.D15]+['file:///D:/工作/【1】公務統計報表/按表號(科室)/交大/10956-00-05%20取締酒駕/11201-12取締酒駕.xls'#'4月'.D15]+['file:///D:/工作/【1】公務統計報表/按表號(科室)/交大/10956-00-05%20取締酒駕/11201-12取締酒駕.xls'#'5月'.D15]+['file:///D:/工作/【1】公務統計報表/按表號(科室)/交大/10956-00-05%20取締酒駕/11201-12取締酒駕.xls'#'6月'.D15]+['file:///D:/工作/【1】公務統計報表/按表號(科室)/交大/10956-00-05%20取締酒駕/11201-12取締酒駕.xls'#'7月'.D15]+['file:///D:/工作/【1】公務統計報表/按表號(科室)/交大/10956-00-05%20取締酒駕/11201-12取締酒駕.xls'#'8月'.D15]+['file:///D:/工作/【1】公務統計報表/按表號(科室)/交大/10956-00-05%20取締酒駕/11201-12取締酒駕.xls'#'9月'.D15]+['file:///D:/工作/【1】公務統計報表/按表號(科室)/交大/10956-00-05%20取締酒駕/11201-12取締酒駕.xls'#'10月'.D15]+['file:///D:/工作/【1】公務統計報表/按表號(科室)/交大/10956-00-05%20取締酒駕/11201-12取締酒駕.xls'#'11月'.D15]+['file:///D:/工作/【1】公務統計報表/按表號(科室)/交大/10956-00-05%20取締酒駕/11201-12取締酒駕.xls'#'12月'.D15]" table:style-name="ce20">
            <text:p><text:s/>223<text:s/></text:p>
          </table:table-cell>
          <table:table-cell office:value-type="float" office:value="224" table:formula="of:=[.F15]+[.G15]" table:style-name="ce17">
            <text:p><text:s/>224<text:s/></text:p>
          </table:table-cell>
          <table:table-cell office:value-type="float" office:value="213" table:formula="of:=['file:///D:/工作/【1】公務統計報表/按表號(科室)/交大/10956-00-05%20取締酒駕/11201-12取締酒駕.xls'#'1月'.F15]+['file:///D:/工作/【1】公務統計報表/按表號(科室)/交大/10956-00-05%20取締酒駕/11201-12取締酒駕.xls'#'2月'.F15]+['file:///D:/工作/【1】公務統計報表/按表號(科室)/交大/10956-00-05%20取締酒駕/11201-12取締酒駕.xls'#'3月'.F15]+['file:///D:/工作/【1】公務統計報表/按表號(科室)/交大/10956-00-05%20取締酒駕/11201-12取締酒駕.xls'#'4月'.F15]+['file:///D:/工作/【1】公務統計報表/按表號(科室)/交大/10956-00-05%20取締酒駕/11201-12取締酒駕.xls'#'5月'.F15]+['file:///D:/工作/【1】公務統計報表/按表號(科室)/交大/10956-00-05%20取締酒駕/11201-12取締酒駕.xls'#'6月'.F15]+['file:///D:/工作/【1】公務統計報表/按表號(科室)/交大/10956-00-05%20取締酒駕/11201-12取締酒駕.xls'#'7月'.F15]+['file:///D:/工作/【1】公務統計報表/按表號(科室)/交大/10956-00-05%20取締酒駕/11201-12取締酒駕.xls'#'8月'.F15]+['file:///D:/工作/【1】公務統計報表/按表號(科室)/交大/10956-00-05%20取締酒駕/11201-12取締酒駕.xls'#'9月'.F15]+['file:///D:/工作/【1】公務統計報表/按表號(科室)/交大/10956-00-05%20取締酒駕/11201-12取締酒駕.xls'#'10月'.F15]+['file:///D:/工作/【1】公務統計報表/按表號(科室)/交大/10956-00-05%20取締酒駕/11201-12取締酒駕.xls'#'11月'.F15]+['file:///D:/工作/【1】公務統計報表/按表號(科室)/交大/10956-00-05%20取締酒駕/11201-12取締酒駕.xls'#'12月'.F15]" table:style-name="ce20">
            <text:p><text:s/>213<text:s/></text:p>
          </table:table-cell>
          <table:table-cell office:value-type="float" office:value="11" table:formula="of:=[.H15]+[.I15]" table:style-name="ce21">
            <text:p><text:s/>11<text:s/></text:p>
          </table:table-cell>
          <table:table-cell office:value-type="float" office:value="5" table:formula="of:=['file:///D:/工作/【1】公務統計報表/按表號(科室)/交大/10956-00-05%20取締酒駕/11201-12取締酒駕.xls'#'1月'.H15]+['file:///D:/工作/【1】公務統計報表/按表號(科室)/交大/10956-00-05%20取締酒駕/11201-12取締酒駕.xls'#'2月'.H15]+['file:///D:/工作/【1】公務統計報表/按表號(科室)/交大/10956-00-05%20取締酒駕/11201-12取締酒駕.xls'#'3月'.H15]+['file:///D:/工作/【1】公務統計報表/按表號(科室)/交大/10956-00-05%20取締酒駕/11201-12取締酒駕.xls'#'4月'.H15]+['file:///D:/工作/【1】公務統計報表/按表號(科室)/交大/10956-00-05%20取締酒駕/11201-12取締酒駕.xls'#'5月'.H15]+['file:///D:/工作/【1】公務統計報表/按表號(科室)/交大/10956-00-05%20取締酒駕/11201-12取締酒駕.xls'#'6月'.H15]+['file:///D:/工作/【1】公務統計報表/按表號(科室)/交大/10956-00-05%20取締酒駕/11201-12取締酒駕.xls'#'7月'.H15]+['file:///D:/工作/【1】公務統計報表/按表號(科室)/交大/10956-00-05%20取締酒駕/11201-12取締酒駕.xls'#'8月'.H15]+['file:///D:/工作/【1】公務統計報表/按表號(科室)/交大/10956-00-05%20取締酒駕/11201-12取締酒駕.xls'#'9月'.H15]+['file:///D:/工作/【1】公務統計報表/按表號(科室)/交大/10956-00-05%20取締酒駕/11201-12取締酒駕.xls'#'10月'.H15]+['file:///D:/工作/【1】公務統計報表/按表號(科室)/交大/10956-00-05%20取締酒駕/11201-12取締酒駕.xls'#'11月'.H15]+['file:///D:/工作/【1】公務統計報表/按表號(科室)/交大/10956-00-05%20取締酒駕/11201-12取締酒駕.xls'#'12月'.H15]" table:style-name="ce20">
            <text:p><text:s/>5<text:s/></text:p>
          </table:table-cell>
          <table:table-cell office:value-type="float" office:value="6" table:formula="of:=['file:///D:/工作/【1】公務統計報表/按表號(科室)/交大/10956-00-05%20取締酒駕/11201-12取締酒駕.xls'#'1月'.I15]+['file:///D:/工作/【1】公務統計報表/按表號(科室)/交大/10956-00-05%20取締酒駕/11201-12取締酒駕.xls'#'2月'.I15]+['file:///D:/工作/【1】公務統計報表/按表號(科室)/交大/10956-00-05%20取締酒駕/11201-12取締酒駕.xls'#'3月'.I15]+['file:///D:/工作/【1】公務統計報表/按表號(科室)/交大/10956-00-05%20取締酒駕/11201-12取締酒駕.xls'#'4月'.I15]+['file:///D:/工作/【1】公務統計報表/按表號(科室)/交大/10956-00-05%20取締酒駕/11201-12取締酒駕.xls'#'5月'.I15]+['file:///D:/工作/【1】公務統計報表/按表號(科室)/交大/10956-00-05%20取締酒駕/11201-12取締酒駕.xls'#'6月'.I15]+['file:///D:/工作/【1】公務統計報表/按表號(科室)/交大/10956-00-05%20取締酒駕/11201-12取締酒駕.xls'#'7月'.I15]+['file:///D:/工作/【1】公務統計報表/按表號(科室)/交大/10956-00-05%20取締酒駕/11201-12取締酒駕.xls'#'8月'.I15]+['file:///D:/工作/【1】公務統計報表/按表號(科室)/交大/10956-00-05%20取締酒駕/11201-12取締酒駕.xls'#'9月'.I15]+['file:///D:/工作/【1】公務統計報表/按表號(科室)/交大/10956-00-05%20取締酒駕/11201-12取締酒駕.xls'#'10月'.I15]+['file:///D:/工作/【1】公務統計報表/按表號(科室)/交大/10956-00-05%20取締酒駕/11201-12取締酒駕.xls'#'11月'.I15]+['file:///D:/工作/【1】公務統計報表/按表號(科室)/交大/10956-00-05%20取締酒駕/11201-12取締酒駕.xls'#'12月'.I15]" table:style-name="ce20">
            <text:p><text:s/>6<text:s/></text:p>
          </table:table-cell>
          <table:table-cell office:value-type="float" office:value="41" table:formula="of:=['file:///D:/工作/【1】公務統計報表/按表號(科室)/交大/10956-00-05%20取締酒駕/11201-12取締酒駕.xls'#'1月'.J15]+['file:///D:/工作/【1】公務統計報表/按表號(科室)/交大/10956-00-05%20取締酒駕/11201-12取締酒駕.xls'#'2月'.J15]+['file:///D:/工作/【1】公務統計報表/按表號(科室)/交大/10956-00-05%20取締酒駕/11201-12取締酒駕.xls'#'3月'.J15]+['file:///D:/工作/【1】公務統計報表/按表號(科室)/交大/10956-00-05%20取締酒駕/11201-12取締酒駕.xls'#'4月'.J15]+['file:///D:/工作/【1】公務統計報表/按表號(科室)/交大/10956-00-05%20取締酒駕/11201-12取締酒駕.xls'#'5月'.J15]+['file:///D:/工作/【1】公務統計報表/按表號(科室)/交大/10956-00-05%20取締酒駕/11201-12取締酒駕.xls'#'6月'.J15]+['file:///D:/工作/【1】公務統計報表/按表號(科室)/交大/10956-00-05%20取締酒駕/11201-12取締酒駕.xls'#'7月'.J15]+['file:///D:/工作/【1】公務統計報表/按表號(科室)/交大/10956-00-05%20取締酒駕/11201-12取締酒駕.xls'#'8月'.J15]+['file:///D:/工作/【1】公務統計報表/按表號(科室)/交大/10956-00-05%20取締酒駕/11201-12取締酒駕.xls'#'9月'.J15]+['file:///D:/工作/【1】公務統計報表/按表號(科室)/交大/10956-00-05%20取締酒駕/11201-12取締酒駕.xls'#'10月'.J15]+['file:///D:/工作/【1】公務統計報表/按表號(科室)/交大/10956-00-05%20取締酒駕/11201-12取締酒駕.xls'#'11月'.J15]+['file:///D:/工作/【1】公務統計報表/按表號(科室)/交大/10956-00-05%20取締酒駕/11201-12取締酒駕.xls'#'12月'.J15]" table:style-name="ce22">
            <text:p><text:s/>4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332" table:formula="of:=[.C16]+[.D16]" table:style-name="ce16">
            <text:p><text:s/>332<text:s/></text:p>
          </table:table-cell>
          <table:table-cell office:value-type="float" office:value="93" table:formula="of:=['file:///D:/工作/【1】公務統計報表/按表號(科室)/交大/10956-00-05%20取締酒駕/11201-12取締酒駕.xls'#'1月'.C16]+['file:///D:/工作/【1】公務統計報表/按表號(科室)/交大/10956-00-05%20取締酒駕/11201-12取締酒駕.xls'#'2月'.C16]+['file:///D:/工作/【1】公務統計報表/按表號(科室)/交大/10956-00-05%20取締酒駕/11201-12取締酒駕.xls'#'3月'.C16]+['file:///D:/工作/【1】公務統計報表/按表號(科室)/交大/10956-00-05%20取締酒駕/11201-12取締酒駕.xls'#'4月'.C16]+['file:///D:/工作/【1】公務統計報表/按表號(科室)/交大/10956-00-05%20取締酒駕/11201-12取締酒駕.xls'#'5月'.C16]+['file:///D:/工作/【1】公務統計報表/按表號(科室)/交大/10956-00-05%20取締酒駕/11201-12取締酒駕.xls'#'6月'.C16]+['file:///D:/工作/【1】公務統計報表/按表號(科室)/交大/10956-00-05%20取締酒駕/11201-12取締酒駕.xls'#'7月'.C16]+['file:///D:/工作/【1】公務統計報表/按表號(科室)/交大/10956-00-05%20取締酒駕/11201-12取締酒駕.xls'#'8月'.C16]+['file:///D:/工作/【1】公務統計報表/按表號(科室)/交大/10956-00-05%20取締酒駕/11201-12取締酒駕.xls'#'9月'.C16]+['file:///D:/工作/【1】公務統計報表/按表號(科室)/交大/10956-00-05%20取締酒駕/11201-12取締酒駕.xls'#'10月'.C16]+['file:///D:/工作/【1】公務統計報表/按表號(科室)/交大/10956-00-05%20取締酒駕/11201-12取締酒駕.xls'#'11月'.C16]+['file:///D:/工作/【1】公務統計報表/按表號(科室)/交大/10956-00-05%20取締酒駕/11201-12取締酒駕.xls'#'12月'.C16]" table:style-name="ce20">
            <text:p><text:s/>93<text:s/></text:p>
          </table:table-cell>
          <table:table-cell office:value-type="float" office:value="239" table:formula="of:=['file:///D:/工作/【1】公務統計報表/按表號(科室)/交大/10956-00-05%20取締酒駕/11201-12取締酒駕.xls'#'1月'.D16]+['file:///D:/工作/【1】公務統計報表/按表號(科室)/交大/10956-00-05%20取締酒駕/11201-12取締酒駕.xls'#'2月'.D16]+['file:///D:/工作/【1】公務統計報表/按表號(科室)/交大/10956-00-05%20取締酒駕/11201-12取締酒駕.xls'#'3月'.D16]+['file:///D:/工作/【1】公務統計報表/按表號(科室)/交大/10956-00-05%20取締酒駕/11201-12取締酒駕.xls'#'4月'.D16]+['file:///D:/工作/【1】公務統計報表/按表號(科室)/交大/10956-00-05%20取締酒駕/11201-12取締酒駕.xls'#'5月'.D16]+['file:///D:/工作/【1】公務統計報表/按表號(科室)/交大/10956-00-05%20取締酒駕/11201-12取締酒駕.xls'#'6月'.D16]+['file:///D:/工作/【1】公務統計報表/按表號(科室)/交大/10956-00-05%20取締酒駕/11201-12取締酒駕.xls'#'7月'.D16]+['file:///D:/工作/【1】公務統計報表/按表號(科室)/交大/10956-00-05%20取締酒駕/11201-12取締酒駕.xls'#'8月'.D16]+['file:///D:/工作/【1】公務統計報表/按表號(科室)/交大/10956-00-05%20取締酒駕/11201-12取締酒駕.xls'#'9月'.D16]+['file:///D:/工作/【1】公務統計報表/按表號(科室)/交大/10956-00-05%20取締酒駕/11201-12取締酒駕.xls'#'10月'.D16]+['file:///D:/工作/【1】公務統計報表/按表號(科室)/交大/10956-00-05%20取締酒駕/11201-12取締酒駕.xls'#'11月'.D16]+['file:///D:/工作/【1】公務統計報表/按表號(科室)/交大/10956-00-05%20取締酒駕/11201-12取締酒駕.xls'#'12月'.D16]" table:style-name="ce20">
            <text:p><text:s/>239<text:s/></text:p>
          </table:table-cell>
          <table:table-cell office:value-type="float" office:value="259" table:formula="of:=[.F16]+[.G16]" table:style-name="ce17">
            <text:p><text:s/>259<text:s/></text:p>
          </table:table-cell>
          <table:table-cell office:value-type="float" office:value="251" table:formula="of:=['file:///D:/工作/【1】公務統計報表/按表號(科室)/交大/10956-00-05%20取締酒駕/11201-12取締酒駕.xls'#'1月'.F16]+['file:///D:/工作/【1】公務統計報表/按表號(科室)/交大/10956-00-05%20取締酒駕/11201-12取締酒駕.xls'#'2月'.F16]+['file:///D:/工作/【1】公務統計報表/按表號(科室)/交大/10956-00-05%20取締酒駕/11201-12取締酒駕.xls'#'3月'.F16]+['file:///D:/工作/【1】公務統計報表/按表號(科室)/交大/10956-00-05%20取締酒駕/11201-12取締酒駕.xls'#'4月'.F16]+['file:///D:/工作/【1】公務統計報表/按表號(科室)/交大/10956-00-05%20取締酒駕/11201-12取締酒駕.xls'#'5月'.F16]+['file:///D:/工作/【1】公務統計報表/按表號(科室)/交大/10956-00-05%20取締酒駕/11201-12取締酒駕.xls'#'6月'.F16]+['file:///D:/工作/【1】公務統計報表/按表號(科室)/交大/10956-00-05%20取締酒駕/11201-12取締酒駕.xls'#'7月'.F16]+['file:///D:/工作/【1】公務統計報表/按表號(科室)/交大/10956-00-05%20取締酒駕/11201-12取締酒駕.xls'#'8月'.F16]+['file:///D:/工作/【1】公務統計報表/按表號(科室)/交大/10956-00-05%20取締酒駕/11201-12取締酒駕.xls'#'9月'.F16]+['file:///D:/工作/【1】公務統計報表/按表號(科室)/交大/10956-00-05%20取締酒駕/11201-12取締酒駕.xls'#'10月'.F16]+['file:///D:/工作/【1】公務統計報表/按表號(科室)/交大/10956-00-05%20取締酒駕/11201-12取締酒駕.xls'#'11月'.F16]+['file:///D:/工作/【1】公務統計報表/按表號(科室)/交大/10956-00-05%20取締酒駕/11201-12取締酒駕.xls'#'12月'.F16]" table:style-name="ce20">
            <text:p><text:s/>251<text:s/></text:p>
          </table:table-cell>
          <table:table-cell office:value-type="float" office:value="8" table:formula="of:=[.H16]+[.I16]" table:style-name="ce21">
            <text:p><text:s/>8<text:s/></text:p>
          </table:table-cell>
          <table:table-cell office:value-type="float" office:value="4" table:formula="of:=['file:///D:/工作/【1】公務統計報表/按表號(科室)/交大/10956-00-05%20取締酒駕/11201-12取締酒駕.xls'#'1月'.H16]+['file:///D:/工作/【1】公務統計報表/按表號(科室)/交大/10956-00-05%20取締酒駕/11201-12取締酒駕.xls'#'2月'.H16]+['file:///D:/工作/【1】公務統計報表/按表號(科室)/交大/10956-00-05%20取締酒駕/11201-12取締酒駕.xls'#'3月'.H16]+['file:///D:/工作/【1】公務統計報表/按表號(科室)/交大/10956-00-05%20取締酒駕/11201-12取締酒駕.xls'#'4月'.H16]+['file:///D:/工作/【1】公務統計報表/按表號(科室)/交大/10956-00-05%20取締酒駕/11201-12取締酒駕.xls'#'5月'.H16]+['file:///D:/工作/【1】公務統計報表/按表號(科室)/交大/10956-00-05%20取締酒駕/11201-12取締酒駕.xls'#'6月'.H16]+['file:///D:/工作/【1】公務統計報表/按表號(科室)/交大/10956-00-05%20取締酒駕/11201-12取締酒駕.xls'#'7月'.H16]+['file:///D:/工作/【1】公務統計報表/按表號(科室)/交大/10956-00-05%20取締酒駕/11201-12取締酒駕.xls'#'8月'.H16]+['file:///D:/工作/【1】公務統計報表/按表號(科室)/交大/10956-00-05%20取締酒駕/11201-12取締酒駕.xls'#'9月'.H16]+['file:///D:/工作/【1】公務統計報表/按表號(科室)/交大/10956-00-05%20取締酒駕/11201-12取締酒駕.xls'#'10月'.H16]+['file:///D:/工作/【1】公務統計報表/按表號(科室)/交大/10956-00-05%20取締酒駕/11201-12取締酒駕.xls'#'11月'.H16]+['file:///D:/工作/【1】公務統計報表/按表號(科室)/交大/10956-00-05%20取締酒駕/11201-12取締酒駕.xls'#'12月'.H16]" table:style-name="ce20">
            <text:p><text:s/>4<text:s/></text:p>
          </table:table-cell>
          <table:table-cell office:value-type="float" office:value="4" table:formula="of:=['file:///D:/工作/【1】公務統計報表/按表號(科室)/交大/10956-00-05%20取締酒駕/11201-12取締酒駕.xls'#'1月'.I16]+['file:///D:/工作/【1】公務統計報表/按表號(科室)/交大/10956-00-05%20取締酒駕/11201-12取締酒駕.xls'#'2月'.I16]+['file:///D:/工作/【1】公務統計報表/按表號(科室)/交大/10956-00-05%20取締酒駕/11201-12取締酒駕.xls'#'3月'.I16]+['file:///D:/工作/【1】公務統計報表/按表號(科室)/交大/10956-00-05%20取締酒駕/11201-12取締酒駕.xls'#'4月'.I16]+['file:///D:/工作/【1】公務統計報表/按表號(科室)/交大/10956-00-05%20取締酒駕/11201-12取締酒駕.xls'#'5月'.I16]+['file:///D:/工作/【1】公務統計報表/按表號(科室)/交大/10956-00-05%20取締酒駕/11201-12取締酒駕.xls'#'6月'.I16]+['file:///D:/工作/【1】公務統計報表/按表號(科室)/交大/10956-00-05%20取締酒駕/11201-12取締酒駕.xls'#'7月'.I16]+['file:///D:/工作/【1】公務統計報表/按表號(科室)/交大/10956-00-05%20取締酒駕/11201-12取締酒駕.xls'#'8月'.I16]+['file:///D:/工作/【1】公務統計報表/按表號(科室)/交大/10956-00-05%20取締酒駕/11201-12取締酒駕.xls'#'9月'.I16]+['file:///D:/工作/【1】公務統計報表/按表號(科室)/交大/10956-00-05%20取締酒駕/11201-12取締酒駕.xls'#'10月'.I16]+['file:///D:/工作/【1】公務統計報表/按表號(科室)/交大/10956-00-05%20取締酒駕/11201-12取締酒駕.xls'#'11月'.I16]+['file:///D:/工作/【1】公務統計報表/按表號(科室)/交大/10956-00-05%20取締酒駕/11201-12取締酒駕.xls'#'12月'.I16]" table:style-name="ce20">
            <text:p><text:s/>4<text:s/></text:p>
          </table:table-cell>
          <table:table-cell office:value-type="float" office:value="33" table:formula="of:=['file:///D:/工作/【1】公務統計報表/按表號(科室)/交大/10956-00-05%20取締酒駕/11201-12取締酒駕.xls'#'1月'.J16]+['file:///D:/工作/【1】公務統計報表/按表號(科室)/交大/10956-00-05%20取締酒駕/11201-12取締酒駕.xls'#'2月'.J16]+['file:///D:/工作/【1】公務統計報表/按表號(科室)/交大/10956-00-05%20取締酒駕/11201-12取締酒駕.xls'#'3月'.J16]+['file:///D:/工作/【1】公務統計報表/按表號(科室)/交大/10956-00-05%20取締酒駕/11201-12取締酒駕.xls'#'4月'.J16]+['file:///D:/工作/【1】公務統計報表/按表號(科室)/交大/10956-00-05%20取締酒駕/11201-12取締酒駕.xls'#'5月'.J16]+['file:///D:/工作/【1】公務統計報表/按表號(科室)/交大/10956-00-05%20取締酒駕/11201-12取締酒駕.xls'#'6月'.J16]+['file:///D:/工作/【1】公務統計報表/按表號(科室)/交大/10956-00-05%20取締酒駕/11201-12取締酒駕.xls'#'7月'.J16]+['file:///D:/工作/【1】公務統計報表/按表號(科室)/交大/10956-00-05%20取締酒駕/11201-12取締酒駕.xls'#'8月'.J16]+['file:///D:/工作/【1】公務統計報表/按表號(科室)/交大/10956-00-05%20取締酒駕/11201-12取締酒駕.xls'#'9月'.J16]+['file:///D:/工作/【1】公務統計報表/按表號(科室)/交大/10956-00-05%20取締酒駕/11201-12取締酒駕.xls'#'10月'.J16]+['file:///D:/工作/【1】公務統計報表/按表號(科室)/交大/10956-00-05%20取締酒駕/11201-12取締酒駕.xls'#'11月'.J16]+['file:///D:/工作/【1】公務統計報表/按表號(科室)/交大/10956-00-05%20取締酒駕/11201-12取締酒駕.xls'#'12月'.J16]" table:style-name="ce22">
            <text:p><text:s/>3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39" table:formula="of:=[.C17]+[.D17]" table:style-name="ce16">
            <text:p><text:s/>39<text:s/></text:p>
          </table:table-cell>
          <table:table-cell office:value-type="float" office:value="9" table:formula="of:=['file:///D:/工作/【1】公務統計報表/按表號(科室)/交大/10956-00-05%20取締酒駕/11201-12取締酒駕.xls'#'1月'.C17]+['file:///D:/工作/【1】公務統計報表/按表號(科室)/交大/10956-00-05%20取締酒駕/11201-12取締酒駕.xls'#'2月'.C17]+['file:///D:/工作/【1】公務統計報表/按表號(科室)/交大/10956-00-05%20取締酒駕/11201-12取締酒駕.xls'#'3月'.C17]+['file:///D:/工作/【1】公務統計報表/按表號(科室)/交大/10956-00-05%20取締酒駕/11201-12取締酒駕.xls'#'4月'.C17]+['file:///D:/工作/【1】公務統計報表/按表號(科室)/交大/10956-00-05%20取締酒駕/11201-12取締酒駕.xls'#'5月'.C17]+['file:///D:/工作/【1】公務統計報表/按表號(科室)/交大/10956-00-05%20取締酒駕/11201-12取締酒駕.xls'#'6月'.C17]+['file:///D:/工作/【1】公務統計報表/按表號(科室)/交大/10956-00-05%20取締酒駕/11201-12取締酒駕.xls'#'7月'.C17]+['file:///D:/工作/【1】公務統計報表/按表號(科室)/交大/10956-00-05%20取締酒駕/11201-12取締酒駕.xls'#'8月'.C17]+['file:///D:/工作/【1】公務統計報表/按表號(科室)/交大/10956-00-05%20取締酒駕/11201-12取締酒駕.xls'#'9月'.C17]+['file:///D:/工作/【1】公務統計報表/按表號(科室)/交大/10956-00-05%20取締酒駕/11201-12取締酒駕.xls'#'10月'.C17]+['file:///D:/工作/【1】公務統計報表/按表號(科室)/交大/10956-00-05%20取締酒駕/11201-12取締酒駕.xls'#'11月'.C17]+['file:///D:/工作/【1】公務統計報表/按表號(科室)/交大/10956-00-05%20取締酒駕/11201-12取締酒駕.xls'#'12月'.C17]" table:style-name="ce20">
            <text:p><text:s/>9<text:s/></text:p>
          </table:table-cell>
          <table:table-cell office:value-type="float" office:value="30" table:formula="of:=['file:///D:/工作/【1】公務統計報表/按表號(科室)/交大/10956-00-05%20取締酒駕/11201-12取締酒駕.xls'#'1月'.D17]+['file:///D:/工作/【1】公務統計報表/按表號(科室)/交大/10956-00-05%20取締酒駕/11201-12取締酒駕.xls'#'2月'.D17]+['file:///D:/工作/【1】公務統計報表/按表號(科室)/交大/10956-00-05%20取締酒駕/11201-12取締酒駕.xls'#'3月'.D17]+['file:///D:/工作/【1】公務統計報表/按表號(科室)/交大/10956-00-05%20取締酒駕/11201-12取締酒駕.xls'#'4月'.D17]+['file:///D:/工作/【1】公務統計報表/按表號(科室)/交大/10956-00-05%20取締酒駕/11201-12取締酒駕.xls'#'5月'.D17]+['file:///D:/工作/【1】公務統計報表/按表號(科室)/交大/10956-00-05%20取締酒駕/11201-12取締酒駕.xls'#'6月'.D17]+['file:///D:/工作/【1】公務統計報表/按表號(科室)/交大/10956-00-05%20取締酒駕/11201-12取締酒駕.xls'#'7月'.D17]+['file:///D:/工作/【1】公務統計報表/按表號(科室)/交大/10956-00-05%20取締酒駕/11201-12取締酒駕.xls'#'8月'.D17]+['file:///D:/工作/【1】公務統計報表/按表號(科室)/交大/10956-00-05%20取締酒駕/11201-12取締酒駕.xls'#'9月'.D17]+['file:///D:/工作/【1】公務統計報表/按表號(科室)/交大/10956-00-05%20取締酒駕/11201-12取締酒駕.xls'#'10月'.D17]+['file:///D:/工作/【1】公務統計報表/按表號(科室)/交大/10956-00-05%20取締酒駕/11201-12取締酒駕.xls'#'11月'.D17]+['file:///D:/工作/【1】公務統計報表/按表號(科室)/交大/10956-00-05%20取締酒駕/11201-12取締酒駕.xls'#'12月'.D17]" table:style-name="ce20">
            <text:p><text:s/>30<text:s/></text:p>
          </table:table-cell>
          <table:table-cell office:value-type="float" office:value="22" table:formula="of:=[.F17]+[.G17]" table:style-name="ce17">
            <text:p><text:s/>22<text:s/></text:p>
          </table:table-cell>
          <table:table-cell office:value-type="float" office:value="22" table:formula="of:=['file:///D:/工作/【1】公務統計報表/按表號(科室)/交大/10956-00-05%20取締酒駕/11201-12取締酒駕.xls'#'1月'.F17]+['file:///D:/工作/【1】公務統計報表/按表號(科室)/交大/10956-00-05%20取締酒駕/11201-12取締酒駕.xls'#'2月'.F17]+['file:///D:/工作/【1】公務統計報表/按表號(科室)/交大/10956-00-05%20取締酒駕/11201-12取締酒駕.xls'#'3月'.F17]+['file:///D:/工作/【1】公務統計報表/按表號(科室)/交大/10956-00-05%20取締酒駕/11201-12取締酒駕.xls'#'4月'.F17]+['file:///D:/工作/【1】公務統計報表/按表號(科室)/交大/10956-00-05%20取締酒駕/11201-12取締酒駕.xls'#'5月'.F17]+['file:///D:/工作/【1】公務統計報表/按表號(科室)/交大/10956-00-05%20取締酒駕/11201-12取締酒駕.xls'#'6月'.F17]+['file:///D:/工作/【1】公務統計報表/按表號(科室)/交大/10956-00-05%20取締酒駕/11201-12取締酒駕.xls'#'7月'.F17]+['file:///D:/工作/【1】公務統計報表/按表號(科室)/交大/10956-00-05%20取締酒駕/11201-12取締酒駕.xls'#'8月'.F17]+['file:///D:/工作/【1】公務統計報表/按表號(科室)/交大/10956-00-05%20取締酒駕/11201-12取締酒駕.xls'#'9月'.F17]+['file:///D:/工作/【1】公務統計報表/按表號(科室)/交大/10956-00-05%20取締酒駕/11201-12取締酒駕.xls'#'10月'.F17]+['file:///D:/工作/【1】公務統計報表/按表號(科室)/交大/10956-00-05%20取締酒駕/11201-12取締酒駕.xls'#'11月'.F17]+['file:///D:/工作/【1】公務統計報表/按表號(科室)/交大/10956-00-05%20取締酒駕/11201-12取締酒駕.xls'#'12月'.F17]" table:style-name="ce20">
            <text:p><text:s/>22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H17]+['file:///D:/工作/【1】公務統計報表/按表號(科室)/交大/10956-00-05%20取締酒駕/11201-12取締酒駕.xls'#'2月'.H17]+['file:///D:/工作/【1】公務統計報表/按表號(科室)/交大/10956-00-05%20取締酒駕/11201-12取締酒駕.xls'#'3月'.H17]+['file:///D:/工作/【1】公務統計報表/按表號(科室)/交大/10956-00-05%20取締酒駕/11201-12取締酒駕.xls'#'4月'.H17]+['file:///D:/工作/【1】公務統計報表/按表號(科室)/交大/10956-00-05%20取締酒駕/11201-12取締酒駕.xls'#'5月'.H17]+['file:///D:/工作/【1】公務統計報表/按表號(科室)/交大/10956-00-05%20取締酒駕/11201-12取締酒駕.xls'#'6月'.H17]+['file:///D:/工作/【1】公務統計報表/按表號(科室)/交大/10956-00-05%20取締酒駕/11201-12取締酒駕.xls'#'7月'.H17]+['file:///D:/工作/【1】公務統計報表/按表號(科室)/交大/10956-00-05%20取締酒駕/11201-12取締酒駕.xls'#'8月'.H17]+['file:///D:/工作/【1】公務統計報表/按表號(科室)/交大/10956-00-05%20取締酒駕/11201-12取締酒駕.xls'#'9月'.H17]+['file:///D:/工作/【1】公務統計報表/按表號(科室)/交大/10956-00-05%20取締酒駕/11201-12取締酒駕.xls'#'10月'.H17]+['file:///D:/工作/【1】公務統計報表/按表號(科室)/交大/10956-00-05%20取締酒駕/11201-12取締酒駕.xls'#'11月'.H17]+['file:///D:/工作/【1】公務統計報表/按表號(科室)/交大/10956-00-05%20取締酒駕/11201-12取締酒駕.xls'#'12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I17]+['file:///D:/工作/【1】公務統計報表/按表號(科室)/交大/10956-00-05%20取締酒駕/11201-12取締酒駕.xls'#'2月'.I17]+['file:///D:/工作/【1】公務統計報表/按表號(科室)/交大/10956-00-05%20取締酒駕/11201-12取締酒駕.xls'#'3月'.I17]+['file:///D:/工作/【1】公務統計報表/按表號(科室)/交大/10956-00-05%20取締酒駕/11201-12取締酒駕.xls'#'4月'.I17]+['file:///D:/工作/【1】公務統計報表/按表號(科室)/交大/10956-00-05%20取締酒駕/11201-12取締酒駕.xls'#'5月'.I17]+['file:///D:/工作/【1】公務統計報表/按表號(科室)/交大/10956-00-05%20取締酒駕/11201-12取締酒駕.xls'#'6月'.I17]+['file:///D:/工作/【1】公務統計報表/按表號(科室)/交大/10956-00-05%20取締酒駕/11201-12取締酒駕.xls'#'7月'.I17]+['file:///D:/工作/【1】公務統計報表/按表號(科室)/交大/10956-00-05%20取締酒駕/11201-12取締酒駕.xls'#'8月'.I17]+['file:///D:/工作/【1】公務統計報表/按表號(科室)/交大/10956-00-05%20取締酒駕/11201-12取締酒駕.xls'#'9月'.I17]+['file:///D:/工作/【1】公務統計報表/按表號(科室)/交大/10956-00-05%20取締酒駕/11201-12取締酒駕.xls'#'10月'.I17]+['file:///D:/工作/【1】公務統計報表/按表號(科室)/交大/10956-00-05%20取締酒駕/11201-12取締酒駕.xls'#'11月'.I17]+['file:///D:/工作/【1】公務統計報表/按表號(科室)/交大/10956-00-05%20取締酒駕/11201-12取締酒駕.xls'#'12月'.I17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201-12取締酒駕.xls'#'1月'.J17]+['file:///D:/工作/【1】公務統計報表/按表號(科室)/交大/10956-00-05%20取締酒駕/11201-12取締酒駕.xls'#'2月'.J17]+['file:///D:/工作/【1】公務統計報表/按表號(科室)/交大/10956-00-05%20取締酒駕/11201-12取締酒駕.xls'#'3月'.J17]+['file:///D:/工作/【1】公務統計報表/按表號(科室)/交大/10956-00-05%20取締酒駕/11201-12取締酒駕.xls'#'4月'.J17]+['file:///D:/工作/【1】公務統計報表/按表號(科室)/交大/10956-00-05%20取締酒駕/11201-12取締酒駕.xls'#'5月'.J17]+['file:///D:/工作/【1】公務統計報表/按表號(科室)/交大/10956-00-05%20取締酒駕/11201-12取締酒駕.xls'#'6月'.J17]+['file:///D:/工作/【1】公務統計報表/按表號(科室)/交大/10956-00-05%20取締酒駕/11201-12取締酒駕.xls'#'7月'.J17]+['file:///D:/工作/【1】公務統計報表/按表號(科室)/交大/10956-00-05%20取締酒駕/11201-12取締酒駕.xls'#'8月'.J17]+['file:///D:/工作/【1】公務統計報表/按表號(科室)/交大/10956-00-05%20取締酒駕/11201-12取締酒駕.xls'#'9月'.J17]+['file:///D:/工作/【1】公務統計報表/按表號(科室)/交大/10956-00-05%20取締酒駕/11201-12取締酒駕.xls'#'10月'.J17]+['file:///D:/工作/【1】公務統計報表/按表號(科室)/交大/10956-00-05%20取締酒駕/11201-12取締酒駕.xls'#'11月'.J17]+['file:///D:/工作/【1】公務統計報表/按表號(科室)/交大/10956-00-05%20取締酒駕/11201-12取締酒駕.xls'#'12月'.J17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403" table:formula="of:=[.C18]+[.D18]" table:style-name="ce16">
            <text:p><text:s/>403<text:s/></text:p>
          </table:table-cell>
          <table:table-cell office:value-type="float" office:value="77" table:formula="of:=['file:///D:/工作/【1】公務統計報表/按表號(科室)/交大/10956-00-05%20取締酒駕/11201-12取締酒駕.xls'#'1月'.C18]+['file:///D:/工作/【1】公務統計報表/按表號(科室)/交大/10956-00-05%20取締酒駕/11201-12取締酒駕.xls'#'2月'.C18]+['file:///D:/工作/【1】公務統計報表/按表號(科室)/交大/10956-00-05%20取締酒駕/11201-12取締酒駕.xls'#'3月'.C18]+['file:///D:/工作/【1】公務統計報表/按表號(科室)/交大/10956-00-05%20取締酒駕/11201-12取締酒駕.xls'#'4月'.C18]+['file:///D:/工作/【1】公務統計報表/按表號(科室)/交大/10956-00-05%20取締酒駕/11201-12取締酒駕.xls'#'5月'.C18]+['file:///D:/工作/【1】公務統計報表/按表號(科室)/交大/10956-00-05%20取締酒駕/11201-12取締酒駕.xls'#'6月'.C18]+['file:///D:/工作/【1】公務統計報表/按表號(科室)/交大/10956-00-05%20取締酒駕/11201-12取締酒駕.xls'#'7月'.C18]+['file:///D:/工作/【1】公務統計報表/按表號(科室)/交大/10956-00-05%20取締酒駕/11201-12取締酒駕.xls'#'8月'.C18]+['file:///D:/工作/【1】公務統計報表/按表號(科室)/交大/10956-00-05%20取締酒駕/11201-12取締酒駕.xls'#'9月'.C18]+['file:///D:/工作/【1】公務統計報表/按表號(科室)/交大/10956-00-05%20取締酒駕/11201-12取締酒駕.xls'#'10月'.C18]+['file:///D:/工作/【1】公務統計報表/按表號(科室)/交大/10956-00-05%20取締酒駕/11201-12取締酒駕.xls'#'11月'.C18]+['file:///D:/工作/【1】公務統計報表/按表號(科室)/交大/10956-00-05%20取締酒駕/11201-12取締酒駕.xls'#'12月'.C18]" table:style-name="ce20">
            <text:p><text:s/>77<text:s/></text:p>
          </table:table-cell>
          <table:table-cell office:value-type="float" office:value="326" table:formula="of:=['file:///D:/工作/【1】公務統計報表/按表號(科室)/交大/10956-00-05%20取締酒駕/11201-12取締酒駕.xls'#'1月'.D18]+['file:///D:/工作/【1】公務統計報表/按表號(科室)/交大/10956-00-05%20取締酒駕/11201-12取締酒駕.xls'#'2月'.D18]+['file:///D:/工作/【1】公務統計報表/按表號(科室)/交大/10956-00-05%20取締酒駕/11201-12取締酒駕.xls'#'3月'.D18]+['file:///D:/工作/【1】公務統計報表/按表號(科室)/交大/10956-00-05%20取締酒駕/11201-12取締酒駕.xls'#'4月'.D18]+['file:///D:/工作/【1】公務統計報表/按表號(科室)/交大/10956-00-05%20取締酒駕/11201-12取締酒駕.xls'#'5月'.D18]+['file:///D:/工作/【1】公務統計報表/按表號(科室)/交大/10956-00-05%20取締酒駕/11201-12取締酒駕.xls'#'6月'.D18]+['file:///D:/工作/【1】公務統計報表/按表號(科室)/交大/10956-00-05%20取締酒駕/11201-12取締酒駕.xls'#'7月'.D18]+['file:///D:/工作/【1】公務統計報表/按表號(科室)/交大/10956-00-05%20取締酒駕/11201-12取締酒駕.xls'#'8月'.D18]+['file:///D:/工作/【1】公務統計報表/按表號(科室)/交大/10956-00-05%20取締酒駕/11201-12取締酒駕.xls'#'9月'.D18]+['file:///D:/工作/【1】公務統計報表/按表號(科室)/交大/10956-00-05%20取締酒駕/11201-12取締酒駕.xls'#'10月'.D18]+['file:///D:/工作/【1】公務統計報表/按表號(科室)/交大/10956-00-05%20取締酒駕/11201-12取締酒駕.xls'#'11月'.D18]+['file:///D:/工作/【1】公務統計報表/按表號(科室)/交大/10956-00-05%20取締酒駕/11201-12取締酒駕.xls'#'12月'.D18]" table:style-name="ce20">
            <text:p><text:s/>326<text:s/></text:p>
          </table:table-cell>
          <table:table-cell office:value-type="float" office:value="272" table:formula="of:=[.F18]+[.G18]" table:style-name="ce17">
            <text:p><text:s/>272<text:s/></text:p>
          </table:table-cell>
          <table:table-cell office:value-type="float" office:value="256" table:formula="of:=['file:///D:/工作/【1】公務統計報表/按表號(科室)/交大/10956-00-05%20取締酒駕/11201-12取締酒駕.xls'#'1月'.F18]+['file:///D:/工作/【1】公務統計報表/按表號(科室)/交大/10956-00-05%20取締酒駕/11201-12取締酒駕.xls'#'2月'.F18]+['file:///D:/工作/【1】公務統計報表/按表號(科室)/交大/10956-00-05%20取締酒駕/11201-12取締酒駕.xls'#'3月'.F18]+['file:///D:/工作/【1】公務統計報表/按表號(科室)/交大/10956-00-05%20取締酒駕/11201-12取締酒駕.xls'#'4月'.F18]+['file:///D:/工作/【1】公務統計報表/按表號(科室)/交大/10956-00-05%20取締酒駕/11201-12取締酒駕.xls'#'5月'.F18]+['file:///D:/工作/【1】公務統計報表/按表號(科室)/交大/10956-00-05%20取締酒駕/11201-12取締酒駕.xls'#'6月'.F18]+['file:///D:/工作/【1】公務統計報表/按表號(科室)/交大/10956-00-05%20取締酒駕/11201-12取締酒駕.xls'#'7月'.F18]+['file:///D:/工作/【1】公務統計報表/按表號(科室)/交大/10956-00-05%20取締酒駕/11201-12取締酒駕.xls'#'8月'.F18]+['file:///D:/工作/【1】公務統計報表/按表號(科室)/交大/10956-00-05%20取締酒駕/11201-12取締酒駕.xls'#'9月'.F18]+['file:///D:/工作/【1】公務統計報表/按表號(科室)/交大/10956-00-05%20取締酒駕/11201-12取締酒駕.xls'#'10月'.F18]+['file:///D:/工作/【1】公務統計報表/按表號(科室)/交大/10956-00-05%20取締酒駕/11201-12取締酒駕.xls'#'11月'.F18]+['file:///D:/工作/【1】公務統計報表/按表號(科室)/交大/10956-00-05%20取締酒駕/11201-12取締酒駕.xls'#'12月'.F18]" table:style-name="ce20">
            <text:p><text:s/>256<text:s/></text:p>
          </table:table-cell>
          <table:table-cell office:value-type="float" office:value="16" table:formula="of:=[.H18]+[.I18]" table:style-name="ce21">
            <text:p><text:s/>16<text:s/></text:p>
          </table:table-cell>
          <table:table-cell office:value-type="float" office:value="3" table:formula="of:=['file:///D:/工作/【1】公務統計報表/按表號(科室)/交大/10956-00-05%20取締酒駕/11201-12取締酒駕.xls'#'1月'.H18]+['file:///D:/工作/【1】公務統計報表/按表號(科室)/交大/10956-00-05%20取締酒駕/11201-12取締酒駕.xls'#'2月'.H18]+['file:///D:/工作/【1】公務統計報表/按表號(科室)/交大/10956-00-05%20取締酒駕/11201-12取締酒駕.xls'#'3月'.H18]+['file:///D:/工作/【1】公務統計報表/按表號(科室)/交大/10956-00-05%20取締酒駕/11201-12取締酒駕.xls'#'4月'.H18]+['file:///D:/工作/【1】公務統計報表/按表號(科室)/交大/10956-00-05%20取締酒駕/11201-12取締酒駕.xls'#'5月'.H18]+['file:///D:/工作/【1】公務統計報表/按表號(科室)/交大/10956-00-05%20取締酒駕/11201-12取締酒駕.xls'#'6月'.H18]+['file:///D:/工作/【1】公務統計報表/按表號(科室)/交大/10956-00-05%20取締酒駕/11201-12取締酒駕.xls'#'7月'.H18]+['file:///D:/工作/【1】公務統計報表/按表號(科室)/交大/10956-00-05%20取締酒駕/11201-12取締酒駕.xls'#'8月'.H18]+['file:///D:/工作/【1】公務統計報表/按表號(科室)/交大/10956-00-05%20取締酒駕/11201-12取締酒駕.xls'#'9月'.H18]+['file:///D:/工作/【1】公務統計報表/按表號(科室)/交大/10956-00-05%20取締酒駕/11201-12取締酒駕.xls'#'10月'.H18]+['file:///D:/工作/【1】公務統計報表/按表號(科室)/交大/10956-00-05%20取締酒駕/11201-12取締酒駕.xls'#'11月'.H18]+['file:///D:/工作/【1】公務統計報表/按表號(科室)/交大/10956-00-05%20取締酒駕/11201-12取締酒駕.xls'#'12月'.H18]" table:style-name="ce20">
            <text:p><text:s/>3<text:s/></text:p>
          </table:table-cell>
          <table:table-cell office:value-type="float" office:value="13" table:formula="of:=['file:///D:/工作/【1】公務統計報表/按表號(科室)/交大/10956-00-05%20取締酒駕/11201-12取締酒駕.xls'#'1月'.I18]+['file:///D:/工作/【1】公務統計報表/按表號(科室)/交大/10956-00-05%20取締酒駕/11201-12取締酒駕.xls'#'2月'.I18]+['file:///D:/工作/【1】公務統計報表/按表號(科室)/交大/10956-00-05%20取締酒駕/11201-12取締酒駕.xls'#'3月'.I18]+['file:///D:/工作/【1】公務統計報表/按表號(科室)/交大/10956-00-05%20取締酒駕/11201-12取締酒駕.xls'#'4月'.I18]+['file:///D:/工作/【1】公務統計報表/按表號(科室)/交大/10956-00-05%20取締酒駕/11201-12取締酒駕.xls'#'5月'.I18]+['file:///D:/工作/【1】公務統計報表/按表號(科室)/交大/10956-00-05%20取締酒駕/11201-12取締酒駕.xls'#'6月'.I18]+['file:///D:/工作/【1】公務統計報表/按表號(科室)/交大/10956-00-05%20取締酒駕/11201-12取締酒駕.xls'#'7月'.I18]+['file:///D:/工作/【1】公務統計報表/按表號(科室)/交大/10956-00-05%20取締酒駕/11201-12取締酒駕.xls'#'8月'.I18]+['file:///D:/工作/【1】公務統計報表/按表號(科室)/交大/10956-00-05%20取締酒駕/11201-12取締酒駕.xls'#'9月'.I18]+['file:///D:/工作/【1】公務統計報表/按表號(科室)/交大/10956-00-05%20取締酒駕/11201-12取締酒駕.xls'#'10月'.I18]+['file:///D:/工作/【1】公務統計報表/按表號(科室)/交大/10956-00-05%20取締酒駕/11201-12取締酒駕.xls'#'11月'.I18]+['file:///D:/工作/【1】公務統計報表/按表號(科室)/交大/10956-00-05%20取締酒駕/11201-12取締酒駕.xls'#'12月'.I18]" table:style-name="ce20">
            <text:p><text:s/>13<text:s/></text:p>
          </table:table-cell>
          <table:table-cell office:value-type="float" office:value="43" table:formula="of:=['file:///D:/工作/【1】公務統計報表/按表號(科室)/交大/10956-00-05%20取締酒駕/11201-12取締酒駕.xls'#'1月'.J18]+['file:///D:/工作/【1】公務統計報表/按表號(科室)/交大/10956-00-05%20取締酒駕/11201-12取締酒駕.xls'#'2月'.J18]+['file:///D:/工作/【1】公務統計報表/按表號(科室)/交大/10956-00-05%20取締酒駕/11201-12取締酒駕.xls'#'3月'.J18]+['file:///D:/工作/【1】公務統計報表/按表號(科室)/交大/10956-00-05%20取締酒駕/11201-12取締酒駕.xls'#'4月'.J18]+['file:///D:/工作/【1】公務統計報表/按表號(科室)/交大/10956-00-05%20取締酒駕/11201-12取締酒駕.xls'#'5月'.J18]+['file:///D:/工作/【1】公務統計報表/按表號(科室)/交大/10956-00-05%20取締酒駕/11201-12取締酒駕.xls'#'6月'.J18]+['file:///D:/工作/【1】公務統計報表/按表號(科室)/交大/10956-00-05%20取締酒駕/11201-12取締酒駕.xls'#'7月'.J18]+['file:///D:/工作/【1】公務統計報表/按表號(科室)/交大/10956-00-05%20取締酒駕/11201-12取締酒駕.xls'#'8月'.J18]+['file:///D:/工作/【1】公務統計報表/按表號(科室)/交大/10956-00-05%20取締酒駕/11201-12取締酒駕.xls'#'9月'.J18]+['file:///D:/工作/【1】公務統計報表/按表號(科室)/交大/10956-00-05%20取締酒駕/11201-12取締酒駕.xls'#'10月'.J18]+['file:///D:/工作/【1】公務統計報表/按表號(科室)/交大/10956-00-05%20取締酒駕/11201-12取締酒駕.xls'#'11月'.J18]+['file:///D:/工作/【1】公務統計報表/按表號(科室)/交大/10956-00-05%20取締酒駕/11201-12取締酒駕.xls'#'12月'.J18]" table:style-name="ce22">
            <text:p><text:s/>4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365" table:formula="of:=[.C19]+[.D19]" table:style-name="ce16">
            <text:p><text:s/>365<text:s/></text:p>
          </table:table-cell>
          <table:table-cell office:value-type="float" office:value="75" table:formula="of:=['file:///D:/工作/【1】公務統計報表/按表號(科室)/交大/10956-00-05%20取締酒駕/11201-12取締酒駕.xls'#'1月'.C19]+['file:///D:/工作/【1】公務統計報表/按表號(科室)/交大/10956-00-05%20取締酒駕/11201-12取締酒駕.xls'#'2月'.C19]+['file:///D:/工作/【1】公務統計報表/按表號(科室)/交大/10956-00-05%20取締酒駕/11201-12取締酒駕.xls'#'3月'.C19]+['file:///D:/工作/【1】公務統計報表/按表號(科室)/交大/10956-00-05%20取締酒駕/11201-12取締酒駕.xls'#'4月'.C19]+['file:///D:/工作/【1】公務統計報表/按表號(科室)/交大/10956-00-05%20取締酒駕/11201-12取締酒駕.xls'#'5月'.C19]+['file:///D:/工作/【1】公務統計報表/按表號(科室)/交大/10956-00-05%20取締酒駕/11201-12取締酒駕.xls'#'6月'.C19]+['file:///D:/工作/【1】公務統計報表/按表號(科室)/交大/10956-00-05%20取締酒駕/11201-12取締酒駕.xls'#'7月'.C19]+['file:///D:/工作/【1】公務統計報表/按表號(科室)/交大/10956-00-05%20取締酒駕/11201-12取締酒駕.xls'#'8月'.C19]+['file:///D:/工作/【1】公務統計報表/按表號(科室)/交大/10956-00-05%20取締酒駕/11201-12取締酒駕.xls'#'9月'.C19]+['file:///D:/工作/【1】公務統計報表/按表號(科室)/交大/10956-00-05%20取締酒駕/11201-12取締酒駕.xls'#'10月'.C19]+['file:///D:/工作/【1】公務統計報表/按表號(科室)/交大/10956-00-05%20取締酒駕/11201-12取締酒駕.xls'#'11月'.C19]+['file:///D:/工作/【1】公務統計報表/按表號(科室)/交大/10956-00-05%20取締酒駕/11201-12取締酒駕.xls'#'12月'.C19]" table:style-name="ce20">
            <text:p><text:s/>75<text:s/></text:p>
          </table:table-cell>
          <table:table-cell office:value-type="float" office:value="290" table:formula="of:=['file:///D:/工作/【1】公務統計報表/按表號(科室)/交大/10956-00-05%20取締酒駕/11201-12取締酒駕.xls'#'1月'.D19]+['file:///D:/工作/【1】公務統計報表/按表號(科室)/交大/10956-00-05%20取締酒駕/11201-12取締酒駕.xls'#'2月'.D19]+['file:///D:/工作/【1】公務統計報表/按表號(科室)/交大/10956-00-05%20取締酒駕/11201-12取締酒駕.xls'#'3月'.D19]+['file:///D:/工作/【1】公務統計報表/按表號(科室)/交大/10956-00-05%20取締酒駕/11201-12取締酒駕.xls'#'4月'.D19]+['file:///D:/工作/【1】公務統計報表/按表號(科室)/交大/10956-00-05%20取締酒駕/11201-12取締酒駕.xls'#'5月'.D19]+['file:///D:/工作/【1】公務統計報表/按表號(科室)/交大/10956-00-05%20取締酒駕/11201-12取締酒駕.xls'#'6月'.D19]+['file:///D:/工作/【1】公務統計報表/按表號(科室)/交大/10956-00-05%20取締酒駕/11201-12取締酒駕.xls'#'7月'.D19]+['file:///D:/工作/【1】公務統計報表/按表號(科室)/交大/10956-00-05%20取締酒駕/11201-12取締酒駕.xls'#'8月'.D19]+['file:///D:/工作/【1】公務統計報表/按表號(科室)/交大/10956-00-05%20取締酒駕/11201-12取締酒駕.xls'#'9月'.D19]+['file:///D:/工作/【1】公務統計報表/按表號(科室)/交大/10956-00-05%20取締酒駕/11201-12取締酒駕.xls'#'10月'.D19]+['file:///D:/工作/【1】公務統計報表/按表號(科室)/交大/10956-00-05%20取締酒駕/11201-12取締酒駕.xls'#'11月'.D19]+['file:///D:/工作/【1】公務統計報表/按表號(科室)/交大/10956-00-05%20取締酒駕/11201-12取締酒駕.xls'#'12月'.D19]" table:style-name="ce20">
            <text:p><text:s/>290<text:s/></text:p>
          </table:table-cell>
          <table:table-cell office:value-type="float" office:value="244" table:formula="of:=[.F19]+[.G19]" table:style-name="ce17">
            <text:p><text:s/>244<text:s/></text:p>
          </table:table-cell>
          <table:table-cell office:value-type="float" office:value="233" table:formula="of:=['file:///D:/工作/【1】公務統計報表/按表號(科室)/交大/10956-00-05%20取締酒駕/11201-12取締酒駕.xls'#'1月'.F19]+['file:///D:/工作/【1】公務統計報表/按表號(科室)/交大/10956-00-05%20取締酒駕/11201-12取締酒駕.xls'#'2月'.F19]+['file:///D:/工作/【1】公務統計報表/按表號(科室)/交大/10956-00-05%20取締酒駕/11201-12取締酒駕.xls'#'3月'.F19]+['file:///D:/工作/【1】公務統計報表/按表號(科室)/交大/10956-00-05%20取締酒駕/11201-12取締酒駕.xls'#'4月'.F19]+['file:///D:/工作/【1】公務統計報表/按表號(科室)/交大/10956-00-05%20取締酒駕/11201-12取締酒駕.xls'#'5月'.F19]+['file:///D:/工作/【1】公務統計報表/按表號(科室)/交大/10956-00-05%20取締酒駕/11201-12取締酒駕.xls'#'6月'.F19]+['file:///D:/工作/【1】公務統計報表/按表號(科室)/交大/10956-00-05%20取締酒駕/11201-12取締酒駕.xls'#'7月'.F19]+['file:///D:/工作/【1】公務統計報表/按表號(科室)/交大/10956-00-05%20取締酒駕/11201-12取締酒駕.xls'#'8月'.F19]+['file:///D:/工作/【1】公務統計報表/按表號(科室)/交大/10956-00-05%20取締酒駕/11201-12取締酒駕.xls'#'9月'.F19]+['file:///D:/工作/【1】公務統計報表/按表號(科室)/交大/10956-00-05%20取締酒駕/11201-12取締酒駕.xls'#'10月'.F19]+['file:///D:/工作/【1】公務統計報表/按表號(科室)/交大/10956-00-05%20取締酒駕/11201-12取締酒駕.xls'#'11月'.F19]+['file:///D:/工作/【1】公務統計報表/按表號(科室)/交大/10956-00-05%20取締酒駕/11201-12取締酒駕.xls'#'12月'.F19]" table:style-name="ce20">
            <text:p><text:s/>233<text:s/></text:p>
          </table:table-cell>
          <table:table-cell office:value-type="float" office:value="11" table:formula="of:=[.H19]+[.I19]" table:style-name="ce21">
            <text:p><text:s/>11<text:s/></text:p>
          </table:table-cell>
          <table:table-cell office:value-type="float" office:value="3" table:formula="of:=['file:///D:/工作/【1】公務統計報表/按表號(科室)/交大/10956-00-05%20取締酒駕/11201-12取締酒駕.xls'#'1月'.H19]+['file:///D:/工作/【1】公務統計報表/按表號(科室)/交大/10956-00-05%20取締酒駕/11201-12取締酒駕.xls'#'2月'.H19]+['file:///D:/工作/【1】公務統計報表/按表號(科室)/交大/10956-00-05%20取締酒駕/11201-12取締酒駕.xls'#'3月'.H19]+['file:///D:/工作/【1】公務統計報表/按表號(科室)/交大/10956-00-05%20取締酒駕/11201-12取締酒駕.xls'#'4月'.H19]+['file:///D:/工作/【1】公務統計報表/按表號(科室)/交大/10956-00-05%20取締酒駕/11201-12取締酒駕.xls'#'5月'.H19]+['file:///D:/工作/【1】公務統計報表/按表號(科室)/交大/10956-00-05%20取締酒駕/11201-12取締酒駕.xls'#'6月'.H19]+['file:///D:/工作/【1】公務統計報表/按表號(科室)/交大/10956-00-05%20取締酒駕/11201-12取締酒駕.xls'#'7月'.H19]+['file:///D:/工作/【1】公務統計報表/按表號(科室)/交大/10956-00-05%20取締酒駕/11201-12取締酒駕.xls'#'8月'.H19]+['file:///D:/工作/【1】公務統計報表/按表號(科室)/交大/10956-00-05%20取締酒駕/11201-12取締酒駕.xls'#'9月'.H19]+['file:///D:/工作/【1】公務統計報表/按表號(科室)/交大/10956-00-05%20取締酒駕/11201-12取締酒駕.xls'#'10月'.H19]+['file:///D:/工作/【1】公務統計報表/按表號(科室)/交大/10956-00-05%20取締酒駕/11201-12取締酒駕.xls'#'11月'.H19]+['file:///D:/工作/【1】公務統計報表/按表號(科室)/交大/10956-00-05%20取締酒駕/11201-12取締酒駕.xls'#'12月'.H19]" table:style-name="ce20">
            <text:p><text:s/>3<text:s/></text:p>
          </table:table-cell>
          <table:table-cell office:value-type="float" office:value="8" table:formula="of:=['file:///D:/工作/【1】公務統計報表/按表號(科室)/交大/10956-00-05%20取締酒駕/11201-12取締酒駕.xls'#'1月'.I19]+['file:///D:/工作/【1】公務統計報表/按表號(科室)/交大/10956-00-05%20取締酒駕/11201-12取締酒駕.xls'#'2月'.I19]+['file:///D:/工作/【1】公務統計報表/按表號(科室)/交大/10956-00-05%20取締酒駕/11201-12取締酒駕.xls'#'3月'.I19]+['file:///D:/工作/【1】公務統計報表/按表號(科室)/交大/10956-00-05%20取締酒駕/11201-12取締酒駕.xls'#'4月'.I19]+['file:///D:/工作/【1】公務統計報表/按表號(科室)/交大/10956-00-05%20取締酒駕/11201-12取締酒駕.xls'#'5月'.I19]+['file:///D:/工作/【1】公務統計報表/按表號(科室)/交大/10956-00-05%20取締酒駕/11201-12取締酒駕.xls'#'6月'.I19]+['file:///D:/工作/【1】公務統計報表/按表號(科室)/交大/10956-00-05%20取締酒駕/11201-12取締酒駕.xls'#'7月'.I19]+['file:///D:/工作/【1】公務統計報表/按表號(科室)/交大/10956-00-05%20取締酒駕/11201-12取締酒駕.xls'#'8月'.I19]+['file:///D:/工作/【1】公務統計報表/按表號(科室)/交大/10956-00-05%20取締酒駕/11201-12取締酒駕.xls'#'9月'.I19]+['file:///D:/工作/【1】公務統計報表/按表號(科室)/交大/10956-00-05%20取締酒駕/11201-12取締酒駕.xls'#'10月'.I19]+['file:///D:/工作/【1】公務統計報表/按表號(科室)/交大/10956-00-05%20取締酒駕/11201-12取締酒駕.xls'#'11月'.I19]+['file:///D:/工作/【1】公務統計報表/按表號(科室)/交大/10956-00-05%20取締酒駕/11201-12取締酒駕.xls'#'12月'.I19]" table:style-name="ce20">
            <text:p><text:s/>8<text:s/></text:p>
          </table:table-cell>
          <table:table-cell office:value-type="float" office:value="46" table:formula="of:=['file:///D:/工作/【1】公務統計報表/按表號(科室)/交大/10956-00-05%20取締酒駕/11201-12取締酒駕.xls'#'1月'.J19]+['file:///D:/工作/【1】公務統計報表/按表號(科室)/交大/10956-00-05%20取締酒駕/11201-12取締酒駕.xls'#'2月'.J19]+['file:///D:/工作/【1】公務統計報表/按表號(科室)/交大/10956-00-05%20取締酒駕/11201-12取締酒駕.xls'#'3月'.J19]+['file:///D:/工作/【1】公務統計報表/按表號(科室)/交大/10956-00-05%20取締酒駕/11201-12取締酒駕.xls'#'4月'.J19]+['file:///D:/工作/【1】公務統計報表/按表號(科室)/交大/10956-00-05%20取締酒駕/11201-12取締酒駕.xls'#'5月'.J19]+['file:///D:/工作/【1】公務統計報表/按表號(科室)/交大/10956-00-05%20取締酒駕/11201-12取締酒駕.xls'#'6月'.J19]+['file:///D:/工作/【1】公務統計報表/按表號(科室)/交大/10956-00-05%20取締酒駕/11201-12取締酒駕.xls'#'7月'.J19]+['file:///D:/工作/【1】公務統計報表/按表號(科室)/交大/10956-00-05%20取締酒駕/11201-12取締酒駕.xls'#'8月'.J19]+['file:///D:/工作/【1】公務統計報表/按表號(科室)/交大/10956-00-05%20取締酒駕/11201-12取締酒駕.xls'#'9月'.J19]+['file:///D:/工作/【1】公務統計報表/按表號(科室)/交大/10956-00-05%20取締酒駕/11201-12取締酒駕.xls'#'10月'.J19]+['file:///D:/工作/【1】公務統計報表/按表號(科室)/交大/10956-00-05%20取締酒駕/11201-12取締酒駕.xls'#'11月'.J19]+['file:///D:/工作/【1】公務統計報表/按表號(科室)/交大/10956-00-05%20取締酒駕/11201-12取締酒駕.xls'#'12月'.J19]" table:style-name="ce22">
            <text:p><text:s/>4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522" table:formula="of:=[.C20]+[.D20]" table:style-name="ce16">
            <text:p><text:s/>522<text:s/></text:p>
          </table:table-cell>
          <table:table-cell office:value-type="float" office:value="108" table:formula="of:=['file:///D:/工作/【1】公務統計報表/按表號(科室)/交大/10956-00-05%20取締酒駕/11201-12取締酒駕.xls'#'1月'.C20]+['file:///D:/工作/【1】公務統計報表/按表號(科室)/交大/10956-00-05%20取締酒駕/11201-12取締酒駕.xls'#'2月'.C20]+['file:///D:/工作/【1】公務統計報表/按表號(科室)/交大/10956-00-05%20取締酒駕/11201-12取締酒駕.xls'#'3月'.C20]+['file:///D:/工作/【1】公務統計報表/按表號(科室)/交大/10956-00-05%20取締酒駕/11201-12取締酒駕.xls'#'4月'.C20]+['file:///D:/工作/【1】公務統計報表/按表號(科室)/交大/10956-00-05%20取締酒駕/11201-12取締酒駕.xls'#'5月'.C20]+['file:///D:/工作/【1】公務統計報表/按表號(科室)/交大/10956-00-05%20取締酒駕/11201-12取締酒駕.xls'#'6月'.C20]+['file:///D:/工作/【1】公務統計報表/按表號(科室)/交大/10956-00-05%20取締酒駕/11201-12取締酒駕.xls'#'7月'.C20]+['file:///D:/工作/【1】公務統計報表/按表號(科室)/交大/10956-00-05%20取締酒駕/11201-12取締酒駕.xls'#'8月'.C20]+['file:///D:/工作/【1】公務統計報表/按表號(科室)/交大/10956-00-05%20取締酒駕/11201-12取締酒駕.xls'#'9月'.C20]+['file:///D:/工作/【1】公務統計報表/按表號(科室)/交大/10956-00-05%20取締酒駕/11201-12取締酒駕.xls'#'10月'.C20]+['file:///D:/工作/【1】公務統計報表/按表號(科室)/交大/10956-00-05%20取締酒駕/11201-12取締酒駕.xls'#'11月'.C20]+['file:///D:/工作/【1】公務統計報表/按表號(科室)/交大/10956-00-05%20取締酒駕/11201-12取締酒駕.xls'#'12月'.C20]" table:style-name="ce20">
            <text:p><text:s/>108<text:s/></text:p>
          </table:table-cell>
          <table:table-cell office:value-type="float" office:value="414" table:formula="of:=['file:///D:/工作/【1】公務統計報表/按表號(科室)/交大/10956-00-05%20取締酒駕/11201-12取締酒駕.xls'#'1月'.D20]+['file:///D:/工作/【1】公務統計報表/按表號(科室)/交大/10956-00-05%20取締酒駕/11201-12取締酒駕.xls'#'2月'.D20]+['file:///D:/工作/【1】公務統計報表/按表號(科室)/交大/10956-00-05%20取締酒駕/11201-12取締酒駕.xls'#'3月'.D20]+['file:///D:/工作/【1】公務統計報表/按表號(科室)/交大/10956-00-05%20取締酒駕/11201-12取締酒駕.xls'#'4月'.D20]+['file:///D:/工作/【1】公務統計報表/按表號(科室)/交大/10956-00-05%20取締酒駕/11201-12取締酒駕.xls'#'5月'.D20]+['file:///D:/工作/【1】公務統計報表/按表號(科室)/交大/10956-00-05%20取締酒駕/11201-12取締酒駕.xls'#'6月'.D20]+['file:///D:/工作/【1】公務統計報表/按表號(科室)/交大/10956-00-05%20取締酒駕/11201-12取締酒駕.xls'#'7月'.D20]+['file:///D:/工作/【1】公務統計報表/按表號(科室)/交大/10956-00-05%20取締酒駕/11201-12取締酒駕.xls'#'8月'.D20]+['file:///D:/工作/【1】公務統計報表/按表號(科室)/交大/10956-00-05%20取締酒駕/11201-12取締酒駕.xls'#'9月'.D20]+['file:///D:/工作/【1】公務統計報表/按表號(科室)/交大/10956-00-05%20取締酒駕/11201-12取締酒駕.xls'#'10月'.D20]+['file:///D:/工作/【1】公務統計報表/按表號(科室)/交大/10956-00-05%20取締酒駕/11201-12取締酒駕.xls'#'11月'.D20]+['file:///D:/工作/【1】公務統計報表/按表號(科室)/交大/10956-00-05%20取締酒駕/11201-12取締酒駕.xls'#'12月'.D20]" table:style-name="ce20">
            <text:p><text:s/>414<text:s/></text:p>
          </table:table-cell>
          <table:table-cell office:value-type="float" office:value="353" table:formula="of:=[.F20]+[.G20]" table:style-name="ce17">
            <text:p><text:s/>353<text:s/></text:p>
          </table:table-cell>
          <table:table-cell office:value-type="float" office:value="330" table:formula="of:=['file:///D:/工作/【1】公務統計報表/按表號(科室)/交大/10956-00-05%20取締酒駕/11201-12取締酒駕.xls'#'1月'.F20]+['file:///D:/工作/【1】公務統計報表/按表號(科室)/交大/10956-00-05%20取締酒駕/11201-12取締酒駕.xls'#'2月'.F20]+['file:///D:/工作/【1】公務統計報表/按表號(科室)/交大/10956-00-05%20取締酒駕/11201-12取締酒駕.xls'#'3月'.F20]+['file:///D:/工作/【1】公務統計報表/按表號(科室)/交大/10956-00-05%20取締酒駕/11201-12取締酒駕.xls'#'4月'.F20]+['file:///D:/工作/【1】公務統計報表/按表號(科室)/交大/10956-00-05%20取締酒駕/11201-12取締酒駕.xls'#'5月'.F20]+['file:///D:/工作/【1】公務統計報表/按表號(科室)/交大/10956-00-05%20取締酒駕/11201-12取締酒駕.xls'#'6月'.F20]+['file:///D:/工作/【1】公務統計報表/按表號(科室)/交大/10956-00-05%20取締酒駕/11201-12取締酒駕.xls'#'7月'.F20]+['file:///D:/工作/【1】公務統計報表/按表號(科室)/交大/10956-00-05%20取締酒駕/11201-12取締酒駕.xls'#'8月'.F20]+['file:///D:/工作/【1】公務統計報表/按表號(科室)/交大/10956-00-05%20取締酒駕/11201-12取締酒駕.xls'#'9月'.F20]+['file:///D:/工作/【1】公務統計報表/按表號(科室)/交大/10956-00-05%20取締酒駕/11201-12取締酒駕.xls'#'10月'.F20]+['file:///D:/工作/【1】公務統計報表/按表號(科室)/交大/10956-00-05%20取締酒駕/11201-12取締酒駕.xls'#'11月'.F20]+['file:///D:/工作/【1】公務統計報表/按表號(科室)/交大/10956-00-05%20取締酒駕/11201-12取締酒駕.xls'#'12月'.F20]" table:style-name="ce20">
            <text:p><text:s/>330<text:s/></text:p>
          </table:table-cell>
          <table:table-cell office:value-type="float" office:value="23" table:formula="of:=[.H20]+[.I20]" table:style-name="ce21">
            <text:p><text:s/>23<text:s/></text:p>
          </table:table-cell>
          <table:table-cell office:value-type="float" office:value="7" table:formula="of:=['file:///D:/工作/【1】公務統計報表/按表號(科室)/交大/10956-00-05%20取締酒駕/11201-12取締酒駕.xls'#'1月'.H20]+['file:///D:/工作/【1】公務統計報表/按表號(科室)/交大/10956-00-05%20取締酒駕/11201-12取締酒駕.xls'#'2月'.H20]+['file:///D:/工作/【1】公務統計報表/按表號(科室)/交大/10956-00-05%20取締酒駕/11201-12取締酒駕.xls'#'3月'.H20]+['file:///D:/工作/【1】公務統計報表/按表號(科室)/交大/10956-00-05%20取締酒駕/11201-12取締酒駕.xls'#'4月'.H20]+['file:///D:/工作/【1】公務統計報表/按表號(科室)/交大/10956-00-05%20取締酒駕/11201-12取締酒駕.xls'#'5月'.H20]+['file:///D:/工作/【1】公務統計報表/按表號(科室)/交大/10956-00-05%20取締酒駕/11201-12取締酒駕.xls'#'6月'.H20]+['file:///D:/工作/【1】公務統計報表/按表號(科室)/交大/10956-00-05%20取締酒駕/11201-12取締酒駕.xls'#'7月'.H20]+['file:///D:/工作/【1】公務統計報表/按表號(科室)/交大/10956-00-05%20取締酒駕/11201-12取締酒駕.xls'#'8月'.H20]+['file:///D:/工作/【1】公務統計報表/按表號(科室)/交大/10956-00-05%20取締酒駕/11201-12取締酒駕.xls'#'9月'.H20]+['file:///D:/工作/【1】公務統計報表/按表號(科室)/交大/10956-00-05%20取締酒駕/11201-12取締酒駕.xls'#'10月'.H20]+['file:///D:/工作/【1】公務統計報表/按表號(科室)/交大/10956-00-05%20取締酒駕/11201-12取締酒駕.xls'#'11月'.H20]+['file:///D:/工作/【1】公務統計報表/按表號(科室)/交大/10956-00-05%20取締酒駕/11201-12取締酒駕.xls'#'12月'.H20]" table:style-name="ce20">
            <text:p><text:s/>7<text:s/></text:p>
          </table:table-cell>
          <table:table-cell office:value-type="float" office:value="16" table:formula="of:=['file:///D:/工作/【1】公務統計報表/按表號(科室)/交大/10956-00-05%20取締酒駕/11201-12取締酒駕.xls'#'1月'.I20]+['file:///D:/工作/【1】公務統計報表/按表號(科室)/交大/10956-00-05%20取締酒駕/11201-12取締酒駕.xls'#'2月'.I20]+['file:///D:/工作/【1】公務統計報表/按表號(科室)/交大/10956-00-05%20取締酒駕/11201-12取締酒駕.xls'#'3月'.I20]+['file:///D:/工作/【1】公務統計報表/按表號(科室)/交大/10956-00-05%20取締酒駕/11201-12取締酒駕.xls'#'4月'.I20]+['file:///D:/工作/【1】公務統計報表/按表號(科室)/交大/10956-00-05%20取締酒駕/11201-12取締酒駕.xls'#'5月'.I20]+['file:///D:/工作/【1】公務統計報表/按表號(科室)/交大/10956-00-05%20取締酒駕/11201-12取締酒駕.xls'#'6月'.I20]+['file:///D:/工作/【1】公務統計報表/按表號(科室)/交大/10956-00-05%20取締酒駕/11201-12取締酒駕.xls'#'7月'.I20]+['file:///D:/工作/【1】公務統計報表/按表號(科室)/交大/10956-00-05%20取締酒駕/11201-12取締酒駕.xls'#'8月'.I20]+['file:///D:/工作/【1】公務統計報表/按表號(科室)/交大/10956-00-05%20取締酒駕/11201-12取締酒駕.xls'#'9月'.I20]+['file:///D:/工作/【1】公務統計報表/按表號(科室)/交大/10956-00-05%20取締酒駕/11201-12取締酒駕.xls'#'10月'.I20]+['file:///D:/工作/【1】公務統計報表/按表號(科室)/交大/10956-00-05%20取締酒駕/11201-12取締酒駕.xls'#'11月'.I20]+['file:///D:/工作/【1】公務統計報表/按表號(科室)/交大/10956-00-05%20取締酒駕/11201-12取締酒駕.xls'#'12月'.I20]" table:style-name="ce20">
            <text:p><text:s/>16<text:s/></text:p>
          </table:table-cell>
          <table:table-cell office:value-type="float" office:value="82" table:formula="of:=['file:///D:/工作/【1】公務統計報表/按表號(科室)/交大/10956-00-05%20取締酒駕/11201-12取締酒駕.xls'#'1月'.J20]+['file:///D:/工作/【1】公務統計報表/按表號(科室)/交大/10956-00-05%20取締酒駕/11201-12取締酒駕.xls'#'2月'.J20]+['file:///D:/工作/【1】公務統計報表/按表號(科室)/交大/10956-00-05%20取締酒駕/11201-12取締酒駕.xls'#'3月'.J20]+['file:///D:/工作/【1】公務統計報表/按表號(科室)/交大/10956-00-05%20取締酒駕/11201-12取締酒駕.xls'#'4月'.J20]+['file:///D:/工作/【1】公務統計報表/按表號(科室)/交大/10956-00-05%20取締酒駕/11201-12取締酒駕.xls'#'5月'.J20]+['file:///D:/工作/【1】公務統計報表/按表號(科室)/交大/10956-00-05%20取締酒駕/11201-12取締酒駕.xls'#'6月'.J20]+['file:///D:/工作/【1】公務統計報表/按表號(科室)/交大/10956-00-05%20取締酒駕/11201-12取締酒駕.xls'#'7月'.J20]+['file:///D:/工作/【1】公務統計報表/按表號(科室)/交大/10956-00-05%20取締酒駕/11201-12取締酒駕.xls'#'8月'.J20]+['file:///D:/工作/【1】公務統計報表/按表號(科室)/交大/10956-00-05%20取締酒駕/11201-12取締酒駕.xls'#'9月'.J20]+['file:///D:/工作/【1】公務統計報表/按表號(科室)/交大/10956-00-05%20取締酒駕/11201-12取締酒駕.xls'#'10月'.J20]+['file:///D:/工作/【1】公務統計報表/按表號(科室)/交大/10956-00-05%20取締酒駕/11201-12取締酒駕.xls'#'11月'.J20]+['file:///D:/工作/【1】公務統計報表/按表號(科室)/交大/10956-00-05%20取締酒駕/11201-12取締酒駕.xls'#'12月'.J20]" table:style-name="ce22">
            <text:p><text:s/>8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797" table:formula="of:=[.C21]+[.D21]" table:style-name="ce16">
            <text:p><text:s/>797<text:s/></text:p>
          </table:table-cell>
          <table:table-cell office:value-type="float" office:value="210" table:formula="of:=['file:///D:/工作/【1】公務統計報表/按表號(科室)/交大/10956-00-05%20取締酒駕/11201-12取締酒駕.xls'#'1月'.C21]+['file:///D:/工作/【1】公務統計報表/按表號(科室)/交大/10956-00-05%20取締酒駕/11201-12取締酒駕.xls'#'2月'.C21]+['file:///D:/工作/【1】公務統計報表/按表號(科室)/交大/10956-00-05%20取締酒駕/11201-12取締酒駕.xls'#'3月'.C21]+['file:///D:/工作/【1】公務統計報表/按表號(科室)/交大/10956-00-05%20取締酒駕/11201-12取締酒駕.xls'#'4月'.C21]+['file:///D:/工作/【1】公務統計報表/按表號(科室)/交大/10956-00-05%20取締酒駕/11201-12取締酒駕.xls'#'5月'.C21]+['file:///D:/工作/【1】公務統計報表/按表號(科室)/交大/10956-00-05%20取締酒駕/11201-12取締酒駕.xls'#'6月'.C21]+['file:///D:/工作/【1】公務統計報表/按表號(科室)/交大/10956-00-05%20取締酒駕/11201-12取締酒駕.xls'#'7月'.C21]+['file:///D:/工作/【1】公務統計報表/按表號(科室)/交大/10956-00-05%20取締酒駕/11201-12取締酒駕.xls'#'8月'.C21]+['file:///D:/工作/【1】公務統計報表/按表號(科室)/交大/10956-00-05%20取締酒駕/11201-12取締酒駕.xls'#'9月'.C21]+['file:///D:/工作/【1】公務統計報表/按表號(科室)/交大/10956-00-05%20取締酒駕/11201-12取締酒駕.xls'#'10月'.C21]+['file:///D:/工作/【1】公務統計報表/按表號(科室)/交大/10956-00-05%20取締酒駕/11201-12取締酒駕.xls'#'11月'.C21]+['file:///D:/工作/【1】公務統計報表/按表號(科室)/交大/10956-00-05%20取締酒駕/11201-12取締酒駕.xls'#'12月'.C21]" table:style-name="ce20">
            <text:p><text:s/>210<text:s/></text:p>
          </table:table-cell>
          <table:table-cell office:value-type="float" office:value="587" table:formula="of:=['file:///D:/工作/【1】公務統計報表/按表號(科室)/交大/10956-00-05%20取締酒駕/11201-12取締酒駕.xls'#'1月'.D21]+['file:///D:/工作/【1】公務統計報表/按表號(科室)/交大/10956-00-05%20取締酒駕/11201-12取締酒駕.xls'#'2月'.D21]+['file:///D:/工作/【1】公務統計報表/按表號(科室)/交大/10956-00-05%20取締酒駕/11201-12取締酒駕.xls'#'3月'.D21]+['file:///D:/工作/【1】公務統計報表/按表號(科室)/交大/10956-00-05%20取締酒駕/11201-12取締酒駕.xls'#'4月'.D21]+['file:///D:/工作/【1】公務統計報表/按表號(科室)/交大/10956-00-05%20取締酒駕/11201-12取締酒駕.xls'#'5月'.D21]+['file:///D:/工作/【1】公務統計報表/按表號(科室)/交大/10956-00-05%20取締酒駕/11201-12取締酒駕.xls'#'6月'.D21]+['file:///D:/工作/【1】公務統計報表/按表號(科室)/交大/10956-00-05%20取締酒駕/11201-12取締酒駕.xls'#'7月'.D21]+['file:///D:/工作/【1】公務統計報表/按表號(科室)/交大/10956-00-05%20取締酒駕/11201-12取締酒駕.xls'#'8月'.D21]+['file:///D:/工作/【1】公務統計報表/按表號(科室)/交大/10956-00-05%20取締酒駕/11201-12取締酒駕.xls'#'9月'.D21]+['file:///D:/工作/【1】公務統計報表/按表號(科室)/交大/10956-00-05%20取締酒駕/11201-12取締酒駕.xls'#'10月'.D21]+['file:///D:/工作/【1】公務統計報表/按表號(科室)/交大/10956-00-05%20取締酒駕/11201-12取締酒駕.xls'#'11月'.D21]+['file:///D:/工作/【1】公務統計報表/按表號(科室)/交大/10956-00-05%20取締酒駕/11201-12取締酒駕.xls'#'12月'.D21]" table:style-name="ce20">
            <text:p><text:s/>587<text:s/></text:p>
          </table:table-cell>
          <table:table-cell office:value-type="float" office:value="578" table:formula="of:=[.F21]+[.G21]" table:style-name="ce17">
            <text:p><text:s/>578<text:s/></text:p>
          </table:table-cell>
          <table:table-cell office:value-type="float" office:value="532" table:formula="of:=['file:///D:/工作/【1】公務統計報表/按表號(科室)/交大/10956-00-05%20取締酒駕/11201-12取締酒駕.xls'#'1月'.F21]+['file:///D:/工作/【1】公務統計報表/按表號(科室)/交大/10956-00-05%20取締酒駕/11201-12取締酒駕.xls'#'2月'.F21]+['file:///D:/工作/【1】公務統計報表/按表號(科室)/交大/10956-00-05%20取締酒駕/11201-12取締酒駕.xls'#'3月'.F21]+['file:///D:/工作/【1】公務統計報表/按表號(科室)/交大/10956-00-05%20取締酒駕/11201-12取締酒駕.xls'#'4月'.F21]+['file:///D:/工作/【1】公務統計報表/按表號(科室)/交大/10956-00-05%20取締酒駕/11201-12取締酒駕.xls'#'5月'.F21]+['file:///D:/工作/【1】公務統計報表/按表號(科室)/交大/10956-00-05%20取締酒駕/11201-12取締酒駕.xls'#'6月'.F21]+['file:///D:/工作/【1】公務統計報表/按表號(科室)/交大/10956-00-05%20取締酒駕/11201-12取締酒駕.xls'#'7月'.F21]+['file:///D:/工作/【1】公務統計報表/按表號(科室)/交大/10956-00-05%20取締酒駕/11201-12取締酒駕.xls'#'8月'.F21]+['file:///D:/工作/【1】公務統計報表/按表號(科室)/交大/10956-00-05%20取締酒駕/11201-12取締酒駕.xls'#'9月'.F21]+['file:///D:/工作/【1】公務統計報表/按表號(科室)/交大/10956-00-05%20取締酒駕/11201-12取締酒駕.xls'#'10月'.F21]+['file:///D:/工作/【1】公務統計報表/按表號(科室)/交大/10956-00-05%20取締酒駕/11201-12取締酒駕.xls'#'11月'.F21]+['file:///D:/工作/【1】公務統計報表/按表號(科室)/交大/10956-00-05%20取締酒駕/11201-12取締酒駕.xls'#'12月'.F21]" table:style-name="ce20">
            <text:p><text:s/>532<text:s/></text:p>
          </table:table-cell>
          <table:table-cell office:value-type="float" office:value="46" table:formula="of:=[.H21]+[.I21]" table:style-name="ce21">
            <text:p><text:s/>46<text:s/></text:p>
          </table:table-cell>
          <table:table-cell office:value-type="float" office:value="17" table:formula="of:=['file:///D:/工作/【1】公務統計報表/按表號(科室)/交大/10956-00-05%20取締酒駕/11201-12取締酒駕.xls'#'1月'.H21]+['file:///D:/工作/【1】公務統計報表/按表號(科室)/交大/10956-00-05%20取締酒駕/11201-12取締酒駕.xls'#'2月'.H21]+['file:///D:/工作/【1】公務統計報表/按表號(科室)/交大/10956-00-05%20取締酒駕/11201-12取締酒駕.xls'#'3月'.H21]+['file:///D:/工作/【1】公務統計報表/按表號(科室)/交大/10956-00-05%20取締酒駕/11201-12取締酒駕.xls'#'4月'.H21]+['file:///D:/工作/【1】公務統計報表/按表號(科室)/交大/10956-00-05%20取締酒駕/11201-12取締酒駕.xls'#'5月'.H21]+['file:///D:/工作/【1】公務統計報表/按表號(科室)/交大/10956-00-05%20取締酒駕/11201-12取締酒駕.xls'#'6月'.H21]+['file:///D:/工作/【1】公務統計報表/按表號(科室)/交大/10956-00-05%20取締酒駕/11201-12取締酒駕.xls'#'7月'.H21]+['file:///D:/工作/【1】公務統計報表/按表號(科室)/交大/10956-00-05%20取締酒駕/11201-12取締酒駕.xls'#'8月'.H21]+['file:///D:/工作/【1】公務統計報表/按表號(科室)/交大/10956-00-05%20取締酒駕/11201-12取締酒駕.xls'#'9月'.H21]+['file:///D:/工作/【1】公務統計報表/按表號(科室)/交大/10956-00-05%20取締酒駕/11201-12取締酒駕.xls'#'10月'.H21]+['file:///D:/工作/【1】公務統計報表/按表號(科室)/交大/10956-00-05%20取締酒駕/11201-12取締酒駕.xls'#'11月'.H21]+['file:///D:/工作/【1】公務統計報表/按表號(科室)/交大/10956-00-05%20取締酒駕/11201-12取締酒駕.xls'#'12月'.H21]" table:style-name="ce20">
            <text:p><text:s/>17<text:s/></text:p>
          </table:table-cell>
          <table:table-cell office:value-type="float" office:value="29" table:formula="of:=['file:///D:/工作/【1】公務統計報表/按表號(科室)/交大/10956-00-05%20取締酒駕/11201-12取締酒駕.xls'#'1月'.I21]+['file:///D:/工作/【1】公務統計報表/按表號(科室)/交大/10956-00-05%20取締酒駕/11201-12取締酒駕.xls'#'2月'.I21]+['file:///D:/工作/【1】公務統計報表/按表號(科室)/交大/10956-00-05%20取締酒駕/11201-12取締酒駕.xls'#'3月'.I21]+['file:///D:/工作/【1】公務統計報表/按表號(科室)/交大/10956-00-05%20取締酒駕/11201-12取締酒駕.xls'#'4月'.I21]+['file:///D:/工作/【1】公務統計報表/按表號(科室)/交大/10956-00-05%20取締酒駕/11201-12取締酒駕.xls'#'5月'.I21]+['file:///D:/工作/【1】公務統計報表/按表號(科室)/交大/10956-00-05%20取締酒駕/11201-12取締酒駕.xls'#'6月'.I21]+['file:///D:/工作/【1】公務統計報表/按表號(科室)/交大/10956-00-05%20取締酒駕/11201-12取締酒駕.xls'#'7月'.I21]+['file:///D:/工作/【1】公務統計報表/按表號(科室)/交大/10956-00-05%20取締酒駕/11201-12取締酒駕.xls'#'8月'.I21]+['file:///D:/工作/【1】公務統計報表/按表號(科室)/交大/10956-00-05%20取締酒駕/11201-12取締酒駕.xls'#'9月'.I21]+['file:///D:/工作/【1】公務統計報表/按表號(科室)/交大/10956-00-05%20取締酒駕/11201-12取締酒駕.xls'#'10月'.I21]+['file:///D:/工作/【1】公務統計報表/按表號(科室)/交大/10956-00-05%20取締酒駕/11201-12取締酒駕.xls'#'11月'.I21]+['file:///D:/工作/【1】公務統計報表/按表號(科室)/交大/10956-00-05%20取締酒駕/11201-12取締酒駕.xls'#'12月'.I21]" table:style-name="ce20">
            <text:p><text:s/>29<text:s/></text:p>
          </table:table-cell>
          <table:table-cell office:value-type="float" office:value="66" table:formula="of:=['file:///D:/工作/【1】公務統計報表/按表號(科室)/交大/10956-00-05%20取締酒駕/11201-12取締酒駕.xls'#'1月'.J21]+['file:///D:/工作/【1】公務統計報表/按表號(科室)/交大/10956-00-05%20取締酒駕/11201-12取締酒駕.xls'#'2月'.J21]+['file:///D:/工作/【1】公務統計報表/按表號(科室)/交大/10956-00-05%20取締酒駕/11201-12取締酒駕.xls'#'3月'.J21]+['file:///D:/工作/【1】公務統計報表/按表號(科室)/交大/10956-00-05%20取締酒駕/11201-12取締酒駕.xls'#'4月'.J21]+['file:///D:/工作/【1】公務統計報表/按表號(科室)/交大/10956-00-05%20取締酒駕/11201-12取締酒駕.xls'#'5月'.J21]+['file:///D:/工作/【1】公務統計報表/按表號(科室)/交大/10956-00-05%20取締酒駕/11201-12取締酒駕.xls'#'6月'.J21]+['file:///D:/工作/【1】公務統計報表/按表號(科室)/交大/10956-00-05%20取締酒駕/11201-12取締酒駕.xls'#'7月'.J21]+['file:///D:/工作/【1】公務統計報表/按表號(科室)/交大/10956-00-05%20取締酒駕/11201-12取締酒駕.xls'#'8月'.J21]+['file:///D:/工作/【1】公務統計報表/按表號(科室)/交大/10956-00-05%20取締酒駕/11201-12取締酒駕.xls'#'9月'.J21]+['file:///D:/工作/【1】公務統計報表/按表號(科室)/交大/10956-00-05%20取締酒駕/11201-12取締酒駕.xls'#'10月'.J21]+['file:///D:/工作/【1】公務統計報表/按表號(科室)/交大/10956-00-05%20取締酒駕/11201-12取締酒駕.xls'#'11月'.J21]+['file:///D:/工作/【1】公務統計報表/按表號(科室)/交大/10956-00-05%20取締酒駕/11201-12取締酒駕.xls'#'12月'.J21]" table:style-name="ce22">
            <text:p><text:s/>6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558" table:formula="of:=[.C22]+[.D22]" table:style-name="ce16">
            <text:p><text:s/>558<text:s/></text:p>
          </table:table-cell>
          <table:table-cell office:value-type="float" office:value="146" table:formula="of:=['file:///D:/工作/【1】公務統計報表/按表號(科室)/交大/10956-00-05%20取締酒駕/11201-12取締酒駕.xls'#'1月'.C22]+['file:///D:/工作/【1】公務統計報表/按表號(科室)/交大/10956-00-05%20取締酒駕/11201-12取締酒駕.xls'#'2月'.C22]+['file:///D:/工作/【1】公務統計報表/按表號(科室)/交大/10956-00-05%20取締酒駕/11201-12取締酒駕.xls'#'3月'.C22]+['file:///D:/工作/【1】公務統計報表/按表號(科室)/交大/10956-00-05%20取締酒駕/11201-12取締酒駕.xls'#'4月'.C22]+['file:///D:/工作/【1】公務統計報表/按表號(科室)/交大/10956-00-05%20取締酒駕/11201-12取締酒駕.xls'#'5月'.C22]+['file:///D:/工作/【1】公務統計報表/按表號(科室)/交大/10956-00-05%20取締酒駕/11201-12取締酒駕.xls'#'6月'.C22]+['file:///D:/工作/【1】公務統計報表/按表號(科室)/交大/10956-00-05%20取締酒駕/11201-12取締酒駕.xls'#'7月'.C22]+['file:///D:/工作/【1】公務統計報表/按表號(科室)/交大/10956-00-05%20取締酒駕/11201-12取締酒駕.xls'#'8月'.C22]+['file:///D:/工作/【1】公務統計報表/按表號(科室)/交大/10956-00-05%20取締酒駕/11201-12取締酒駕.xls'#'9月'.C22]+['file:///D:/工作/【1】公務統計報表/按表號(科室)/交大/10956-00-05%20取締酒駕/11201-12取締酒駕.xls'#'10月'.C22]+['file:///D:/工作/【1】公務統計報表/按表號(科室)/交大/10956-00-05%20取締酒駕/11201-12取締酒駕.xls'#'11月'.C22]+['file:///D:/工作/【1】公務統計報表/按表號(科室)/交大/10956-00-05%20取締酒駕/11201-12取締酒駕.xls'#'12月'.C22]" table:style-name="ce20">
            <text:p><text:s/>146<text:s/></text:p>
          </table:table-cell>
          <table:table-cell office:value-type="float" office:value="412" table:formula="of:=['file:///D:/工作/【1】公務統計報表/按表號(科室)/交大/10956-00-05%20取締酒駕/11201-12取締酒駕.xls'#'1月'.D22]+['file:///D:/工作/【1】公務統計報表/按表號(科室)/交大/10956-00-05%20取締酒駕/11201-12取締酒駕.xls'#'2月'.D22]+['file:///D:/工作/【1】公務統計報表/按表號(科室)/交大/10956-00-05%20取締酒駕/11201-12取締酒駕.xls'#'3月'.D22]+['file:///D:/工作/【1】公務統計報表/按表號(科室)/交大/10956-00-05%20取締酒駕/11201-12取締酒駕.xls'#'4月'.D22]+['file:///D:/工作/【1】公務統計報表/按表號(科室)/交大/10956-00-05%20取締酒駕/11201-12取締酒駕.xls'#'5月'.D22]+['file:///D:/工作/【1】公務統計報表/按表號(科室)/交大/10956-00-05%20取締酒駕/11201-12取締酒駕.xls'#'6月'.D22]+['file:///D:/工作/【1】公務統計報表/按表號(科室)/交大/10956-00-05%20取締酒駕/11201-12取締酒駕.xls'#'7月'.D22]+['file:///D:/工作/【1】公務統計報表/按表號(科室)/交大/10956-00-05%20取締酒駕/11201-12取締酒駕.xls'#'8月'.D22]+['file:///D:/工作/【1】公務統計報表/按表號(科室)/交大/10956-00-05%20取締酒駕/11201-12取締酒駕.xls'#'9月'.D22]+['file:///D:/工作/【1】公務統計報表/按表號(科室)/交大/10956-00-05%20取締酒駕/11201-12取締酒駕.xls'#'10月'.D22]+['file:///D:/工作/【1】公務統計報表/按表號(科室)/交大/10956-00-05%20取締酒駕/11201-12取締酒駕.xls'#'11月'.D22]+['file:///D:/工作/【1】公務統計報表/按表號(科室)/交大/10956-00-05%20取締酒駕/11201-12取締酒駕.xls'#'12月'.D22]" table:style-name="ce20">
            <text:p><text:s/>412<text:s/></text:p>
          </table:table-cell>
          <table:table-cell office:value-type="float" office:value="423" table:formula="of:=[.F22]+[.G22]" table:style-name="ce17">
            <text:p><text:s/>423<text:s/></text:p>
          </table:table-cell>
          <table:table-cell office:value-type="float" office:value="377" table:formula="of:=['file:///D:/工作/【1】公務統計報表/按表號(科室)/交大/10956-00-05%20取締酒駕/11201-12取締酒駕.xls'#'1月'.F22]+['file:///D:/工作/【1】公務統計報表/按表號(科室)/交大/10956-00-05%20取締酒駕/11201-12取締酒駕.xls'#'2月'.F22]+['file:///D:/工作/【1】公務統計報表/按表號(科室)/交大/10956-00-05%20取締酒駕/11201-12取締酒駕.xls'#'3月'.F22]+['file:///D:/工作/【1】公務統計報表/按表號(科室)/交大/10956-00-05%20取締酒駕/11201-12取締酒駕.xls'#'4月'.F22]+['file:///D:/工作/【1】公務統計報表/按表號(科室)/交大/10956-00-05%20取締酒駕/11201-12取締酒駕.xls'#'5月'.F22]+['file:///D:/工作/【1】公務統計報表/按表號(科室)/交大/10956-00-05%20取締酒駕/11201-12取締酒駕.xls'#'6月'.F22]+['file:///D:/工作/【1】公務統計報表/按表號(科室)/交大/10956-00-05%20取締酒駕/11201-12取締酒駕.xls'#'7月'.F22]+['file:///D:/工作/【1】公務統計報表/按表號(科室)/交大/10956-00-05%20取締酒駕/11201-12取締酒駕.xls'#'8月'.F22]+['file:///D:/工作/【1】公務統計報表/按表號(科室)/交大/10956-00-05%20取締酒駕/11201-12取締酒駕.xls'#'9月'.F22]+['file:///D:/工作/【1】公務統計報表/按表號(科室)/交大/10956-00-05%20取締酒駕/11201-12取締酒駕.xls'#'10月'.F22]+['file:///D:/工作/【1】公務統計報表/按表號(科室)/交大/10956-00-05%20取締酒駕/11201-12取締酒駕.xls'#'11月'.F22]+['file:///D:/工作/【1】公務統計報表/按表號(科室)/交大/10956-00-05%20取締酒駕/11201-12取締酒駕.xls'#'12月'.F22]" table:style-name="ce20">
            <text:p><text:s/>377<text:s/></text:p>
          </table:table-cell>
          <table:table-cell office:value-type="float" office:value="46" table:formula="of:=[.H22]+[.I22]" table:style-name="ce21">
            <text:p><text:s/>46<text:s/></text:p>
          </table:table-cell>
          <table:table-cell office:value-type="float" office:value="15" table:formula="of:=['file:///D:/工作/【1】公務統計報表/按表號(科室)/交大/10956-00-05%20取締酒駕/11201-12取締酒駕.xls'#'1月'.H22]+['file:///D:/工作/【1】公務統計報表/按表號(科室)/交大/10956-00-05%20取締酒駕/11201-12取締酒駕.xls'#'2月'.H22]+['file:///D:/工作/【1】公務統計報表/按表號(科室)/交大/10956-00-05%20取締酒駕/11201-12取締酒駕.xls'#'3月'.H22]+['file:///D:/工作/【1】公務統計報表/按表號(科室)/交大/10956-00-05%20取締酒駕/11201-12取締酒駕.xls'#'4月'.H22]+['file:///D:/工作/【1】公務統計報表/按表號(科室)/交大/10956-00-05%20取締酒駕/11201-12取締酒駕.xls'#'5月'.H22]+['file:///D:/工作/【1】公務統計報表/按表號(科室)/交大/10956-00-05%20取締酒駕/11201-12取締酒駕.xls'#'6月'.H22]+['file:///D:/工作/【1】公務統計報表/按表號(科室)/交大/10956-00-05%20取締酒駕/11201-12取締酒駕.xls'#'7月'.H22]+['file:///D:/工作/【1】公務統計報表/按表號(科室)/交大/10956-00-05%20取締酒駕/11201-12取締酒駕.xls'#'8月'.H22]+['file:///D:/工作/【1】公務統計報表/按表號(科室)/交大/10956-00-05%20取締酒駕/11201-12取締酒駕.xls'#'9月'.H22]+['file:///D:/工作/【1】公務統計報表/按表號(科室)/交大/10956-00-05%20取締酒駕/11201-12取締酒駕.xls'#'10月'.H22]+['file:///D:/工作/【1】公務統計報表/按表號(科室)/交大/10956-00-05%20取締酒駕/11201-12取締酒駕.xls'#'11月'.H22]+['file:///D:/工作/【1】公務統計報表/按表號(科室)/交大/10956-00-05%20取締酒駕/11201-12取締酒駕.xls'#'12月'.H22]" table:style-name="ce20">
            <text:p><text:s/>15<text:s/></text:p>
          </table:table-cell>
          <table:table-cell office:value-type="float" office:value="31" table:formula="of:=['file:///D:/工作/【1】公務統計報表/按表號(科室)/交大/10956-00-05%20取締酒駕/11201-12取締酒駕.xls'#'1月'.I22]+['file:///D:/工作/【1】公務統計報表/按表號(科室)/交大/10956-00-05%20取締酒駕/11201-12取締酒駕.xls'#'2月'.I22]+['file:///D:/工作/【1】公務統計報表/按表號(科室)/交大/10956-00-05%20取締酒駕/11201-12取締酒駕.xls'#'3月'.I22]+['file:///D:/工作/【1】公務統計報表/按表號(科室)/交大/10956-00-05%20取締酒駕/11201-12取締酒駕.xls'#'4月'.I22]+['file:///D:/工作/【1】公務統計報表/按表號(科室)/交大/10956-00-05%20取締酒駕/11201-12取締酒駕.xls'#'5月'.I22]+['file:///D:/工作/【1】公務統計報表/按表號(科室)/交大/10956-00-05%20取締酒駕/11201-12取締酒駕.xls'#'6月'.I22]+['file:///D:/工作/【1】公務統計報表/按表號(科室)/交大/10956-00-05%20取締酒駕/11201-12取締酒駕.xls'#'7月'.I22]+['file:///D:/工作/【1】公務統計報表/按表號(科室)/交大/10956-00-05%20取締酒駕/11201-12取締酒駕.xls'#'8月'.I22]+['file:///D:/工作/【1】公務統計報表/按表號(科室)/交大/10956-00-05%20取締酒駕/11201-12取締酒駕.xls'#'9月'.I22]+['file:///D:/工作/【1】公務統計報表/按表號(科室)/交大/10956-00-05%20取締酒駕/11201-12取締酒駕.xls'#'10月'.I22]+['file:///D:/工作/【1】公務統計報表/按表號(科室)/交大/10956-00-05%20取締酒駕/11201-12取締酒駕.xls'#'11月'.I22]+['file:///D:/工作/【1】公務統計報表/按表號(科室)/交大/10956-00-05%20取締酒駕/11201-12取締酒駕.xls'#'12月'.I22]" table:style-name="ce20">
            <text:p><text:s/>31<text:s/></text:p>
          </table:table-cell>
          <table:table-cell office:value-type="float" office:value="53" table:formula="of:=['file:///D:/工作/【1】公務統計報表/按表號(科室)/交大/10956-00-05%20取締酒駕/11201-12取締酒駕.xls'#'1月'.J22]+['file:///D:/工作/【1】公務統計報表/按表號(科室)/交大/10956-00-05%20取締酒駕/11201-12取締酒駕.xls'#'2月'.J22]+['file:///D:/工作/【1】公務統計報表/按表號(科室)/交大/10956-00-05%20取締酒駕/11201-12取締酒駕.xls'#'3月'.J22]+['file:///D:/工作/【1】公務統計報表/按表號(科室)/交大/10956-00-05%20取締酒駕/11201-12取締酒駕.xls'#'4月'.J22]+['file:///D:/工作/【1】公務統計報表/按表號(科室)/交大/10956-00-05%20取締酒駕/11201-12取締酒駕.xls'#'5月'.J22]+['file:///D:/工作/【1】公務統計報表/按表號(科室)/交大/10956-00-05%20取締酒駕/11201-12取締酒駕.xls'#'6月'.J22]+['file:///D:/工作/【1】公務統計報表/按表號(科室)/交大/10956-00-05%20取締酒駕/11201-12取締酒駕.xls'#'7月'.J22]+['file:///D:/工作/【1】公務統計報表/按表號(科室)/交大/10956-00-05%20取締酒駕/11201-12取締酒駕.xls'#'8月'.J22]+['file:///D:/工作/【1】公務統計報表/按表號(科室)/交大/10956-00-05%20取締酒駕/11201-12取締酒駕.xls'#'9月'.J22]+['file:///D:/工作/【1】公務統計報表/按表號(科室)/交大/10956-00-05%20取締酒駕/11201-12取締酒駕.xls'#'10月'.J22]+['file:///D:/工作/【1】公務統計報表/按表號(科室)/交大/10956-00-05%20取締酒駕/11201-12取締酒駕.xls'#'11月'.J22]+['file:///D:/工作/【1】公務統計報表/按表號(科室)/交大/10956-00-05%20取締酒駕/11201-12取締酒駕.xls'#'12月'.J22]" table:style-name="ce22">
            <text:p><text:s/>5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661" table:formula="of:=[.C23]+[.D23]" table:style-name="ce16">
            <text:p><text:s/>661<text:s/></text:p>
          </table:table-cell>
          <table:table-cell office:value-type="float" office:value="163" table:formula="of:=['file:///D:/工作/【1】公務統計報表/按表號(科室)/交大/10956-00-05%20取締酒駕/11201-12取締酒駕.xls'#'1月'.C23]+['file:///D:/工作/【1】公務統計報表/按表號(科室)/交大/10956-00-05%20取締酒駕/11201-12取締酒駕.xls'#'2月'.C23]+['file:///D:/工作/【1】公務統計報表/按表號(科室)/交大/10956-00-05%20取締酒駕/11201-12取締酒駕.xls'#'3月'.C23]+['file:///D:/工作/【1】公務統計報表/按表號(科室)/交大/10956-00-05%20取締酒駕/11201-12取締酒駕.xls'#'4月'.C23]+['file:///D:/工作/【1】公務統計報表/按表號(科室)/交大/10956-00-05%20取締酒駕/11201-12取締酒駕.xls'#'5月'.C23]+['file:///D:/工作/【1】公務統計報表/按表號(科室)/交大/10956-00-05%20取締酒駕/11201-12取締酒駕.xls'#'6月'.C23]+['file:///D:/工作/【1】公務統計報表/按表號(科室)/交大/10956-00-05%20取締酒駕/11201-12取締酒駕.xls'#'7月'.C23]+['file:///D:/工作/【1】公務統計報表/按表號(科室)/交大/10956-00-05%20取締酒駕/11201-12取締酒駕.xls'#'8月'.C23]+['file:///D:/工作/【1】公務統計報表/按表號(科室)/交大/10956-00-05%20取締酒駕/11201-12取締酒駕.xls'#'9月'.C23]+['file:///D:/工作/【1】公務統計報表/按表號(科室)/交大/10956-00-05%20取締酒駕/11201-12取締酒駕.xls'#'10月'.C23]+['file:///D:/工作/【1】公務統計報表/按表號(科室)/交大/10956-00-05%20取締酒駕/11201-12取締酒駕.xls'#'11月'.C23]+['file:///D:/工作/【1】公務統計報表/按表號(科室)/交大/10956-00-05%20取締酒駕/11201-12取締酒駕.xls'#'12月'.C23]" table:style-name="ce20">
            <text:p><text:s/>163<text:s/></text:p>
          </table:table-cell>
          <table:table-cell office:value-type="float" office:value="498" table:formula="of:=['file:///D:/工作/【1】公務統計報表/按表號(科室)/交大/10956-00-05%20取締酒駕/11201-12取締酒駕.xls'#'1月'.D23]+['file:///D:/工作/【1】公務統計報表/按表號(科室)/交大/10956-00-05%20取締酒駕/11201-12取締酒駕.xls'#'2月'.D23]+['file:///D:/工作/【1】公務統計報表/按表號(科室)/交大/10956-00-05%20取締酒駕/11201-12取締酒駕.xls'#'3月'.D23]+['file:///D:/工作/【1】公務統計報表/按表號(科室)/交大/10956-00-05%20取締酒駕/11201-12取締酒駕.xls'#'4月'.D23]+['file:///D:/工作/【1】公務統計報表/按表號(科室)/交大/10956-00-05%20取締酒駕/11201-12取締酒駕.xls'#'5月'.D23]+['file:///D:/工作/【1】公務統計報表/按表號(科室)/交大/10956-00-05%20取締酒駕/11201-12取締酒駕.xls'#'6月'.D23]+['file:///D:/工作/【1】公務統計報表/按表號(科室)/交大/10956-00-05%20取締酒駕/11201-12取締酒駕.xls'#'7月'.D23]+['file:///D:/工作/【1】公務統計報表/按表號(科室)/交大/10956-00-05%20取締酒駕/11201-12取締酒駕.xls'#'8月'.D23]+['file:///D:/工作/【1】公務統計報表/按表號(科室)/交大/10956-00-05%20取締酒駕/11201-12取締酒駕.xls'#'9月'.D23]+['file:///D:/工作/【1】公務統計報表/按表號(科室)/交大/10956-00-05%20取締酒駕/11201-12取締酒駕.xls'#'10月'.D23]+['file:///D:/工作/【1】公務統計報表/按表號(科室)/交大/10956-00-05%20取締酒駕/11201-12取締酒駕.xls'#'11月'.D23]+['file:///D:/工作/【1】公務統計報表/按表號(科室)/交大/10956-00-05%20取締酒駕/11201-12取締酒駕.xls'#'12月'.D23]" table:style-name="ce20">
            <text:p><text:s/>498<text:s/></text:p>
          </table:table-cell>
          <table:table-cell office:value-type="float" office:value="462" table:formula="of:=[.F23]+[.G23]" table:style-name="ce17">
            <text:p><text:s/>462<text:s/></text:p>
          </table:table-cell>
          <table:table-cell office:value-type="float" office:value="421" table:formula="of:=['file:///D:/工作/【1】公務統計報表/按表號(科室)/交大/10956-00-05%20取締酒駕/11201-12取締酒駕.xls'#'1月'.F23]+['file:///D:/工作/【1】公務統計報表/按表號(科室)/交大/10956-00-05%20取締酒駕/11201-12取締酒駕.xls'#'2月'.F23]+['file:///D:/工作/【1】公務統計報表/按表號(科室)/交大/10956-00-05%20取締酒駕/11201-12取締酒駕.xls'#'3月'.F23]+['file:///D:/工作/【1】公務統計報表/按表號(科室)/交大/10956-00-05%20取締酒駕/11201-12取締酒駕.xls'#'4月'.F23]+['file:///D:/工作/【1】公務統計報表/按表號(科室)/交大/10956-00-05%20取締酒駕/11201-12取締酒駕.xls'#'5月'.F23]+['file:///D:/工作/【1】公務統計報表/按表號(科室)/交大/10956-00-05%20取締酒駕/11201-12取締酒駕.xls'#'6月'.F23]+['file:///D:/工作/【1】公務統計報表/按表號(科室)/交大/10956-00-05%20取締酒駕/11201-12取締酒駕.xls'#'7月'.F23]+['file:///D:/工作/【1】公務統計報表/按表號(科室)/交大/10956-00-05%20取締酒駕/11201-12取締酒駕.xls'#'8月'.F23]+['file:///D:/工作/【1】公務統計報表/按表號(科室)/交大/10956-00-05%20取締酒駕/11201-12取締酒駕.xls'#'9月'.F23]+['file:///D:/工作/【1】公務統計報表/按表號(科室)/交大/10956-00-05%20取締酒駕/11201-12取締酒駕.xls'#'10月'.F23]+['file:///D:/工作/【1】公務統計報表/按表號(科室)/交大/10956-00-05%20取締酒駕/11201-12取締酒駕.xls'#'11月'.F23]+['file:///D:/工作/【1】公務統計報表/按表號(科室)/交大/10956-00-05%20取締酒駕/11201-12取締酒駕.xls'#'12月'.F23]" table:style-name="ce20">
            <text:p><text:s/>421<text:s/></text:p>
          </table:table-cell>
          <table:table-cell office:value-type="float" office:value="41" table:formula="of:=[.H23]+[.I23]" table:style-name="ce21">
            <text:p><text:s/>41<text:s/></text:p>
          </table:table-cell>
          <table:table-cell office:value-type="float" office:value="8" table:formula="of:=['file:///D:/工作/【1】公務統計報表/按表號(科室)/交大/10956-00-05%20取締酒駕/11201-12取締酒駕.xls'#'1月'.H23]+['file:///D:/工作/【1】公務統計報表/按表號(科室)/交大/10956-00-05%20取締酒駕/11201-12取締酒駕.xls'#'2月'.H23]+['file:///D:/工作/【1】公務統計報表/按表號(科室)/交大/10956-00-05%20取締酒駕/11201-12取締酒駕.xls'#'3月'.H23]+['file:///D:/工作/【1】公務統計報表/按表號(科室)/交大/10956-00-05%20取締酒駕/11201-12取締酒駕.xls'#'4月'.H23]+['file:///D:/工作/【1】公務統計報表/按表號(科室)/交大/10956-00-05%20取締酒駕/11201-12取締酒駕.xls'#'5月'.H23]+['file:///D:/工作/【1】公務統計報表/按表號(科室)/交大/10956-00-05%20取締酒駕/11201-12取締酒駕.xls'#'6月'.H23]+['file:///D:/工作/【1】公務統計報表/按表號(科室)/交大/10956-00-05%20取締酒駕/11201-12取締酒駕.xls'#'7月'.H23]+['file:///D:/工作/【1】公務統計報表/按表號(科室)/交大/10956-00-05%20取締酒駕/11201-12取締酒駕.xls'#'8月'.H23]+['file:///D:/工作/【1】公務統計報表/按表號(科室)/交大/10956-00-05%20取締酒駕/11201-12取締酒駕.xls'#'9月'.H23]+['file:///D:/工作/【1】公務統計報表/按表號(科室)/交大/10956-00-05%20取締酒駕/11201-12取締酒駕.xls'#'10月'.H23]+['file:///D:/工作/【1】公務統計報表/按表號(科室)/交大/10956-00-05%20取締酒駕/11201-12取締酒駕.xls'#'11月'.H23]+['file:///D:/工作/【1】公務統計報表/按表號(科室)/交大/10956-00-05%20取締酒駕/11201-12取締酒駕.xls'#'12月'.H23]" table:style-name="ce20">
            <text:p><text:s/>8<text:s/></text:p>
          </table:table-cell>
          <table:table-cell office:value-type="float" office:value="33" table:formula="of:=['file:///D:/工作/【1】公務統計報表/按表號(科室)/交大/10956-00-05%20取締酒駕/11201-12取締酒駕.xls'#'1月'.I23]+['file:///D:/工作/【1】公務統計報表/按表號(科室)/交大/10956-00-05%20取締酒駕/11201-12取締酒駕.xls'#'2月'.I23]+['file:///D:/工作/【1】公務統計報表/按表號(科室)/交大/10956-00-05%20取締酒駕/11201-12取締酒駕.xls'#'3月'.I23]+['file:///D:/工作/【1】公務統計報表/按表號(科室)/交大/10956-00-05%20取締酒駕/11201-12取締酒駕.xls'#'4月'.I23]+['file:///D:/工作/【1】公務統計報表/按表號(科室)/交大/10956-00-05%20取締酒駕/11201-12取締酒駕.xls'#'5月'.I23]+['file:///D:/工作/【1】公務統計報表/按表號(科室)/交大/10956-00-05%20取締酒駕/11201-12取締酒駕.xls'#'6月'.I23]+['file:///D:/工作/【1】公務統計報表/按表號(科室)/交大/10956-00-05%20取締酒駕/11201-12取締酒駕.xls'#'7月'.I23]+['file:///D:/工作/【1】公務統計報表/按表號(科室)/交大/10956-00-05%20取締酒駕/11201-12取締酒駕.xls'#'8月'.I23]+['file:///D:/工作/【1】公務統計報表/按表號(科室)/交大/10956-00-05%20取締酒駕/11201-12取締酒駕.xls'#'9月'.I23]+['file:///D:/工作/【1】公務統計報表/按表號(科室)/交大/10956-00-05%20取締酒駕/11201-12取締酒駕.xls'#'10月'.I23]+['file:///D:/工作/【1】公務統計報表/按表號(科室)/交大/10956-00-05%20取締酒駕/11201-12取締酒駕.xls'#'11月'.I23]+['file:///D:/工作/【1】公務統計報表/按表號(科室)/交大/10956-00-05%20取締酒駕/11201-12取締酒駕.xls'#'12月'.I23]" table:style-name="ce20">
            <text:p><text:s/>33<text:s/></text:p>
          </table:table-cell>
          <table:table-cell office:value-type="float" office:value="155" table:formula="of:=['file:///D:/工作/【1】公務統計報表/按表號(科室)/交大/10956-00-05%20取締酒駕/11201-12取締酒駕.xls'#'1月'.J23]+['file:///D:/工作/【1】公務統計報表/按表號(科室)/交大/10956-00-05%20取締酒駕/11201-12取締酒駕.xls'#'2月'.J23]+['file:///D:/工作/【1】公務統計報表/按表號(科室)/交大/10956-00-05%20取締酒駕/11201-12取締酒駕.xls'#'3月'.J23]+['file:///D:/工作/【1】公務統計報表/按表號(科室)/交大/10956-00-05%20取締酒駕/11201-12取締酒駕.xls'#'4月'.J23]+['file:///D:/工作/【1】公務統計報表/按表號(科室)/交大/10956-00-05%20取締酒駕/11201-12取締酒駕.xls'#'5月'.J23]+['file:///D:/工作/【1】公務統計報表/按表號(科室)/交大/10956-00-05%20取締酒駕/11201-12取締酒駕.xls'#'6月'.J23]+['file:///D:/工作/【1】公務統計報表/按表號(科室)/交大/10956-00-05%20取締酒駕/11201-12取締酒駕.xls'#'7月'.J23]+['file:///D:/工作/【1】公務統計報表/按表號(科室)/交大/10956-00-05%20取締酒駕/11201-12取締酒駕.xls'#'8月'.J23]+['file:///D:/工作/【1】公務統計報表/按表號(科室)/交大/10956-00-05%20取締酒駕/11201-12取締酒駕.xls'#'9月'.J23]+['file:///D:/工作/【1】公務統計報表/按表號(科室)/交大/10956-00-05%20取締酒駕/11201-12取締酒駕.xls'#'10月'.J23]+['file:///D:/工作/【1】公務統計報表/按表號(科室)/交大/10956-00-05%20取締酒駕/11201-12取締酒駕.xls'#'11月'.J23]+['file:///D:/工作/【1】公務統計報表/按表號(科室)/交大/10956-00-05%20取締酒駕/11201-12取締酒駕.xls'#'12月'.J23]" table:style-name="ce22">
            <text:p><text:s/>15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271" table:formula="of:=[.C24]+[.D24]" table:style-name="ce16">
            <text:p><text:s/>271<text:s/></text:p>
          </table:table-cell>
          <table:table-cell office:value-type="float" office:value="69" table:formula="of:=['file:///D:/工作/【1】公務統計報表/按表號(科室)/交大/10956-00-05%20取締酒駕/11201-12取締酒駕.xls'#'1月'.C24]+['file:///D:/工作/【1】公務統計報表/按表號(科室)/交大/10956-00-05%20取締酒駕/11201-12取締酒駕.xls'#'2月'.C24]+['file:///D:/工作/【1】公務統計報表/按表號(科室)/交大/10956-00-05%20取締酒駕/11201-12取締酒駕.xls'#'3月'.C24]+['file:///D:/工作/【1】公務統計報表/按表號(科室)/交大/10956-00-05%20取締酒駕/11201-12取締酒駕.xls'#'4月'.C24]+['file:///D:/工作/【1】公務統計報表/按表號(科室)/交大/10956-00-05%20取締酒駕/11201-12取締酒駕.xls'#'5月'.C24]+['file:///D:/工作/【1】公務統計報表/按表號(科室)/交大/10956-00-05%20取締酒駕/11201-12取締酒駕.xls'#'6月'.C24]+['file:///D:/工作/【1】公務統計報表/按表號(科室)/交大/10956-00-05%20取締酒駕/11201-12取締酒駕.xls'#'7月'.C24]+['file:///D:/工作/【1】公務統計報表/按表號(科室)/交大/10956-00-05%20取締酒駕/11201-12取締酒駕.xls'#'8月'.C24]+['file:///D:/工作/【1】公務統計報表/按表號(科室)/交大/10956-00-05%20取締酒駕/11201-12取締酒駕.xls'#'9月'.C24]+['file:///D:/工作/【1】公務統計報表/按表號(科室)/交大/10956-00-05%20取締酒駕/11201-12取締酒駕.xls'#'10月'.C24]+['file:///D:/工作/【1】公務統計報表/按表號(科室)/交大/10956-00-05%20取締酒駕/11201-12取締酒駕.xls'#'11月'.C24]+['file:///D:/工作/【1】公務統計報表/按表號(科室)/交大/10956-00-05%20取締酒駕/11201-12取締酒駕.xls'#'12月'.C24]" table:style-name="ce20">
            <text:p><text:s/>69<text:s/></text:p>
          </table:table-cell>
          <table:table-cell office:value-type="float" office:value="202" table:formula="of:=['file:///D:/工作/【1】公務統計報表/按表號(科室)/交大/10956-00-05%20取締酒駕/11201-12取締酒駕.xls'#'1月'.D24]+['file:///D:/工作/【1】公務統計報表/按表號(科室)/交大/10956-00-05%20取締酒駕/11201-12取締酒駕.xls'#'2月'.D24]+['file:///D:/工作/【1】公務統計報表/按表號(科室)/交大/10956-00-05%20取締酒駕/11201-12取締酒駕.xls'#'3月'.D24]+['file:///D:/工作/【1】公務統計報表/按表號(科室)/交大/10956-00-05%20取締酒駕/11201-12取締酒駕.xls'#'4月'.D24]+['file:///D:/工作/【1】公務統計報表/按表號(科室)/交大/10956-00-05%20取締酒駕/11201-12取締酒駕.xls'#'5月'.D24]+['file:///D:/工作/【1】公務統計報表/按表號(科室)/交大/10956-00-05%20取締酒駕/11201-12取締酒駕.xls'#'6月'.D24]+['file:///D:/工作/【1】公務統計報表/按表號(科室)/交大/10956-00-05%20取締酒駕/11201-12取締酒駕.xls'#'7月'.D24]+['file:///D:/工作/【1】公務統計報表/按表號(科室)/交大/10956-00-05%20取締酒駕/11201-12取締酒駕.xls'#'8月'.D24]+['file:///D:/工作/【1】公務統計報表/按表號(科室)/交大/10956-00-05%20取締酒駕/11201-12取締酒駕.xls'#'9月'.D24]+['file:///D:/工作/【1】公務統計報表/按表號(科室)/交大/10956-00-05%20取締酒駕/11201-12取締酒駕.xls'#'10月'.D24]+['file:///D:/工作/【1】公務統計報表/按表號(科室)/交大/10956-00-05%20取締酒駕/11201-12取締酒駕.xls'#'11月'.D24]+['file:///D:/工作/【1】公務統計報表/按表號(科室)/交大/10956-00-05%20取締酒駕/11201-12取締酒駕.xls'#'12月'.D24]" table:style-name="ce20">
            <text:p><text:s/>202<text:s/></text:p>
          </table:table-cell>
          <table:table-cell office:value-type="float" office:value="199" table:formula="of:=[.F24]+[.G24]" table:style-name="ce17">
            <text:p><text:s/>199<text:s/></text:p>
          </table:table-cell>
          <table:table-cell office:value-type="float" office:value="184" table:formula="of:=['file:///D:/工作/【1】公務統計報表/按表號(科室)/交大/10956-00-05%20取締酒駕/11201-12取締酒駕.xls'#'1月'.F24]+['file:///D:/工作/【1】公務統計報表/按表號(科室)/交大/10956-00-05%20取締酒駕/11201-12取締酒駕.xls'#'2月'.F24]+['file:///D:/工作/【1】公務統計報表/按表號(科室)/交大/10956-00-05%20取締酒駕/11201-12取締酒駕.xls'#'3月'.F24]+['file:///D:/工作/【1】公務統計報表/按表號(科室)/交大/10956-00-05%20取締酒駕/11201-12取締酒駕.xls'#'4月'.F24]+['file:///D:/工作/【1】公務統計報表/按表號(科室)/交大/10956-00-05%20取締酒駕/11201-12取締酒駕.xls'#'5月'.F24]+['file:///D:/工作/【1】公務統計報表/按表號(科室)/交大/10956-00-05%20取締酒駕/11201-12取締酒駕.xls'#'6月'.F24]+['file:///D:/工作/【1】公務統計報表/按表號(科室)/交大/10956-00-05%20取締酒駕/11201-12取締酒駕.xls'#'7月'.F24]+['file:///D:/工作/【1】公務統計報表/按表號(科室)/交大/10956-00-05%20取締酒駕/11201-12取締酒駕.xls'#'8月'.F24]+['file:///D:/工作/【1】公務統計報表/按表號(科室)/交大/10956-00-05%20取締酒駕/11201-12取締酒駕.xls'#'9月'.F24]+['file:///D:/工作/【1】公務統計報表/按表號(科室)/交大/10956-00-05%20取締酒駕/11201-12取締酒駕.xls'#'10月'.F24]+['file:///D:/工作/【1】公務統計報表/按表號(科室)/交大/10956-00-05%20取締酒駕/11201-12取締酒駕.xls'#'11月'.F24]+['file:///D:/工作/【1】公務統計報表/按表號(科室)/交大/10956-00-05%20取締酒駕/11201-12取締酒駕.xls'#'12月'.F24]" table:style-name="ce20">
            <text:p><text:s/>184<text:s/></text:p>
          </table:table-cell>
          <table:table-cell office:value-type="float" office:value="15" table:formula="of:=[.H24]+[.I24]" table:style-name="ce21">
            <text:p><text:s/>15<text:s/></text:p>
          </table:table-cell>
          <table:table-cell office:value-type="float" office:value="7" table:formula="of:=['file:///D:/工作/【1】公務統計報表/按表號(科室)/交大/10956-00-05%20取締酒駕/11201-12取締酒駕.xls'#'1月'.H24]+['file:///D:/工作/【1】公務統計報表/按表號(科室)/交大/10956-00-05%20取締酒駕/11201-12取締酒駕.xls'#'2月'.H24]+['file:///D:/工作/【1】公務統計報表/按表號(科室)/交大/10956-00-05%20取締酒駕/11201-12取締酒駕.xls'#'3月'.H24]+['file:///D:/工作/【1】公務統計報表/按表號(科室)/交大/10956-00-05%20取締酒駕/11201-12取締酒駕.xls'#'4月'.H24]+['file:///D:/工作/【1】公務統計報表/按表號(科室)/交大/10956-00-05%20取締酒駕/11201-12取締酒駕.xls'#'5月'.H24]+['file:///D:/工作/【1】公務統計報表/按表號(科室)/交大/10956-00-05%20取締酒駕/11201-12取締酒駕.xls'#'6月'.H24]+['file:///D:/工作/【1】公務統計報表/按表號(科室)/交大/10956-00-05%20取締酒駕/11201-12取締酒駕.xls'#'7月'.H24]+['file:///D:/工作/【1】公務統計報表/按表號(科室)/交大/10956-00-05%20取締酒駕/11201-12取締酒駕.xls'#'8月'.H24]+['file:///D:/工作/【1】公務統計報表/按表號(科室)/交大/10956-00-05%20取締酒駕/11201-12取締酒駕.xls'#'9月'.H24]+['file:///D:/工作/【1】公務統計報表/按表號(科室)/交大/10956-00-05%20取締酒駕/11201-12取締酒駕.xls'#'10月'.H24]+['file:///D:/工作/【1】公務統計報表/按表號(科室)/交大/10956-00-05%20取締酒駕/11201-12取締酒駕.xls'#'11月'.H24]+['file:///D:/工作/【1】公務統計報表/按表號(科室)/交大/10956-00-05%20取締酒駕/11201-12取締酒駕.xls'#'12月'.H24]" table:style-name="ce20">
            <text:p><text:s/>7<text:s/></text:p>
          </table:table-cell>
          <table:table-cell office:value-type="float" office:value="8" table:formula="of:=['file:///D:/工作/【1】公務統計報表/按表號(科室)/交大/10956-00-05%20取締酒駕/11201-12取締酒駕.xls'#'1月'.I24]+['file:///D:/工作/【1】公務統計報表/按表號(科室)/交大/10956-00-05%20取締酒駕/11201-12取締酒駕.xls'#'2月'.I24]+['file:///D:/工作/【1】公務統計報表/按表號(科室)/交大/10956-00-05%20取締酒駕/11201-12取締酒駕.xls'#'3月'.I24]+['file:///D:/工作/【1】公務統計報表/按表號(科室)/交大/10956-00-05%20取締酒駕/11201-12取締酒駕.xls'#'4月'.I24]+['file:///D:/工作/【1】公務統計報表/按表號(科室)/交大/10956-00-05%20取締酒駕/11201-12取締酒駕.xls'#'5月'.I24]+['file:///D:/工作/【1】公務統計報表/按表號(科室)/交大/10956-00-05%20取締酒駕/11201-12取締酒駕.xls'#'6月'.I24]+['file:///D:/工作/【1】公務統計報表/按表號(科室)/交大/10956-00-05%20取締酒駕/11201-12取締酒駕.xls'#'7月'.I24]+['file:///D:/工作/【1】公務統計報表/按表號(科室)/交大/10956-00-05%20取締酒駕/11201-12取締酒駕.xls'#'8月'.I24]+['file:///D:/工作/【1】公務統計報表/按表號(科室)/交大/10956-00-05%20取締酒駕/11201-12取締酒駕.xls'#'9月'.I24]+['file:///D:/工作/【1】公務統計報表/按表號(科室)/交大/10956-00-05%20取締酒駕/11201-12取締酒駕.xls'#'10月'.I24]+['file:///D:/工作/【1】公務統計報表/按表號(科室)/交大/10956-00-05%20取締酒駕/11201-12取締酒駕.xls'#'11月'.I24]+['file:///D:/工作/【1】公務統計報表/按表號(科室)/交大/10956-00-05%20取締酒駕/11201-12取締酒駕.xls'#'12月'.I24]" table:style-name="ce20">
            <text:p><text:s/>8<text:s/></text:p>
          </table:table-cell>
          <table:table-cell office:value-type="float" office:value="38" table:formula="of:=['file:///D:/工作/【1】公務統計報表/按表號(科室)/交大/10956-00-05%20取締酒駕/11201-12取締酒駕.xls'#'1月'.J24]+['file:///D:/工作/【1】公務統計報表/按表號(科室)/交大/10956-00-05%20取締酒駕/11201-12取締酒駕.xls'#'2月'.J24]+['file:///D:/工作/【1】公務統計報表/按表號(科室)/交大/10956-00-05%20取締酒駕/11201-12取締酒駕.xls'#'3月'.J24]+['file:///D:/工作/【1】公務統計報表/按表號(科室)/交大/10956-00-05%20取締酒駕/11201-12取締酒駕.xls'#'4月'.J24]+['file:///D:/工作/【1】公務統計報表/按表號(科室)/交大/10956-00-05%20取締酒駕/11201-12取締酒駕.xls'#'5月'.J24]+['file:///D:/工作/【1】公務統計報表/按表號(科室)/交大/10956-00-05%20取締酒駕/11201-12取締酒駕.xls'#'6月'.J24]+['file:///D:/工作/【1】公務統計報表/按表號(科室)/交大/10956-00-05%20取締酒駕/11201-12取締酒駕.xls'#'7月'.J24]+['file:///D:/工作/【1】公務統計報表/按表號(科室)/交大/10956-00-05%20取締酒駕/11201-12取締酒駕.xls'#'8月'.J24]+['file:///D:/工作/【1】公務統計報表/按表號(科室)/交大/10956-00-05%20取締酒駕/11201-12取締酒駕.xls'#'9月'.J24]+['file:///D:/工作/【1】公務統計報表/按表號(科室)/交大/10956-00-05%20取締酒駕/11201-12取締酒駕.xls'#'10月'.J24]+['file:///D:/工作/【1】公務統計報表/按表號(科室)/交大/10956-00-05%20取締酒駕/11201-12取締酒駕.xls'#'11月'.J24]+['file:///D:/工作/【1】公務統計報表/按表號(科室)/交大/10956-00-05%20取締酒駕/11201-12取締酒駕.xls'#'12月'.J24]" table:style-name="ce22">
            <text:p><text:s/>38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285" table:formula="of:=[.C25]+[.D25]" table:style-name="ce16">
            <text:p><text:s/>285<text:s/></text:p>
          </table:table-cell>
          <table:table-cell office:value-type="float" office:value="89" table:formula="of:=['file:///D:/工作/【1】公務統計報表/按表號(科室)/交大/10956-00-05%20取締酒駕/11201-12取締酒駕.xls'#'1月'.C25]+['file:///D:/工作/【1】公務統計報表/按表號(科室)/交大/10956-00-05%20取締酒駕/11201-12取締酒駕.xls'#'2月'.C25]+['file:///D:/工作/【1】公務統計報表/按表號(科室)/交大/10956-00-05%20取締酒駕/11201-12取締酒駕.xls'#'3月'.C25]+['file:///D:/工作/【1】公務統計報表/按表號(科室)/交大/10956-00-05%20取締酒駕/11201-12取締酒駕.xls'#'4月'.C25]+['file:///D:/工作/【1】公務統計報表/按表號(科室)/交大/10956-00-05%20取締酒駕/11201-12取締酒駕.xls'#'5月'.C25]+['file:///D:/工作/【1】公務統計報表/按表號(科室)/交大/10956-00-05%20取締酒駕/11201-12取締酒駕.xls'#'6月'.C25]+['file:///D:/工作/【1】公務統計報表/按表號(科室)/交大/10956-00-05%20取締酒駕/11201-12取締酒駕.xls'#'7月'.C25]+['file:///D:/工作/【1】公務統計報表/按表號(科室)/交大/10956-00-05%20取締酒駕/11201-12取締酒駕.xls'#'8月'.C25]+['file:///D:/工作/【1】公務統計報表/按表號(科室)/交大/10956-00-05%20取締酒駕/11201-12取締酒駕.xls'#'9月'.C25]+['file:///D:/工作/【1】公務統計報表/按表號(科室)/交大/10956-00-05%20取締酒駕/11201-12取締酒駕.xls'#'10月'.C25]+['file:///D:/工作/【1】公務統計報表/按表號(科室)/交大/10956-00-05%20取締酒駕/11201-12取締酒駕.xls'#'11月'.C25]+['file:///D:/工作/【1】公務統計報表/按表號(科室)/交大/10956-00-05%20取締酒駕/11201-12取締酒駕.xls'#'12月'.C25]" table:style-name="ce20">
            <text:p><text:s/>89<text:s/></text:p>
          </table:table-cell>
          <table:table-cell office:value-type="float" office:value="196" table:formula="of:=['file:///D:/工作/【1】公務統計報表/按表號(科室)/交大/10956-00-05%20取締酒駕/11201-12取締酒駕.xls'#'1月'.D25]+['file:///D:/工作/【1】公務統計報表/按表號(科室)/交大/10956-00-05%20取締酒駕/11201-12取締酒駕.xls'#'2月'.D25]+['file:///D:/工作/【1】公務統計報表/按表號(科室)/交大/10956-00-05%20取締酒駕/11201-12取締酒駕.xls'#'3月'.D25]+['file:///D:/工作/【1】公務統計報表/按表號(科室)/交大/10956-00-05%20取締酒駕/11201-12取締酒駕.xls'#'4月'.D25]+['file:///D:/工作/【1】公務統計報表/按表號(科室)/交大/10956-00-05%20取締酒駕/11201-12取締酒駕.xls'#'5月'.D25]+['file:///D:/工作/【1】公務統計報表/按表號(科室)/交大/10956-00-05%20取締酒駕/11201-12取締酒駕.xls'#'6月'.D25]+['file:///D:/工作/【1】公務統計報表/按表號(科室)/交大/10956-00-05%20取締酒駕/11201-12取締酒駕.xls'#'7月'.D25]+['file:///D:/工作/【1】公務統計報表/按表號(科室)/交大/10956-00-05%20取締酒駕/11201-12取締酒駕.xls'#'8月'.D25]+['file:///D:/工作/【1】公務統計報表/按表號(科室)/交大/10956-00-05%20取締酒駕/11201-12取締酒駕.xls'#'9月'.D25]+['file:///D:/工作/【1】公務統計報表/按表號(科室)/交大/10956-00-05%20取締酒駕/11201-12取締酒駕.xls'#'10月'.D25]+['file:///D:/工作/【1】公務統計報表/按表號(科室)/交大/10956-00-05%20取締酒駕/11201-12取締酒駕.xls'#'11月'.D25]+['file:///D:/工作/【1】公務統計報表/按表號(科室)/交大/10956-00-05%20取締酒駕/11201-12取締酒駕.xls'#'12月'.D25]" table:style-name="ce20">
            <text:p><text:s/>196<text:s/></text:p>
          </table:table-cell>
          <table:table-cell office:value-type="float" office:value="225" table:formula="of:=[.F25]+[.G25]" table:style-name="ce17">
            <text:p><text:s/>225<text:s/></text:p>
          </table:table-cell>
          <table:table-cell office:value-type="float" office:value="208" table:formula="of:=['file:///D:/工作/【1】公務統計報表/按表號(科室)/交大/10956-00-05%20取締酒駕/11201-12取締酒駕.xls'#'1月'.F25]+['file:///D:/工作/【1】公務統計報表/按表號(科室)/交大/10956-00-05%20取締酒駕/11201-12取締酒駕.xls'#'2月'.F25]+['file:///D:/工作/【1】公務統計報表/按表號(科室)/交大/10956-00-05%20取締酒駕/11201-12取締酒駕.xls'#'3月'.F25]+['file:///D:/工作/【1】公務統計報表/按表號(科室)/交大/10956-00-05%20取締酒駕/11201-12取締酒駕.xls'#'4月'.F25]+['file:///D:/工作/【1】公務統計報表/按表號(科室)/交大/10956-00-05%20取締酒駕/11201-12取締酒駕.xls'#'5月'.F25]+['file:///D:/工作/【1】公務統計報表/按表號(科室)/交大/10956-00-05%20取締酒駕/11201-12取締酒駕.xls'#'6月'.F25]+['file:///D:/工作/【1】公務統計報表/按表號(科室)/交大/10956-00-05%20取締酒駕/11201-12取締酒駕.xls'#'7月'.F25]+['file:///D:/工作/【1】公務統計報表/按表號(科室)/交大/10956-00-05%20取締酒駕/11201-12取締酒駕.xls'#'8月'.F25]+['file:///D:/工作/【1】公務統計報表/按表號(科室)/交大/10956-00-05%20取締酒駕/11201-12取締酒駕.xls'#'9月'.F25]+['file:///D:/工作/【1】公務統計報表/按表號(科室)/交大/10956-00-05%20取締酒駕/11201-12取締酒駕.xls'#'10月'.F25]+['file:///D:/工作/【1】公務統計報表/按表號(科室)/交大/10956-00-05%20取締酒駕/11201-12取締酒駕.xls'#'11月'.F25]+['file:///D:/工作/【1】公務統計報表/按表號(科室)/交大/10956-00-05%20取締酒駕/11201-12取締酒駕.xls'#'12月'.F25]" table:style-name="ce20">
            <text:p><text:s/>208<text:s/></text:p>
          </table:table-cell>
          <table:table-cell office:value-type="float" office:value="17" table:formula="of:=[.H25]+[.I25]" table:style-name="ce21">
            <text:p><text:s/>17<text:s/></text:p>
          </table:table-cell>
          <table:table-cell office:value-type="float" office:value="10" table:formula="of:=['file:///D:/工作/【1】公務統計報表/按表號(科室)/交大/10956-00-05%20取締酒駕/11201-12取締酒駕.xls'#'1月'.H25]+['file:///D:/工作/【1】公務統計報表/按表號(科室)/交大/10956-00-05%20取締酒駕/11201-12取締酒駕.xls'#'2月'.H25]+['file:///D:/工作/【1】公務統計報表/按表號(科室)/交大/10956-00-05%20取締酒駕/11201-12取締酒駕.xls'#'3月'.H25]+['file:///D:/工作/【1】公務統計報表/按表號(科室)/交大/10956-00-05%20取締酒駕/11201-12取締酒駕.xls'#'4月'.H25]+['file:///D:/工作/【1】公務統計報表/按表號(科室)/交大/10956-00-05%20取締酒駕/11201-12取締酒駕.xls'#'5月'.H25]+['file:///D:/工作/【1】公務統計報表/按表號(科室)/交大/10956-00-05%20取締酒駕/11201-12取締酒駕.xls'#'6月'.H25]+['file:///D:/工作/【1】公務統計報表/按表號(科室)/交大/10956-00-05%20取締酒駕/11201-12取締酒駕.xls'#'7月'.H25]+['file:///D:/工作/【1】公務統計報表/按表號(科室)/交大/10956-00-05%20取締酒駕/11201-12取締酒駕.xls'#'8月'.H25]+['file:///D:/工作/【1】公務統計報表/按表號(科室)/交大/10956-00-05%20取締酒駕/11201-12取締酒駕.xls'#'9月'.H25]+['file:///D:/工作/【1】公務統計報表/按表號(科室)/交大/10956-00-05%20取締酒駕/11201-12取締酒駕.xls'#'10月'.H25]+['file:///D:/工作/【1】公務統計報表/按表號(科室)/交大/10956-00-05%20取締酒駕/11201-12取締酒駕.xls'#'11月'.H25]+['file:///D:/工作/【1】公務統計報表/按表號(科室)/交大/10956-00-05%20取締酒駕/11201-12取締酒駕.xls'#'12月'.H25]" table:style-name="ce20">
            <text:p><text:s/>10<text:s/></text:p>
          </table:table-cell>
          <table:table-cell office:value-type="float" office:value="7" table:formula="of:=['file:///D:/工作/【1】公務統計報表/按表號(科室)/交大/10956-00-05%20取締酒駕/11201-12取締酒駕.xls'#'1月'.I25]+['file:///D:/工作/【1】公務統計報表/按表號(科室)/交大/10956-00-05%20取締酒駕/11201-12取締酒駕.xls'#'2月'.I25]+['file:///D:/工作/【1】公務統計報表/按表號(科室)/交大/10956-00-05%20取締酒駕/11201-12取締酒駕.xls'#'3月'.I25]+['file:///D:/工作/【1】公務統計報表/按表號(科室)/交大/10956-00-05%20取締酒駕/11201-12取締酒駕.xls'#'4月'.I25]+['file:///D:/工作/【1】公務統計報表/按表號(科室)/交大/10956-00-05%20取締酒駕/11201-12取締酒駕.xls'#'5月'.I25]+['file:///D:/工作/【1】公務統計報表/按表號(科室)/交大/10956-00-05%20取締酒駕/11201-12取締酒駕.xls'#'6月'.I25]+['file:///D:/工作/【1】公務統計報表/按表號(科室)/交大/10956-00-05%20取締酒駕/11201-12取締酒駕.xls'#'7月'.I25]+['file:///D:/工作/【1】公務統計報表/按表號(科室)/交大/10956-00-05%20取締酒駕/11201-12取締酒駕.xls'#'8月'.I25]+['file:///D:/工作/【1】公務統計報表/按表號(科室)/交大/10956-00-05%20取締酒駕/11201-12取締酒駕.xls'#'9月'.I25]+['file:///D:/工作/【1】公務統計報表/按表號(科室)/交大/10956-00-05%20取締酒駕/11201-12取締酒駕.xls'#'10月'.I25]+['file:///D:/工作/【1】公務統計報表/按表號(科室)/交大/10956-00-05%20取締酒駕/11201-12取締酒駕.xls'#'11月'.I25]+['file:///D:/工作/【1】公務統計報表/按表號(科室)/交大/10956-00-05%20取締酒駕/11201-12取締酒駕.xls'#'12月'.I25]" table:style-name="ce20">
            <text:p><text:s/>7<text:s/></text:p>
          </table:table-cell>
          <table:table-cell office:value-type="float" office:value="22" table:formula="of:=['file:///D:/工作/【1】公務統計報表/按表號(科室)/交大/10956-00-05%20取締酒駕/11201-12取締酒駕.xls'#'1月'.J25]+['file:///D:/工作/【1】公務統計報表/按表號(科室)/交大/10956-00-05%20取締酒駕/11201-12取締酒駕.xls'#'2月'.J25]+['file:///D:/工作/【1】公務統計報表/按表號(科室)/交大/10956-00-05%20取締酒駕/11201-12取締酒駕.xls'#'3月'.J25]+['file:///D:/工作/【1】公務統計報表/按表號(科室)/交大/10956-00-05%20取締酒駕/11201-12取締酒駕.xls'#'4月'.J25]+['file:///D:/工作/【1】公務統計報表/按表號(科室)/交大/10956-00-05%20取締酒駕/11201-12取締酒駕.xls'#'5月'.J25]+['file:///D:/工作/【1】公務統計報表/按表號(科室)/交大/10956-00-05%20取締酒駕/11201-12取締酒駕.xls'#'6月'.J25]+['file:///D:/工作/【1】公務統計報表/按表號(科室)/交大/10956-00-05%20取締酒駕/11201-12取締酒駕.xls'#'7月'.J25]+['file:///D:/工作/【1】公務統計報表/按表號(科室)/交大/10956-00-05%20取締酒駕/11201-12取締酒駕.xls'#'8月'.J25]+['file:///D:/工作/【1】公務統計報表/按表號(科室)/交大/10956-00-05%20取締酒駕/11201-12取締酒駕.xls'#'9月'.J25]+['file:///D:/工作/【1】公務統計報表/按表號(科室)/交大/10956-00-05%20取締酒駕/11201-12取締酒駕.xls'#'10月'.J25]+['file:///D:/工作/【1】公務統計報表/按表號(科室)/交大/10956-00-05%20取締酒駕/11201-12取締酒駕.xls'#'11月'.J25]+['file:///D:/工作/【1】公務統計報表/按表號(科室)/交大/10956-00-05%20取締酒駕/11201-12取締酒駕.xls'#'12月'.J25]" table:style-name="ce22">
            <text:p><text:s/>2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30" table:formula="of:=[.C26]+[.D26]" table:style-name="ce16">
            <text:p><text:s/>30<text:s/></text:p>
          </table:table-cell>
          <table:table-cell office:value-type="float" office:value="12" table:formula="of:=['file:///D:/工作/【1】公務統計報表/按表號(科室)/交大/10956-00-05%20取締酒駕/11201-12取締酒駕.xls'#'1月'.C26]+['file:///D:/工作/【1】公務統計報表/按表號(科室)/交大/10956-00-05%20取締酒駕/11201-12取締酒駕.xls'#'2月'.C26]+['file:///D:/工作/【1】公務統計報表/按表號(科室)/交大/10956-00-05%20取締酒駕/11201-12取締酒駕.xls'#'3月'.C26]+['file:///D:/工作/【1】公務統計報表/按表號(科室)/交大/10956-00-05%20取締酒駕/11201-12取締酒駕.xls'#'4月'.C26]+['file:///D:/工作/【1】公務統計報表/按表號(科室)/交大/10956-00-05%20取締酒駕/11201-12取締酒駕.xls'#'5月'.C26]+['file:///D:/工作/【1】公務統計報表/按表號(科室)/交大/10956-00-05%20取締酒駕/11201-12取締酒駕.xls'#'6月'.C26]+['file:///D:/工作/【1】公務統計報表/按表號(科室)/交大/10956-00-05%20取締酒駕/11201-12取締酒駕.xls'#'7月'.C26]+['file:///D:/工作/【1】公務統計報表/按表號(科室)/交大/10956-00-05%20取締酒駕/11201-12取締酒駕.xls'#'8月'.C26]+['file:///D:/工作/【1】公務統計報表/按表號(科室)/交大/10956-00-05%20取締酒駕/11201-12取締酒駕.xls'#'9月'.C26]+['file:///D:/工作/【1】公務統計報表/按表號(科室)/交大/10956-00-05%20取締酒駕/11201-12取締酒駕.xls'#'10月'.C26]+['file:///D:/工作/【1】公務統計報表/按表號(科室)/交大/10956-00-05%20取締酒駕/11201-12取締酒駕.xls'#'11月'.C26]+['file:///D:/工作/【1】公務統計報表/按表號(科室)/交大/10956-00-05%20取締酒駕/11201-12取締酒駕.xls'#'12月'.C26]" table:style-name="ce20">
            <text:p><text:s/>12<text:s/></text:p>
          </table:table-cell>
          <table:table-cell office:value-type="float" office:value="18" table:formula="of:=['file:///D:/工作/【1】公務統計報表/按表號(科室)/交大/10956-00-05%20取締酒駕/11201-12取締酒駕.xls'#'1月'.D26]+['file:///D:/工作/【1】公務統計報表/按表號(科室)/交大/10956-00-05%20取締酒駕/11201-12取締酒駕.xls'#'2月'.D26]+['file:///D:/工作/【1】公務統計報表/按表號(科室)/交大/10956-00-05%20取締酒駕/11201-12取締酒駕.xls'#'3月'.D26]+['file:///D:/工作/【1】公務統計報表/按表號(科室)/交大/10956-00-05%20取締酒駕/11201-12取締酒駕.xls'#'4月'.D26]+['file:///D:/工作/【1】公務統計報表/按表號(科室)/交大/10956-00-05%20取締酒駕/11201-12取締酒駕.xls'#'5月'.D26]+['file:///D:/工作/【1】公務統計報表/按表號(科室)/交大/10956-00-05%20取締酒駕/11201-12取締酒駕.xls'#'6月'.D26]+['file:///D:/工作/【1】公務統計報表/按表號(科室)/交大/10956-00-05%20取締酒駕/11201-12取締酒駕.xls'#'7月'.D26]+['file:///D:/工作/【1】公務統計報表/按表號(科室)/交大/10956-00-05%20取締酒駕/11201-12取締酒駕.xls'#'8月'.D26]+['file:///D:/工作/【1】公務統計報表/按表號(科室)/交大/10956-00-05%20取締酒駕/11201-12取締酒駕.xls'#'9月'.D26]+['file:///D:/工作/【1】公務統計報表/按表號(科室)/交大/10956-00-05%20取締酒駕/11201-12取締酒駕.xls'#'10月'.D26]+['file:///D:/工作/【1】公務統計報表/按表號(科室)/交大/10956-00-05%20取締酒駕/11201-12取締酒駕.xls'#'11月'.D26]+['file:///D:/工作/【1】公務統計報表/按表號(科室)/交大/10956-00-05%20取締酒駕/11201-12取締酒駕.xls'#'12月'.D26]" table:style-name="ce20">
            <text:p><text:s/>18<text:s/></text:p>
          </table:table-cell>
          <table:table-cell office:value-type="float" office:value="27" table:formula="of:=[.F26]+[.G26]" table:style-name="ce17">
            <text:p><text:s/>27<text:s/></text:p>
          </table:table-cell>
          <table:table-cell office:value-type="float" office:value="21" table:formula="of:=['file:///D:/工作/【1】公務統計報表/按表號(科室)/交大/10956-00-05%20取締酒駕/11201-12取締酒駕.xls'#'1月'.F26]+['file:///D:/工作/【1】公務統計報表/按表號(科室)/交大/10956-00-05%20取締酒駕/11201-12取締酒駕.xls'#'2月'.F26]+['file:///D:/工作/【1】公務統計報表/按表號(科室)/交大/10956-00-05%20取締酒駕/11201-12取締酒駕.xls'#'3月'.F26]+['file:///D:/工作/【1】公務統計報表/按表號(科室)/交大/10956-00-05%20取締酒駕/11201-12取締酒駕.xls'#'4月'.F26]+['file:///D:/工作/【1】公務統計報表/按表號(科室)/交大/10956-00-05%20取締酒駕/11201-12取締酒駕.xls'#'5月'.F26]+['file:///D:/工作/【1】公務統計報表/按表號(科室)/交大/10956-00-05%20取締酒駕/11201-12取締酒駕.xls'#'6月'.F26]+['file:///D:/工作/【1】公務統計報表/按表號(科室)/交大/10956-00-05%20取締酒駕/11201-12取締酒駕.xls'#'7月'.F26]+['file:///D:/工作/【1】公務統計報表/按表號(科室)/交大/10956-00-05%20取締酒駕/11201-12取締酒駕.xls'#'8月'.F26]+['file:///D:/工作/【1】公務統計報表/按表號(科室)/交大/10956-00-05%20取締酒駕/11201-12取締酒駕.xls'#'9月'.F26]+['file:///D:/工作/【1】公務統計報表/按表號(科室)/交大/10956-00-05%20取締酒駕/11201-12取締酒駕.xls'#'10月'.F26]+['file:///D:/工作/【1】公務統計報表/按表號(科室)/交大/10956-00-05%20取締酒駕/11201-12取締酒駕.xls'#'11月'.F26]+['file:///D:/工作/【1】公務統計報表/按表號(科室)/交大/10956-00-05%20取締酒駕/11201-12取締酒駕.xls'#'12月'.F26]" table:style-name="ce20">
            <text:p><text:s/>21<text:s/></text:p>
          </table:table-cell>
          <table:table-cell office:value-type="float" office:value="6" table:formula="of:=[.H26]+[.I26]" table:style-name="ce21">
            <text:p><text:s/>6<text:s/></text:p>
          </table:table-cell>
          <table:table-cell office:value-type="float" office:value="3" table:formula="of:=['file:///D:/工作/【1】公務統計報表/按表號(科室)/交大/10956-00-05%20取締酒駕/11201-12取締酒駕.xls'#'1月'.H26]+['file:///D:/工作/【1】公務統計報表/按表號(科室)/交大/10956-00-05%20取締酒駕/11201-12取締酒駕.xls'#'2月'.H26]+['file:///D:/工作/【1】公務統計報表/按表號(科室)/交大/10956-00-05%20取締酒駕/11201-12取締酒駕.xls'#'3月'.H26]+['file:///D:/工作/【1】公務統計報表/按表號(科室)/交大/10956-00-05%20取締酒駕/11201-12取締酒駕.xls'#'4月'.H26]+['file:///D:/工作/【1】公務統計報表/按表號(科室)/交大/10956-00-05%20取締酒駕/11201-12取締酒駕.xls'#'5月'.H26]+['file:///D:/工作/【1】公務統計報表/按表號(科室)/交大/10956-00-05%20取締酒駕/11201-12取締酒駕.xls'#'6月'.H26]+['file:///D:/工作/【1】公務統計報表/按表號(科室)/交大/10956-00-05%20取締酒駕/11201-12取締酒駕.xls'#'7月'.H26]+['file:///D:/工作/【1】公務統計報表/按表號(科室)/交大/10956-00-05%20取締酒駕/11201-12取締酒駕.xls'#'8月'.H26]+['file:///D:/工作/【1】公務統計報表/按表號(科室)/交大/10956-00-05%20取締酒駕/11201-12取締酒駕.xls'#'9月'.H26]+['file:///D:/工作/【1】公務統計報表/按表號(科室)/交大/10956-00-05%20取締酒駕/11201-12取締酒駕.xls'#'10月'.H26]+['file:///D:/工作/【1】公務統計報表/按表號(科室)/交大/10956-00-05%20取締酒駕/11201-12取締酒駕.xls'#'11月'.H26]+['file:///D:/工作/【1】公務統計報表/按表號(科室)/交大/10956-00-05%20取締酒駕/11201-12取締酒駕.xls'#'12月'.H26]" table:style-name="ce20">
            <text:p><text:s/>3<text:s/></text:p>
          </table:table-cell>
          <table:table-cell office:value-type="float" office:value="3" table:formula="of:=['file:///D:/工作/【1】公務統計報表/按表號(科室)/交大/10956-00-05%20取締酒駕/11201-12取締酒駕.xls'#'1月'.I26]+['file:///D:/工作/【1】公務統計報表/按表號(科室)/交大/10956-00-05%20取締酒駕/11201-12取締酒駕.xls'#'2月'.I26]+['file:///D:/工作/【1】公務統計報表/按表號(科室)/交大/10956-00-05%20取締酒駕/11201-12取締酒駕.xls'#'3月'.I26]+['file:///D:/工作/【1】公務統計報表/按表號(科室)/交大/10956-00-05%20取締酒駕/11201-12取締酒駕.xls'#'4月'.I26]+['file:///D:/工作/【1】公務統計報表/按表號(科室)/交大/10956-00-05%20取締酒駕/11201-12取締酒駕.xls'#'5月'.I26]+['file:///D:/工作/【1】公務統計報表/按表號(科室)/交大/10956-00-05%20取締酒駕/11201-12取締酒駕.xls'#'6月'.I26]+['file:///D:/工作/【1】公務統計報表/按表號(科室)/交大/10956-00-05%20取締酒駕/11201-12取締酒駕.xls'#'7月'.I26]+['file:///D:/工作/【1】公務統計報表/按表號(科室)/交大/10956-00-05%20取締酒駕/11201-12取締酒駕.xls'#'8月'.I26]+['file:///D:/工作/【1】公務統計報表/按表號(科室)/交大/10956-00-05%20取締酒駕/11201-12取締酒駕.xls'#'9月'.I26]+['file:///D:/工作/【1】公務統計報表/按表號(科室)/交大/10956-00-05%20取締酒駕/11201-12取締酒駕.xls'#'10月'.I26]+['file:///D:/工作/【1】公務統計報表/按表號(科室)/交大/10956-00-05%20取締酒駕/11201-12取締酒駕.xls'#'11月'.I26]+['file:///D:/工作/【1】公務統計報表/按表號(科室)/交大/10956-00-05%20取締酒駕/11201-12取締酒駕.xls'#'12月'.I26]" table:style-name="ce20">
            <text:p><text:s/>3<text:s/></text:p>
          </table:table-cell>
          <table:table-cell office:value-type="float" office:value="2" table:formula="of:=['file:///D:/工作/【1】公務統計報表/按表號(科室)/交大/10956-00-05%20取締酒駕/11201-12取締酒駕.xls'#'1月'.J26]+['file:///D:/工作/【1】公務統計報表/按表號(科室)/交大/10956-00-05%20取締酒駕/11201-12取締酒駕.xls'#'2月'.J26]+['file:///D:/工作/【1】公務統計報表/按表號(科室)/交大/10956-00-05%20取締酒駕/11201-12取締酒駕.xls'#'3月'.J26]+['file:///D:/工作/【1】公務統計報表/按表號(科室)/交大/10956-00-05%20取締酒駕/11201-12取締酒駕.xls'#'4月'.J26]+['file:///D:/工作/【1】公務統計報表/按表號(科室)/交大/10956-00-05%20取締酒駕/11201-12取締酒駕.xls'#'5月'.J26]+['file:///D:/工作/【1】公務統計報表/按表號(科室)/交大/10956-00-05%20取締酒駕/11201-12取締酒駕.xls'#'6月'.J26]+['file:///D:/工作/【1】公務統計報表/按表號(科室)/交大/10956-00-05%20取締酒駕/11201-12取締酒駕.xls'#'7月'.J26]+['file:///D:/工作/【1】公務統計報表/按表號(科室)/交大/10956-00-05%20取締酒駕/11201-12取締酒駕.xls'#'8月'.J26]+['file:///D:/工作/【1】公務統計報表/按表號(科室)/交大/10956-00-05%20取締酒駕/11201-12取締酒駕.xls'#'9月'.J26]+['file:///D:/工作/【1】公務統計報表/按表號(科室)/交大/10956-00-05%20取締酒駕/11201-12取締酒駕.xls'#'10月'.J26]+['file:///D:/工作/【1】公務統計報表/按表號(科室)/交大/10956-00-05%20取締酒駕/11201-12取締酒駕.xls'#'11月'.J26]+['file:///D:/工作/【1】公務統計報表/按表號(科室)/交大/10956-00-05%20取締酒駕/11201-12取締酒駕.xls'#'12月'.J26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2" table:formula="of:=[.C27]+[.D27]" table:style-name="ce25">
            <text:p><text:s/>2<text:s/></text:p>
          </table:table-cell>
          <table:table-cell office:value-type="float" office:value="1" table:formula="of:=['file:///D:/工作/【1】公務統計報表/按表號(科室)/交大/10956-00-05%20取締酒駕/11201-12取締酒駕.xls'#'1月'.C27]+['file:///D:/工作/【1】公務統計報表/按表號(科室)/交大/10956-00-05%20取締酒駕/11201-12取締酒駕.xls'#'2月'.C27]+['file:///D:/工作/【1】公務統計報表/按表號(科室)/交大/10956-00-05%20取締酒駕/11201-12取締酒駕.xls'#'3月'.C27]+['file:///D:/工作/【1】公務統計報表/按表號(科室)/交大/10956-00-05%20取締酒駕/11201-12取締酒駕.xls'#'4月'.C27]+['file:///D:/工作/【1】公務統計報表/按表號(科室)/交大/10956-00-05%20取締酒駕/11201-12取締酒駕.xls'#'5月'.C27]+['file:///D:/工作/【1】公務統計報表/按表號(科室)/交大/10956-00-05%20取締酒駕/11201-12取締酒駕.xls'#'6月'.C27]+['file:///D:/工作/【1】公務統計報表/按表號(科室)/交大/10956-00-05%20取締酒駕/11201-12取締酒駕.xls'#'7月'.C27]+['file:///D:/工作/【1】公務統計報表/按表號(科室)/交大/10956-00-05%20取締酒駕/11201-12取締酒駕.xls'#'8月'.C27]+['file:///D:/工作/【1】公務統計報表/按表號(科室)/交大/10956-00-05%20取締酒駕/11201-12取締酒駕.xls'#'9月'.C27]+['file:///D:/工作/【1】公務統計報表/按表號(科室)/交大/10956-00-05%20取締酒駕/11201-12取締酒駕.xls'#'10月'.C27]+['file:///D:/工作/【1】公務統計報表/按表號(科室)/交大/10956-00-05%20取締酒駕/11201-12取締酒駕.xls'#'11月'.C27]+['file:///D:/工作/【1】公務統計報表/按表號(科室)/交大/10956-00-05%20取締酒駕/11201-12取締酒駕.xls'#'12月'.C27]" table:style-name="ce26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'1月'.D27]+['file:///D:/工作/【1】公務統計報表/按表號(科室)/交大/10956-00-05%20取締酒駕/11201-12取締酒駕.xls'#'2月'.D27]+['file:///D:/工作/【1】公務統計報表/按表號(科室)/交大/10956-00-05%20取締酒駕/11201-12取締酒駕.xls'#'3月'.D27]+['file:///D:/工作/【1】公務統計報表/按表號(科室)/交大/10956-00-05%20取締酒駕/11201-12取締酒駕.xls'#'4月'.D27]+['file:///D:/工作/【1】公務統計報表/按表號(科室)/交大/10956-00-05%20取締酒駕/11201-12取締酒駕.xls'#'5月'.D27]+['file:///D:/工作/【1】公務統計報表/按表號(科室)/交大/10956-00-05%20取締酒駕/11201-12取締酒駕.xls'#'6月'.D27]+['file:///D:/工作/【1】公務統計報表/按表號(科室)/交大/10956-00-05%20取締酒駕/11201-12取締酒駕.xls'#'7月'.D27]+['file:///D:/工作/【1】公務統計報表/按表號(科室)/交大/10956-00-05%20取締酒駕/11201-12取締酒駕.xls'#'8月'.D27]+['file:///D:/工作/【1】公務統計報表/按表號(科室)/交大/10956-00-05%20取締酒駕/11201-12取締酒駕.xls'#'9月'.D27]+['file:///D:/工作/【1】公務統計報表/按表號(科室)/交大/10956-00-05%20取締酒駕/11201-12取締酒駕.xls'#'10月'.D27]+['file:///D:/工作/【1】公務統計報表/按表號(科室)/交大/10956-00-05%20取締酒駕/11201-12取締酒駕.xls'#'11月'.D27]+['file:///D:/工作/【1】公務統計報表/按表號(科室)/交大/10956-00-05%20取締酒駕/11201-12取締酒駕.xls'#'12月'.D27]" table:style-name="ce26">
            <text:p><text:s/>1<text:s/></text:p>
          </table:table-cell>
          <table:table-cell office:value-type="float" office:value="2" table:formula="of:=[.F27]+[.G27]" table:style-name="ce27">
            <text:p><text:s/>2<text:s/></text:p>
          </table:table-cell>
          <table:table-cell office:value-type="float" office:value="2" table:formula="of:=['file:///D:/工作/【1】公務統計報表/按表號(科室)/交大/10956-00-05%20取締酒駕/11201-12取締酒駕.xls'#'1月'.F27]+['file:///D:/工作/【1】公務統計報表/按表號(科室)/交大/10956-00-05%20取締酒駕/11201-12取締酒駕.xls'#'2月'.F27]+['file:///D:/工作/【1】公務統計報表/按表號(科室)/交大/10956-00-05%20取締酒駕/11201-12取締酒駕.xls'#'3月'.F27]+['file:///D:/工作/【1】公務統計報表/按表號(科室)/交大/10956-00-05%20取締酒駕/11201-12取締酒駕.xls'#'4月'.F27]+['file:///D:/工作/【1】公務統計報表/按表號(科室)/交大/10956-00-05%20取締酒駕/11201-12取締酒駕.xls'#'5月'.F27]+['file:///D:/工作/【1】公務統計報表/按表號(科室)/交大/10956-00-05%20取締酒駕/11201-12取締酒駕.xls'#'6月'.F27]+['file:///D:/工作/【1】公務統計報表/按表號(科室)/交大/10956-00-05%20取締酒駕/11201-12取締酒駕.xls'#'7月'.F27]+['file:///D:/工作/【1】公務統計報表/按表號(科室)/交大/10956-00-05%20取締酒駕/11201-12取締酒駕.xls'#'8月'.F27]+['file:///D:/工作/【1】公務統計報表/按表號(科室)/交大/10956-00-05%20取締酒駕/11201-12取締酒駕.xls'#'9月'.F27]+['file:///D:/工作/【1】公務統計報表/按表號(科室)/交大/10956-00-05%20取締酒駕/11201-12取締酒駕.xls'#'10月'.F27]+['file:///D:/工作/【1】公務統計報表/按表號(科室)/交大/10956-00-05%20取締酒駕/11201-12取締酒駕.xls'#'11月'.F27]+['file:///D:/工作/【1】公務統計報表/按表號(科室)/交大/10956-00-05%20取締酒駕/11201-12取締酒駕.xls'#'12月'.F27]" table:style-name="ce26">
            <text:p><text:s/>2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H27]+['file:///D:/工作/【1】公務統計報表/按表號(科室)/交大/10956-00-05%20取締酒駕/11201-12取締酒駕.xls'#'2月'.H27]+['file:///D:/工作/【1】公務統計報表/按表號(科室)/交大/10956-00-05%20取締酒駕/11201-12取締酒駕.xls'#'3月'.H27]+['file:///D:/工作/【1】公務統計報表/按表號(科室)/交大/10956-00-05%20取締酒駕/11201-12取締酒駕.xls'#'4月'.H27]+['file:///D:/工作/【1】公務統計報表/按表號(科室)/交大/10956-00-05%20取締酒駕/11201-12取締酒駕.xls'#'5月'.H27]+['file:///D:/工作/【1】公務統計報表/按表號(科室)/交大/10956-00-05%20取締酒駕/11201-12取締酒駕.xls'#'6月'.H27]+['file:///D:/工作/【1】公務統計報表/按表號(科室)/交大/10956-00-05%20取締酒駕/11201-12取締酒駕.xls'#'7月'.H27]+['file:///D:/工作/【1】公務統計報表/按表號(科室)/交大/10956-00-05%20取締酒駕/11201-12取締酒駕.xls'#'8月'.H27]+['file:///D:/工作/【1】公務統計報表/按表號(科室)/交大/10956-00-05%20取締酒駕/11201-12取締酒駕.xls'#'9月'.H27]+['file:///D:/工作/【1】公務統計報表/按表號(科室)/交大/10956-00-05%20取締酒駕/11201-12取締酒駕.xls'#'10月'.H27]+['file:///D:/工作/【1】公務統計報表/按表號(科室)/交大/10956-00-05%20取締酒駕/11201-12取締酒駕.xls'#'11月'.H27]+['file:///D:/工作/【1】公務統計報表/按表號(科室)/交大/10956-00-05%20取締酒駕/11201-12取締酒駕.xls'#'12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I27]+['file:///D:/工作/【1】公務統計報表/按表號(科室)/交大/10956-00-05%20取締酒駕/11201-12取締酒駕.xls'#'2月'.I27]+['file:///D:/工作/【1】公務統計報表/按表號(科室)/交大/10956-00-05%20取締酒駕/11201-12取締酒駕.xls'#'3月'.I27]+['file:///D:/工作/【1】公務統計報表/按表號(科室)/交大/10956-00-05%20取締酒駕/11201-12取締酒駕.xls'#'4月'.I27]+['file:///D:/工作/【1】公務統計報表/按表號(科室)/交大/10956-00-05%20取締酒駕/11201-12取締酒駕.xls'#'5月'.I27]+['file:///D:/工作/【1】公務統計報表/按表號(科室)/交大/10956-00-05%20取締酒駕/11201-12取締酒駕.xls'#'6月'.I27]+['file:///D:/工作/【1】公務統計報表/按表號(科室)/交大/10956-00-05%20取締酒駕/11201-12取締酒駕.xls'#'7月'.I27]+['file:///D:/工作/【1】公務統計報表/按表號(科室)/交大/10956-00-05%20取締酒駕/11201-12取締酒駕.xls'#'8月'.I27]+['file:///D:/工作/【1】公務統計報表/按表號(科室)/交大/10956-00-05%20取締酒駕/11201-12取締酒駕.xls'#'9月'.I27]+['file:///D:/工作/【1】公務統計報表/按表號(科室)/交大/10956-00-05%20取締酒駕/11201-12取締酒駕.xls'#'10月'.I27]+['file:///D:/工作/【1】公務統計報表/按表號(科室)/交大/10956-00-05%20取締酒駕/11201-12取締酒駕.xls'#'11月'.I27]+['file:///D:/工作/【1】公務統計報表/按表號(科室)/交大/10956-00-05%20取締酒駕/11201-12取締酒駕.xls'#'12月'.I27]" table:style-name="ce26">
            <text:p><text:s/>-<text:s/></text:p>
          </table:table-cell>
          <table:table-cell office:value-type="float" office:value="1" table:formula="of:=['file:///D:/工作/【1】公務統計報表/按表號(科室)/交大/10956-00-05%20取締酒駕/11201-12取締酒駕.xls'#'1月'.J27]+['file:///D:/工作/【1】公務統計報表/按表號(科室)/交大/10956-00-05%20取締酒駕/11201-12取締酒駕.xls'#'2月'.J27]+['file:///D:/工作/【1】公務統計報表/按表號(科室)/交大/10956-00-05%20取締酒駕/11201-12取締酒駕.xls'#'3月'.J27]+['file:///D:/工作/【1】公務統計報表/按表號(科室)/交大/10956-00-05%20取締酒駕/11201-12取締酒駕.xls'#'4月'.J27]+['file:///D:/工作/【1】公務統計報表/按表號(科室)/交大/10956-00-05%20取締酒駕/11201-12取締酒駕.xls'#'5月'.J27]+['file:///D:/工作/【1】公務統計報表/按表號(科室)/交大/10956-00-05%20取締酒駕/11201-12取締酒駕.xls'#'6月'.J27]+['file:///D:/工作/【1】公務統計報表/按表號(科室)/交大/10956-00-05%20取締酒駕/11201-12取締酒駕.xls'#'7月'.J27]+['file:///D:/工作/【1】公務統計報表/按表號(科室)/交大/10956-00-05%20取締酒駕/11201-12取締酒駕.xls'#'8月'.J27]+['file:///D:/工作/【1】公務統計報表/按表號(科室)/交大/10956-00-05%20取締酒駕/11201-12取締酒駕.xls'#'9月'.J27]+['file:///D:/工作/【1】公務統計報表/按表號(科室)/交大/10956-00-05%20取締酒駕/11201-12取締酒駕.xls'#'10月'.J27]+['file:///D:/工作/【1】公務統計報表/按表號(科室)/交大/10956-00-05%20取締酒駕/11201-12取締酒駕.xls'#'11月'.J27]+['file:///D:/工作/【1】公務統計報表/按表號(科室)/交大/10956-00-05%20取締酒駕/11201-12取締酒駕.xls'#'12月'.J27]" table:style-name="ce29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1月23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112.$A$1:112.$J$33" table:base-cell-address="112.$A$1"/>
        </table:named-expressions>
      </table:table>
      <table:table table:name="11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　中華民國111年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8179" table:formula="of:=SUM([.B9:.B27])" table:style-name="ce16">
            <text:p><text:s/>8,179<text:s/></text:p>
          </table:table-cell>
          <table:table-cell office:value-type="float" office:value="2101" table:formula="of:=SUM([.C9:.C27])" table:style-name="ce17">
            <text:p><text:s/>2,101<text:s/></text:p>
          </table:table-cell>
          <table:table-cell office:value-type="float" office:value="6078" table:formula="of:=SUM([.D9:.D27])" table:style-name="ce17">
            <text:p><text:s/>6,078<text:s/></text:p>
          </table:table-cell>
          <table:table-cell office:value-type="float" office:value="6360" table:formula="of:=SUM([.E9:.E27])" table:style-name="ce17">
            <text:p><text:s/>6,360<text:s/></text:p>
          </table:table-cell>
          <table:table-cell office:value-type="float" office:value="5990" table:formula="of:=SUM([.F9:.F27])" table:style-name="ce17">
            <text:p><text:s/>5,990<text:s/></text:p>
          </table:table-cell>
          <table:table-cell office:value-type="float" office:value="370" table:formula="of:=SUM([.G9:.G27])" table:style-name="ce18">
            <text:p><text:s/>370<text:s/></text:p>
          </table:table-cell>
          <table:table-cell office:value-type="float" office:value="163" table:formula="of:=SUM([.H9:.H27])" table:style-name="ce18">
            <text:p><text:s/>163<text:s/></text:p>
          </table:table-cell>
          <table:table-cell office:value-type="float" office:value="207" table:formula="of:=SUM([.I9:.I27])" table:style-name="ce18">
            <text:p><text:s/>207<text:s/></text:p>
          </table:table-cell>
          <table:table-cell office:value-type="float" office:value="882" table:formula="of:=SUM([.J9:.J27])" table:style-name="ce19">
            <text:p><text:s/>882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4" table:formula="of:=[.C9]+[.D9]" table:style-name="ce16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formula="of:=[.F9]+[.G9]" table:style-name="ce17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327" table:formula="of:=[.C10]+[.D10]" table:style-name="ce16">
            <text:p><text:s/>327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228" table:style-name="ce20">
            <text:p><text:s/>228<text:s/></text:p>
          </table:table-cell>
          <table:table-cell office:value-type="float" office:value="275" table:formula="of:=[.F10]+[.G10]" table:style-name="ce17">
            <text:p><text:s/>275<text:s/></text:p>
          </table:table-cell>
          <table:table-cell office:value-type="float" office:value="262" table:style-name="ce20">
            <text:p><text:s/>262<text:s/></text:p>
          </table:table-cell>
          <table:table-cell office:value-type="float" office:value="13" table:formula="of:=[.H10]+[.I10]" table:style-name="ce21">
            <text:p><text:s/>1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5" table:style-name="ce22">
            <text:p><text:s/>3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594" table:formula="of:=[.C11]+[.D11]" table:style-name="ce16">
            <text:p><text:s/>594<text:s/></text:p>
          </table:table-cell>
          <table:table-cell office:value-type="float" office:value="172" table:style-name="ce20">
            <text:p><text:s/>172<text:s/></text:p>
          </table:table-cell>
          <table:table-cell office:value-type="float" office:value="422" table:style-name="ce20">
            <text:p><text:s/>422<text:s/></text:p>
          </table:table-cell>
          <table:table-cell office:value-type="float" office:value="475" table:formula="of:=[.F11]+[.G11]" table:style-name="ce17">
            <text:p><text:s/>475<text:s/></text:p>
          </table:table-cell>
          <table:table-cell office:value-type="float" office:value="456" table:style-name="ce20">
            <text:p><text:s/>456<text:s/></text:p>
          </table:table-cell>
          <table:table-cell office:value-type="float" office:value="19" table:formula="of:=[.H11]+[.I11]" table:style-name="ce21">
            <text:p><text:s/>1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74" table:style-name="ce22">
            <text:p><text:s/>7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290" table:formula="of:=[.C12]+[.D12]" table:style-name="ce16">
            <text:p><text:s/>290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193" table:style-name="ce20">
            <text:p><text:s/>193<text:s/></text:p>
          </table:table-cell>
          <table:table-cell office:value-type="float" office:value="229" table:formula="of:=[.F12]+[.G12]" table:style-name="ce17">
            <text:p><text:s/>229<text:s/></text:p>
          </table:table-cell>
          <table:table-cell office:value-type="float" office:value="221" table:style-name="ce20">
            <text:p><text:s/>221<text:s/></text:p>
          </table:table-cell>
          <table:table-cell office:value-type="float" office:value="8" table:formula="of:=[.H12]+[.I12]" table:style-name="ce21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0" table:style-name="ce22">
            <text:p><text:s/>30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340" table:formula="of:=[.C13]+[.D13]" table:style-name="ce16">
            <text:p><text:s/>340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250" table:style-name="ce20">
            <text:p><text:s/>250<text:s/></text:p>
          </table:table-cell>
          <table:table-cell office:value-type="float" office:value="263" table:formula="of:=[.F13]+[.G13]" table:style-name="ce17">
            <text:p><text:s/>263<text:s/></text:p>
          </table:table-cell>
          <table:table-cell office:value-type="float" office:value="246" table:style-name="ce20">
            <text:p><text:s/>246<text:s/></text:p>
          </table:table-cell>
          <table:table-cell office:value-type="float" office:value="17" table:formula="of:=[.H13]+[.I13]" table:style-name="ce21">
            <text:p><text:s/>1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6" table:style-name="ce22">
            <text:p><text:s/>26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520" table:formula="of:=[.C14]+[.D14]" table:style-name="ce16">
            <text:p><text:s/>520<text:s/>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373" table:style-name="ce20">
            <text:p><text:s/>373<text:s/></text:p>
          </table:table-cell>
          <table:table-cell office:value-type="float" office:value="383" table:formula="of:=[.F14]+[.G14]" table:style-name="ce17">
            <text:p><text:s/>383<text:s/></text:p>
          </table:table-cell>
          <table:table-cell office:value-type="float" office:value="374" table:style-name="ce20">
            <text:p><text:s/>374<text:s/></text:p>
          </table:table-cell>
          <table:table-cell office:value-type="float" office:value="9" table:formula="of:=[.H14]+[.I14]" table:style-name="ce21">
            <text:p><text:s/>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1" table:style-name="ce22">
            <text:p><text:s/>4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464" table:formula="of:=[.C15]+[.D15]" table:style-name="ce16">
            <text:p><text:s/>464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391" table:style-name="ce20">
            <text:p><text:s/>391<text:s/></text:p>
          </table:table-cell>
          <table:table-cell office:value-type="float" office:value="337" table:formula="of:=[.F15]+[.G15]" table:style-name="ce17">
            <text:p><text:s/>337<text:s/></text:p>
          </table:table-cell>
          <table:table-cell office:value-type="float" office:value="323" table:style-name="ce20">
            <text:p><text:s/>323<text:s/></text:p>
          </table:table-cell>
          <table:table-cell office:value-type="float" office:value="14" table:formula="of:=[.H15]+[.I15]" table:style-name="ce21">
            <text:p><text:s/>1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51" table:style-name="ce22">
            <text:p><text:s/>5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421" table:formula="of:=[.C16]+[.D16]" table:style-name="ce16">
            <text:p><text:s/>421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329" table:style-name="ce20">
            <text:p><text:s/>329<text:s/></text:p>
          </table:table-cell>
          <table:table-cell office:value-type="float" office:value="331" table:formula="of:=[.F16]+[.G16]" table:style-name="ce17">
            <text:p><text:s/>331<text:s/></text:p>
          </table:table-cell>
          <table:table-cell office:value-type="float" office:value="318" table:style-name="ce20">
            <text:p><text:s/>318<text:s/></text:p>
          </table:table-cell>
          <table:table-cell office:value-type="float" office:value="13" table:formula="of:=[.H16]+[.I16]" table:style-name="ce21">
            <text:p><text:s/>1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8" table:style-name="ce22">
            <text:p><text:s/>48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57" table:formula="of:=[.C17]+[.D17]" table:style-name="ce16">
            <text:p><text:s/>5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38" table:formula="of:=[.F17]+[.G17]" table:style-name="ce17">
            <text:p><text:s/>38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" table:formula="of:=[.H17]+[.I17]" table:style-name="ce21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2">
            <text:p><text:s/>1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427" table:formula="of:=[.C18]+[.D18]" table:style-name="ce16">
            <text:p><text:s/>427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356" table:style-name="ce20">
            <text:p><text:s/>356<text:s/></text:p>
          </table:table-cell>
          <table:table-cell office:value-type="float" office:value="334" table:formula="of:=[.F18]+[.G18]" table:style-name="ce17">
            <text:p><text:s/>334<text:s/></text:p>
          </table:table-cell>
          <table:table-cell office:value-type="float" office:value="305" table:style-name="ce20">
            <text:p><text:s/>305<text:s/></text:p>
          </table:table-cell>
          <table:table-cell office:value-type="float" office:value="29" table:formula="of:=[.H18]+[.I18]" table:style-name="ce21">
            <text:p><text:s/>2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41" table:style-name="ce22">
            <text:p><text:s/>4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472" table:formula="of:=[.C19]+[.D19]" table:style-name="ce16">
            <text:p><text:s/>472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377" table:style-name="ce20">
            <text:p><text:s/>377<text:s/></text:p>
          </table:table-cell>
          <table:table-cell office:value-type="float" office:value="328" table:formula="of:=[.F19]+[.G19]" table:style-name="ce17">
            <text:p><text:s/>328<text:s/></text:p>
          </table:table-cell>
          <table:table-cell office:value-type="float" office:value="308" table:style-name="ce20">
            <text:p><text:s/>308<text:s/></text:p>
          </table:table-cell>
          <table:table-cell office:value-type="float" office:value="20" table:formula="of:=[.H19]+[.I19]" table:style-name="ce21">
            <text:p><text:s/>2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49" table:style-name="ce22">
            <text:p><text:s/>49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713" table:formula="of:=[.C20]+[.D20]" table:style-name="ce16">
            <text:p><text:s/>713<text:s/></text:p>
          </table:table-cell>
          <table:table-cell office:value-type="float" office:value="132" table:style-name="ce20">
            <text:p><text:s/>132<text:s/></text:p>
          </table:table-cell>
          <table:table-cell office:value-type="float" office:value="581" table:style-name="ce20">
            <text:p><text:s/>581<text:s/></text:p>
          </table:table-cell>
          <table:table-cell office:value-type="float" office:value="541" table:formula="of:=[.F20]+[.G20]" table:style-name="ce17">
            <text:p><text:s/>541<text:s/></text:p>
          </table:table-cell>
          <table:table-cell office:value-type="float" office:value="514" table:style-name="ce20">
            <text:p><text:s/>514<text:s/></text:p>
          </table:table-cell>
          <table:table-cell office:value-type="float" office:value="27" table:formula="of:=[.H20]+[.I20]" table:style-name="ce21">
            <text:p><text:s/>27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05" table:style-name="ce22">
            <text:p><text:s/>10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892" table:formula="of:=[.C21]+[.D21]" table:style-name="ce16">
            <text:p><text:s/>892<text:s/></text:p>
          </table:table-cell>
          <table:table-cell office:value-type="float" office:value="259" table:style-name="ce20">
            <text:p><text:s/>259<text:s/></text:p>
          </table:table-cell>
          <table:table-cell office:value-type="float" office:value="633" table:style-name="ce20">
            <text:p><text:s/>633<text:s/></text:p>
          </table:table-cell>
          <table:table-cell office:value-type="float" office:value="722" table:formula="of:=[.F21]+[.G21]" table:style-name="ce17">
            <text:p><text:s/>722<text:s/></text:p>
          </table:table-cell>
          <table:table-cell office:value-type="float" office:value="666" table:style-name="ce20">
            <text:p><text:s/>666<text:s/></text:p>
          </table:table-cell>
          <table:table-cell office:value-type="float" office:value="56" table:formula="of:=[.H21]+[.I21]" table:style-name="ce21">
            <text:p><text:s/>56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67" table:style-name="ce22">
            <text:p><text:s/>6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808" table:formula="of:=[.C22]+[.D22]" table:style-name="ce16">
            <text:p><text:s/>808<text:s/></text:p>
          </table:table-cell>
          <table:table-cell office:value-type="float" office:value="197" table:style-name="ce20">
            <text:p><text:s/>197<text:s/></text:p>
          </table:table-cell>
          <table:table-cell office:value-type="float" office:value="611" table:style-name="ce20">
            <text:p><text:s/>611<text:s/></text:p>
          </table:table-cell>
          <table:table-cell office:value-type="float" office:value="664" table:formula="of:=[.F22]+[.G22]" table:style-name="ce17">
            <text:p><text:s/>664<text:s/></text:p>
          </table:table-cell>
          <table:table-cell office:value-type="float" office:value="605" table:style-name="ce20">
            <text:p><text:s/>605<text:s/></text:p>
          </table:table-cell>
          <table:table-cell office:value-type="float" office:value="59" table:formula="of:=[.H22]+[.I22]" table:style-name="ce21">
            <text:p><text:s/>59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65" table:style-name="ce22">
            <text:p><text:s/>6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847" table:formula="of:=[.C23]+[.D23]" table:style-name="ce16">
            <text:p><text:s/>847<text:s/>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607" table:style-name="ce20">
            <text:p><text:s/>607<text:s/></text:p>
          </table:table-cell>
          <table:table-cell office:value-type="float" office:value="650" table:formula="of:=[.F23]+[.G23]" table:style-name="ce17">
            <text:p><text:s/>650<text:s/></text:p>
          </table:table-cell>
          <table:table-cell office:value-type="float" office:value="606" table:style-name="ce20">
            <text:p><text:s/>606<text:s/></text:p>
          </table:table-cell>
          <table:table-cell office:value-type="float" office:value="44" table:formula="of:=[.H23]+[.I23]" table:style-name="ce21">
            <text:p><text:s/>44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33" table:style-name="ce22">
            <text:p><text:s/>13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497" table:formula="of:=[.C24]+[.D24]" table:style-name="ce16">
            <text:p><text:s/>497<text:s/></text:p>
          </table:table-cell>
          <table:table-cell office:value-type="float" office:value="133" table:style-name="ce20">
            <text:p><text:s/>133<text:s/></text:p>
          </table:table-cell>
          <table:table-cell office:value-type="float" office:value="364" table:style-name="ce20">
            <text:p><text:s/>364<text:s/></text:p>
          </table:table-cell>
          <table:table-cell office:value-type="float" office:value="366" table:formula="of:=[.F24]+[.G24]" table:style-name="ce17">
            <text:p><text:s/>366<text:s/></text:p>
          </table:table-cell>
          <table:table-cell office:value-type="float" office:value="353" table:style-name="ce20">
            <text:p><text:s/>353<text:s/></text:p>
          </table:table-cell>
          <table:table-cell office:value-type="float" office:value="13" table:formula="of:=[.H24]+[.I24]" table:style-name="ce21">
            <text:p><text:s/>1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66" table:style-name="ce22">
            <text:p><text:s/>6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425" table:formula="of:=[.C25]+[.D25]" table:style-name="ce16">
            <text:p><text:s/>425<text:s/></text:p>
          </table:table-cell>
          <table:table-cell office:value-type="float" office:value="162" table:style-name="ce20">
            <text:p><text:s/>162<text:s/></text:p>
          </table:table-cell>
          <table:table-cell office:value-type="float" office:value="263" table:style-name="ce20">
            <text:p><text:s/>263<text:s/></text:p>
          </table:table-cell>
          <table:table-cell office:value-type="float" office:value="346" table:formula="of:=[.F25]+[.G25]" table:style-name="ce17">
            <text:p><text:s/>346<text:s/></text:p>
          </table:table-cell>
          <table:table-cell office:value-type="float" office:value="327" table:style-name="ce20">
            <text:p><text:s/>327<text:s/></text:p>
          </table:table-cell>
          <table:table-cell office:value-type="float" office:value="19" table:formula="of:=[.H25]+[.I25]" table:style-name="ce21">
            <text:p><text:s/>1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2" table:style-name="ce22">
            <text:p><text:s/>3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77" table:formula="of:=[.C26]+[.D26]" table:style-name="ce16">
            <text:p><text:s/>77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71" table:formula="of:=[.F26]+[.G26]" table:style-name="ce17">
            <text:p><text:s/>71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9" table:formula="of:=[.H26]+[.I26]" table:style-name="ce21">
            <text:p><text:s/>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4" table:formula="of:=[.C27]+[.D27]" table:style-name="ce25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formula="of:=[.F27]+[.G27]" table:style-name="ce27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2年2月4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111.$A$1:111.$J$33" table:base-cell-address="111.$A$1"/>
        </table:named-expressions>
      </table:table>
      <table:table table:name="110(修)" table:style-name="ta1">
        <table:table-column table:style-name="co1" table:default-cell-style-name="ce54"/>
        <table:table-column table:style-name="co5" table:number-columns-repeated="14" table:default-cell-style-name="ce54"/>
        <table:table-column table:style-name="co4" table:number-columns-repeated="17" table:default-cell-style-name="ce54"/>
        <table:table-column table:style-name="co4" table:number-columns-repeated="224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row table:style-name="ro1">
          <table:table-cell office:value-type="string" table:style-name="ce48">
            <text:p>公 <text:s text:c="2"/>開 <text:s text:c="2"/>類</text:p>
          </table:table-cell>
          <table:table-cell table:style-name="ce49"/>
          <table:table-cell table:number-columns-repeated="2" table:style-name="ce50"/>
          <table:table-cell table:number-columns-repeated="3" table:style-name="ce51"/>
          <table:table-cell table:style-name="ce52"/>
          <table:table-cell table:style-name="ce53"/>
          <table:table-cell office:value-type="string" table:number-columns-spanned="3" table:number-rows-spanned="1" table:style-name="ce87">
            <text:p>104.9.3高市府主公統字</text:p>
          </table:table-cell>
          <table:covered-table-cell table:number-columns-repeated="2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88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8">
            <text:p>月 <text:s text:c="7"/>報</text:p>
          </table:table-cell>
          <table:table-cell office:value-type="string" table:style-name="ce49">
            <text:p>每月終了後30日內編報</text:p>
          </table:table-cell>
          <table:table-cell table:number-columns-repeated="2" table:style-name="ce56"/>
          <table:table-cell table:number-columns-repeated="3" table:style-name="ce57"/>
          <table:table-cell table:style-name="ce58"/>
          <table:table-cell table:style-name="ce59"/>
          <table:table-cell office:value-type="string" table:number-columns-spanned="3" table:number-rows-spanned="1" table:style-name="ce89">
            <text:p>第10430823400號函核定</text:p>
          </table:table-cell>
          <table:covered-table-cell table:number-columns-repeated="2"/>
          <table:table-cell office:value-type="string" table:style-name="ce48">
            <text:p>表號</text:p>
          </table:table-cell>
          <table:table-cell office:value-type="string" table:number-columns-spanned="2" table:number-rows-spanned="1" table:style-name="ce88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0">
            <text:p>高雄市取締酒駕情形<text:span text:style-name="T4">(修正表)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1">
            <text:p>　中華民國110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92">
            <text:p>分局別</text:p>
          </table:table-cell>
          <table:table-cell office:value-type="string" table:number-columns-spanned="8" table:number-rows-spanned="1" table:style-name="ce93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94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95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96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97">
            <text:p>拒絕酒測 <text:s text:c="7"/>（人）</text:p>
          </table:table-cell>
          <table:table-cell office:value-type="string" table:number-columns-spanned="3" table:number-rows-spanned="2" table:style-name="ce96">
            <text:p>A1類</text:p>
          </table:table-cell>
          <table:covered-table-cell table:number-columns-repeated="2"/>
          <table:table-cell office:value-type="string" table:number-columns-spanned="2" table:number-rows-spanned="2" table:style-name="ce96">
            <text:p>A2類</text:p>
          </table:table-cell>
          <table:covered-table-cell/>
          <table:table-cell office:value-type="string" table:number-columns-spanned="1" table:number-rows-spanned="2" table:style-name="ce98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96">
            <text:p>合計</text:p>
          </table:table-cell>
          <table:table-cell office:value-type="string" table:style-name="ce61">
            <text:p>攔檢查獲</text:p>
          </table:table-cell>
          <table:table-cell office:value-type="string" table:number-columns-spanned="2" table:number-rows-spanned="1" table:style-name="ce96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62">
            <text:p>合計</text:p>
          </table:table-cell>
          <table:table-cell office:value-type="string" table:style-name="ce60">
            <text:p>汽車</text:p>
          </table:table-cell>
          <table:table-cell office:value-type="string" table:style-name="ce62">
            <text:p>機車</text:p>
          </table:table-cell>
          <table:covered-table-cell/>
          <table:table-cell office:value-type="string" table:style-name="ce63">
            <text:p>汽(機)車</text:p>
          </table:table-cell>
          <table:table-cell office:value-type="string" table:style-name="ce60">
            <text:p>汽車</text:p>
          </table:table-cell>
          <table:table-cell office:value-type="string" table:style-name="ce62">
            <text:p>機車</text:p>
          </table:table-cell>
          <table:covered-table-cell/>
          <table:table-cell office:value-type="string" table:style-name="ce64">
            <text:p>件數</text:p>
          </table:table-cell>
          <table:table-cell office:value-type="string" table:style-name="ce64">
            <text:p>死亡(人)</text:p>
          </table:table-cell>
          <table:table-cell office:value-type="string" table:style-name="ce65">
            <text:p>受傷(人)</text:p>
          </table:table-cell>
          <table:table-cell office:value-type="string" table:style-name="ce64">
            <text:p>件數</text:p>
          </table:table-cell>
          <table:table-cell office:value-type="string" table:style-name="ce65">
            <text:p>受傷(人)</text:p>
          </table:table-cell>
          <table:table-cell office:value-type="string" table:style-name="ce65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總　　　計</text:p>
          </table:table-cell>
          <table:table-cell office:value-type="float" office:value="9399" table:formula="of:=[.C9]+[.D9]" table:style-name="ce67">
            <text:p><text:s/>9,399<text:s/></text:p>
          </table:table-cell>
          <table:table-cell office:value-type="float" office:value="2329" table:formula="of:=SUM([.C10:.C28])" table:style-name="ce68">
            <text:p><text:s/>2,329<text:s/></text:p>
          </table:table-cell>
          <table:table-cell office:value-type="float" office:value="7070" table:formula="of:=SUM([.D10:.D28])" table:style-name="ce68">
            <text:p><text:s/>7,070<text:s/></text:p>
          </table:table-cell>
          <table:table-cell office:value-type="float" office:value="6918" table:formula="of:=[.F9]+[.G9]+[.H9]" table:style-name="ce69">
            <text:p><text:s/>6,918<text:s/></text:p>
          </table:table-cell>
          <table:table-cell office:value-type="float" office:value="6489" table:formula="of:=SUM([.F10:.F28])" table:style-name="ce68">
            <text:p><text:s/>6,489<text:s/></text:p>
          </table:table-cell>
          <table:table-cell office:value-type="float" office:value="156" table:formula="of:=SUM([.G10:.G28])" table:style-name="ce68">
            <text:p><text:s/>156<text:s/></text:p>
          </table:table-cell>
          <table:table-cell office:value-type="float" office:value="273" table:formula="of:=SUM([.H10:.H28])" table:style-name="ce68">
            <text:p><text:s/>273<text:s/></text:p>
          </table:table-cell>
          <table:table-cell office:value-type="float" office:value="646" table:formula="of:=SUM([.I10:.I28])" table:style-name="ce68">
            <text:p><text:s/>646<text:s/></text:p>
          </table:table-cell>
          <table:table-cell office:value-type="float" office:value="13" table:formula="of:=SUM([.J10:.J28])" table:style-name="ce68">
            <text:p><text:s/>13<text:s/></text:p>
          </table:table-cell>
          <table:table-cell office:value-type="float" office:value="13" table:formula="of:=SUM([.K10:.K28])" table:style-name="ce68">
            <text:p><text:s/>13<text:s/></text:p>
          </table:table-cell>
          <table:table-cell office:value-type="float" office:value="6" table:formula="of:=SUM([.L10:.L28])" table:style-name="ce68">
            <text:p><text:s/>6<text:s/></text:p>
          </table:table-cell>
          <table:table-cell office:value-type="float" office:value="297" table:formula="of:=SUM([.M10:.M28])" table:style-name="ce68">
            <text:p><text:s/>297<text:s/></text:p>
          </table:table-cell>
          <table:table-cell office:value-type="float" office:value="374" table:formula="of:=SUM([.N10:.N28])" table:style-name="ce70">
            <text:p><text:s/>374<text:s/></text:p>
          </table:table-cell>
          <table:table-cell office:value-type="float" office:value="119" table:formula="of:=SUM([.O10:.O28])" table:style-name="ce68">
            <text:p><text:s/>119<text:s/>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交通大隊</text:p>
          </table:table-cell>
          <table:table-cell office:value-type="float" office:value="38" table:formula="of:=[.C10]+[.D10]" table:style-name="ce67">
            <text:p><text:s/>38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31" table:formula="of:=[.F10]+[.G10]+[.H10]" table:style-name="ce69">
            <text:p><text:s/>31<text:s/>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新興分局</text:p>
          </table:table-cell>
          <table:table-cell office:value-type="float" office:value="474" table:formula="of:=[.C11]+[.D11]" table:style-name="ce67">
            <text:p><text:s/>474<text:s/></text:p>
          </table:table-cell>
          <table:table-cell office:value-type="float" office:value="192" table:style-name="ce71">
            <text:p><text:s/>192<text:s/></text:p>
          </table:table-cell>
          <table:table-cell office:value-type="float" office:value="282" table:style-name="ce71">
            <text:p><text:s/>282<text:s/></text:p>
          </table:table-cell>
          <table:table-cell office:value-type="float" office:value="355" table:formula="of:=[.F11]+[.G11]+[.H11]" table:style-name="ce69">
            <text:p><text:s/>355<text:s/></text:p>
          </table:table-cell>
          <table:table-cell office:value-type="float" office:value="342" table:style-name="ce71">
            <text:p><text:s/>342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41" table:style-name="ce71">
            <text:p><text:s/>4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苓雅分局</text:p>
          </table:table-cell>
          <table:table-cell office:value-type="float" office:value="937" table:formula="of:=[.C12]+[.D12]" table:style-name="ce67">
            <text:p><text:s/>937<text:s/></text:p>
          </table:table-cell>
          <table:table-cell office:value-type="float" office:value="236" table:style-name="ce71">
            <text:p><text:s/>236<text:s/></text:p>
          </table:table-cell>
          <table:table-cell office:value-type="float" office:value="701" table:style-name="ce71">
            <text:p><text:s/>701<text:s/></text:p>
          </table:table-cell>
          <table:table-cell office:value-type="float" office:value="658" table:formula="of:=[.F12]+[.G12]+[.H12]" table:style-name="ce69">
            <text:p><text:s/>658<text:s/></text:p>
          </table:table-cell>
          <table:table-cell office:value-type="float" office:value="636" table:style-name="ce71">
            <text:p><text:s/>636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80" table:style-name="ce71">
            <text:p><text:s/>8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三民一分局</text:p>
          </table:table-cell>
          <table:table-cell office:value-type="float" office:value="361" table:formula="of:=[.C13]+[.D13]" table:style-name="ce67">
            <text:p><text:s/>361<text:s/></text:p>
          </table:table-cell>
          <table:table-cell office:value-type="float" office:value="98" table:style-name="ce71">
            <text:p><text:s/>98<text:s/></text:p>
          </table:table-cell>
          <table:table-cell office:value-type="float" office:value="263" table:style-name="ce71">
            <text:p><text:s/>263<text:s/></text:p>
          </table:table-cell>
          <table:table-cell office:value-type="float" office:value="252" table:formula="of:=[.F13]+[.G13]+[.H13]" table:style-name="ce69">
            <text:p><text:s/>252<text:s/></text:p>
          </table:table-cell>
          <table:table-cell office:value-type="float" office:value="240" table:style-name="ce71">
            <text:p><text:s/>240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三民二分局</text:p>
          </table:table-cell>
          <table:table-cell office:value-type="float" office:value="354" table:formula="of:=[.C14]+[.D14]" table:style-name="ce67">
            <text:p><text:s/>354<text:s/></text:p>
          </table:table-cell>
          <table:table-cell office:value-type="float" office:value="79" table:style-name="ce71">
            <text:p><text:s/>79<text:s/></text:p>
          </table:table-cell>
          <table:table-cell office:value-type="float" office:value="275" table:style-name="ce71">
            <text:p><text:s/>275<text:s/></text:p>
          </table:table-cell>
          <table:table-cell office:value-type="float" office:value="245" table:formula="of:=[.F14]+[.G14]+[.H14]" table:style-name="ce69">
            <text:p><text:s/>245<text:s/></text:p>
          </table:table-cell>
          <table:table-cell office:value-type="float" office:value="221" table:style-name="ce71">
            <text:p><text:s/>221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24" table:style-name="ce71">
            <text:p><text:s/>2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左營分局</text:p>
          </table:table-cell>
          <table:table-cell office:value-type="float" office:value="522" table:formula="of:=[.C15]+[.D15]" table:style-name="ce67">
            <text:p><text:s/>522<text:s/></text:p>
          </table:table-cell>
          <table:table-cell office:value-type="float" office:value="157" table:style-name="ce71">
            <text:p><text:s/>157<text:s/></text:p>
          </table:table-cell>
          <table:table-cell office:value-type="float" office:value="365" table:style-name="ce71">
            <text:p><text:s/>365<text:s/></text:p>
          </table:table-cell>
          <table:table-cell office:value-type="float" office:value="376" table:formula="of:=[.F15]+[.G15]+[.H15]" table:style-name="ce69">
            <text:p><text:s/>376<text:s/></text:p>
          </table:table-cell>
          <table:table-cell office:value-type="float" office:value="362" table:style-name="ce71">
            <text:p><text:s/>362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前鎮分局</text:p>
          </table:table-cell>
          <table:table-cell office:value-type="float" office:value="562" table:formula="of:=[.C16]+[.D16]" table:style-name="ce67">
            <text:p><text:s/>562<text:s/></text:p>
          </table:table-cell>
          <table:table-cell office:value-type="float" office:value="102" table:style-name="ce71">
            <text:p><text:s/>102<text:s/></text:p>
          </table:table-cell>
          <table:table-cell office:value-type="float" office:value="460" table:style-name="ce71">
            <text:p><text:s/>460<text:s/></text:p>
          </table:table-cell>
          <table:table-cell office:value-type="float" office:value="390" table:formula="of:=[.F16]+[.G16]+[.H16]" table:style-name="ce69">
            <text:p><text:s/>390<text:s/></text:p>
          </table:table-cell>
          <table:table-cell office:value-type="float" office:value="371" table:style-name="ce71">
            <text:p><text:s/>371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33" table:style-name="ce71">
            <text:p><text:s/>3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鼓山分局</text:p>
          </table:table-cell>
          <table:table-cell office:value-type="float" office:value="318" table:formula="of:=[.C17]+[.D17]" table:style-name="ce67">
            <text:p><text:s/>318<text:s/></text:p>
          </table:table-cell>
          <table:table-cell office:value-type="float" office:value="52" table:style-name="ce71">
            <text:p><text:s/>52<text:s/></text:p>
          </table:table-cell>
          <table:table-cell office:value-type="float" office:value="266" table:style-name="ce71">
            <text:p><text:s/>266<text:s/></text:p>
          </table:table-cell>
          <table:table-cell office:value-type="float" office:value="236" table:formula="of:=[.F17]+[.G17]+[.H17]" table:style-name="ce69">
            <text:p><text:s/>236<text:s/></text:p>
          </table:table-cell>
          <table:table-cell office:value-type="float" office:value="217" table:style-name="ce71">
            <text:p><text:s/>217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鹽埕分局</text:p>
          </table:table-cell>
          <table:table-cell office:value-type="float" office:value="87" table:formula="of:=[.C18]+[.D18]" table:style-name="ce67">
            <text:p><text:s/>87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77" table:style-name="ce71">
            <text:p><text:s/>77<text:s/></text:p>
          </table:table-cell>
          <table:table-cell office:value-type="float" office:value="53" table:formula="of:=[.F18]+[.G18]+[.H18]" table:style-name="ce69">
            <text:p><text:s/>53<text:s/></text:p>
          </table:table-cell>
          <table:table-cell office:value-type="float" office:value="51" table:style-name="ce71">
            <text:p><text:s/>5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小港分局</text:p>
          </table:table-cell>
          <table:table-cell office:value-type="float" office:value="326" table:formula="of:=[.C19]+[.D19]" table:style-name="ce67">
            <text:p><text:s/>326<text:s/></text:p>
          </table:table-cell>
          <table:table-cell office:value-type="float" office:value="88" table:style-name="ce71">
            <text:p><text:s/>88<text:s/></text:p>
          </table:table-cell>
          <table:table-cell office:value-type="float" office:value="238" table:style-name="ce71">
            <text:p><text:s/>238<text:s/></text:p>
          </table:table-cell>
          <table:table-cell office:value-type="float" office:value="271" table:formula="of:=[.F19]+[.G19]+[.H19]" table:style-name="ce69">
            <text:p><text:s/>271<text:s/></text:p>
          </table:table-cell>
          <table:table-cell office:value-type="float" office:value="241" table:style-name="ce71">
            <text:p><text:s/>241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楠梓分局</text:p>
          </table:table-cell>
          <table:table-cell office:value-type="float" office:value="468" table:formula="of:=[.C20]+[.D20]" table:style-name="ce67">
            <text:p><text:s/>468<text:s/></text:p>
          </table:table-cell>
          <table:table-cell office:value-type="float" office:value="91" table:style-name="ce71">
            <text:p><text:s/>91<text:s/></text:p>
          </table:table-cell>
          <table:table-cell office:value-type="float" office:value="377" table:style-name="ce71">
            <text:p><text:s/>377<text:s/></text:p>
          </table:table-cell>
          <table:table-cell office:value-type="float" office:value="300" table:formula="of:=[.F20]+[.G20]+[.H20]" table:style-name="ce69">
            <text:p><text:s/>300<text:s/></text:p>
          </table:table-cell>
          <table:table-cell office:value-type="float" office:value="276" table:style-name="ce71">
            <text:p><text:s/>276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鳳山分局</text:p>
          </table:table-cell>
          <table:table-cell office:value-type="float" office:value="1205" table:formula="of:=[.C21]+[.D21]" table:style-name="ce67">
            <text:p><text:s/>1,205<text:s/></text:p>
          </table:table-cell>
          <table:table-cell office:value-type="float" office:value="184" table:style-name="ce71">
            <text:p><text:s/>184<text:s/></text:p>
          </table:table-cell>
          <table:table-cell office:value-type="float" office:value="1021" table:style-name="ce71">
            <text:p><text:s/>1,021<text:s/></text:p>
          </table:table-cell>
          <table:table-cell office:value-type="float" office:value="884" table:formula="of:=[.F21]+[.G21]+[.H21]" table:style-name="ce69">
            <text:p><text:s/>884<text:s/></text:p>
          </table:table-cell>
          <table:table-cell office:value-type="float" office:value="857" table:style-name="ce71">
            <text:p><text:s/>857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80" table:style-name="ce71">
            <text:p><text:s/>8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11" table:style-name="ce71">
            <text:p><text:s/>11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仁武分局</text:p>
          </table:table-cell>
          <table:table-cell office:value-type="float" office:value="810" table:formula="of:=[.C22]+[.D22]" table:style-name="ce67">
            <text:p><text:s/>810<text:s/></text:p>
          </table:table-cell>
          <table:table-cell office:value-type="float" office:value="233" table:style-name="ce71">
            <text:p><text:s/>233<text:s/></text:p>
          </table:table-cell>
          <table:table-cell office:value-type="float" office:value="577" table:style-name="ce71">
            <text:p><text:s/>577<text:s/></text:p>
          </table:table-cell>
          <table:table-cell office:value-type="float" office:value="641" table:formula="of:=[.F22]+[.G22]+[.H22]" table:style-name="ce69">
            <text:p><text:s/>641<text:s/></text:p>
          </table:table-cell>
          <table:table-cell office:value-type="float" office:value="584" table:style-name="ce71">
            <text:p><text:s/>584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7" table:style-name="ce71">
            <text:p><text:s/>47<text:s/></text:p>
          </table:table-cell>
          <table:table-cell office:value-type="float" office:value="56" table:style-name="ce73">
            <text:p><text:s/>56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岡山分局</text:p>
          </table:table-cell>
          <table:table-cell office:value-type="float" office:value="802" table:formula="of:=[.C23]+[.D23]" table:style-name="ce67">
            <text:p><text:s/>802<text:s/></text:p>
          </table:table-cell>
          <table:table-cell office:value-type="float" office:value="216" table:style-name="ce71">
            <text:p><text:s/>216<text:s/></text:p>
          </table:table-cell>
          <table:table-cell office:value-type="float" office:value="586" table:style-name="ce71">
            <text:p><text:s/>586<text:s/></text:p>
          </table:table-cell>
          <table:table-cell office:value-type="float" office:value="642" table:formula="of:=[.F23]+[.G23]+[.H23]" table:style-name="ce69">
            <text:p><text:s/>642<text:s/></text:p>
          </table:table-cell>
          <table:table-cell office:value-type="float" office:value="582" table:style-name="ce71">
            <text:p><text:s/>582<text:s/>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33" table:style-name="ce71">
            <text:p><text:s/>33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45" table:style-name="ce71">
            <text:p><text:s/>45<text:s/></text:p>
          </table:table-cell>
          <table:table-cell office:value-type="float" office:value="53" table:style-name="ce71">
            <text:p><text:s/>53<text:s/></text:p>
          </table:table-cell>
          <table:table-cell office:value-type="float" office:value="13" table:style-name="ce71">
            <text:p><text:s/>13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林園分局</text:p>
          </table:table-cell>
          <table:table-cell office:value-type="float" office:value="1265" table:formula="of:=[.C24]+[.D24]" table:style-name="ce67">
            <text:p><text:s/>1,265<text:s/></text:p>
          </table:table-cell>
          <table:table-cell office:value-type="float" office:value="261" table:style-name="ce71">
            <text:p><text:s/>261<text:s/></text:p>
          </table:table-cell>
          <table:table-cell office:value-type="float" office:value="1004" table:style-name="ce71">
            <text:p><text:s/>1,004<text:s/></text:p>
          </table:table-cell>
          <table:table-cell office:value-type="float" office:value="946" table:formula="of:=[.F24]+[.G24]+[.H24]" table:style-name="ce69">
            <text:p><text:s/>946<text:s/></text:p>
          </table:table-cell>
          <table:table-cell office:value-type="float" office:value="891" table:style-name="ce71">
            <text:p><text:s/>891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111" table:style-name="ce71">
            <text:p><text:s/>11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0" table:style-name="ce71">
            <text:p><text:s/>40<text:s/></text:p>
          </table:table-cell>
          <table:table-cell office:value-type="float" office:value="53" table:style-name="ce71">
            <text:p><text:s/>53<text:s/></text:p>
          </table:table-cell>
          <table:table-cell office:value-type="float" office:value="12" table:style-name="ce71">
            <text:p><text:s/>12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湖內分局</text:p>
          </table:table-cell>
          <table:table-cell office:value-type="float" office:value="405" table:formula="of:=[.C25]+[.D25]" table:style-name="ce67">
            <text:p><text:s/>405<text:s/></text:p>
          </table:table-cell>
          <table:table-cell office:value-type="float" office:value="147" table:style-name="ce71">
            <text:p><text:s/>147<text:s/></text:p>
          </table:table-cell>
          <table:table-cell office:value-type="float" office:value="258" table:style-name="ce71">
            <text:p><text:s/>258<text:s/></text:p>
          </table:table-cell>
          <table:table-cell office:value-type="float" office:value="271" table:formula="of:=[.F25]+[.G25]+[.H25]" table:style-name="ce69">
            <text:p><text:s/>271<text:s/></text:p>
          </table:table-cell>
          <table:table-cell office:value-type="float" office:value="260" table:style-name="ce71">
            <text:p><text:s/>260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旗山分局</text:p>
          </table:table-cell>
          <table:table-cell office:value-type="float" office:value="409" table:formula="of:=[.C26]+[.D26]" table:style-name="ce67">
            <text:p><text:s/>409<text:s/></text:p>
          </table:table-cell>
          <table:table-cell office:value-type="float" office:value="142" table:style-name="ce71">
            <text:p><text:s/>142<text:s/></text:p>
          </table:table-cell>
          <table:table-cell office:value-type="float" office:value="267" table:style-name="ce71">
            <text:p><text:s/>267<text:s/></text:p>
          </table:table-cell>
          <table:table-cell office:value-type="float" office:value="315" table:formula="of:=[.F26]+[.G26]+[.H26]" table:style-name="ce69">
            <text:p><text:s/>315<text:s/></text:p>
          </table:table-cell>
          <table:table-cell office:value-type="float" office:value="290" table:style-name="ce71">
            <text:p><text:s/>290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4">
            <text:p>六龜分局</text:p>
          </table:table-cell>
          <table:table-cell office:value-type="float" office:value="53" table:formula="of:=[.C27]+[.D27]" table:style-name="ce67">
            <text:p><text:s/>53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49" table:formula="of:=[.F27]+[.G27]+[.H27]" table:style-name="ce69">
            <text:p><text:s/>49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5">
            <text:p>保安大隊</text:p>
          </table:table-cell>
          <table:table-cell office:value-type="float" office:value="3" table:formula="of:=[.C28]+[.D28]" table:style-name="ce76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formula="of:=[.F28]+[.G28]+[.H28]" table:style-name="ce78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7" table:style-name="ce54"/>
          <table:table-cell table:number-columns-repeated="16352"/>
        </table:table-row>
        <table:table-row table:style-name="ro6">
          <table:table-cell office:value-type="string" table:style-name="ce79">
            <text:p>填表</text:p>
          </table:table-cell>
          <table:table-cell table:style-name="ce55"/>
          <table:table-cell table:style-name="ce79"/>
          <table:table-cell office:value-type="string" table:style-name="ce79">
            <text:p>審核</text:p>
          </table:table-cell>
          <table:table-cell table:style-name="ce55"/>
          <table:table-cell table:style-name="ce80"/>
          <table:table-cell office:value-type="string" table:style-name="ce81">
            <text:p>業務主管人員</text:p>
          </table:table-cell>
          <table:table-cell table:style-name="ce81"/>
          <table:table-cell table:style-name="ce54"/>
          <table:table-cell office:value-type="string" table:style-name="ce81">
            <text:p>機關首長</text:p>
          </table:table-cell>
          <table:table-cell table:style-name="ce54"/>
          <table:table-cell table:style-name="ce82"/>
          <table:table-cell office:value-type="string" table:number-columns-spanned="3" table:number-rows-spanned="1" table:style-name="ce99">
            <text:p>中華民國111年5月18日編製</text:p>
          </table:table-cell>
          <table:covered-table-cell table:number-columns-repeated="2"/>
          <table:table-cell table:number-columns-repeated="17" table:style-name="ce54"/>
          <table:table-cell table:number-columns-repeated="16352"/>
        </table:table-row>
        <table:table-row table:style-name="ro6">
          <table:table-cell table:number-columns-repeated="4" table:style-name="ce79"/>
          <table:table-cell table:style-name="ce81"/>
          <table:table-cell table:style-name="ce80"/>
          <table:table-cell office:value-type="string" table:style-name="ce81">
            <text:p>主辦統計人員</text:p>
          </table:table-cell>
          <table:table-cell table:number-columns-repeated="2" table:style-name="ce81"/>
          <table:table-cell table:number-columns-repeated="2" table:style-name="ce54"/>
          <table:table-cell table:style-name="ce79"/>
          <table:table-cell table:number-columns-spanned="3" table:number-rows-spanned="1" table:style-name="ce100"/>
          <table:covered-table-cell table:number-columns-repeated="2"/>
          <table:table-cell table:style-name="ce79"/>
          <table:table-cell table:number-columns-repeated="16368"/>
        </table:table-row>
        <table:table-row table:style-name="ro6">
          <table:table-cell table:number-columns-repeated="4" table:style-name="ce79"/>
          <table:table-cell table:style-name="ce81"/>
          <table:table-cell table:style-name="ce80"/>
          <table:table-cell table:number-columns-repeated="3" table:style-name="ce81"/>
          <table:table-cell table:number-columns-repeated="2" table:style-name="ce54"/>
          <table:table-cell table:style-name="ce79"/>
          <table:table-cell table:style-name="ce83"/>
          <table:table-cell table:number-columns-repeated="2" table:style-name="ce84"/>
          <table:table-cell table:style-name="ce79"/>
          <table:table-cell table:number-columns-repeated="16368"/>
        </table:table-row>
        <table:table-row table:style-name="ro6">
          <table:table-cell office:value-type="string" table:style-name="ce79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79"/>
          <table:table-cell table:style-name="ce81"/>
          <table:table-cell table:style-name="ce80"/>
          <table:table-cell table:number-columns-repeated="3" table:style-name="ce81"/>
          <table:table-cell table:number-columns-repeated="2" table:style-name="ce54"/>
          <table:table-cell table:style-name="ce79"/>
          <table:table-cell table:style-name="ce83"/>
          <table:table-cell table:number-columns-repeated="2" table:style-name="ce84"/>
          <table:table-cell table:style-name="ce79"/>
          <table:table-cell table:number-columns-repeated="16368"/>
        </table:table-row>
        <table:table-row table:style-name="ro6">
          <table:table-cell office:value-type="string" table:style-name="ce55">
            <text:p>「交通事故資訊e化系統」彙編。</text:p>
          </table:table-cell>
          <table:table-cell table:number-columns-repeated="14" table:style-name="ce55"/>
          <table:table-cell table:number-columns-repeated="17" table:style-name="ce54"/>
          <table:table-cell table:number-columns-repeated="16352"/>
        </table:table-row>
        <table:table-row table:style-name="ro6">
          <table:table-cell office:value-type="string" table:style-name="ce85">
            <text:p>填表說明：本表填造1式4份，1份送市府主計處、1份送本局統計室、1份送本局交大會計室、1份自存。</text:p>
          </table:table-cell>
          <table:table-cell table:number-columns-repeated="14" table:style-name="ce55"/>
          <table:table-cell table:number-columns-repeated="17" table:style-name="ce54"/>
          <table:table-cell table:number-columns-repeated="16352"/>
        </table:table-row>
        <table:table-row table:style-name="ro6">
          <table:table-cell table:number-columns-repeated="15" table:style-name="ce55"/>
          <table:table-cell table:number-columns-repeated="17" table:style-name="ce54"/>
          <table:table-cell table:number-columns-repeated="16352"/>
        </table:table-row>
        <table:table-row table:number-rows-repeated="11" table:style-name="ro7">
          <table:table-cell table:number-columns-repeated="32" table:style-name="ce54"/>
          <table:table-cell table:number-columns-repeated="16352"/>
        </table:table-row>
        <table:table-row table:style-name="ro8">
          <table:table-cell table:number-columns-repeated="32" table:style-name="ce54"/>
          <table:table-cell table:number-columns-repeated="16352"/>
        </table:table-row>
        <table:table-row table:style-name="ro9">
          <table:table-cell table:number-columns-repeated="17" table:style-name="ce86"/>
          <table:table-cell table:number-columns-repeated="16367"/>
        </table:table-row>
        <table:table-row table:number-rows-repeated="15" table:style-name="ro7">
          <table:table-cell table:number-columns-repeated="16384" table:style-name="ce55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110(修).$A$1:110(修).$O$34" table:base-cell-address="110(修).$A$1"/>
        </table:named-expressions>
      </table:table>
      <table:table table:name="109" table:style-name="ta1">
        <table:table-column table:style-name="co1" table:default-cell-style-name="ce107"/>
        <table:table-column table:style-name="co5" table:number-columns-repeated="14" table:default-cell-style-name="ce107"/>
        <table:table-column table:style-name="co4" table:number-columns-repeated="17" table:default-cell-style-name="ce107"/>
        <table:table-column table:style-name="co4" table:number-columns-repeated="224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row table:style-name="ro1">
          <table:table-cell office:value-type="string" table:style-name="ce101">
            <text:p>公 <text:s text:c="2"/>開 <text:s text:c="2"/>類</text:p>
          </table:table-cell>
          <table:table-cell table:style-name="ce102"/>
          <table:table-cell table:number-columns-repeated="2" table:style-name="ce103"/>
          <table:table-cell table:number-columns-repeated="3" table:style-name="ce104"/>
          <table:table-cell table:style-name="ce105"/>
          <table:table-cell table:style-name="ce106"/>
          <table:table-cell office:value-type="string" table:number-columns-spanned="3" table:number-rows-spanned="1" table:style-name="ce138">
            <text:p>104.9.3高市府主公統字</text:p>
          </table:table-cell>
          <table:covered-table-cell table:number-columns-repeated="2"/>
          <table:table-cell office:value-type="string" table:style-name="ce101">
            <text:p>編製機關</text:p>
          </table:table-cell>
          <table:table-cell office:value-type="string" table:number-columns-spanned="2" table:number-rows-spanned="1" table:style-name="ce139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01">
            <text:p>月 <text:s text:c="7"/>報</text:p>
          </table:table-cell>
          <table:table-cell office:value-type="string" table:style-name="ce102">
            <text:p>每月終了後30日內編報</text:p>
          </table:table-cell>
          <table:table-cell table:number-columns-repeated="2" table:style-name="ce109"/>
          <table:table-cell table:number-columns-repeated="3" table:style-name="ce110"/>
          <table:table-cell table:style-name="ce111"/>
          <table:table-cell table:style-name="ce112"/>
          <table:table-cell office:value-type="string" table:number-columns-spanned="3" table:number-rows-spanned="1" table:style-name="ce140">
            <text:p>第10430823400號函核定</text:p>
          </table:table-cell>
          <table:covered-table-cell table:number-columns-repeated="2"/>
          <table:table-cell office:value-type="string" table:style-name="ce101">
            <text:p>表號</text:p>
          </table:table-cell>
          <table:table-cell office:value-type="string" table:number-columns-spanned="2" table:number-rows-spanned="1" table:style-name="ce139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1">
            <text:p>高雄市取締酒駕情形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2">
            <text:p>　中華民國109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143">
            <text:p>分局別</text:p>
          </table:table-cell>
          <table:table-cell office:value-type="string" table:number-columns-spanned="8" table:number-rows-spanned="1" table:style-name="ce144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145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146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147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148">
            <text:p>拒絕酒測 <text:s text:c="7"/>（人）</text:p>
          </table:table-cell>
          <table:table-cell office:value-type="string" table:number-columns-spanned="3" table:number-rows-spanned="2" table:style-name="ce147">
            <text:p>A1類</text:p>
          </table:table-cell>
          <table:covered-table-cell table:number-columns-repeated="2"/>
          <table:table-cell office:value-type="string" table:number-columns-spanned="2" table:number-rows-spanned="2" table:style-name="ce147">
            <text:p>A2類</text:p>
          </table:table-cell>
          <table:covered-table-cell/>
          <table:table-cell office:value-type="string" table:number-columns-spanned="1" table:number-rows-spanned="2" table:style-name="ce149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147">
            <text:p>合計</text:p>
          </table:table-cell>
          <table:table-cell office:value-type="string" table:style-name="ce114">
            <text:p>攔檢查獲</text:p>
          </table:table-cell>
          <table:table-cell office:value-type="string" table:number-columns-spanned="2" table:number-rows-spanned="1" table:style-name="ce147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115">
            <text:p>合計</text:p>
          </table:table-cell>
          <table:table-cell office:value-type="string" table:style-name="ce113">
            <text:p>汽車</text:p>
          </table:table-cell>
          <table:table-cell office:value-type="string" table:style-name="ce115">
            <text:p>機車</text:p>
          </table:table-cell>
          <table:covered-table-cell/>
          <table:table-cell office:value-type="string" table:style-name="ce116">
            <text:p>汽(機)車</text:p>
          </table:table-cell>
          <table:table-cell office:value-type="string" table:style-name="ce113">
            <text:p>汽車</text:p>
          </table:table-cell>
          <table:table-cell office:value-type="string" table:style-name="ce115">
            <text:p>機車</text:p>
          </table:table-cell>
          <table:covered-table-cell/>
          <table:table-cell office:value-type="string" table:style-name="ce117">
            <text:p>件數</text:p>
          </table:table-cell>
          <table:table-cell office:value-type="string" table:style-name="ce117">
            <text:p>死亡(人)</text:p>
          </table:table-cell>
          <table:table-cell office:value-type="string" table:style-name="ce118">
            <text:p>受傷(人)</text:p>
          </table:table-cell>
          <table:table-cell office:value-type="string" table:style-name="ce117">
            <text:p>件數</text:p>
          </table:table-cell>
          <table:table-cell office:value-type="string" table:style-name="ce118">
            <text:p>受傷(人)</text:p>
          </table:table-cell>
          <table:table-cell office:value-type="string" table:style-name="ce118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119">
            <text:p>總　　　計</text:p>
          </table:table-cell>
          <table:table-cell office:value-type="float" office:value="11316" table:formula="of:=[.C9]+[.D9]" table:style-name="ce120">
            <text:p><text:s/>11,316<text:s/></text:p>
          </table:table-cell>
          <table:table-cell office:value-type="float" office:value="2496" table:formula="of:=SUM([.C10:.C28])" table:style-name="ce121">
            <text:p><text:s/>2,496<text:s/></text:p>
          </table:table-cell>
          <table:table-cell office:value-type="float" office:value="8820" table:formula="of:=SUM([.D10:.D28])" table:style-name="ce121">
            <text:p><text:s/>8,820<text:s/></text:p>
          </table:table-cell>
          <table:table-cell office:value-type="float" office:value="8373" table:formula="of:=[.F9]+[.G9]+[.H9]" table:style-name="ce122">
            <text:p><text:s/>8,373<text:s/></text:p>
          </table:table-cell>
          <table:table-cell office:value-type="float" office:value="7900" table:formula="of:=SUM([.F10:.F28])" table:style-name="ce121">
            <text:p><text:s/>7,900<text:s/></text:p>
          </table:table-cell>
          <table:table-cell office:value-type="float" office:value="187" table:formula="of:=SUM([.G10:.G28])" table:style-name="ce121">
            <text:p><text:s/>187<text:s/></text:p>
          </table:table-cell>
          <table:table-cell office:value-type="float" office:value="286" table:formula="of:=SUM([.H10:.H28])" table:style-name="ce121">
            <text:p><text:s/>286<text:s/></text:p>
          </table:table-cell>
          <table:table-cell office:value-type="float" office:value="650" table:formula="of:=SUM([.I10:.I28])" table:style-name="ce121">
            <text:p><text:s/>650<text:s/></text:p>
          </table:table-cell>
          <table:table-cell office:value-type="float" office:value="12" table:formula="of:=SUM([.J10:.J28])" table:style-name="ce121">
            <text:p><text:s/>12<text:s/></text:p>
          </table:table-cell>
          <table:table-cell office:value-type="float" office:value="12" table:formula="of:=SUM([.K10:.K28])" table:style-name="ce121">
            <text:p><text:s/>12<text:s/></text:p>
          </table:table-cell>
          <table:table-cell office:value-type="float" office:value="1" table:formula="of:=SUM([.L10:.L28])" table:style-name="ce121">
            <text:p><text:s/>1<text:s/></text:p>
          </table:table-cell>
          <table:table-cell office:value-type="float" office:value="325" table:formula="of:=SUM([.M10:.M28])" table:style-name="ce121">
            <text:p><text:s/>325<text:s/></text:p>
          </table:table-cell>
          <table:table-cell office:value-type="float" office:value="406" table:formula="of:=SUM([.N10:.N28])" table:style-name="ce121">
            <text:p><text:s/>406<text:s/></text:p>
          </table:table-cell>
          <table:table-cell office:value-type="float" office:value="136" table:formula="of:=SUM([.O10:.O28])" table:style-name="ce121">
            <text:p><text:s/>136<text:s/></text:p>
          </table:table-cell>
          <table:table-cell table:number-columns-repeated="16369"/>
        </table:table-row>
        <table:table-row table:style-name="ro4">
          <table:table-cell office:value-type="string" table:style-name="ce119">
            <text:p>交通大隊</text:p>
          </table:table-cell>
          <table:table-cell office:value-type="float" office:value="56" table:formula="of:=[.C10]+[.D10]" table:style-name="ce120">
            <text:p><text:s/>56<text:s/></text:p>
          </table:table-cell>
          <table:table-cell office:value-type="float" office:value="25" table:style-name="ce123">
            <text:p><text:s/>25<text:s/></text:p>
          </table:table-cell>
          <table:table-cell office:value-type="float" office:value="31" table:style-name="ce123">
            <text:p><text:s/>31<text:s/></text:p>
          </table:table-cell>
          <table:table-cell office:value-type="float" office:value="34" table:formula="of:=[.F10]+[.G10]+[.H10]" table:style-name="ce122">
            <text:p><text:s/>34<text:s/></text:p>
          </table:table-cell>
          <table:table-cell office:value-type="float" office:value="34" table:style-name="ce123">
            <text:p><text:s/>34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新興分局</text:p>
          </table:table-cell>
          <table:table-cell office:value-type="float" office:value="606" table:formula="of:=[.C11]+[.D11]" table:style-name="ce120">
            <text:p><text:s/>606<text:s/></text:p>
          </table:table-cell>
          <table:table-cell office:value-type="float" office:value="211" table:style-name="ce123">
            <text:p><text:s/>211<text:s/></text:p>
          </table:table-cell>
          <table:table-cell office:value-type="float" office:value="395" table:style-name="ce123">
            <text:p><text:s/>395<text:s/></text:p>
          </table:table-cell>
          <table:table-cell office:value-type="float" office:value="438" table:formula="of:=[.F11]+[.G11]+[.H11]" table:style-name="ce122">
            <text:p><text:s/>438<text:s/></text:p>
          </table:table-cell>
          <table:table-cell office:value-type="float" office:value="419" table:style-name="ce123">
            <text:p><text:s/>419<text:s/></text:p>
          </table:table-cell>
          <table:table-cell office:value-type="float" office:value="13" table:style-name="ce123">
            <text:p><text:s/>13<text:s/></text:p>
          </table:table-cell>
          <table:table-cell office:value-type="float" office:value="6" table:style-name="ce123">
            <text:p><text:s/>6<text:s/></text:p>
          </table:table-cell>
          <table:table-cell office:value-type="float" office:value="62" table:style-name="ce123">
            <text:p><text:s/>6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13" table:style-name="ce123">
            <text:p><text:s/>13<text:s/></text:p>
          </table:table-cell>
          <table:table-cell office:value-type="float" office:value="9" table:style-name="ce123">
            <text:p><text:s/>9<text:s/>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苓雅分局</text:p>
          </table:table-cell>
          <table:table-cell office:value-type="float" office:value="740" table:formula="of:=[.C12]+[.D12]" table:style-name="ce120">
            <text:p><text:s/>740<text:s/></text:p>
          </table:table-cell>
          <table:table-cell office:value-type="float" office:value="142" table:style-name="ce123">
            <text:p><text:s/>142<text:s/></text:p>
          </table:table-cell>
          <table:table-cell office:value-type="float" office:value="598" table:style-name="ce123">
            <text:p><text:s/>598<text:s/></text:p>
          </table:table-cell>
          <table:table-cell office:value-type="float" office:value="561" table:formula="of:=[.F12]+[.G12]+[.H12]" table:style-name="ce122">
            <text:p><text:s/>561<text:s/></text:p>
          </table:table-cell>
          <table:table-cell office:value-type="float" office:value="534" table:style-name="ce123">
            <text:p><text:s/>534<text:s/></text:p>
          </table:table-cell>
          <table:table-cell office:value-type="float" office:value="8" table:style-name="ce123">
            <text:p><text:s/>8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46" table:style-name="ce123">
            <text:p><text:s/>46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1" table:style-name="ce123">
            <text:p><text:s/>21<text:s/></text:p>
          </table:table-cell>
          <table:table-cell office:value-type="float" office:value="28" table:style-name="ce123">
            <text:p><text:s/>28<text:s/></text:p>
          </table:table-cell>
          <table:table-cell office:value-type="float" office:value="6" table:style-name="ce123">
            <text:p><text:s/>6<text:s/>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三民一分局</text:p>
          </table:table-cell>
          <table:table-cell office:value-type="float" office:value="495" table:formula="of:=[.C13]+[.D13]" table:style-name="ce120">
            <text:p><text:s/>495<text:s/></text:p>
          </table:table-cell>
          <table:table-cell office:value-type="float" office:value="102" table:style-name="ce123">
            <text:p><text:s/>102<text:s/></text:p>
          </table:table-cell>
          <table:table-cell office:value-type="float" office:value="393" table:style-name="ce123">
            <text:p><text:s/>393<text:s/></text:p>
          </table:table-cell>
          <table:table-cell office:value-type="float" office:value="321" table:formula="of:=[.F13]+[.G13]+[.H13]" table:style-name="ce122">
            <text:p><text:s/>321<text:s/></text:p>
          </table:table-cell>
          <table:table-cell office:value-type="float" office:value="302" table:style-name="ce123">
            <text:p><text:s/>302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12" table:style-name="ce123">
            <text:p><text:s/>12<text:s/></text:p>
          </table:table-cell>
          <table:table-cell office:value-type="float" office:value="33" table:style-name="ce123">
            <text:p><text:s/>3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6" table:style-name="ce123">
            <text:p><text:s/>16<text:s/></text:p>
          </table:table-cell>
          <table:table-cell office:value-type="float" office:value="24" table:style-name="ce123">
            <text:p><text:s/>24<text:s/></text:p>
          </table:table-cell>
          <table:table-cell office:value-type="float" office:value="3" table:style-name="ce123">
            <text:p><text:s/>3<text:s/>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三民二分局</text:p>
          </table:table-cell>
          <table:table-cell office:value-type="float" office:value="557" table:formula="of:=[.C14]+[.D14]" table:style-name="ce120">
            <text:p><text:s/>557<text:s/></text:p>
          </table:table-cell>
          <table:table-cell office:value-type="float" office:value="99" table:style-name="ce123">
            <text:p><text:s/>99<text:s/></text:p>
          </table:table-cell>
          <table:table-cell office:value-type="float" office:value="458" table:style-name="ce123">
            <text:p><text:s/>458<text:s/></text:p>
          </table:table-cell>
          <table:table-cell office:value-type="float" office:value="410" table:formula="of:=[.F14]+[.G14]+[.H14]" table:style-name="ce122">
            <text:p><text:s/>410<text:s/></text:p>
          </table:table-cell>
          <table:table-cell office:value-type="float" office:value="385" table:style-name="ce123">
            <text:p><text:s/>385<text:s/></text:p>
          </table:table-cell>
          <table:table-cell office:value-type="float" office:value="12" table:style-name="ce123">
            <text:p><text:s/>12<text:s/></text:p>
          </table:table-cell>
          <table:table-cell office:value-type="float" office:value="13" table:style-name="ce123">
            <text:p><text:s/>13<text:s/></text:p>
          </table:table-cell>
          <table:table-cell office:value-type="float" office:value="31" table:style-name="ce123">
            <text:p><text:s/>3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12" table:style-name="ce123">
            <text:p><text:s/>12<text:s/></text:p>
          </table:table-cell>
          <table:table-cell office:value-type="float" office:value="15" table:style-name="ce123">
            <text:p><text:s/>15<text:s/>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左營分局</text:p>
          </table:table-cell>
          <table:table-cell office:value-type="float" office:value="552" table:formula="of:=[.C15]+[.D15]" table:style-name="ce120">
            <text:p><text:s/>552<text:s/></text:p>
          </table:table-cell>
          <table:table-cell office:value-type="float" office:value="173" table:style-name="ce123">
            <text:p><text:s/>173<text:s/></text:p>
          </table:table-cell>
          <table:table-cell office:value-type="float" office:value="379" table:style-name="ce123">
            <text:p><text:s/>379<text:s/></text:p>
          </table:table-cell>
          <table:table-cell office:value-type="float" office:value="424" table:formula="of:=[.F15]+[.G15]+[.H15]" table:style-name="ce122">
            <text:p><text:s/>424<text:s/></text:p>
          </table:table-cell>
          <table:table-cell office:value-type="float" office:value="394" table:style-name="ce123">
            <text:p><text:s/>394<text:s/></text:p>
          </table:table-cell>
          <table:table-cell office:value-type="float" office:value="12" table:style-name="ce123">
            <text:p><text:s/>12<text:s/></text:p>
          </table:table-cell>
          <table:table-cell office:value-type="float" office:value="18" table:style-name="ce123">
            <text:p><text:s/>18<text:s/></text:p>
          </table:table-cell>
          <table:table-cell office:value-type="float" office:value="29" table:style-name="ce123">
            <text:p><text:s/>29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21" table:style-name="ce123">
            <text:p><text:s/>21<text:s/></text:p>
          </table:table-cell>
          <table:table-cell office:value-type="float" office:value="10" table:style-name="ce123">
            <text:p><text:s/>10<text:s/>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前鎮分局</text:p>
          </table:table-cell>
          <table:table-cell office:value-type="float" office:value="628" table:formula="of:=[.C16]+[.D16]" table:style-name="ce120">
            <text:p><text:s/>628<text:s/></text:p>
          </table:table-cell>
          <table:table-cell office:value-type="float" office:value="93" table:style-name="ce123">
            <text:p><text:s/>93<text:s/></text:p>
          </table:table-cell>
          <table:table-cell office:value-type="float" office:value="535" table:style-name="ce123">
            <text:p><text:s/>535<text:s/></text:p>
          </table:table-cell>
          <table:table-cell office:value-type="float" office:value="444" table:formula="of:=[.F16]+[.G16]+[.H16]" table:style-name="ce122">
            <text:p><text:s/>444<text:s/></text:p>
          </table:table-cell>
          <table:table-cell office:value-type="float" office:value="425" table:style-name="ce123">
            <text:p><text:s/>425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9" table:style-name="ce123">
            <text:p><text:s/>9<text:s/></text:p>
          </table:table-cell>
          <table:table-cell office:value-type="float" office:value="34" table:style-name="ce123">
            <text:p><text:s/>34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15" table:style-name="ce123">
            <text:p><text:s/>15<text:s/></text:p>
          </table:table-cell>
          <table:table-cell office:value-type="float" office:value="4" table:style-name="ce123">
            <text:p><text:s/>4<text:s/>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鼓山分局</text:p>
          </table:table-cell>
          <table:table-cell office:value-type="float" office:value="434" table:formula="of:=[.C17]+[.D17]" table:style-name="ce120">
            <text:p><text:s/>434<text:s/></text:p>
          </table:table-cell>
          <table:table-cell office:value-type="float" office:value="57" table:style-name="ce123">
            <text:p><text:s/>57<text:s/></text:p>
          </table:table-cell>
          <table:table-cell office:value-type="float" office:value="377" table:style-name="ce123">
            <text:p><text:s/>377<text:s/></text:p>
          </table:table-cell>
          <table:table-cell office:value-type="float" office:value="310" table:formula="of:=[.F17]+[.G17]+[.H17]" table:style-name="ce122">
            <text:p><text:s/>310<text:s/></text:p>
          </table:table-cell>
          <table:table-cell office:value-type="float" office:value="287" table:style-name="ce123">
            <text:p><text:s/>287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16" table:style-name="ce123">
            <text:p><text:s/>16<text:s/></text:p>
          </table:table-cell>
          <table:table-cell office:value-type="float" office:value="33" table:style-name="ce123">
            <text:p><text:s/>3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7" table:style-name="ce123">
            <text:p><text:s/>17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6" table:style-name="ce123">
            <text:p><text:s/>6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鹽埕分局</text:p>
          </table:table-cell>
          <table:table-cell office:value-type="float" office:value="96" table:formula="of:=[.C18]+[.D18]" table:style-name="ce120">
            <text:p><text:s/>96<text:s/></text:p>
          </table:table-cell>
          <table:table-cell office:value-type="float" office:value="25" table:style-name="ce123">
            <text:p><text:s/>25<text:s/></text:p>
          </table:table-cell>
          <table:table-cell office:value-type="float" office:value="71" table:style-name="ce123">
            <text:p><text:s/>71<text:s/></text:p>
          </table:table-cell>
          <table:table-cell office:value-type="float" office:value="64" table:formula="of:=[.F18]+[.G18]+[.H18]" table:style-name="ce122">
            <text:p><text:s/>64<text:s/></text:p>
          </table:table-cell>
          <table:table-cell office:value-type="float" office:value="62" table:style-name="ce123">
            <text:p><text:s/>6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小港分局</text:p>
          </table:table-cell>
          <table:table-cell office:value-type="float" office:value="576" table:formula="of:=[.C19]+[.D19]" table:style-name="ce120">
            <text:p><text:s/>576<text:s/></text:p>
          </table:table-cell>
          <table:table-cell office:value-type="float" office:value="133" table:style-name="ce123">
            <text:p><text:s/>133<text:s/></text:p>
          </table:table-cell>
          <table:table-cell office:value-type="float" office:value="443" table:style-name="ce123">
            <text:p><text:s/>443<text:s/></text:p>
          </table:table-cell>
          <table:table-cell office:value-type="float" office:value="454" table:formula="of:=[.F19]+[.G19]+[.H19]" table:style-name="ce122">
            <text:p><text:s/>454<text:s/></text:p>
          </table:table-cell>
          <table:table-cell office:value-type="float" office:value="421" table:style-name="ce123">
            <text:p><text:s/>421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15" table:style-name="ce123">
            <text:p><text:s/>15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2" table:style-name="ce123">
            <text:p><text:s/>22<text:s/></text:p>
          </table:table-cell>
          <table:table-cell office:value-type="float" office:value="28" table:style-name="ce123">
            <text:p><text:s/>28<text:s/></text:p>
          </table:table-cell>
          <table:table-cell office:value-type="float" office:value="9" table:style-name="ce123">
            <text:p><text:s/>9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楠梓分局</text:p>
          </table:table-cell>
          <table:table-cell office:value-type="float" office:value="475" table:formula="of:=[.C20]+[.D20]" table:style-name="ce120">
            <text:p><text:s/>475<text:s/></text:p>
          </table:table-cell>
          <table:table-cell office:value-type="float" office:value="81" table:style-name="ce123">
            <text:p><text:s/>81<text:s/></text:p>
          </table:table-cell>
          <table:table-cell office:value-type="float" office:value="394" table:style-name="ce123">
            <text:p><text:s/>394<text:s/></text:p>
          </table:table-cell>
          <table:table-cell office:value-type="float" office:value="322" table:formula="of:=[.F20]+[.G20]+[.H20]" table:style-name="ce122">
            <text:p><text:s/>322<text:s/></text:p>
          </table:table-cell>
          <table:table-cell office:value-type="float" office:value="299" table:style-name="ce123">
            <text:p><text:s/>299<text:s/></text:p>
          </table:table-cell>
          <table:table-cell office:value-type="float" office:value="8" table:style-name="ce123">
            <text:p><text:s/>8<text:s/></text:p>
          </table:table-cell>
          <table:table-cell office:value-type="float" office:value="15" table:style-name="ce123">
            <text:p><text:s/>15<text:s/></text:p>
          </table:table-cell>
          <table:table-cell office:value-type="float" office:value="31" table:style-name="ce123">
            <text:p><text:s/>3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8" table:style-name="ce123">
            <text:p><text:s/>8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鳳山分局</text:p>
          </table:table-cell>
          <table:table-cell office:value-type="float" office:value="1520" table:formula="of:=[.C21]+[.D21]" table:style-name="ce120">
            <text:p><text:s/>1,520<text:s/></text:p>
          </table:table-cell>
          <table:table-cell office:value-type="float" office:value="182" table:style-name="ce123">
            <text:p><text:s/>182<text:s/></text:p>
          </table:table-cell>
          <table:table-cell office:value-type="float" office:value="1338" table:style-name="ce123">
            <text:p><text:s/>1,338<text:s/></text:p>
          </table:table-cell>
          <table:table-cell office:value-type="float" office:value="1070" table:formula="of:=[.F21]+[.G21]+[.H21]" table:style-name="ce122">
            <text:p><text:s/>1,070<text:s/></text:p>
          </table:table-cell>
          <table:table-cell office:value-type="float" office:value="1039" table:style-name="ce123">
            <text:p><text:s/>1,039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17" table:style-name="ce123">
            <text:p><text:s/>17<text:s/></text:p>
          </table:table-cell>
          <table:table-cell office:value-type="float" office:value="109" table:style-name="ce123">
            <text:p><text:s/>109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0" table:style-name="ce123">
            <text:p><text:s/>20<text:s/></text:p>
          </table:table-cell>
          <table:table-cell office:value-type="float" office:value="32" table:style-name="ce123">
            <text:p><text:s/>32<text:s/></text:p>
          </table:table-cell>
          <table:table-cell office:value-type="float" office:value="11" table:style-name="ce123">
            <text:p><text:s/>11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仁武分局</text:p>
          </table:table-cell>
          <table:table-cell office:value-type="float" office:value="1499" table:formula="of:=[.C22]+[.D22]" table:style-name="ce120">
            <text:p><text:s/>1,499<text:s/></text:p>
          </table:table-cell>
          <table:table-cell office:value-type="float" office:value="413" table:style-name="ce123">
            <text:p><text:s/>413<text:s/></text:p>
          </table:table-cell>
          <table:table-cell office:value-type="float" office:value="1086" table:style-name="ce123">
            <text:p><text:s/>1,086<text:s/></text:p>
          </table:table-cell>
          <table:table-cell office:value-type="float" office:value="1137" table:formula="of:=[.F22]+[.G22]+[.H22]" table:style-name="ce122">
            <text:p><text:s/>1,137<text:s/></text:p>
          </table:table-cell>
          <table:table-cell office:value-type="float" office:value="1084" table:style-name="ce123">
            <text:p><text:s/>1,084<text:s/></text:p>
          </table:table-cell>
          <table:table-cell office:value-type="float" office:value="24" table:style-name="ce123">
            <text:p><text:s/>24<text:s/></text:p>
          </table:table-cell>
          <table:table-cell office:value-type="float" office:value="29" table:style-name="ce123">
            <text:p><text:s/>29<text:s/></text:p>
          </table:table-cell>
          <table:table-cell office:value-type="float" office:value="74" table:style-name="ce123">
            <text:p><text:s/>74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6" table:style-name="ce123">
            <text:p><text:s/>36<text:s/></text:p>
          </table:table-cell>
          <table:table-cell office:value-type="float" office:value="46" table:style-name="ce123">
            <text:p><text:s/>46<text:s/></text:p>
          </table:table-cell>
          <table:table-cell office:value-type="float" office:value="17" table:style-name="ce123">
            <text:p><text:s/>17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岡山分局</text:p>
          </table:table-cell>
          <table:table-cell office:value-type="float" office:value="1007" table:formula="of:=[.C23]+[.D23]" table:style-name="ce120">
            <text:p><text:s/>1,007<text:s/></text:p>
          </table:table-cell>
          <table:table-cell office:value-type="float" office:value="247" table:style-name="ce123">
            <text:p><text:s/>247<text:s/></text:p>
          </table:table-cell>
          <table:table-cell office:value-type="float" office:value="760" table:style-name="ce123">
            <text:p><text:s/>760<text:s/></text:p>
          </table:table-cell>
          <table:table-cell office:value-type="float" office:value="810" table:formula="of:=[.F23]+[.G23]+[.H23]" table:style-name="ce122">
            <text:p><text:s/>810<text:s/></text:p>
          </table:table-cell>
          <table:table-cell office:value-type="float" office:value="755" table:style-name="ce123">
            <text:p><text:s/>755<text:s/></text:p>
          </table:table-cell>
          <table:table-cell office:value-type="float" office:value="18" table:style-name="ce123">
            <text:p><text:s/>18<text:s/></text:p>
          </table:table-cell>
          <table:table-cell office:value-type="float" office:value="37" table:style-name="ce123">
            <text:p><text:s/>37<text:s/></text:p>
          </table:table-cell>
          <table:table-cell office:value-type="float" office:value="46" table:style-name="ce123">
            <text:p><text:s/>46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40" table:style-name="ce123">
            <text:p><text:s/>40<text:s/></text:p>
          </table:table-cell>
          <table:table-cell office:value-type="float" office:value="46" table:style-name="ce123">
            <text:p><text:s/>46<text:s/></text:p>
          </table:table-cell>
          <table:table-cell office:value-type="float" office:value="13" table:style-name="ce123">
            <text:p><text:s/>13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林園分局</text:p>
          </table:table-cell>
          <table:table-cell office:value-type="float" office:value="983" table:formula="of:=[.C24]+[.D24]" table:style-name="ce120">
            <text:p><text:s/>983<text:s/></text:p>
          </table:table-cell>
          <table:table-cell office:value-type="float" office:value="169" table:style-name="ce123">
            <text:p><text:s/>169<text:s/></text:p>
          </table:table-cell>
          <table:table-cell office:value-type="float" office:value="814" table:style-name="ce123">
            <text:p><text:s/>814<text:s/></text:p>
          </table:table-cell>
          <table:table-cell office:value-type="float" office:value="771" table:formula="of:=[.F24]+[.G24]+[.H24]" table:style-name="ce122">
            <text:p><text:s/>771<text:s/></text:p>
          </table:table-cell>
          <table:table-cell office:value-type="float" office:value="713" table:style-name="ce123">
            <text:p><text:s/>713<text:s/></text:p>
          </table:table-cell>
          <table:table-cell office:value-type="float" office:value="12" table:style-name="ce123">
            <text:p><text:s/>12<text:s/></text:p>
          </table:table-cell>
          <table:table-cell office:value-type="float" office:value="46" table:style-name="ce123">
            <text:p><text:s/>46<text:s/></text:p>
          </table:table-cell>
          <table:table-cell office:value-type="float" office:value="39" table:style-name="ce123">
            <text:p><text:s/>39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47" table:style-name="ce123">
            <text:p><text:s/>47<text:s/></text:p>
          </table:table-cell>
          <table:table-cell office:value-type="float" office:value="53" table:style-name="ce123">
            <text:p><text:s/>53<text:s/></text:p>
          </table:table-cell>
          <table:table-cell office:value-type="float" office:value="6" table:style-name="ce123">
            <text:p><text:s/>6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湖內分局</text:p>
          </table:table-cell>
          <table:table-cell office:value-type="float" office:value="625" table:formula="of:=[.C25]+[.D25]" table:style-name="ce120">
            <text:p><text:s/>625<text:s/></text:p>
          </table:table-cell>
          <table:table-cell office:value-type="float" office:value="182" table:style-name="ce123">
            <text:p><text:s/>182<text:s/></text:p>
          </table:table-cell>
          <table:table-cell office:value-type="float" office:value="443" table:style-name="ce123">
            <text:p><text:s/>443<text:s/></text:p>
          </table:table-cell>
          <table:table-cell office:value-type="float" office:value="433" table:formula="of:=[.F25]+[.G25]+[.H25]" table:style-name="ce122">
            <text:p><text:s/>433<text:s/></text:p>
          </table:table-cell>
          <table:table-cell office:value-type="float" office:value="421" table:style-name="ce123">
            <text:p><text:s/>421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32" table:style-name="ce123">
            <text:p><text:s/>3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9" table:style-name="ce123">
            <text:p><text:s/>9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旗山分局</text:p>
          </table:table-cell>
          <table:table-cell office:value-type="float" office:value="396" table:formula="of:=[.C26]+[.D26]" table:style-name="ce120">
            <text:p><text:s/>396<text:s/></text:p>
          </table:table-cell>
          <table:table-cell office:value-type="float" office:value="139" table:style-name="ce123">
            <text:p><text:s/>139<text:s/></text:p>
          </table:table-cell>
          <table:table-cell office:value-type="float" office:value="257" table:style-name="ce123">
            <text:p><text:s/>257<text:s/></text:p>
          </table:table-cell>
          <table:table-cell office:value-type="float" office:value="307" table:formula="of:=[.F26]+[.G26]+[.H26]" table:style-name="ce122">
            <text:p><text:s/>307<text:s/></text:p>
          </table:table-cell>
          <table:table-cell office:value-type="float" office:value="273" table:style-name="ce123">
            <text:p><text:s/>273<text:s/></text:p>
          </table:table-cell>
          <table:table-cell office:value-type="float" office:value="16" table:style-name="ce123">
            <text:p><text:s/>16<text:s/></text:p>
          </table:table-cell>
          <table:table-cell office:value-type="float" office:value="18" table:style-name="ce123">
            <text:p><text:s/>18<text:s/></text:p>
          </table:table-cell>
          <table:table-cell office:value-type="float" office:value="21" table:style-name="ce123">
            <text:p><text:s/>2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7" table:style-name="ce123">
            <text:p><text:s/>27<text:s/></text:p>
          </table:table-cell>
          <table:table-cell office:value-type="float" office:value="35" table:style-name="ce123">
            <text:p><text:s/>35<text:s/></text:p>
          </table:table-cell>
          <table:table-cell office:value-type="float" office:value="7" table:style-name="ce123">
            <text:p><text:s/>7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5">
            <text:p>六龜分局</text:p>
          </table:table-cell>
          <table:table-cell office:value-type="float" office:value="69" table:formula="of:=[.C27]+[.D27]" table:style-name="ce120">
            <text:p><text:s/>69<text:s/></text:p>
          </table:table-cell>
          <table:table-cell office:value-type="float" office:value="22" table:style-name="ce123">
            <text:p><text:s/>22<text:s/></text:p>
          </table:table-cell>
          <table:table-cell office:value-type="float" office:value="47" table:style-name="ce123">
            <text:p><text:s/>47<text:s/></text:p>
          </table:table-cell>
          <table:table-cell office:value-type="float" office:value="61" table:formula="of:=[.F27]+[.G27]+[.H27]" table:style-name="ce122">
            <text:p><text:s/>61<text:s/></text:p>
          </table:table-cell>
          <table:table-cell office:value-type="float" office:value="51" table:style-name="ce123">
            <text:p><text:s/>51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3" table:style-name="ce123">
            <text:p><text:s/>3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6">
            <text:p>保安大隊</text:p>
          </table:table-cell>
          <table:table-cell office:value-type="float" office:value="2" table:formula="of:=[.C28]+[.D28]" table:style-name="ce127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formula="of:=[.F28]+[.G28]+[.H28]" table:style-name="ce129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7" table:style-name="ce107"/>
          <table:table-cell table:number-columns-repeated="16352"/>
        </table:table-row>
        <table:table-row table:style-name="ro6">
          <table:table-cell office:value-type="string" table:style-name="ce130">
            <text:p>填表</text:p>
          </table:table-cell>
          <table:table-cell table:style-name="ce108"/>
          <table:table-cell table:style-name="ce130"/>
          <table:table-cell office:value-type="string" table:style-name="ce130">
            <text:p>審核</text:p>
          </table:table-cell>
          <table:table-cell table:style-name="ce108"/>
          <table:table-cell table:style-name="ce131"/>
          <table:table-cell office:value-type="string" table:style-name="ce132">
            <text:p>業務主管人員</text:p>
          </table:table-cell>
          <table:table-cell table:style-name="ce132"/>
          <table:table-cell table:style-name="ce107"/>
          <table:table-cell office:value-type="string" table:style-name="ce132">
            <text:p>機關首長</text:p>
          </table:table-cell>
          <table:table-cell table:style-name="ce107"/>
          <table:table-cell table:style-name="ce133"/>
          <table:table-cell office:value-type="string" table:number-columns-spanned="3" table:number-rows-spanned="1" table:style-name="ce150">
            <text:p>中華民國110年1月30日編製</text:p>
          </table:table-cell>
          <table:covered-table-cell table:number-columns-repeated="2"/>
          <table:table-cell table:number-columns-repeated="17" table:style-name="ce107"/>
          <table:table-cell table:number-columns-repeated="16352"/>
        </table:table-row>
        <table:table-row table:style-name="ro6">
          <table:table-cell table:number-columns-repeated="4" table:style-name="ce130"/>
          <table:table-cell table:style-name="ce132"/>
          <table:table-cell table:style-name="ce131"/>
          <table:table-cell office:value-type="string" table:style-name="ce132">
            <text:p>主辦統計人員</text:p>
          </table:table-cell>
          <table:table-cell table:number-columns-repeated="2" table:style-name="ce132"/>
          <table:table-cell table:number-columns-repeated="2" table:style-name="ce107"/>
          <table:table-cell table:style-name="ce130"/>
          <table:table-cell table:number-columns-spanned="3" table:number-rows-spanned="1" table:style-name="ce100"/>
          <table:covered-table-cell table:number-columns-repeated="2"/>
          <table:table-cell table:style-name="ce130"/>
          <table:table-cell table:number-columns-repeated="16368"/>
        </table:table-row>
        <table:table-row table:style-name="ro6">
          <table:table-cell table:number-columns-repeated="4" table:style-name="ce130"/>
          <table:table-cell table:style-name="ce132"/>
          <table:table-cell table:style-name="ce131"/>
          <table:table-cell table:number-columns-repeated="3" table:style-name="ce132"/>
          <table:table-cell table:number-columns-repeated="2" table:style-name="ce107"/>
          <table:table-cell table:style-name="ce130"/>
          <table:table-cell table:style-name="ce134"/>
          <table:table-cell table:number-columns-repeated="2" table:style-name="ce135"/>
          <table:table-cell table:style-name="ce130"/>
          <table:table-cell table:number-columns-repeated="16368"/>
        </table:table-row>
        <table:table-row table:style-name="ro6">
          <table:table-cell office:value-type="string" table:style-name="ce1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130"/>
          <table:table-cell table:style-name="ce132"/>
          <table:table-cell table:style-name="ce131"/>
          <table:table-cell table:number-columns-repeated="3" table:style-name="ce132"/>
          <table:table-cell table:number-columns-repeated="2" table:style-name="ce107"/>
          <table:table-cell table:style-name="ce130"/>
          <table:table-cell table:style-name="ce134"/>
          <table:table-cell table:number-columns-repeated="2" table:style-name="ce135"/>
          <table:table-cell table:style-name="ce130"/>
          <table:table-cell table:number-columns-repeated="16368"/>
        </table:table-row>
        <table:table-row table:style-name="ro6">
          <table:table-cell office:value-type="string" table:style-name="ce108">
            <text:p>「交通事故資訊e化系統」彙編。</text:p>
          </table:table-cell>
          <table:table-cell table:number-columns-repeated="14" table:style-name="ce108"/>
          <table:table-cell table:number-columns-repeated="17" table:style-name="ce107"/>
          <table:table-cell table:number-columns-repeated="16352"/>
        </table:table-row>
        <table:table-row table:style-name="ro6">
          <table:table-cell office:value-type="string" table:style-name="ce136">
            <text:p>填表說明：本表填造1式4份，1份送市府主計處、1份送本局統計室、1份送本局交大會計室、1份自存。</text:p>
          </table:table-cell>
          <table:table-cell table:number-columns-repeated="14" table:style-name="ce108"/>
          <table:table-cell table:number-columns-repeated="17" table:style-name="ce107"/>
          <table:table-cell table:number-columns-repeated="16352"/>
        </table:table-row>
        <table:table-row table:style-name="ro6">
          <table:table-cell table:number-columns-repeated="15" table:style-name="ce108"/>
          <table:table-cell table:number-columns-repeated="17" table:style-name="ce107"/>
          <table:table-cell table:number-columns-repeated="16352"/>
        </table:table-row>
        <table:table-row table:number-rows-repeated="11" table:style-name="ro7">
          <table:table-cell table:number-columns-repeated="32" table:style-name="ce107"/>
          <table:table-cell table:number-columns-repeated="16352"/>
        </table:table-row>
        <table:table-row table:style-name="ro8">
          <table:table-cell table:number-columns-repeated="32" table:style-name="ce107"/>
          <table:table-cell table:number-columns-repeated="16352"/>
        </table:table-row>
        <table:table-row table:style-name="ro9">
          <table:table-cell table:number-columns-repeated="17" table:style-name="ce137"/>
          <table:table-cell table:number-columns-repeated="16367"/>
        </table:table-row>
        <table:table-row table:number-rows-repeated="15" table:style-name="ro7">
          <table:table-cell table:number-columns-repeated="16384" table:style-name="ce108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109.$A$1:109.$O$34" table:base-cell-address="109.$A$1"/>
        </table:named-expressions>
      </table:table>
      <table:table table:name="108(修)" table:style-name="ta1">
        <table:table-column table:style-name="co1" table:default-cell-style-name="ce157"/>
        <table:table-column table:style-name="co5" table:number-columns-repeated="14" table:default-cell-style-name="ce157"/>
        <table:table-column table:style-name="co4" table:number-columns-repeated="17" table:default-cell-style-name="ce157"/>
        <table:table-column table:style-name="co4" table:number-columns-repeated="224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row table:style-name="ro1">
          <table:table-cell office:value-type="string" table:style-name="ce151">
            <text:p>公 <text:s text:c="2"/>開 <text:s text:c="2"/>類</text:p>
          </table:table-cell>
          <table:table-cell table:style-name="ce152"/>
          <table:table-cell table:number-columns-repeated="2" table:style-name="ce153"/>
          <table:table-cell table:number-columns-repeated="3" table:style-name="ce154"/>
          <table:table-cell table:style-name="ce155"/>
          <table:table-cell table:style-name="ce156"/>
          <table:table-cell office:value-type="string" table:number-columns-spanned="3" table:number-rows-spanned="1" table:style-name="ce192">
            <text:p>104.9.3高市府主公統字</text:p>
          </table:table-cell>
          <table:covered-table-cell table:number-columns-repeated="2"/>
          <table:table-cell office:value-type="string" table:style-name="ce151">
            <text:p>編製機關</text:p>
          </table:table-cell>
          <table:table-cell office:value-type="string" table:number-columns-spanned="2" table:number-rows-spanned="1" table:style-name="ce193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51">
            <text:p>月 <text:s text:c="7"/>報</text:p>
          </table:table-cell>
          <table:table-cell office:value-type="string" table:style-name="ce152">
            <text:p>每月終了後30日內編報</text:p>
          </table:table-cell>
          <table:table-cell table:number-columns-repeated="2" table:style-name="ce159"/>
          <table:table-cell table:number-columns-repeated="3" table:style-name="ce160"/>
          <table:table-cell table:style-name="ce161"/>
          <table:table-cell table:style-name="ce162"/>
          <table:table-cell office:value-type="string" table:number-columns-spanned="3" table:number-rows-spanned="1" table:style-name="ce194">
            <text:p>第10430823400號函核定</text:p>
          </table:table-cell>
          <table:covered-table-cell table:number-columns-repeated="2"/>
          <table:table-cell office:value-type="string" table:style-name="ce151">
            <text:p>表號</text:p>
          </table:table-cell>
          <table:table-cell office:value-type="string" table:number-columns-spanned="2" table:number-rows-spanned="1" table:style-name="ce193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95">
            <text:p>高雄市取締酒駕情形<text:span text:style-name="T4">(修正表)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96">
            <text:p>　中華民國108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197">
            <text:p>分局別</text:p>
          </table:table-cell>
          <table:table-cell office:value-type="string" table:number-columns-spanned="8" table:number-rows-spanned="1" table:style-name="ce198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199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200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201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202">
            <text:p>拒絕酒測 <text:s text:c="7"/>（人）</text:p>
          </table:table-cell>
          <table:table-cell office:value-type="string" table:number-columns-spanned="3" table:number-rows-spanned="2" table:style-name="ce201">
            <text:p>A1類</text:p>
          </table:table-cell>
          <table:covered-table-cell table:number-columns-repeated="2"/>
          <table:table-cell office:value-type="string" table:number-columns-spanned="2" table:number-rows-spanned="2" table:style-name="ce201">
            <text:p>A2類</text:p>
          </table:table-cell>
          <table:covered-table-cell/>
          <table:table-cell office:value-type="string" table:number-columns-spanned="1" table:number-rows-spanned="2" table:style-name="ce203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01">
            <text:p>合計</text:p>
          </table:table-cell>
          <table:table-cell office:value-type="string" table:style-name="ce164">
            <text:p>攔檢查獲</text:p>
          </table:table-cell>
          <table:table-cell office:value-type="string" table:number-columns-spanned="2" table:number-rows-spanned="1" table:style-name="ce201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165">
            <text:p>合計</text:p>
          </table:table-cell>
          <table:table-cell office:value-type="string" table:style-name="ce163">
            <text:p>汽車</text:p>
          </table:table-cell>
          <table:table-cell office:value-type="string" table:style-name="ce165">
            <text:p>機車</text:p>
          </table:table-cell>
          <table:covered-table-cell/>
          <table:table-cell office:value-type="string" table:style-name="ce166">
            <text:p>汽(機)車</text:p>
          </table:table-cell>
          <table:table-cell office:value-type="string" table:style-name="ce163">
            <text:p>汽車</text:p>
          </table:table-cell>
          <table:table-cell office:value-type="string" table:style-name="ce165">
            <text:p>機車</text:p>
          </table:table-cell>
          <table:covered-table-cell/>
          <table:table-cell office:value-type="string" table:style-name="ce167">
            <text:p>件數</text:p>
          </table:table-cell>
          <table:table-cell office:value-type="string" table:style-name="ce167">
            <text:p>死亡(人)</text:p>
          </table:table-cell>
          <table:table-cell office:value-type="string" table:style-name="ce168">
            <text:p>受傷(人)</text:p>
          </table:table-cell>
          <table:table-cell office:value-type="string" table:style-name="ce167">
            <text:p>件數</text:p>
          </table:table-cell>
          <table:table-cell office:value-type="string" table:style-name="ce168">
            <text:p>受傷(人)</text:p>
          </table:table-cell>
          <table:table-cell office:value-type="string" table:style-name="ce168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169">
            <text:p>總　　　計</text:p>
          </table:table-cell>
          <table:table-cell office:value-type="float" office:value="12843" table:formula="of:=[.C9]+[.D9]" table:style-name="ce170">
            <text:p><text:s/>12,843<text:s/></text:p>
          </table:table-cell>
          <table:table-cell office:value-type="float" office:value="2851" table:formula="of:=SUM([.C10:.C28])" table:style-name="ce171">
            <text:p><text:s/>2,851<text:s/></text:p>
          </table:table-cell>
          <table:table-cell office:value-type="float" office:value="9992" table:formula="of:=SUM([.D10:.D28])" table:style-name="ce171">
            <text:p><text:s/>9,992<text:s/></text:p>
          </table:table-cell>
          <table:table-cell office:value-type="float" office:value="8739" table:formula="of:=SUM([.E10:.E28])" table:style-name="ce172">
            <text:p><text:s/>8,739<text:s/></text:p>
          </table:table-cell>
          <table:table-cell office:value-type="float" office:value="8110" table:formula="of:=SUM([.F10:.F28])" table:style-name="ce171">
            <text:p><text:s/>8,110<text:s/></text:p>
          </table:table-cell>
          <table:table-cell office:value-type="float" office:value="262" table:formula="of:=SUM([.G10:.G28])" table:style-name="ce172">
            <text:p><text:s/>262<text:s/></text:p>
          </table:table-cell>
          <table:table-cell office:value-type="float" office:value="367" table:formula="of:=SUM([.H10:.H28])" table:style-name="ce172">
            <text:p><text:s/>367<text:s/></text:p>
          </table:table-cell>
          <table:table-cell office:value-type="float" office:value="877" table:formula="of:=SUM([.I10:.I28])" table:style-name="ce171">
            <text:p><text:s/>877<text:s/></text:p>
          </table:table-cell>
          <table:table-cell office:value-type="float" office:value="15" table:formula="of:=SUM([.J10:.J28])" table:style-name="ce172">
            <text:p><text:s/>15<text:s/></text:p>
          </table:table-cell>
          <table:table-cell office:value-type="float" office:value="15" table:formula="of:=SUM([.K10:.K28])" table:style-name="ce172">
            <text:p><text:s/>15<text:s/></text:p>
          </table:table-cell>
          <table:table-cell office:value-type="float" office:value="5" table:formula="of:=SUM([.L10:.L28])" table:style-name="ce171">
            <text:p><text:s/>5<text:s/></text:p>
          </table:table-cell>
          <table:table-cell office:value-type="float" office:value="437" table:formula="of:=SUM([.M10:.M28])" table:style-name="ce171">
            <text:p><text:s/>437<text:s/></text:p>
          </table:table-cell>
          <table:table-cell office:value-type="float" office:value="554" table:formula="of:=SUM([.N10:.N28])" table:style-name="ce171">
            <text:p><text:s/>554<text:s/></text:p>
          </table:table-cell>
          <table:table-cell office:value-type="float" office:value="177" table:formula="of:=SUM([.O10:.O28])" table:style-name="ce171">
            <text:p><text:s/>177<text:s/></text:p>
          </table:table-cell>
          <table:table-cell table:number-columns-repeated="16369"/>
        </table:table-row>
        <table:table-row table:style-name="ro4">
          <table:table-cell office:value-type="string" table:style-name="ce169">
            <text:p>交通大隊</text:p>
          </table:table-cell>
          <table:table-cell office:value-type="float" office:value="160" table:formula="of:=[.C10]+[.D10]" table:style-name="ce173">
            <text:p><text:s/>160<text:s/></text:p>
          </table:table-cell>
          <table:table-cell office:value-type="float" office:value="67" table:style-name="ce174">
            <text:p><text:s/>67<text:s/></text:p>
          </table:table-cell>
          <table:table-cell office:value-type="float" office:value="93" table:style-name="ce174">
            <text:p><text:s/>93<text:s/></text:p>
          </table:table-cell>
          <table:table-cell office:value-type="float" office:value="98" table:formula="of:=[.F10]+[.G10]+[.H10]" table:style-name="ce175">
            <text:p><text:s/>98<text:s/></text:p>
          </table:table-cell>
          <table:table-cell office:value-type="float" office:value="98" table:style-name="ce174">
            <text:p><text:s/>9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新興分局</text:p>
          </table:table-cell>
          <table:table-cell office:value-type="float" office:value="906" table:formula="of:=[.C11]+[.D11]" table:style-name="ce173">
            <text:p><text:s/>906<text:s/></text:p>
          </table:table-cell>
          <table:table-cell office:value-type="float" office:value="252" table:style-name="ce174">
            <text:p><text:s/>252<text:s/></text:p>
          </table:table-cell>
          <table:table-cell office:value-type="float" office:value="654" table:style-name="ce174">
            <text:p><text:s/>654<text:s/></text:p>
          </table:table-cell>
          <table:table-cell office:value-type="float" office:value="595" table:formula="of:=[.F11]+[.G11]+[.H11]" table:style-name="ce175">
            <text:p><text:s/>595<text:s/></text:p>
          </table:table-cell>
          <table:table-cell office:value-type="float" office:value="565" table:style-name="ce174">
            <text:p><text:s/>565<text:s/></text:p>
          </table:table-cell>
          <table:table-cell office:value-type="float" office:value="17" table:style-name="ce174">
            <text:p><text:s/>17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81" table:style-name="ce174">
            <text:p><text:s/>8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27" table:style-name="ce174">
            <text:p><text:s/>27<text:s/></text:p>
          </table:table-cell>
          <table:table-cell office:value-type="float" office:value="11" table:style-name="ce174">
            <text:p><text:s/>11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苓雅分局</text:p>
          </table:table-cell>
          <table:table-cell office:value-type="float" office:value="585" table:formula="of:=[.C12]+[.D12]" table:style-name="ce173">
            <text:p><text:s/>585<text:s/></text:p>
          </table:table-cell>
          <table:table-cell office:value-type="float" office:value="141" table:style-name="ce174">
            <text:p><text:s/>141<text:s/></text:p>
          </table:table-cell>
          <table:table-cell office:value-type="float" office:value="444" table:style-name="ce174">
            <text:p><text:s/>444<text:s/></text:p>
          </table:table-cell>
          <table:table-cell office:value-type="float" office:value="367" table:formula="of:=[.F12]+[.G12]+[.H12]" table:style-name="ce175">
            <text:p><text:s/>367<text:s/></text:p>
          </table:table-cell>
          <table:table-cell office:value-type="float" office:value="335" table:style-name="ce174">
            <text:p><text:s/>335<text:s/></text:p>
          </table:table-cell>
          <table:table-cell office:value-type="float" office:value="20" table:style-name="ce174">
            <text:p><text:s/>20<text:s/></text:p>
          </table:table-cell>
          <table:table-cell office:value-type="float" office:value="12" table:style-name="ce174">
            <text:p><text:s/>12<text:s/></text:p>
          </table:table-cell>
          <table:table-cell office:value-type="float" office:value="50" table:style-name="ce174">
            <text:p><text:s/>50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6" table:style-name="ce174">
            <text:p><text:s/>16<text:s/></text:p>
          </table:table-cell>
          <table:table-cell office:value-type="float" office:value="21" table:style-name="ce174">
            <text:p><text:s/>21<text:s/></text:p>
          </table:table-cell>
          <table:table-cell office:value-type="float" office:value="15" table:style-name="ce174">
            <text:p><text:s/>15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三民一分局</text:p>
          </table:table-cell>
          <table:table-cell office:value-type="float" office:value="577" table:formula="of:=[.C13]+[.D13]" table:style-name="ce173">
            <text:p><text:s/>577<text:s/></text:p>
          </table:table-cell>
          <table:table-cell office:value-type="float" office:value="133" table:style-name="ce174">
            <text:p><text:s/>133<text:s/></text:p>
          </table:table-cell>
          <table:table-cell office:value-type="float" office:value="444" table:style-name="ce174">
            <text:p><text:s/>444<text:s/></text:p>
          </table:table-cell>
          <table:table-cell office:value-type="float" office:value="339" table:formula="of:=[.F13]+[.G13]+[.H13]" table:style-name="ce175">
            <text:p><text:s/>339<text:s/></text:p>
          </table:table-cell>
          <table:table-cell office:value-type="float" office:value="320" table:style-name="ce174">
            <text:p><text:s/>320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44" table:style-name="ce174">
            <text:p><text:s/>4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2" table:style-name="ce174">
            <text:p><text:s/>12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7" table:style-name="ce174">
            <text:p><text:s/>7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三民二分局</text:p>
          </table:table-cell>
          <table:table-cell office:value-type="float" office:value="582" table:formula="of:=[.C14]+[.D14]" table:style-name="ce173">
            <text:p><text:s/>582<text:s/></text:p>
          </table:table-cell>
          <table:table-cell office:value-type="float" office:value="110" table:style-name="ce174">
            <text:p><text:s/>110<text:s/></text:p>
          </table:table-cell>
          <table:table-cell office:value-type="float" office:value="472" table:style-name="ce174">
            <text:p><text:s/>472<text:s/></text:p>
          </table:table-cell>
          <table:table-cell office:value-type="float" office:value="396" table:formula="of:=[.F14]+[.G14]+[.H14]" table:style-name="ce175">
            <text:p><text:s/>396<text:s/></text:p>
          </table:table-cell>
          <table:table-cell office:value-type="float" office:value="355" table:style-name="ce174">
            <text:p><text:s/>355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22" table:style-name="ce174">
            <text:p><text:s/>22<text:s/></text:p>
          </table:table-cell>
          <table:table-cell office:value-type="float" office:value="32" table:style-name="ce174">
            <text:p><text:s/>3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0" table:style-name="ce174">
            <text:p><text:s/>30<text:s/></text:p>
          </table:table-cell>
          <table:table-cell office:value-type="float" office:value="34" table:style-name="ce174">
            <text:p><text:s/>34<text:s/></text:p>
          </table:table-cell>
          <table:table-cell office:value-type="float" office:value="11" table:style-name="ce174">
            <text:p><text:s/>11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左營分局</text:p>
          </table:table-cell>
          <table:table-cell office:value-type="float" office:value="722" table:formula="of:=[.C15]+[.D15]" table:style-name="ce173">
            <text:p><text:s/>722<text:s/></text:p>
          </table:table-cell>
          <table:table-cell office:value-type="float" office:value="223" table:style-name="ce174">
            <text:p><text:s/>223<text:s/></text:p>
          </table:table-cell>
          <table:table-cell office:value-type="float" office:value="499" table:style-name="ce174">
            <text:p><text:s/>499<text:s/></text:p>
          </table:table-cell>
          <table:table-cell office:value-type="float" office:value="470" table:formula="of:=[.F15]+[.G15]+[.H15]" table:style-name="ce177">
            <text:p><text:s/>470<text:s/></text:p>
          </table:table-cell>
          <table:table-cell office:value-type="float" office:value="432" table:style-name="ce174">
            <text:p><text:s/>432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27" table:style-name="ce178">
            <text:p><text:s/>27<text:s/></text:p>
          </table:table-cell>
          <table:table-cell office:value-type="float" office:value="58" table:style-name="ce174">
            <text:p><text:s/>58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9" table:style-name="ce174">
            <text:p><text:s/>29<text:s/></text:p>
          </table:table-cell>
          <table:table-cell office:value-type="float" office:value="34" table:style-name="ce174">
            <text:p><text:s/>34<text:s/></text:p>
          </table:table-cell>
          <table:table-cell office:value-type="float" office:value="8" table:style-name="ce174">
            <text:p><text:s/>8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前鎮分局</text:p>
          </table:table-cell>
          <table:table-cell office:value-type="float" office:value="466" table:formula="of:=[.C16]+[.D16]" table:style-name="ce173">
            <text:p><text:s/>466<text:s/></text:p>
          </table:table-cell>
          <table:table-cell office:value-type="float" office:value="61" table:style-name="ce174">
            <text:p><text:s/>61<text:s/></text:p>
          </table:table-cell>
          <table:table-cell office:value-type="float" office:value="405" table:style-name="ce174">
            <text:p><text:s/>405<text:s/></text:p>
          </table:table-cell>
          <table:table-cell office:value-type="float" office:value="336" table:formula="of:=[.F16]+[.G16]+[.H16]" table:style-name="ce175">
            <text:p><text:s/>336<text:s/></text:p>
          </table:table-cell>
          <table:table-cell office:value-type="float" office:value="296" table:style-name="ce174">
            <text:p><text:s/>296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27" table:style-name="ce174">
            <text:p><text:s/>27<text:s/></text:p>
          </table:table-cell>
          <table:table-cell office:value-type="float" office:value="24" table:style-name="ce174">
            <text:p><text:s/>24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7" table:style-name="ce174">
            <text:p><text:s/>27<text:s/></text:p>
          </table:table-cell>
          <table:table-cell office:value-type="float" office:value="38" table:style-name="ce174">
            <text:p><text:s/>38<text:s/></text:p>
          </table:table-cell>
          <table:table-cell office:value-type="float" office:value="12" table:style-name="ce174">
            <text:p><text:s/>12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鼓山分局</text:p>
          </table:table-cell>
          <table:table-cell office:value-type="float" office:value="327" table:formula="of:=[.C17]+[.D17]" table:style-name="ce173">
            <text:p><text:s/>327<text:s/></text:p>
          </table:table-cell>
          <table:table-cell office:value-type="float" office:value="64" table:style-name="ce174">
            <text:p><text:s/>64<text:s/></text:p>
          </table:table-cell>
          <table:table-cell office:value-type="float" office:value="263" table:style-name="ce174">
            <text:p><text:s/>263<text:s/></text:p>
          </table:table-cell>
          <table:table-cell office:value-type="float" office:value="243" table:formula="of:=[.F17]+[.G17]+[.H17]" table:style-name="ce175">
            <text:p><text:s/>243<text:s/></text:p>
          </table:table-cell>
          <table:table-cell office:value-type="float" office:value="228" table:style-name="ce174">
            <text:p><text:s/>228<text:s/></text:p>
          </table:table-cell>
          <table:table-cell office:value-type="float" office:value="5" table:style-name="ce174">
            <text:p><text:s/>5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16" table:style-name="ce174">
            <text:p><text:s/>1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4" table:style-name="ce174">
            <text:p><text:s/>4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鹽埕分局</text:p>
          </table:table-cell>
          <table:table-cell office:value-type="float" office:value="217" table:formula="of:=[.C18]+[.D18]" table:style-name="ce173">
            <text:p><text:s/>217<text:s/></text:p>
          </table:table-cell>
          <table:table-cell office:value-type="float" office:value="36" table:style-name="ce174">
            <text:p><text:s/>36<text:s/></text:p>
          </table:table-cell>
          <table:table-cell office:value-type="float" office:value="181" table:style-name="ce174">
            <text:p><text:s/>181<text:s/></text:p>
          </table:table-cell>
          <table:table-cell office:value-type="float" office:value="124" table:formula="of:=[.F18]+[.G18]+[.H18]" table:style-name="ce175">
            <text:p><text:s/>124<text:s/></text:p>
          </table:table-cell>
          <table:table-cell office:value-type="float" office:value="120" table:style-name="ce174">
            <text:p><text:s/>120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37" table:style-name="ce174">
            <text:p><text:s/>3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1" table:style-name="ce174">
            <text:p><text:s/>1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小港分局</text:p>
          </table:table-cell>
          <table:table-cell office:value-type="float" office:value="731" table:formula="of:=[.C19]+[.D19]" table:style-name="ce173">
            <text:p><text:s/>731<text:s/></text:p>
          </table:table-cell>
          <table:table-cell office:value-type="float" office:value="128" table:style-name="ce174">
            <text:p><text:s/>128<text:s/></text:p>
          </table:table-cell>
          <table:table-cell office:value-type="float" office:value="603" table:style-name="ce174">
            <text:p><text:s/>603<text:s/></text:p>
          </table:table-cell>
          <table:table-cell office:value-type="float" office:value="485" table:formula="of:=[.F19]+[.G19]+[.H19]" table:style-name="ce177">
            <text:p><text:s/>485<text:s/></text:p>
          </table:table-cell>
          <table:table-cell office:value-type="float" office:value="446" table:style-name="ce174">
            <text:p><text:s/>446<text:s/></text:p>
          </table:table-cell>
          <table:table-cell office:value-type="float" office:value="12" table:style-name="ce174">
            <text:p><text:s/>12<text:s/></text:p>
          </table:table-cell>
          <table:table-cell office:value-type="float" office:value="27" table:style-name="ce178">
            <text:p><text:s/>27<text:s/></text:p>
          </table:table-cell>
          <table:table-cell office:value-type="float" office:value="32" table:style-name="ce174">
            <text:p><text:s/>3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5" table:style-name="ce174">
            <text:p><text:s/>25<text:s/></text:p>
          </table:table-cell>
          <table:table-cell office:value-type="float" office:value="27" table:style-name="ce174">
            <text:p><text:s/>27<text:s/></text:p>
          </table:table-cell>
          <table:table-cell office:value-type="float" office:value="13" table:style-name="ce174">
            <text:p><text:s/>13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楠梓分局</text:p>
          </table:table-cell>
          <table:table-cell office:value-type="float" office:value="498" table:formula="of:=[.C20]+[.D20]" table:style-name="ce173">
            <text:p><text:s/>498<text:s/></text:p>
          </table:table-cell>
          <table:table-cell office:value-type="float" office:value="91" table:style-name="ce174">
            <text:p><text:s/>91<text:s/></text:p>
          </table:table-cell>
          <table:table-cell office:value-type="float" office:value="407" table:style-name="ce174">
            <text:p><text:s/>407<text:s/></text:p>
          </table:table-cell>
          <table:table-cell office:value-type="float" office:value="294" table:formula="of:=[.F20]+[.G20]+[.H20]" table:style-name="ce175">
            <text:p><text:s/>294<text:s/></text:p>
          </table:table-cell>
          <table:table-cell office:value-type="float" office:value="263" table:style-name="ce174">
            <text:p><text:s/>263<text:s/></text:p>
          </table:table-cell>
          <table:table-cell office:value-type="float" office:value="12" table:style-name="ce174">
            <text:p><text:s/>12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47" table:style-name="ce174">
            <text:p><text:s/>47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24" table:style-name="ce174">
            <text:p><text:s/>24<text:s/></text:p>
          </table:table-cell>
          <table:table-cell office:value-type="float" office:value="10" table:style-name="ce174">
            <text:p><text:s/>10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鳳山分局</text:p>
          </table:table-cell>
          <table:table-cell office:value-type="float" office:value="1530" table:formula="of:=[.C21]+[.D21]" table:style-name="ce173">
            <text:p><text:s/>1,530<text:s/></text:p>
          </table:table-cell>
          <table:table-cell office:value-type="float" office:value="190" table:style-name="ce174">
            <text:p><text:s/>190<text:s/></text:p>
          </table:table-cell>
          <table:table-cell office:value-type="float" office:value="1340" table:style-name="ce174">
            <text:p><text:s/>1,340<text:s/></text:p>
          </table:table-cell>
          <table:table-cell office:value-type="float" office:value="979" table:formula="of:=[.F21]+[.G21]+[.H21]" table:style-name="ce177">
            <text:p><text:s/>979<text:s/></text:p>
          </table:table-cell>
          <table:table-cell office:value-type="float" office:value="939" table:style-name="ce174">
            <text:p><text:s/>939<text:s/></text:p>
          </table:table-cell>
          <table:table-cell office:value-type="float" office:value="15" table:style-name="ce174">
            <text:p><text:s/>15<text:s/></text:p>
          </table:table-cell>
          <table:table-cell office:value-type="float" office:value="25" table:style-name="ce178">
            <text:p><text:s/>25<text:s/></text:p>
          </table:table-cell>
          <table:table-cell office:value-type="float" office:value="127" table:style-name="ce174">
            <text:p><text:s/>127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0" table:style-name="ce174">
            <text:p><text:s/>30<text:s/></text:p>
          </table:table-cell>
          <table:table-cell office:value-type="float" office:value="43" table:style-name="ce174">
            <text:p><text:s/>43<text:s/></text:p>
          </table:table-cell>
          <table:table-cell office:value-type="float" office:value="9" table:style-name="ce174">
            <text:p><text:s/>9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仁武分局</text:p>
          </table:table-cell>
          <table:table-cell office:value-type="float" office:value="2261" table:formula="of:=[.C22]+[.D22]" table:style-name="ce173">
            <text:p><text:s/>2,261<text:s/></text:p>
          </table:table-cell>
          <table:table-cell office:value-type="float" office:value="575" table:style-name="ce174">
            <text:p><text:s/>575<text:s/></text:p>
          </table:table-cell>
          <table:table-cell office:value-type="float" office:value="1686" table:style-name="ce174">
            <text:p><text:s/>1,686<text:s/></text:p>
          </table:table-cell>
          <table:table-cell office:value-type="float" office:value="1660" table:formula="of:=[.F22]+[.G22]+[.H22]" table:style-name="ce175">
            <text:p><text:s/>1,660<text:s/></text:p>
          </table:table-cell>
          <table:table-cell office:value-type="float" office:value="1594" table:style-name="ce174">
            <text:p><text:s/>1,594<text:s/></text:p>
          </table:table-cell>
          <table:table-cell office:value-type="float" office:value="29" table:style-name="ce174">
            <text:p><text:s/>29<text:s/></text:p>
          </table:table-cell>
          <table:table-cell office:value-type="float" office:value="37" table:style-name="ce174">
            <text:p><text:s/>37<text:s/></text:p>
          </table:table-cell>
          <table:table-cell office:value-type="float" office:value="135" table:style-name="ce174">
            <text:p><text:s/>135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46" table:style-name="ce174">
            <text:p><text:s/>46<text:s/></text:p>
          </table:table-cell>
          <table:table-cell office:value-type="float" office:value="56" table:style-name="ce174">
            <text:p><text:s/>56<text:s/></text:p>
          </table:table-cell>
          <table:table-cell office:value-type="float" office:value="19" table:style-name="ce174">
            <text:p><text:s/>19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岡山分局</text:p>
          </table:table-cell>
          <table:table-cell office:value-type="float" office:value="1192" table:formula="of:=[.C23]+[.D23]" table:style-name="ce173">
            <text:p><text:s/>1,192<text:s/></text:p>
          </table:table-cell>
          <table:table-cell office:value-type="float" office:value="278" table:style-name="ce174">
            <text:p><text:s/>278<text:s/></text:p>
          </table:table-cell>
          <table:table-cell office:value-type="float" office:value="914" table:style-name="ce174">
            <text:p><text:s/>914<text:s/></text:p>
          </table:table-cell>
          <table:table-cell office:value-type="float" office:value="874" table:formula="of:=[.F23]+[.G23]+[.H23]" table:style-name="ce175">
            <text:p><text:s/>874<text:s/></text:p>
          </table:table-cell>
          <table:table-cell office:value-type="float" office:value="806" table:style-name="ce174">
            <text:p><text:s/>806<text:s/></text:p>
          </table:table-cell>
          <table:table-cell office:value-type="float" office:value="20" table:style-name="ce174">
            <text:p><text:s/>20<text:s/></text:p>
          </table:table-cell>
          <table:table-cell office:value-type="float" office:value="48" table:style-name="ce174">
            <text:p><text:s/>48<text:s/></text:p>
          </table:table-cell>
          <table:table-cell office:value-type="float" office:value="50" table:style-name="ce174">
            <text:p><text:s/>50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55" table:style-name="ce174">
            <text:p><text:s/>55<text:s/></text:p>
          </table:table-cell>
          <table:table-cell office:value-type="float" office:value="72" table:style-name="ce174">
            <text:p><text:s/>72<text:s/></text:p>
          </table:table-cell>
          <table:table-cell office:value-type="float" office:value="11" table:style-name="ce174">
            <text:p><text:s/>11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林園分局</text:p>
          </table:table-cell>
          <table:table-cell office:value-type="float" office:value="925" table:formula="of:=[.C24]+[.D24]" table:style-name="ce173">
            <text:p><text:s/>925<text:s/></text:p>
          </table:table-cell>
          <table:table-cell office:value-type="float" office:value="181" table:style-name="ce174">
            <text:p><text:s/>181<text:s/></text:p>
          </table:table-cell>
          <table:table-cell office:value-type="float" office:value="744" table:style-name="ce174">
            <text:p><text:s/>744<text:s/></text:p>
          </table:table-cell>
          <table:table-cell office:value-type="float" office:value="650" table:formula="of:=[.F24]+[.G24]+[.H24]" table:style-name="ce177">
            <text:p><text:s/>650<text:s/></text:p>
          </table:table-cell>
          <table:table-cell office:value-type="float" office:value="582" table:style-name="ce174">
            <text:p><text:s/>582<text:s/></text:p>
          </table:table-cell>
          <table:table-cell office:value-type="float" office:value="30" table:style-name="ce174">
            <text:p><text:s/>30<text:s/></text:p>
          </table:table-cell>
          <table:table-cell office:value-type="float" office:value="38" table:style-name="ce178">
            <text:p><text:s/>38<text:s/></text:p>
          </table:table-cell>
          <table:table-cell office:value-type="float" office:value="50" table:style-name="ce174">
            <text:p><text:s/>50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5" table:style-name="ce174">
            <text:p><text:s/>45<text:s/></text:p>
          </table:table-cell>
          <table:table-cell office:value-type="float" office:value="57" table:style-name="ce174">
            <text:p><text:s/>57<text:s/></text:p>
          </table:table-cell>
          <table:table-cell office:value-type="float" office:value="21" table:style-name="ce174">
            <text:p><text:s/>21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湖內分局</text:p>
          </table:table-cell>
          <table:table-cell office:value-type="float" office:value="665" table:formula="of:=[.C25]+[.D25]" table:style-name="ce173">
            <text:p><text:s/>665<text:s/></text:p>
          </table:table-cell>
          <table:table-cell office:value-type="float" office:value="159" table:style-name="ce174">
            <text:p><text:s/>159<text:s/></text:p>
          </table:table-cell>
          <table:table-cell office:value-type="float" office:value="506" table:style-name="ce174">
            <text:p><text:s/>506<text:s/></text:p>
          </table:table-cell>
          <table:table-cell office:value-type="float" office:value="416" table:formula="of:=[.F25]+[.G25]+[.H25]" table:style-name="ce177">
            <text:p><text:s/>416<text:s/></text:p>
          </table:table-cell>
          <table:table-cell office:value-type="float" office:value="392" table:style-name="ce174">
            <text:p><text:s/>392<text:s/></text:p>
          </table:table-cell>
          <table:table-cell office:value-type="float" office:value="13" table:style-name="ce178">
            <text:p><text:s/>13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49" table:style-name="ce174">
            <text:p><text:s/>49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4" table:style-name="ce174">
            <text:p><text:s/>14<text:s/></text:p>
          </table:table-cell>
          <table:table-cell office:value-type="float" office:value="20" table:style-name="ce174">
            <text:p><text:s/>20<text:s/></text:p>
          </table:table-cell>
          <table:table-cell office:value-type="float" office:value="9" table:style-name="ce174">
            <text:p><text:s/>9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旗山分局</text:p>
          </table:table-cell>
          <table:table-cell office:value-type="float" office:value="398" table:formula="of:=[.C26]+[.D26]" table:style-name="ce173">
            <text:p><text:s/>398<text:s/></text:p>
          </table:table-cell>
          <table:table-cell office:value-type="float" office:value="125" table:style-name="ce174">
            <text:p><text:s/>125<text:s/></text:p>
          </table:table-cell>
          <table:table-cell office:value-type="float" office:value="273" table:style-name="ce174">
            <text:p><text:s/>273<text:s/></text:p>
          </table:table-cell>
          <table:table-cell office:value-type="float" office:value="341" table:formula="of:=[.F26]+[.G26]+[.H26]" table:style-name="ce175">
            <text:p><text:s/>341<text:s/></text:p>
          </table:table-cell>
          <table:table-cell office:value-type="float" office:value="283" table:style-name="ce174">
            <text:p><text:s/>283<text:s/></text:p>
          </table:table-cell>
          <table:table-cell office:value-type="float" office:value="25" table:style-name="ce174">
            <text:p><text:s/>25<text:s/></text:p>
          </table:table-cell>
          <table:table-cell office:value-type="float" office:value="33" table:style-name="ce174">
            <text:p><text:s/>33<text:s/></text:p>
          </table:table-cell>
          <table:table-cell office:value-type="float" office:value="29" table:style-name="ce174">
            <text:p><text:s/>29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6" table:style-name="ce174">
            <text:p><text:s/>46<text:s/></text:p>
          </table:table-cell>
          <table:table-cell office:value-type="float" office:value="52" table:style-name="ce174">
            <text:p><text:s/>52<text:s/></text:p>
          </table:table-cell>
          <table:table-cell office:value-type="float" office:value="11" table:style-name="ce174">
            <text:p><text:s/>11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9">
            <text:p>六龜分局</text:p>
          </table:table-cell>
          <table:table-cell office:value-type="float" office:value="100" table:formula="of:=[.C27]+[.D27]" table:style-name="ce173">
            <text:p><text:s/>100<text:s/></text:p>
          </table:table-cell>
          <table:table-cell office:value-type="float" office:value="36" table:style-name="ce174">
            <text:p><text:s/>36<text:s/></text:p>
          </table:table-cell>
          <table:table-cell office:value-type="float" office:value="64" table:style-name="ce174">
            <text:p><text:s/>64<text:s/></text:p>
          </table:table-cell>
          <table:table-cell office:value-type="float" office:value="71" table:formula="of:=[.F27]+[.G27]+[.H27]" table:style-name="ce175">
            <text:p><text:s/>71<text:s/></text:p>
          </table:table-cell>
          <table:table-cell office:value-type="float" office:value="55" table:style-name="ce174">
            <text:p><text:s/>55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6" table:style-name="ce174">
            <text:p><text:s/>6<text:s/></text:p>
          </table:table-cell>
          <table:table-cell office:value-type="float" office:value="7" table:style-name="ce174">
            <text:p><text:s/>7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14" table:style-name="ce174">
            <text:p><text:s/>14<text:s/></text:p>
          </table:table-cell>
          <table:table-cell office:value-type="float" office:value="5" table:style-name="ce174">
            <text:p><text:s/>5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80">
            <text:p>保安大隊</text:p>
          </table:table-cell>
          <table:table-cell office:value-type="float" office:value="1" table:formula="of:=[.C28]+[.D28]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formula="of:=[.F28]+[.G28]+[.H28]" table:style-name="ce183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7" table:style-name="ce157"/>
          <table:table-cell table:number-columns-repeated="16352"/>
        </table:table-row>
        <table:table-row table:style-name="ro6">
          <table:table-cell office:value-type="string" table:style-name="ce184">
            <text:p>填表</text:p>
          </table:table-cell>
          <table:table-cell table:style-name="ce158"/>
          <table:table-cell table:style-name="ce184"/>
          <table:table-cell office:value-type="string" table:style-name="ce184">
            <text:p>審核</text:p>
          </table:table-cell>
          <table:table-cell table:style-name="ce158"/>
          <table:table-cell table:style-name="ce185"/>
          <table:table-cell office:value-type="string" table:style-name="ce186">
            <text:p>業務主管人員</text:p>
          </table:table-cell>
          <table:table-cell table:style-name="ce186"/>
          <table:table-cell table:style-name="ce157"/>
          <table:table-cell office:value-type="string" table:style-name="ce186">
            <text:p>機關首長</text:p>
          </table:table-cell>
          <table:table-cell table:style-name="ce157"/>
          <table:table-cell table:style-name="ce187"/>
          <table:table-cell office:value-type="string" table:number-columns-spanned="3" table:number-rows-spanned="1" table:style-name="ce204">
            <text:p>中華民國109年1月30日編製</text:p>
          </table:table-cell>
          <table:covered-table-cell table:number-columns-repeated="2"/>
          <table:table-cell table:number-columns-repeated="17" table:style-name="ce157"/>
          <table:table-cell table:number-columns-repeated="16352"/>
        </table:table-row>
        <table:table-row table:style-name="ro6">
          <table:table-cell table:number-columns-repeated="4" table:style-name="ce184"/>
          <table:table-cell table:style-name="ce186"/>
          <table:table-cell table:style-name="ce185"/>
          <table:table-cell office:value-type="string" table:style-name="ce186">
            <text:p>主辦統計人員</text:p>
          </table:table-cell>
          <table:table-cell table:number-columns-repeated="2" table:style-name="ce186"/>
          <table:table-cell table:number-columns-repeated="2" table:style-name="ce157"/>
          <table:table-cell table:style-name="ce184"/>
          <table:table-cell table:number-columns-spanned="3" table:number-rows-spanned="1" table:style-name="ce100"/>
          <table:covered-table-cell table:number-columns-repeated="2"/>
          <table:table-cell table:style-name="ce184"/>
          <table:table-cell table:number-columns-repeated="16368"/>
        </table:table-row>
        <table:table-row table:style-name="ro6">
          <table:table-cell table:number-columns-repeated="4" table:style-name="ce184"/>
          <table:table-cell table:style-name="ce186"/>
          <table:table-cell table:style-name="ce185"/>
          <table:table-cell table:number-columns-repeated="3" table:style-name="ce186"/>
          <table:table-cell table:number-columns-repeated="2" table:style-name="ce157"/>
          <table:table-cell table:style-name="ce184"/>
          <table:table-cell table:style-name="ce188"/>
          <table:table-cell table:number-columns-repeated="2" table:style-name="ce189"/>
          <table:table-cell table:style-name="ce184"/>
          <table:table-cell table:number-columns-repeated="16368"/>
        </table:table-row>
        <table:table-row table:style-name="ro6">
          <table:table-cell office:value-type="string" table:style-name="ce184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184"/>
          <table:table-cell table:style-name="ce186"/>
          <table:table-cell table:style-name="ce185"/>
          <table:table-cell table:number-columns-repeated="3" table:style-name="ce186"/>
          <table:table-cell table:number-columns-repeated="2" table:style-name="ce157"/>
          <table:table-cell table:style-name="ce184"/>
          <table:table-cell table:style-name="ce188"/>
          <table:table-cell table:number-columns-repeated="2" table:style-name="ce189"/>
          <table:table-cell table:style-name="ce184"/>
          <table:table-cell table:number-columns-repeated="16368"/>
        </table:table-row>
        <table:table-row table:style-name="ro6">
          <table:table-cell office:value-type="string" table:style-name="ce158">
            <text:p>「交通事故資訊e化系統」彙編。</text:p>
          </table:table-cell>
          <table:table-cell table:number-columns-repeated="14" table:style-name="ce158"/>
          <table:table-cell table:number-columns-repeated="17" table:style-name="ce157"/>
          <table:table-cell table:number-columns-repeated="16352"/>
        </table:table-row>
        <table:table-row table:style-name="ro6">
          <table:table-cell office:value-type="string" table:style-name="ce190">
            <text:p>填表說明：本表填造1式4份，1份送市府主計處、1份送本局統計室、1份送本局交大會計室、1份自存。</text:p>
          </table:table-cell>
          <table:table-cell table:number-columns-repeated="14" table:style-name="ce158"/>
          <table:table-cell table:number-columns-repeated="17" table:style-name="ce157"/>
          <table:table-cell table:number-columns-repeated="16352"/>
        </table:table-row>
        <table:table-row table:style-name="ro6">
          <table:table-cell table:number-columns-repeated="15" table:style-name="ce158"/>
          <table:table-cell table:number-columns-repeated="17" table:style-name="ce157"/>
          <table:table-cell table:number-columns-repeated="16352"/>
        </table:table-row>
        <table:table-row table:number-rows-repeated="11" table:style-name="ro7">
          <table:table-cell table:number-columns-repeated="32" table:style-name="ce157"/>
          <table:table-cell table:number-columns-repeated="16352"/>
        </table:table-row>
        <table:table-row table:style-name="ro8">
          <table:table-cell table:number-columns-repeated="32" table:style-name="ce157"/>
          <table:table-cell table:number-columns-repeated="16352"/>
        </table:table-row>
        <table:table-row table:style-name="ro9">
          <table:table-cell table:number-columns-repeated="17" table:style-name="ce191"/>
          <table:table-cell table:number-columns-repeated="16367"/>
        </table:table-row>
        <table:table-row table:number-rows-repeated="15" table:style-name="ro7">
          <table:table-cell table:number-columns-repeated="16384" table:style-name="ce158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108(修).$A$1:108(修).$O$34" table:base-cell-address="108(修).$A$1"/>
        </table:named-expressions>
      </table:table>
      <table:table table:name="107(修)" table:style-name="ta1">
        <table:table-column table:style-name="co1" table:default-cell-style-name="ce157"/>
        <table:table-column table:style-name="co5" table:number-columns-repeated="14" table:default-cell-style-name="ce157"/>
        <table:table-column table:style-name="co4" table:number-columns-repeated="17" table:default-cell-style-name="ce157"/>
        <table:table-column table:style-name="co4" table:number-columns-repeated="224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row table:style-name="ro1">
          <table:table-cell office:value-type="string" table:style-name="ce151">
            <text:p>公 <text:s text:c="2"/>開 <text:s text:c="2"/>類</text:p>
          </table:table-cell>
          <table:table-cell table:style-name="ce152"/>
          <table:table-cell table:number-columns-repeated="2" table:style-name="ce153"/>
          <table:table-cell table:number-columns-repeated="3" table:style-name="ce154"/>
          <table:table-cell table:style-name="ce155"/>
          <table:table-cell table:style-name="ce156"/>
          <table:table-cell office:value-type="string" table:number-columns-spanned="3" table:number-rows-spanned="1" table:style-name="ce192">
            <text:p>104.9.3高市府主公統字</text:p>
          </table:table-cell>
          <table:covered-table-cell table:number-columns-repeated="2"/>
          <table:table-cell office:value-type="string" table:style-name="ce151">
            <text:p>編製機關</text:p>
          </table:table-cell>
          <table:table-cell office:value-type="string" table:number-columns-spanned="2" table:number-rows-spanned="1" table:style-name="ce193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51">
            <text:p>月 <text:s text:c="7"/>報</text:p>
          </table:table-cell>
          <table:table-cell office:value-type="string" table:style-name="ce152">
            <text:p>每月終了後30日內編報</text:p>
          </table:table-cell>
          <table:table-cell table:number-columns-repeated="2" table:style-name="ce159"/>
          <table:table-cell table:number-columns-repeated="3" table:style-name="ce160"/>
          <table:table-cell table:style-name="ce161"/>
          <table:table-cell table:style-name="ce162"/>
          <table:table-cell office:value-type="string" table:number-columns-spanned="3" table:number-rows-spanned="1" table:style-name="ce194">
            <text:p>第10430823400號函核定</text:p>
          </table:table-cell>
          <table:covered-table-cell table:number-columns-repeated="2"/>
          <table:table-cell office:value-type="string" table:style-name="ce151">
            <text:p>表號</text:p>
          </table:table-cell>
          <table:table-cell office:value-type="string" table:number-columns-spanned="2" table:number-rows-spanned="1" table:style-name="ce193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95">
            <text:p>高雄市取締酒駕情形<text:span text:style-name="T4">(修正表)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96">
            <text:p>　中華民國107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197">
            <text:p>分局別</text:p>
          </table:table-cell>
          <table:table-cell office:value-type="string" table:number-columns-spanned="8" table:number-rows-spanned="1" table:style-name="ce198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199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200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201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202">
            <text:p>拒絕酒測 <text:s text:c="7"/>（人）</text:p>
          </table:table-cell>
          <table:table-cell office:value-type="string" table:number-columns-spanned="3" table:number-rows-spanned="2" table:style-name="ce201">
            <text:p>A1類</text:p>
          </table:table-cell>
          <table:covered-table-cell table:number-columns-repeated="2"/>
          <table:table-cell office:value-type="string" table:number-columns-spanned="2" table:number-rows-spanned="2" table:style-name="ce201">
            <text:p>A2類</text:p>
          </table:table-cell>
          <table:covered-table-cell/>
          <table:table-cell office:value-type="string" table:number-columns-spanned="1" table:number-rows-spanned="2" table:style-name="ce203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01">
            <text:p>合計</text:p>
          </table:table-cell>
          <table:table-cell office:value-type="string" table:style-name="ce164">
            <text:p>攔檢查獲</text:p>
          </table:table-cell>
          <table:table-cell office:value-type="string" table:number-columns-spanned="2" table:number-rows-spanned="1" table:style-name="ce201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165">
            <text:p>合計</text:p>
          </table:table-cell>
          <table:table-cell office:value-type="string" table:style-name="ce163">
            <text:p>汽車</text:p>
          </table:table-cell>
          <table:table-cell office:value-type="string" table:style-name="ce165">
            <text:p>機車</text:p>
          </table:table-cell>
          <table:covered-table-cell/>
          <table:table-cell office:value-type="string" table:style-name="ce166">
            <text:p>汽(機)車</text:p>
          </table:table-cell>
          <table:table-cell office:value-type="string" table:style-name="ce163">
            <text:p>汽車</text:p>
          </table:table-cell>
          <table:table-cell office:value-type="string" table:style-name="ce165">
            <text:p>機車</text:p>
          </table:table-cell>
          <table:covered-table-cell/>
          <table:table-cell office:value-type="string" table:style-name="ce167">
            <text:p>件數</text:p>
          </table:table-cell>
          <table:table-cell office:value-type="string" table:style-name="ce167">
            <text:p>死亡(人)</text:p>
          </table:table-cell>
          <table:table-cell office:value-type="string" table:style-name="ce168">
            <text:p>受傷(人)</text:p>
          </table:table-cell>
          <table:table-cell office:value-type="string" table:style-name="ce167">
            <text:p>件數</text:p>
          </table:table-cell>
          <table:table-cell office:value-type="string" table:style-name="ce168">
            <text:p>受傷(人)</text:p>
          </table:table-cell>
          <table:table-cell office:value-type="string" table:style-name="ce168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169">
            <text:p>總　　　計</text:p>
          </table:table-cell>
          <table:table-cell office:value-type="float" office:value="13362" table:formula="of:=[.C9]+[.D9]" table:style-name="ce170">
            <text:p><text:s/>13,362<text:s/></text:p>
          </table:table-cell>
          <table:table-cell office:value-type="float" office:value="3023" table:formula="of:=SUM([.C10:.C28])" table:style-name="ce171">
            <text:p><text:s/>3,023<text:s/></text:p>
          </table:table-cell>
          <table:table-cell office:value-type="float" office:value="10339" table:formula="of:=SUM([.D10:.D28])" table:style-name="ce171">
            <text:p><text:s/>10,339<text:s/></text:p>
          </table:table-cell>
          <table:table-cell office:value-type="float" office:value="8466" table:formula="of:=SUM([.E10:.E28])" table:style-name="ce172">
            <text:p><text:s/>8,466<text:s/></text:p>
          </table:table-cell>
          <table:table-cell office:value-type="float" office:value="7963" table:formula="of:=SUM([.F10:.F28])" table:style-name="ce171">
            <text:p><text:s/>7,963<text:s/></text:p>
          </table:table-cell>
          <table:table-cell office:value-type="float" office:value="196" table:formula="of:=SUM([.G10:.G28])" table:style-name="ce172">
            <text:p><text:s/>196<text:s/></text:p>
          </table:table-cell>
          <table:table-cell office:value-type="float" office:value="307" table:formula="of:=SUM([.H10:.H28])" table:style-name="ce172">
            <text:p><text:s/>307<text:s/></text:p>
          </table:table-cell>
          <table:table-cell office:value-type="float" office:value="892" table:formula="of:=SUM([.I10:.I28])" table:style-name="ce171">
            <text:p><text:s/>892<text:s/></text:p>
          </table:table-cell>
          <table:table-cell office:value-type="float" office:value="2" table:formula="of:=SUM([.J10:.J28])" table:style-name="ce172">
            <text:p><text:s/>2<text:s/></text:p>
          </table:table-cell>
          <table:table-cell office:value-type="float" office:value="2" table:formula="of:=SUM([.K10:.K28])" table:style-name="ce172">
            <text:p><text:s/>2<text:s/></text:p>
          </table:table-cell>
          <table:table-cell office:value-type="float" office:value="0" table:formula="of:=SUM([.L10:.L28])" table:style-name="ce171">
            <text:p><text:s/>-<text:s/></text:p>
          </table:table-cell>
          <table:table-cell office:value-type="float" office:value="367" table:formula="of:=SUM([.M10:.M28])" table:style-name="ce172">
            <text:p><text:s/>367<text:s/></text:p>
          </table:table-cell>
          <table:table-cell office:value-type="float" office:value="469" table:formula="of:=SUM([.N10:.N28])" table:style-name="ce172">
            <text:p><text:s/>469<text:s/></text:p>
          </table:table-cell>
          <table:table-cell office:value-type="float" office:value="134" table:formula="of:=SUM([.O10:.O28])" table:style-name="ce172">
            <text:p><text:s/>134<text:s/></text:p>
          </table:table-cell>
          <table:table-cell table:number-columns-repeated="16369"/>
        </table:table-row>
        <table:table-row table:style-name="ro4">
          <table:table-cell office:value-type="string" table:style-name="ce169">
            <text:p>交通大隊</text:p>
          </table:table-cell>
          <table:table-cell office:value-type="float" office:value="246" table:formula="of:=[.C10]+[.D10]" table:style-name="ce173">
            <text:p><text:s/>246<text:s/></text:p>
          </table:table-cell>
          <table:table-cell office:value-type="float" office:value="108" table:style-name="ce174">
            <text:p><text:s/>108<text:s/></text:p>
          </table:table-cell>
          <table:table-cell office:value-type="float" office:value="138" table:style-name="ce174">
            <text:p><text:s/>138<text:s/></text:p>
          </table:table-cell>
          <table:table-cell office:value-type="float" office:value="134" table:formula="of:=[.F10]+[.G10]+[.H10]" table:style-name="ce175">
            <text:p><text:s/>134<text:s/></text:p>
          </table:table-cell>
          <table:table-cell office:value-type="float" office:value="134" table:style-name="ce174">
            <text:p><text:s/>13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1" table:style-name="ce174">
            <text:p><text:s/>2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新興分局</text:p>
          </table:table-cell>
          <table:table-cell office:value-type="float" office:value="755" table:formula="of:=[.C11]+[.D11]" table:style-name="ce173">
            <text:p><text:s/>755<text:s/></text:p>
          </table:table-cell>
          <table:table-cell office:value-type="float" office:value="215" table:style-name="ce174">
            <text:p><text:s/>215<text:s/></text:p>
          </table:table-cell>
          <table:table-cell office:value-type="float" office:value="540" table:style-name="ce174">
            <text:p><text:s/>540<text:s/></text:p>
          </table:table-cell>
          <table:table-cell office:value-type="float" office:value="453" table:formula="of:=[.F11]+[.G11]+[.H11]" table:style-name="ce175">
            <text:p><text:s/>453<text:s/></text:p>
          </table:table-cell>
          <table:table-cell office:value-type="float" office:value="431" table:style-name="ce174">
            <text:p><text:s/>431<text:s/></text:p>
          </table:table-cell>
          <table:table-cell office:value-type="float" office:value="12" table:style-name="ce178">
            <text:p><text:s/>12<text:s/></text:p>
          </table:table-cell>
          <table:table-cell office:value-type="float" office:value="10" table:style-name="ce178">
            <text:p><text:s/>10<text:s/></text:p>
          </table:table-cell>
          <table:table-cell office:value-type="float" office:value="63" table:style-name="ce174">
            <text:p><text:s/>6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6" table:style-name="ce174">
            <text:p><text:s/>16<text:s/></text:p>
          </table:table-cell>
          <table:table-cell office:value-type="float" office:value="25" table:style-name="ce174">
            <text:p><text:s/>25<text:s/></text:p>
          </table:table-cell>
          <table:table-cell office:value-type="float" office:value="6" table:style-name="ce174">
            <text:p><text:s/>6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苓雅分局</text:p>
          </table:table-cell>
          <table:table-cell office:value-type="float" office:value="678" table:formula="of:=[.C12]+[.D12]" table:style-name="ce173">
            <text:p><text:s/>678<text:s/></text:p>
          </table:table-cell>
          <table:table-cell office:value-type="float" office:value="165" table:style-name="ce174">
            <text:p><text:s/>165<text:s/></text:p>
          </table:table-cell>
          <table:table-cell office:value-type="float" office:value="513" table:style-name="ce174">
            <text:p><text:s/>513<text:s/></text:p>
          </table:table-cell>
          <table:table-cell office:value-type="float" office:value="400" table:formula="of:=[.F12]+[.G12]+[.H12]" table:style-name="ce175">
            <text:p><text:s/>400<text:s/></text:p>
          </table:table-cell>
          <table:table-cell office:value-type="float" office:value="371" table:style-name="ce174">
            <text:p><text:s/>371<text:s/></text:p>
          </table:table-cell>
          <table:table-cell office:value-type="float" office:value="14" table:style-name="ce174">
            <text:p><text:s/>14<text:s/></text:p>
          </table:table-cell>
          <table:table-cell office:value-type="float" office:value="15" table:style-name="ce174">
            <text:p><text:s/>15<text:s/></text:p>
          </table:table-cell>
          <table:table-cell office:value-type="float" office:value="58" table:style-name="ce174">
            <text:p><text:s/>5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30" table:style-name="ce174">
            <text:p><text:s/>30<text:s/></text:p>
          </table:table-cell>
          <table:table-cell office:value-type="float" office:value="10" table:style-name="ce174">
            <text:p><text:s/>10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三民一分局</text:p>
          </table:table-cell>
          <table:table-cell office:value-type="float" office:value="698" table:formula="of:=[.C13]+[.D13]" table:style-name="ce173">
            <text:p><text:s/>698<text:s/></text:p>
          </table:table-cell>
          <table:table-cell office:value-type="float" office:value="201" table:style-name="ce174">
            <text:p><text:s/>201<text:s/></text:p>
          </table:table-cell>
          <table:table-cell office:value-type="float" office:value="497" table:style-name="ce174">
            <text:p><text:s/>497<text:s/></text:p>
          </table:table-cell>
          <table:table-cell office:value-type="float" office:value="395" table:formula="of:=[.F13]+[.G13]+[.H13]" table:style-name="ce177">
            <text:p><text:s/>395<text:s/></text:p>
          </table:table-cell>
          <table:table-cell office:value-type="float" office:value="379" table:style-name="ce174">
            <text:p><text:s/>379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43" table:style-name="ce174">
            <text:p><text:s/>4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7" table:style-name="ce178">
            <text:p><text:s/>7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三民二分局</text:p>
          </table:table-cell>
          <table:table-cell office:value-type="float" office:value="826" table:formula="of:=[.C14]+[.D14]" table:style-name="ce173">
            <text:p><text:s/>826<text:s/></text:p>
          </table:table-cell>
          <table:table-cell office:value-type="float" office:value="169" table:style-name="ce174">
            <text:p><text:s/>169<text:s/></text:p>
          </table:table-cell>
          <table:table-cell office:value-type="float" office:value="657" table:style-name="ce174">
            <text:p><text:s/>657<text:s/></text:p>
          </table:table-cell>
          <table:table-cell office:value-type="float" office:value="562" table:formula="of:=[.F14]+[.G14]+[.H14]" table:style-name="ce177">
            <text:p><text:s/>562<text:s/></text:p>
          </table:table-cell>
          <table:table-cell office:value-type="float" office:value="521" table:style-name="ce174">
            <text:p><text:s/>521<text:s/></text:p>
          </table:table-cell>
          <table:table-cell office:value-type="float" office:value="15" table:style-name="ce178">
            <text:p><text:s/>15<text:s/></text:p>
          </table:table-cell>
          <table:table-cell office:value-type="float" office:value="26" table:style-name="ce178">
            <text:p><text:s/>26<text:s/></text:p>
          </table:table-cell>
          <table:table-cell office:value-type="float" office:value="57" table:style-name="ce174">
            <text:p><text:s/>5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2" table:style-name="ce174">
            <text:p><text:s/>32<text:s/></text:p>
          </table:table-cell>
          <table:table-cell office:value-type="float" office:value="42" table:style-name="ce174">
            <text:p><text:s/>42<text:s/></text:p>
          </table:table-cell>
          <table:table-cell office:value-type="float" office:value="9" table:style-name="ce178">
            <text:p><text:s/>9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左營分局</text:p>
          </table:table-cell>
          <table:table-cell office:value-type="float" office:value="840" table:formula="of:=[.C15]+[.D15]" table:style-name="ce173">
            <text:p><text:s/>840<text:s/></text:p>
          </table:table-cell>
          <table:table-cell office:value-type="float" office:value="196" table:style-name="ce174">
            <text:p><text:s/>196<text:s/></text:p>
          </table:table-cell>
          <table:table-cell office:value-type="float" office:value="644" table:style-name="ce174">
            <text:p><text:s/>644<text:s/></text:p>
          </table:table-cell>
          <table:table-cell office:value-type="float" office:value="521" table:formula="of:=[.F15]+[.G15]+[.H15]" table:style-name="ce177">
            <text:p><text:s/>521<text:s/></text:p>
          </table:table-cell>
          <table:table-cell office:value-type="float" office:value="502" table:style-name="ce174">
            <text:p><text:s/>502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60" table:style-name="ce174">
            <text:p><text:s/>6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18" table:style-name="ce174">
            <text:p><text:s/>18<text:s/></text:p>
          </table:table-cell>
          <table:table-cell office:value-type="float" office:value="6" table:style-name="ce178">
            <text:p><text:s/>6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前鎮分局</text:p>
          </table:table-cell>
          <table:table-cell office:value-type="float" office:value="683" table:formula="of:=[.C16]+[.D16]" table:style-name="ce173">
            <text:p><text:s/>683<text:s/></text:p>
          </table:table-cell>
          <table:table-cell office:value-type="float" office:value="112" table:style-name="ce174">
            <text:p><text:s/>112<text:s/></text:p>
          </table:table-cell>
          <table:table-cell office:value-type="float" office:value="571" table:style-name="ce174">
            <text:p><text:s/>571<text:s/></text:p>
          </table:table-cell>
          <table:table-cell office:value-type="float" office:value="399" table:formula="of:=[.F16]+[.G16]+[.H16]" table:style-name="ce177">
            <text:p><text:s/>399<text:s/></text:p>
          </table:table-cell>
          <table:table-cell office:value-type="float" office:value="381" table:style-name="ce174">
            <text:p><text:s/>381<text:s/></text:p>
          </table:table-cell>
          <table:table-cell office:value-type="float" office:value="7" table:style-name="ce178">
            <text:p><text:s/>7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33" table:style-name="ce174">
            <text:p><text:s/>3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4" table:style-name="ce174">
            <text:p><text:s/>14<text:s/></text:p>
          </table:table-cell>
          <table:table-cell office:value-type="float" office:value="17" table:style-name="ce174">
            <text:p><text:s/>17<text:s/></text:p>
          </table:table-cell>
          <table:table-cell office:value-type="float" office:value="4" table:style-name="ce178">
            <text:p><text:s/>4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鼓山分局</text:p>
          </table:table-cell>
          <table:table-cell office:value-type="float" office:value="717" table:formula="of:=[.C17]+[.D17]" table:style-name="ce173">
            <text:p><text:s/>717<text:s/></text:p>
          </table:table-cell>
          <table:table-cell office:value-type="float" office:value="190" table:style-name="ce174">
            <text:p><text:s/>190<text:s/></text:p>
          </table:table-cell>
          <table:table-cell office:value-type="float" office:value="527" table:style-name="ce174">
            <text:p><text:s/>527<text:s/></text:p>
          </table:table-cell>
          <table:table-cell office:value-type="float" office:value="498" table:formula="of:=[.F17]+[.G17]+[.H17]" table:style-name="ce177">
            <text:p><text:s/>498<text:s/></text:p>
          </table:table-cell>
          <table:table-cell office:value-type="float" office:value="470" table:style-name="ce174">
            <text:p><text:s/>470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17" table:style-name="ce178">
            <text:p><text:s/>17<text:s/></text:p>
          </table:table-cell>
          <table:table-cell office:value-type="float" office:value="41" table:style-name="ce174">
            <text:p><text:s/>4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26" table:style-name="ce174">
            <text:p><text:s/>26<text:s/></text:p>
          </table:table-cell>
          <table:table-cell office:value-type="float" office:value="9" table:style-name="ce178">
            <text:p><text:s/>9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鹽埕分局</text:p>
          </table:table-cell>
          <table:table-cell office:value-type="float" office:value="226" table:formula="of:=[.C18]+[.D18]" table:style-name="ce173">
            <text:p><text:s/>226<text:s/></text:p>
          </table:table-cell>
          <table:table-cell office:value-type="float" office:value="42" table:style-name="ce174">
            <text:p><text:s/>42<text:s/></text:p>
          </table:table-cell>
          <table:table-cell office:value-type="float" office:value="184" table:style-name="ce174">
            <text:p><text:s/>184<text:s/></text:p>
          </table:table-cell>
          <table:table-cell office:value-type="float" office:value="161" table:formula="of:=[.F18]+[.G18]+[.H18]" table:style-name="ce175">
            <text:p><text:s/>161<text:s/></text:p>
          </table:table-cell>
          <table:table-cell office:value-type="float" office:value="155" table:style-name="ce174">
            <text:p><text:s/>155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21" table:style-name="ce174">
            <text:p><text:s/>2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2" table:style-name="ce174">
            <text:p><text:s/>2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小港分局</text:p>
          </table:table-cell>
          <table:table-cell office:value-type="float" office:value="784" table:formula="of:=[.C19]+[.D19]" table:style-name="ce173">
            <text:p><text:s/>784<text:s/></text:p>
          </table:table-cell>
          <table:table-cell office:value-type="float" office:value="124" table:style-name="ce174">
            <text:p><text:s/>124<text:s/></text:p>
          </table:table-cell>
          <table:table-cell office:value-type="float" office:value="660" table:style-name="ce174">
            <text:p><text:s/>660<text:s/></text:p>
          </table:table-cell>
          <table:table-cell office:value-type="float" office:value="411" table:formula="of:=[.F19]+[.G19]+[.H19]" table:style-name="ce177">
            <text:p><text:s/>411<text:s/></text:p>
          </table:table-cell>
          <table:table-cell office:value-type="float" office:value="384" table:style-name="ce174">
            <text:p><text:s/>384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21" table:style-name="ce178">
            <text:p><text:s/>21<text:s/></text:p>
          </table:table-cell>
          <table:table-cell office:value-type="float" office:value="30" table:style-name="ce174">
            <text:p><text:s/>3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2" table:style-name="ce174">
            <text:p><text:s/>22<text:s/></text:p>
          </table:table-cell>
          <table:table-cell office:value-type="float" office:value="27" table:style-name="ce174">
            <text:p><text:s/>27<text:s/></text:p>
          </table:table-cell>
          <table:table-cell office:value-type="float" office:value="5" table:style-name="ce178">
            <text:p><text:s/>5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楠梓分局</text:p>
          </table:table-cell>
          <table:table-cell office:value-type="float" office:value="615" table:formula="of:=[.C20]+[.D20]" table:style-name="ce173">
            <text:p><text:s/>615<text:s/></text:p>
          </table:table-cell>
          <table:table-cell office:value-type="float" office:value="118" table:style-name="ce174">
            <text:p><text:s/>118<text:s/></text:p>
          </table:table-cell>
          <table:table-cell office:value-type="float" office:value="497" table:style-name="ce174">
            <text:p><text:s/>497<text:s/></text:p>
          </table:table-cell>
          <table:table-cell office:value-type="float" office:value="421" table:formula="of:=[.F20]+[.G20]+[.H20]" table:style-name="ce175">
            <text:p><text:s/>421<text:s/></text:p>
          </table:table-cell>
          <table:table-cell office:value-type="float" office:value="404" table:style-name="ce174">
            <text:p><text:s/>404<text:s/></text:p>
          </table:table-cell>
          <table:table-cell office:value-type="float" office:value="7" table:style-name="ce174">
            <text:p><text:s/>7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46" table:style-name="ce174">
            <text:p><text:s/>4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8" table:style-name="ce174">
            <text:p><text:s/>8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鳳山分局</text:p>
          </table:table-cell>
          <table:table-cell office:value-type="float" office:value="940" table:formula="of:=[.C21]+[.D21]" table:style-name="ce173">
            <text:p><text:s/>940<text:s/></text:p>
          </table:table-cell>
          <table:table-cell office:value-type="float" office:value="164" table:style-name="ce174">
            <text:p><text:s/>164<text:s/></text:p>
          </table:table-cell>
          <table:table-cell office:value-type="float" office:value="776" table:style-name="ce174">
            <text:p><text:s/>776<text:s/></text:p>
          </table:table-cell>
          <table:table-cell office:value-type="float" office:value="552" table:formula="of:=[.F21]+[.G21]+[.H21]" table:style-name="ce177">
            <text:p><text:s/>552<text:s/></text:p>
          </table:table-cell>
          <table:table-cell office:value-type="float" office:value="516" table:style-name="ce174">
            <text:p><text:s/>516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23" table:style-name="ce178">
            <text:p><text:s/>23<text:s/></text:p>
          </table:table-cell>
          <table:table-cell office:value-type="float" office:value="63" table:style-name="ce174">
            <text:p><text:s/>6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9" table:style-name="ce174">
            <text:p><text:s/>29<text:s/></text:p>
          </table:table-cell>
          <table:table-cell office:value-type="float" office:value="33" table:style-name="ce174">
            <text:p><text:s/>33<text:s/></text:p>
          </table:table-cell>
          <table:table-cell office:value-type="float" office:value="7" table:style-name="ce178">
            <text:p><text:s/>7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仁武分局</text:p>
          </table:table-cell>
          <table:table-cell office:value-type="float" office:value="2200" table:formula="of:=[.C22]+[.D22]" table:style-name="ce173">
            <text:p><text:s/>2,200<text:s/></text:p>
          </table:table-cell>
          <table:table-cell office:value-type="float" office:value="503" table:style-name="ce174">
            <text:p><text:s/>503<text:s/></text:p>
          </table:table-cell>
          <table:table-cell office:value-type="float" office:value="1697" table:style-name="ce174">
            <text:p><text:s/>1,697<text:s/></text:p>
          </table:table-cell>
          <table:table-cell office:value-type="float" office:value="1357" table:formula="of:=[.F22]+[.G22]+[.H22]" table:style-name="ce177">
            <text:p><text:s/>1,357<text:s/></text:p>
          </table:table-cell>
          <table:table-cell office:value-type="float" office:value="1320" table:style-name="ce174">
            <text:p><text:s/>1,320<text:s/></text:p>
          </table:table-cell>
          <table:table-cell office:value-type="float" office:value="21" table:style-name="ce178">
            <text:p><text:s/>21<text:s/></text:p>
          </table:table-cell>
          <table:table-cell office:value-type="float" office:value="16" table:style-name="ce178">
            <text:p><text:s/>16<text:s/></text:p>
          </table:table-cell>
          <table:table-cell office:value-type="float" office:value="146" table:style-name="ce174">
            <text:p><text:s/>14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3" table:style-name="ce174">
            <text:p><text:s/>23<text:s/></text:p>
          </table:table-cell>
          <table:table-cell office:value-type="float" office:value="33" table:style-name="ce174">
            <text:p><text:s/>33<text:s/></text:p>
          </table:table-cell>
          <table:table-cell office:value-type="float" office:value="14" table:style-name="ce178">
            <text:p><text:s/>14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岡山分局</text:p>
          </table:table-cell>
          <table:table-cell office:value-type="float" office:value="1007" table:formula="of:=[.C23]+[.D23]" table:style-name="ce173">
            <text:p><text:s/>1,007<text:s/></text:p>
          </table:table-cell>
          <table:table-cell office:value-type="float" office:value="238" table:style-name="ce174">
            <text:p><text:s/>238<text:s/></text:p>
          </table:table-cell>
          <table:table-cell office:value-type="float" office:value="769" table:style-name="ce174">
            <text:p><text:s/>769<text:s/></text:p>
          </table:table-cell>
          <table:table-cell office:value-type="float" office:value="719" table:formula="of:=[.F23]+[.G23]+[.H23]" table:style-name="ce177">
            <text:p><text:s/>719<text:s/></text:p>
          </table:table-cell>
          <table:table-cell office:value-type="float" office:value="642" table:style-name="ce174">
            <text:p><text:s/>642<text:s/></text:p>
          </table:table-cell>
          <table:table-cell office:value-type="float" office:value="28" table:style-name="ce174">
            <text:p><text:s/>28<text:s/></text:p>
          </table:table-cell>
          <table:table-cell office:value-type="float" office:value="49" table:style-name="ce178">
            <text:p><text:s/>49<text:s/></text:p>
          </table:table-cell>
          <table:table-cell office:value-type="float" office:value="64" table:style-name="ce174">
            <text:p><text:s/>6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4" table:style-name="ce174">
            <text:p><text:s/>54<text:s/></text:p>
          </table:table-cell>
          <table:table-cell office:value-type="float" office:value="64" table:style-name="ce174">
            <text:p><text:s/>64<text:s/></text:p>
          </table:table-cell>
          <table:table-cell office:value-type="float" office:value="23" table:style-name="ce178">
            <text:p><text:s/>23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林園分局</text:p>
          </table:table-cell>
          <table:table-cell office:value-type="float" office:value="844" table:formula="of:=[.C24]+[.D24]" table:style-name="ce173">
            <text:p><text:s/>844<text:s/></text:p>
          </table:table-cell>
          <table:table-cell office:value-type="float" office:value="143" table:style-name="ce174">
            <text:p><text:s/>143<text:s/></text:p>
          </table:table-cell>
          <table:table-cell office:value-type="float" office:value="701" table:style-name="ce174">
            <text:p><text:s/>701<text:s/></text:p>
          </table:table-cell>
          <table:table-cell office:value-type="float" office:value="540" table:formula="of:=[.F24]+[.G24]+[.H24]" table:style-name="ce175">
            <text:p><text:s/>540<text:s/></text:p>
          </table:table-cell>
          <table:table-cell office:value-type="float" office:value="475" table:style-name="ce174">
            <text:p><text:s/>475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46" table:style-name="ce174">
            <text:p><text:s/>46<text:s/></text:p>
          </table:table-cell>
          <table:table-cell office:value-type="float" office:value="52" table:style-name="ce174">
            <text:p><text:s/>5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6" table:style-name="ce174">
            <text:p><text:s/>56<text:s/></text:p>
          </table:table-cell>
          <table:table-cell office:value-type="float" office:value="67" table:style-name="ce174">
            <text:p><text:s/>67<text:s/></text:p>
          </table:table-cell>
          <table:table-cell office:value-type="float" office:value="8" table:style-name="ce178">
            <text:p><text:s/>8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湖內分局</text:p>
          </table:table-cell>
          <table:table-cell office:value-type="float" office:value="813" table:formula="of:=[.C25]+[.D25]" table:style-name="ce173">
            <text:p><text:s/>813<text:s/></text:p>
          </table:table-cell>
          <table:table-cell office:value-type="float" office:value="174" table:style-name="ce174">
            <text:p><text:s/>174<text:s/></text:p>
          </table:table-cell>
          <table:table-cell office:value-type="float" office:value="639" table:style-name="ce174">
            <text:p><text:s/>639<text:s/></text:p>
          </table:table-cell>
          <table:table-cell office:value-type="float" office:value="532" table:formula="of:=[.F25]+[.G25]+[.H25]" table:style-name="ce177">
            <text:p><text:s/>532<text:s/></text:p>
          </table:table-cell>
          <table:table-cell office:value-type="float" office:value="519" table:style-name="ce174">
            <text:p><text:s/>519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64" table:style-name="ce174">
            <text:p><text:s/>6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8" table:style-name="ce174">
            <text:p><text:s/>8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旗山分局</text:p>
          </table:table-cell>
          <table:table-cell office:value-type="float" office:value="389" table:formula="of:=[.C26]+[.D26]" table:style-name="ce173">
            <text:p><text:s/>389<text:s/></text:p>
          </table:table-cell>
          <table:table-cell office:value-type="float" office:value="121" table:style-name="ce174">
            <text:p><text:s/>121<text:s/></text:p>
          </table:table-cell>
          <table:table-cell office:value-type="float" office:value="268" table:style-name="ce174">
            <text:p><text:s/>268<text:s/></text:p>
          </table:table-cell>
          <table:table-cell office:value-type="float" office:value="322" table:formula="of:=[.F26]+[.G26]+[.H26]" table:style-name="ce177">
            <text:p><text:s/>322<text:s/></text:p>
          </table:table-cell>
          <table:table-cell office:value-type="float" office:value="281" table:style-name="ce174">
            <text:p><text:s/>281<text:s/></text:p>
          </table:table-cell>
          <table:table-cell office:value-type="float" office:value="15" table:style-name="ce178">
            <text:p><text:s/>15<text:s/></text:p>
          </table:table-cell>
          <table:table-cell office:value-type="float" office:value="26" table:style-name="ce178">
            <text:p><text:s/>26<text:s/></text:p>
          </table:table-cell>
          <table:table-cell office:value-type="float" office:value="26" table:style-name="ce174">
            <text:p><text:s/>26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5" table:style-name="ce174">
            <text:p><text:s/>35<text:s/></text:p>
          </table:table-cell>
          <table:table-cell office:value-type="float" office:value="41" table:style-name="ce174">
            <text:p><text:s/>41<text:s/></text:p>
          </table:table-cell>
          <table:table-cell office:value-type="float" office:value="5" table:style-name="ce178">
            <text:p><text:s/>5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9">
            <text:p>六龜分局</text:p>
          </table:table-cell>
          <table:table-cell office:value-type="float" office:value="98" table:formula="of:=[.C27]+[.D27]" table:style-name="ce173">
            <text:p><text:s/>98<text:s/></text:p>
          </table:table-cell>
          <table:table-cell office:value-type="float" office:value="39" table:style-name="ce174">
            <text:p><text:s/>39<text:s/></text:p>
          </table:table-cell>
          <table:table-cell office:value-type="float" office:value="59" table:style-name="ce174">
            <text:p><text:s/>59<text:s/></text:p>
          </table:table-cell>
          <table:table-cell office:value-type="float" office:value="86" table:formula="of:=[.F27]+[.G27]+[.H27]" table:style-name="ce175">
            <text:p><text:s/>86<text:s/></text:p>
          </table:table-cell>
          <table:table-cell office:value-type="float" office:value="75" table:style-name="ce174">
            <text:p><text:s/>75<text:s/></text:p>
          </table:table-cell>
          <table:table-cell office:value-type="float" office:value="7" table:style-name="ce178">
            <text:p><text:s/>7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3" table:style-name="ce178">
            <text:p><text:s/>3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80">
            <text:p>保安大隊</text:p>
          </table:table-cell>
          <table:table-cell office:value-type="float" office:value="3" table:formula="of:=[.C28]+[.D28]" table:style-name="ce181">
            <text:p><text:s/>3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3" table:formula="of:=[.F28]+[.G28]+[.H28]" table:style-name="ce183">
            <text:p><text:s/>3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7" table:style-name="ce157"/>
          <table:table-cell table:number-columns-repeated="16352"/>
        </table:table-row>
        <table:table-row table:style-name="ro6">
          <table:table-cell office:value-type="string" table:style-name="ce184">
            <text:p>填表</text:p>
          </table:table-cell>
          <table:table-cell table:style-name="ce158"/>
          <table:table-cell table:style-name="ce184"/>
          <table:table-cell office:value-type="string" table:style-name="ce184">
            <text:p>審核</text:p>
          </table:table-cell>
          <table:table-cell table:style-name="ce158"/>
          <table:table-cell table:style-name="ce185"/>
          <table:table-cell office:value-type="string" table:style-name="ce186">
            <text:p>業務主管人員</text:p>
          </table:table-cell>
          <table:table-cell table:style-name="ce186"/>
          <table:table-cell table:style-name="ce157"/>
          <table:table-cell office:value-type="string" table:style-name="ce186">
            <text:p>機關首長</text:p>
          </table:table-cell>
          <table:table-cell table:style-name="ce157"/>
          <table:table-cell table:style-name="ce187"/>
          <table:table-cell office:value-type="string" table:number-columns-spanned="3" table:number-rows-spanned="1" table:style-name="ce204">
            <text:p>中華民國108年6月3日編製</text:p>
          </table:table-cell>
          <table:covered-table-cell table:number-columns-repeated="2"/>
          <table:table-cell table:number-columns-repeated="17" table:style-name="ce157"/>
          <table:table-cell table:number-columns-repeated="16352"/>
        </table:table-row>
        <table:table-row table:style-name="ro6">
          <table:table-cell table:number-columns-repeated="4" table:style-name="ce184"/>
          <table:table-cell table:style-name="ce186"/>
          <table:table-cell table:style-name="ce185"/>
          <table:table-cell office:value-type="string" table:style-name="ce186">
            <text:p>主辦統計人員</text:p>
          </table:table-cell>
          <table:table-cell table:number-columns-repeated="2" table:style-name="ce186"/>
          <table:table-cell table:number-columns-repeated="2" table:style-name="ce157"/>
          <table:table-cell table:style-name="ce184"/>
          <table:table-cell table:number-columns-spanned="3" table:number-rows-spanned="1" table:style-name="ce100"/>
          <table:covered-table-cell table:number-columns-repeated="2"/>
          <table:table-cell table:style-name="ce184"/>
          <table:table-cell table:number-columns-repeated="16368"/>
        </table:table-row>
        <table:table-row table:style-name="ro6">
          <table:table-cell table:number-columns-repeated="4" table:style-name="ce184"/>
          <table:table-cell table:style-name="ce186"/>
          <table:table-cell table:style-name="ce185"/>
          <table:table-cell table:number-columns-repeated="3" table:style-name="ce186"/>
          <table:table-cell table:number-columns-repeated="2" table:style-name="ce157"/>
          <table:table-cell table:style-name="ce184"/>
          <table:table-cell table:style-name="ce188"/>
          <table:table-cell table:number-columns-repeated="2" table:style-name="ce189"/>
          <table:table-cell table:style-name="ce184"/>
          <table:table-cell table:number-columns-repeated="16368"/>
        </table:table-row>
        <table:table-row table:style-name="ro6">
          <table:table-cell office:value-type="string" table:style-name="ce184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184"/>
          <table:table-cell table:style-name="ce186"/>
          <table:table-cell table:style-name="ce185"/>
          <table:table-cell table:number-columns-repeated="3" table:style-name="ce186"/>
          <table:table-cell table:number-columns-repeated="2" table:style-name="ce157"/>
          <table:table-cell table:style-name="ce184"/>
          <table:table-cell table:style-name="ce188"/>
          <table:table-cell table:number-columns-repeated="2" table:style-name="ce189"/>
          <table:table-cell table:style-name="ce184"/>
          <table:table-cell table:number-columns-repeated="16368"/>
        </table:table-row>
        <table:table-row table:style-name="ro6">
          <table:table-cell office:value-type="string" table:style-name="ce158">
            <text:p>「交通事故資訊e化系統」彙編。</text:p>
          </table:table-cell>
          <table:table-cell table:number-columns-repeated="14" table:style-name="ce158"/>
          <table:table-cell table:number-columns-repeated="17" table:style-name="ce157"/>
          <table:table-cell table:number-columns-repeated="16352"/>
        </table:table-row>
        <table:table-row table:style-name="ro6">
          <table:table-cell office:value-type="string" table:style-name="ce190">
            <text:p>填表說明：本表填造1式4份，1份送市府主計處、1份送本局統計室、1份送本局交大會計室、1份自存。</text:p>
          </table:table-cell>
          <table:table-cell table:number-columns-repeated="14" table:style-name="ce158"/>
          <table:table-cell table:number-columns-repeated="17" table:style-name="ce157"/>
          <table:table-cell table:number-columns-repeated="16352"/>
        </table:table-row>
        <table:table-row table:style-name="ro6">
          <table:table-cell table:number-columns-repeated="15" table:style-name="ce158"/>
          <table:table-cell table:number-columns-repeated="17" table:style-name="ce157"/>
          <table:table-cell table:number-columns-repeated="16352"/>
        </table:table-row>
        <table:table-row table:number-rows-repeated="11" table:style-name="ro7">
          <table:table-cell table:number-columns-repeated="32" table:style-name="ce157"/>
          <table:table-cell table:number-columns-repeated="16352"/>
        </table:table-row>
        <table:table-row table:style-name="ro8">
          <table:table-cell table:number-columns-repeated="32" table:style-name="ce157"/>
          <table:table-cell table:number-columns-repeated="16352"/>
        </table:table-row>
        <table:table-row table:style-name="ro9">
          <table:table-cell table:number-columns-repeated="17" table:style-name="ce191"/>
          <table:table-cell table:number-columns-repeated="16367"/>
        </table:table-row>
        <table:table-row table:number-rows-repeated="15" table:style-name="ro7">
          <table:table-cell table:number-columns-repeated="16384" table:style-name="ce158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107(修).$A$1:107(修).$O$34" table:base-cell-address="107(修).$A$1"/>
        </table:named-expressions>
      </table:table>
      <table:table table:name="106" table:style-name="ta1">
        <table:table-column table:style-name="co1" table:default-cell-style-name="ce211"/>
        <table:table-column table:style-name="co5" table:number-columns-repeated="16" table:default-cell-style-name="ce211"/>
        <table:table-column table:style-name="co6" table:number-columns-repeated="15" table:default-cell-style-name="ce211"/>
        <table:table-column table:style-name="co6" table:number-columns-repeated="224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row table:style-name="ro1">
          <table:table-cell office:value-type="string" table:style-name="ce205">
            <text:p>公 <text:s text:c="2"/>開 <text:s text:c="2"/>類</text:p>
          </table:table-cell>
          <table:table-cell table:style-name="ce206"/>
          <table:table-cell table:number-columns-repeated="2" table:style-name="ce207"/>
          <table:table-cell table:number-columns-repeated="3" table:style-name="ce208"/>
          <table:table-cell table:style-name="ce209"/>
          <table:table-cell table:style-name="ce210"/>
          <table:table-cell office:value-type="string" table:number-columns-spanned="3" table:number-rows-spanned="1" table:style-name="ce242">
            <text:p>104.9.3高市府主公統字</text:p>
          </table:table-cell>
          <table:covered-table-cell table:number-columns-repeated="2"/>
          <table:table-cell office:value-type="string" table:style-name="ce205">
            <text:p>編製機關</text:p>
          </table:table-cell>
          <table:table-cell office:value-type="string" table:number-columns-spanned="2" table:number-rows-spanned="1" table:style-name="ce243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5">
            <text:p>月 <text:s text:c="7"/>報</text:p>
          </table:table-cell>
          <table:table-cell office:value-type="string" table:style-name="ce206">
            <text:p>每月終了後30日內編報</text:p>
          </table:table-cell>
          <table:table-cell table:number-columns-repeated="2" table:style-name="ce213"/>
          <table:table-cell table:number-columns-repeated="3" table:style-name="ce214"/>
          <table:table-cell table:style-name="ce215"/>
          <table:table-cell table:style-name="ce216"/>
          <table:table-cell office:value-type="string" table:number-columns-spanned="3" table:number-rows-spanned="1" table:style-name="ce244">
            <text:p>第10430823400號函核定</text:p>
          </table:table-cell>
          <table:covered-table-cell table:number-columns-repeated="2"/>
          <table:table-cell office:value-type="string" table:style-name="ce205">
            <text:p>表號</text:p>
          </table:table-cell>
          <table:table-cell office:value-type="string" table:number-columns-spanned="2" table:number-rows-spanned="1" table:style-name="ce243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5">
            <text:p>高雄市取締酒駕情形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6">
            <text:p>　中華民國106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247">
            <text:p>分局別</text:p>
          </table:table-cell>
          <table:table-cell office:value-type="string" table:number-columns-spanned="8" table:number-rows-spanned="1" table:style-name="ce248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249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250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251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252">
            <text:p>拒絕酒測 <text:s text:c="7"/>（人）</text:p>
          </table:table-cell>
          <table:table-cell office:value-type="string" table:number-columns-spanned="3" table:number-rows-spanned="2" table:style-name="ce251">
            <text:p>A1類</text:p>
          </table:table-cell>
          <table:covered-table-cell table:number-columns-repeated="2"/>
          <table:table-cell office:value-type="string" table:number-columns-spanned="2" table:number-rows-spanned="2" table:style-name="ce251">
            <text:p>A2類</text:p>
          </table:table-cell>
          <table:covered-table-cell/>
          <table:table-cell office:value-type="string" table:number-columns-spanned="1" table:number-rows-spanned="2" table:style-name="ce253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51">
            <text:p>合計</text:p>
          </table:table-cell>
          <table:table-cell office:value-type="string" table:style-name="ce218">
            <text:p>攔檢查獲</text:p>
          </table:table-cell>
          <table:table-cell office:value-type="string" table:number-columns-spanned="2" table:number-rows-spanned="1" table:style-name="ce251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219">
            <text:p>合計</text:p>
          </table:table-cell>
          <table:table-cell office:value-type="string" table:style-name="ce217">
            <text:p>汽車</text:p>
          </table:table-cell>
          <table:table-cell office:value-type="string" table:style-name="ce219">
            <text:p>機車</text:p>
          </table:table-cell>
          <table:covered-table-cell/>
          <table:table-cell office:value-type="string" table:style-name="ce220">
            <text:p>汽(機)車</text:p>
          </table:table-cell>
          <table:table-cell office:value-type="string" table:style-name="ce217">
            <text:p>汽車</text:p>
          </table:table-cell>
          <table:table-cell office:value-type="string" table:style-name="ce219">
            <text:p>機車</text:p>
          </table:table-cell>
          <table:covered-table-cell/>
          <table:table-cell office:value-type="string" table:style-name="ce221">
            <text:p>件數</text:p>
          </table:table-cell>
          <table:table-cell office:value-type="string" table:style-name="ce221">
            <text:p>死亡(人)</text:p>
          </table:table-cell>
          <table:table-cell office:value-type="string" table:style-name="ce222">
            <text:p>受傷(人)</text:p>
          </table:table-cell>
          <table:table-cell office:value-type="string" table:style-name="ce221">
            <text:p>件數</text:p>
          </table:table-cell>
          <table:table-cell office:value-type="string" table:style-name="ce222">
            <text:p>受傷(人)</text:p>
          </table:table-cell>
          <table:table-cell office:value-type="string" table:style-name="ce222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223">
            <text:p>總　　　計</text:p>
          </table:table-cell>
          <table:table-cell office:value-type="float" office:value="12859" table:formula="of:=[.C9]+[.D9]" table:style-name="ce224">
            <text:p><text:s/>12,859<text:s/></text:p>
          </table:table-cell>
          <table:table-cell office:value-type="float" office:value="2561" table:formula="of:=SUM([.C10:.C28])" table:style-name="ce225">
            <text:p><text:s/>2,561<text:s/></text:p>
          </table:table-cell>
          <table:table-cell office:value-type="float" office:value="10298" table:formula="of:=SUM([.D10:.D28])" table:style-name="ce225">
            <text:p><text:s/>10,298<text:s/></text:p>
          </table:table-cell>
          <table:table-cell office:value-type="float" office:value="8407" table:formula="of:=[.F9]+[.G9]+[.H9]" table:style-name="ce226">
            <text:p><text:s/>8,407<text:s/></text:p>
          </table:table-cell>
          <table:table-cell office:value-type="float" office:value="7665" table:formula="of:=SUM([.F10:.F28])" table:style-name="ce225">
            <text:p><text:s/>7,665<text:s/></text:p>
          </table:table-cell>
          <table:table-cell office:value-type="float" office:value="305" table:formula="of:=SUM([.G10:.G28])" table:style-name="ce225">
            <text:p><text:s/>305<text:s/></text:p>
          </table:table-cell>
          <table:table-cell office:value-type="float" office:value="437" table:formula="of:=SUM([.H10:.H28])" table:style-name="ce225">
            <text:p><text:s/>437<text:s/></text:p>
          </table:table-cell>
          <table:table-cell office:value-type="float" office:value="731" table:formula="of:=SUM([.I10:.I28])" table:style-name="ce225">
            <text:p><text:s/>731<text:s/></text:p>
          </table:table-cell>
          <table:table-cell office:value-type="float" office:value="2" table:formula="of:=SUM([.J10:.J28])" table:style-name="ce225">
            <text:p><text:s/>2<text:s/></text:p>
          </table:table-cell>
          <table:table-cell office:value-type="float" office:value="2" table:formula="of:=SUM([.K10:.K28])" table:style-name="ce225">
            <text:p><text:s/>2<text:s/></text:p>
          </table:table-cell>
          <table:table-cell office:value-type="float" office:value="7" table:formula="of:=SUM([.L10:.L28])" table:style-name="ce225">
            <text:p><text:s/>7<text:s/></text:p>
          </table:table-cell>
          <table:table-cell office:value-type="float" office:value="536" table:formula="of:=SUM([.M10:.M28])" table:style-name="ce225">
            <text:p><text:s/>536<text:s/></text:p>
          </table:table-cell>
          <table:table-cell office:value-type="float" office:value="673" table:formula="of:=SUM([.N10:.N28])" table:style-name="ce225">
            <text:p><text:s/>673<text:s/></text:p>
          </table:table-cell>
          <table:table-cell office:value-type="float" office:value="204" table:formula="of:=SUM([.O10:.O28])" table:style-name="ce225">
            <text:p><text:s/>204<text:s/></text:p>
          </table:table-cell>
          <table:table-cell table:number-columns-repeated="16369"/>
        </table:table-row>
        <table:table-row table:style-name="ro4">
          <table:table-cell office:value-type="string" table:style-name="ce223">
            <text:p>交通大隊</text:p>
          </table:table-cell>
          <table:table-cell office:value-type="float" office:value="212" table:formula="of:=[.C10]+[.D10]" table:style-name="ce224">
            <text:p><text:s/>212<text:s/></text:p>
          </table:table-cell>
          <table:table-cell office:value-type="float" office:value="83" table:style-name="ce227">
            <text:p><text:s/>83<text:s/></text:p>
          </table:table-cell>
          <table:table-cell office:value-type="float" office:value="129" table:style-name="ce227">
            <text:p><text:s/>129<text:s/></text:p>
          </table:table-cell>
          <table:table-cell office:value-type="float" office:value="123" table:formula="of:=[.F10]+[.G10]+[.H10]" table:style-name="ce226">
            <text:p><text:s/>123<text:s/></text:p>
          </table:table-cell>
          <table:table-cell office:value-type="float" office:value="123" table:style-name="ce227">
            <text:p><text:s/>12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新興分局</text:p>
          </table:table-cell>
          <table:table-cell office:value-type="float" office:value="982" table:formula="of:=[.C11]+[.D11]" table:style-name="ce224">
            <text:p><text:s/>982<text:s/></text:p>
          </table:table-cell>
          <table:table-cell office:value-type="float" office:value="269" table:style-name="ce227">
            <text:p><text:s/>269<text:s/></text:p>
          </table:table-cell>
          <table:table-cell office:value-type="float" office:value="713" table:style-name="ce227">
            <text:p><text:s/>713<text:s/></text:p>
          </table:table-cell>
          <table:table-cell office:value-type="float" office:value="593" table:formula="of:=[.F11]+[.G11]+[.H11]" table:style-name="ce226">
            <text:p><text:s/>593<text:s/></text:p>
          </table:table-cell>
          <table:table-cell office:value-type="float" office:value="560" table:style-name="ce227">
            <text:p><text:s/>560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10" table:style-name="ce227">
            <text:p><text:s/>10<text:s/></text:p>
          </table:table-cell>
          <table:table-cell office:value-type="float" office:value="54" table:style-name="ce227">
            <text:p><text:s/>5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21" table:style-name="ce227">
            <text:p><text:s/>21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苓雅分局</text:p>
          </table:table-cell>
          <table:table-cell office:value-type="float" office:value="949" table:formula="of:=[.C12]+[.D12]" table:style-name="ce224">
            <text:p><text:s/>949<text:s/></text:p>
          </table:table-cell>
          <table:table-cell office:value-type="float" office:value="146" table:style-name="ce227">
            <text:p><text:s/>146<text:s/></text:p>
          </table:table-cell>
          <table:table-cell office:value-type="float" office:value="803" table:style-name="ce227">
            <text:p><text:s/>803<text:s/></text:p>
          </table:table-cell>
          <table:table-cell office:value-type="float" office:value="550" table:formula="of:=[.F12]+[.G12]+[.H12]" table:style-name="ce226">
            <text:p><text:s/>550<text:s/></text:p>
          </table:table-cell>
          <table:table-cell office:value-type="float" office:value="497" table:style-name="ce227">
            <text:p><text:s/>497<text:s/></text:p>
          </table:table-cell>
          <table:table-cell office:value-type="float" office:value="30" table:style-name="ce227">
            <text:p><text:s/>30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74" table:style-name="ce227">
            <text:p><text:s/>7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7" table:style-name="ce227">
            <text:p><text:s/>37<text:s/></text:p>
          </table:table-cell>
          <table:table-cell office:value-type="float" office:value="52" table:style-name="ce227">
            <text:p><text:s/>52<text:s/></text:p>
          </table:table-cell>
          <table:table-cell office:value-type="float" office:value="16" table:style-name="ce227">
            <text:p><text:s/>16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三民一分局</text:p>
          </table:table-cell>
          <table:table-cell office:value-type="float" office:value="570" table:formula="of:=[.C13]+[.D13]" table:style-name="ce224">
            <text:p><text:s/>570<text:s/></text:p>
          </table:table-cell>
          <table:table-cell office:value-type="float" office:value="203" table:style-name="ce227">
            <text:p><text:s/>203<text:s/></text:p>
          </table:table-cell>
          <table:table-cell office:value-type="float" office:value="367" table:style-name="ce227">
            <text:p><text:s/>367<text:s/></text:p>
          </table:table-cell>
          <table:table-cell office:value-type="float" office:value="305" table:formula="of:=[.F13]+[.G13]+[.H13]" table:style-name="ce226">
            <text:p><text:s/>305<text:s/></text:p>
          </table:table-cell>
          <table:table-cell office:value-type="float" office:value="277" table:style-name="ce227">
            <text:p><text:s/>277<text:s/></text:p>
          </table:table-cell>
          <table:table-cell office:value-type="float" office:value="10" table:style-name="ce227">
            <text:p><text:s/>10<text:s/></text:p>
          </table:table-cell>
          <table:table-cell office:value-type="float" office:value="18" table:style-name="ce227">
            <text:p><text:s/>18<text:s/></text:p>
          </table:table-cell>
          <table:table-cell office:value-type="float" office:value="46" table:style-name="ce227">
            <text:p><text:s/>46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30" table:style-name="ce227">
            <text:p><text:s/>30<text:s/></text:p>
          </table:table-cell>
          <table:table-cell office:value-type="float" office:value="3" table:style-name="ce227">
            <text:p><text:s/>3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三民二分局</text:p>
          </table:table-cell>
          <table:table-cell office:value-type="float" office:value="854" table:formula="of:=[.C14]+[.D14]" table:style-name="ce224">
            <text:p><text:s/>854<text:s/></text:p>
          </table:table-cell>
          <table:table-cell office:value-type="float" office:value="167" table:style-name="ce227">
            <text:p><text:s/>167<text:s/></text:p>
          </table:table-cell>
          <table:table-cell office:value-type="float" office:value="687" table:style-name="ce227">
            <text:p><text:s/>687<text:s/></text:p>
          </table:table-cell>
          <table:table-cell office:value-type="float" office:value="550" table:formula="of:=[.F14]+[.G14]+[.H14]" table:style-name="ce226">
            <text:p><text:s/>550<text:s/></text:p>
          </table:table-cell>
          <table:table-cell office:value-type="float" office:value="499" table:style-name="ce227">
            <text:p><text:s/>499<text:s/></text:p>
          </table:table-cell>
          <table:table-cell office:value-type="float" office:value="17" table:style-name="ce227">
            <text:p><text:s/>17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49" table:style-name="ce227">
            <text:p><text:s/>4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45" table:style-name="ce227">
            <text:p><text:s/>45<text:s/></text:p>
          </table:table-cell>
          <table:table-cell office:value-type="float" office:value="18" table:style-name="ce227">
            <text:p><text:s/>18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左營分局</text:p>
          </table:table-cell>
          <table:table-cell office:value-type="float" office:value="761" table:formula="of:=[.C15]+[.D15]" table:style-name="ce224">
            <text:p><text:s/>761<text:s/></text:p>
          </table:table-cell>
          <table:table-cell office:value-type="float" office:value="162" table:style-name="ce227">
            <text:p><text:s/>162<text:s/></text:p>
          </table:table-cell>
          <table:table-cell office:value-type="float" office:value="599" table:style-name="ce227">
            <text:p><text:s/>599<text:s/></text:p>
          </table:table-cell>
          <table:table-cell office:value-type="float" office:value="533" table:formula="of:=[.F15]+[.G15]+[.H15]" table:style-name="ce226">
            <text:p><text:s/>533<text:s/></text:p>
          </table:table-cell>
          <table:table-cell office:value-type="float" office:value="486" table:style-name="ce227">
            <text:p><text:s/>486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69" table:style-name="ce227">
            <text:p><text:s/>6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48" table:style-name="ce227">
            <text:p><text:s/>48<text:s/></text:p>
          </table:table-cell>
          <table:table-cell office:value-type="float" office:value="13" table:style-name="ce227">
            <text:p><text:s/>13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前鎮分局</text:p>
          </table:table-cell>
          <table:table-cell office:value-type="float" office:value="777" table:formula="of:=[.C16]+[.D16]" table:style-name="ce224">
            <text:p><text:s/>777<text:s/></text:p>
          </table:table-cell>
          <table:table-cell office:value-type="float" office:value="103" table:style-name="ce227">
            <text:p><text:s/>103<text:s/></text:p>
          </table:table-cell>
          <table:table-cell office:value-type="float" office:value="674" table:style-name="ce227">
            <text:p><text:s/>674<text:s/></text:p>
          </table:table-cell>
          <table:table-cell office:value-type="float" office:value="503" table:formula="of:=[.F16]+[.G16]+[.H16]" table:style-name="ce226">
            <text:p><text:s/>503<text:s/></text:p>
          </table:table-cell>
          <table:table-cell office:value-type="float" office:value="462" table:style-name="ce227">
            <text:p><text:s/>462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36" table:style-name="ce227">
            <text:p><text:s/>3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36" table:style-name="ce227">
            <text:p><text:s/>36<text:s/></text:p>
          </table:table-cell>
          <table:table-cell office:value-type="float" office:value="15" table:style-name="ce227">
            <text:p><text:s/>15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鼓山分局</text:p>
          </table:table-cell>
          <table:table-cell office:value-type="float" office:value="751" table:formula="of:=[.C17]+[.D17]" table:style-name="ce224">
            <text:p><text:s/>751<text:s/></text:p>
          </table:table-cell>
          <table:table-cell office:value-type="float" office:value="126" table:style-name="ce227">
            <text:p><text:s/>126<text:s/></text:p>
          </table:table-cell>
          <table:table-cell office:value-type="float" office:value="625" table:style-name="ce227">
            <text:p><text:s/>625<text:s/></text:p>
          </table:table-cell>
          <table:table-cell office:value-type="float" office:value="535" table:formula="of:=[.F17]+[.G17]+[.H17]" table:style-name="ce226">
            <text:p><text:s/>535<text:s/></text:p>
          </table:table-cell>
          <table:table-cell office:value-type="float" office:value="497" table:style-name="ce227">
            <text:p><text:s/>497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43" table:style-name="ce227">
            <text:p><text:s/>4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9" table:style-name="ce227">
            <text:p><text:s/>29<text:s/></text:p>
          </table:table-cell>
          <table:table-cell office:value-type="float" office:value="35" table:style-name="ce227">
            <text:p><text:s/>35<text:s/></text:p>
          </table:table-cell>
          <table:table-cell office:value-type="float" office:value="9" table:style-name="ce227">
            <text:p><text:s/>9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鹽埕分局</text:p>
          </table:table-cell>
          <table:table-cell office:value-type="float" office:value="192" table:formula="of:=[.C18]+[.D18]" table:style-name="ce224">
            <text:p><text:s/>192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167" table:style-name="ce227">
            <text:p><text:s/>167<text:s/></text:p>
          </table:table-cell>
          <table:table-cell office:value-type="float" office:value="96" table:formula="of:=[.F18]+[.G18]+[.H18]" table:style-name="ce226">
            <text:p><text:s/>96<text:s/></text:p>
          </table:table-cell>
          <table:table-cell office:value-type="float" office:value="89" table:style-name="ce227">
            <text:p><text:s/>89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2" table:style-name="ce227">
            <text:p><text:s/>2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小港分局</text:p>
          </table:table-cell>
          <table:table-cell office:value-type="float" office:value="878" table:formula="of:=[.C19]+[.D19]" table:style-name="ce224">
            <text:p><text:s/>878<text:s/></text:p>
          </table:table-cell>
          <table:table-cell office:value-type="float" office:value="84" table:style-name="ce227">
            <text:p><text:s/>84<text:s/></text:p>
          </table:table-cell>
          <table:table-cell office:value-type="float" office:value="794" table:style-name="ce227">
            <text:p><text:s/>794<text:s/></text:p>
          </table:table-cell>
          <table:table-cell office:value-type="float" office:value="498" table:formula="of:=[.F19]+[.G19]+[.H19]" table:style-name="ce226">
            <text:p><text:s/>498<text:s/></text:p>
          </table:table-cell>
          <table:table-cell office:value-type="float" office:value="461" table:style-name="ce227">
            <text:p><text:s/>461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29" table:style-name="ce227">
            <text:p><text:s/>2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9" table:style-name="ce227">
            <text:p><text:s/>29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8" table:style-name="ce227">
            <text:p><text:s/>8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楠梓分局</text:p>
          </table:table-cell>
          <table:table-cell office:value-type="float" office:value="539" table:formula="of:=[.C20]+[.D20]" table:style-name="ce224">
            <text:p><text:s/>539<text:s/></text:p>
          </table:table-cell>
          <table:table-cell office:value-type="float" office:value="110" table:style-name="ce227">
            <text:p><text:s/>110<text:s/></text:p>
          </table:table-cell>
          <table:table-cell office:value-type="float" office:value="429" table:style-name="ce227">
            <text:p><text:s/>429<text:s/></text:p>
          </table:table-cell>
          <table:table-cell office:value-type="float" office:value="378" table:formula="of:=[.F20]+[.G20]+[.H20]" table:style-name="ce226">
            <text:p><text:s/>378<text:s/></text:p>
          </table:table-cell>
          <table:table-cell office:value-type="float" office:value="333" table:style-name="ce227">
            <text:p><text:s/>333<text:s/></text:p>
          </table:table-cell>
          <table:table-cell office:value-type="float" office:value="22" table:style-name="ce227">
            <text:p><text:s/>22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9" table:style-name="ce227">
            <text:p><text:s/>29<text:s/></text:p>
          </table:table-cell>
          <table:table-cell office:value-type="float" office:value="35" table:style-name="ce227">
            <text:p><text:s/>35<text:s/></text:p>
          </table:table-cell>
          <table:table-cell office:value-type="float" office:value="16" table:style-name="ce227">
            <text:p><text:s/>16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鳳山分局</text:p>
          </table:table-cell>
          <table:table-cell office:value-type="float" office:value="1044" table:formula="of:=[.C21]+[.D21]" table:style-name="ce224">
            <text:p><text:s/>1,044<text:s/></text:p>
          </table:table-cell>
          <table:table-cell office:value-type="float" office:value="180" table:style-name="ce227">
            <text:p><text:s/>180<text:s/></text:p>
          </table:table-cell>
          <table:table-cell office:value-type="float" office:value="864" table:style-name="ce227">
            <text:p><text:s/>864<text:s/></text:p>
          </table:table-cell>
          <table:table-cell office:value-type="float" office:value="677" table:formula="of:=[.F21]+[.G21]+[.H21]" table:style-name="ce226">
            <text:p><text:s/>677<text:s/></text:p>
          </table:table-cell>
          <table:table-cell office:value-type="float" office:value="635" table:style-name="ce227">
            <text:p><text:s/>635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60" table:style-name="ce227">
            <text:p><text:s/>6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9" table:style-name="ce227">
            <text:p><text:s/>29<text:s/></text:p>
          </table:table-cell>
          <table:table-cell office:value-type="float" office:value="37" table:style-name="ce227">
            <text:p><text:s/>37<text:s/></text:p>
          </table:table-cell>
          <table:table-cell office:value-type="float" office:value="13" table:style-name="ce227">
            <text:p><text:s/>13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仁武分局</text:p>
          </table:table-cell>
          <table:table-cell office:value-type="float" office:value="1046" table:formula="of:=[.C22]+[.D22]" table:style-name="ce224">
            <text:p><text:s/>1,046<text:s/></text:p>
          </table:table-cell>
          <table:table-cell office:value-type="float" office:value="228" table:style-name="ce227">
            <text:p><text:s/>228<text:s/></text:p>
          </table:table-cell>
          <table:table-cell office:value-type="float" office:value="818" table:style-name="ce227">
            <text:p><text:s/>818<text:s/></text:p>
          </table:table-cell>
          <table:table-cell office:value-type="float" office:value="720" table:formula="of:=[.F22]+[.G22]+[.H22]" table:style-name="ce226">
            <text:p><text:s/>720<text:s/></text:p>
          </table:table-cell>
          <table:table-cell office:value-type="float" office:value="669" table:style-name="ce227">
            <text:p><text:s/>669<text:s/></text:p>
          </table:table-cell>
          <table:table-cell office:value-type="float" office:value="17" table:style-name="ce227">
            <text:p><text:s/>17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61" table:style-name="ce227">
            <text:p><text:s/>6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42" table:style-name="ce227">
            <text:p><text:s/>42<text:s/></text:p>
          </table:table-cell>
          <table:table-cell office:value-type="float" office:value="49" table:style-name="ce227">
            <text:p><text:s/>49<text:s/></text:p>
          </table:table-cell>
          <table:table-cell office:value-type="float" office:value="8" table:style-name="ce227">
            <text:p><text:s/>8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岡山分局</text:p>
          </table:table-cell>
          <table:table-cell office:value-type="float" office:value="1158" table:formula="of:=[.C23]+[.D23]" table:style-name="ce224">
            <text:p><text:s/>1,158<text:s/></text:p>
          </table:table-cell>
          <table:table-cell office:value-type="float" office:value="253" table:style-name="ce227">
            <text:p><text:s/>253<text:s/></text:p>
          </table:table-cell>
          <table:table-cell office:value-type="float" office:value="905" table:style-name="ce227">
            <text:p><text:s/>905<text:s/></text:p>
          </table:table-cell>
          <table:table-cell office:value-type="float" office:value="817" table:formula="of:=[.F23]+[.G23]+[.H23]" table:style-name="ce226">
            <text:p><text:s/>817<text:s/></text:p>
          </table:table-cell>
          <table:table-cell office:value-type="float" office:value="724" table:style-name="ce227">
            <text:p><text:s/>724<text:s/></text:p>
          </table:table-cell>
          <table:table-cell office:value-type="float" office:value="38" table:style-name="ce227">
            <text:p><text:s/>38<text:s/></text:p>
          </table:table-cell>
          <table:table-cell office:value-type="float" office:value="55" table:style-name="ce227">
            <text:p><text:s/>55<text:s/></text:p>
          </table:table-cell>
          <table:table-cell office:value-type="float" office:value="49" table:style-name="ce227">
            <text:p><text:s/>4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72" table:style-name="ce227">
            <text:p><text:s/>72<text:s/></text:p>
          </table:table-cell>
          <table:table-cell office:value-type="float" office:value="89" table:style-name="ce227">
            <text:p><text:s/>89<text:s/></text:p>
          </table:table-cell>
          <table:table-cell office:value-type="float" office:value="21" table:style-name="ce227">
            <text:p><text:s/>21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林園分局</text:p>
          </table:table-cell>
          <table:table-cell office:value-type="float" office:value="1028" table:formula="of:=[.C24]+[.D24]" table:style-name="ce224">
            <text:p><text:s/>1,028<text:s/></text:p>
          </table:table-cell>
          <table:table-cell office:value-type="float" office:value="162" table:style-name="ce227">
            <text:p><text:s/>162<text:s/></text:p>
          </table:table-cell>
          <table:table-cell office:value-type="float" office:value="866" table:style-name="ce227">
            <text:p><text:s/>866<text:s/></text:p>
          </table:table-cell>
          <table:table-cell office:value-type="float" office:value="661" table:formula="of:=[.F24]+[.G24]+[.H24]" table:style-name="ce226">
            <text:p><text:s/>661<text:s/></text:p>
          </table:table-cell>
          <table:table-cell office:value-type="float" office:value="575" table:style-name="ce227">
            <text:p><text:s/>575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60" table:style-name="ce227">
            <text:p><text:s/>60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74" table:style-name="ce227">
            <text:p><text:s/>74<text:s/></text:p>
          </table:table-cell>
          <table:table-cell office:value-type="float" office:value="96" table:style-name="ce227">
            <text:p><text:s/>96<text:s/></text:p>
          </table:table-cell>
          <table:table-cell office:value-type="float" office:value="12" table:style-name="ce227">
            <text:p><text:s/>12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湖內分局</text:p>
          </table:table-cell>
          <table:table-cell office:value-type="float" office:value="592" table:formula="of:=[.C25]+[.D25]" table:style-name="ce224">
            <text:p><text:s/>592<text:s/></text:p>
          </table:table-cell>
          <table:table-cell office:value-type="float" office:value="103" table:style-name="ce227">
            <text:p><text:s/>103<text:s/></text:p>
          </table:table-cell>
          <table:table-cell office:value-type="float" office:value="489" table:style-name="ce227">
            <text:p><text:s/>489<text:s/></text:p>
          </table:table-cell>
          <table:table-cell office:value-type="float" office:value="426" table:formula="of:=[.F25]+[.G25]+[.H25]" table:style-name="ce226">
            <text:p><text:s/>426<text:s/></text:p>
          </table:table-cell>
          <table:table-cell office:value-type="float" office:value="400" table:style-name="ce227">
            <text:p><text:s/>400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38" table:style-name="ce227">
            <text:p><text:s/>3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17" table:style-name="ce227">
            <text:p><text:s/>17<text:s/></text:p>
          </table:table-cell>
          <table:table-cell office:value-type="float" office:value="13" table:style-name="ce227">
            <text:p><text:s/>13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旗山分局</text:p>
          </table:table-cell>
          <table:table-cell office:value-type="float" office:value="411" table:formula="of:=[.C26]+[.D26]" table:style-name="ce224">
            <text:p><text:s/>411<text:s/></text:p>
          </table:table-cell>
          <table:table-cell office:value-type="float" office:value="121" table:style-name="ce227">
            <text:p><text:s/>121<text:s/></text:p>
          </table:table-cell>
          <table:table-cell office:value-type="float" office:value="290" table:style-name="ce227">
            <text:p><text:s/>290<text:s/></text:p>
          </table:table-cell>
          <table:table-cell office:value-type="float" office:value="345" table:formula="of:=[.F26]+[.G26]+[.H26]" table:style-name="ce226">
            <text:p><text:s/>345<text:s/></text:p>
          </table:table-cell>
          <table:table-cell office:value-type="float" office:value="294" table:style-name="ce227">
            <text:p><text:s/>294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27" table:style-name="ce227">
            <text:p><text:s/>27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7" table:style-name="ce227">
            <text:p><text:s/>37<text:s/></text:p>
          </table:table-cell>
          <table:table-cell office:value-type="float" office:value="40" table:style-name="ce227">
            <text:p><text:s/>40<text:s/></text:p>
          </table:table-cell>
          <table:table-cell office:value-type="float" office:value="14" table:style-name="ce227">
            <text:p><text:s/>14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9">
            <text:p>六龜分局</text:p>
          </table:table-cell>
          <table:table-cell office:value-type="float" office:value="103" table:formula="of:=[.C27]+[.D27]" table:style-name="ce224">
            <text:p><text:s/>103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72" table:style-name="ce227">
            <text:p><text:s/>72<text:s/></text:p>
          </table:table-cell>
          <table:table-cell office:value-type="float" office:value="89" table:formula="of:=[.F27]+[.G27]+[.H27]" table:style-name="ce226">
            <text:p><text:s/>89<text:s/></text:p>
          </table:table-cell>
          <table:table-cell office:value-type="float" office:value="76" table:style-name="ce227">
            <text:p><text:s/>76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15" table:style-name="ce227">
            <text:p><text:s/>15<text:s/></text:p>
          </table:table-cell>
          <table:table-cell office:value-type="float" office:value="2" table:style-name="ce227">
            <text:p><text:s/>2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30">
            <text:p>保安大隊</text:p>
          </table:table-cell>
          <table:table-cell office:value-type="float" office:value="12" table:formula="of:=[.C28]+[.D28]" table:style-name="ce231">
            <text:p><text:s/>12<text:s/></text:p>
          </table:table-cell>
          <table:table-cell office:value-type="float" office:value="5" table:style-name="ce232">
            <text:p><text:s/>5<text:s/></text:p>
          </table:table-cell>
          <table:table-cell office:value-type="float" office:value="7" table:style-name="ce232">
            <text:p><text:s/>7<text:s/></text:p>
          </table:table-cell>
          <table:table-cell office:value-type="float" office:value="8" table:formula="of:=[.F28]+[.G28]+[.H28]" table:style-name="ce233">
            <text:p><text:s/>8<text:s/></text:p>
          </table:table-cell>
          <table:table-cell office:value-type="float" office:value="8" table:style-name="ce232">
            <text:p><text:s/>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7" table:style-name="ce211"/>
          <table:table-cell table:number-columns-repeated="16352"/>
        </table:table-row>
        <table:table-row table:style-name="ro6">
          <table:table-cell office:value-type="string" table:style-name="ce234">
            <text:p>填表</text:p>
          </table:table-cell>
          <table:table-cell table:style-name="ce212"/>
          <table:table-cell table:style-name="ce234"/>
          <table:table-cell office:value-type="string" table:style-name="ce234">
            <text:p>審核</text:p>
          </table:table-cell>
          <table:table-cell table:style-name="ce212"/>
          <table:table-cell table:style-name="ce235"/>
          <table:table-cell office:value-type="string" table:style-name="ce236">
            <text:p>業務主管人員</text:p>
          </table:table-cell>
          <table:table-cell table:style-name="ce236"/>
          <table:table-cell table:style-name="ce211"/>
          <table:table-cell office:value-type="string" table:style-name="ce236">
            <text:p>機關首長</text:p>
          </table:table-cell>
          <table:table-cell table:style-name="ce211"/>
          <table:table-cell table:style-name="ce237"/>
          <table:table-cell office:value-type="string" table:number-columns-spanned="3" table:number-rows-spanned="1" table:style-name="ce254">
            <text:p>中華民國107年1月29日編製</text:p>
          </table:table-cell>
          <table:covered-table-cell table:number-columns-repeated="2"/>
          <table:table-cell table:number-columns-repeated="17" table:style-name="ce211"/>
          <table:table-cell table:number-columns-repeated="16352"/>
        </table:table-row>
        <table:table-row table:style-name="ro6">
          <table:table-cell table:number-columns-repeated="4" table:style-name="ce234"/>
          <table:table-cell table:style-name="ce236"/>
          <table:table-cell table:style-name="ce235"/>
          <table:table-cell office:value-type="string" table:style-name="ce236">
            <text:p>主辦統計人員</text:p>
          </table:table-cell>
          <table:table-cell table:number-columns-repeated="2" table:style-name="ce236"/>
          <table:table-cell table:number-columns-repeated="2" table:style-name="ce211"/>
          <table:table-cell table:style-name="ce234"/>
          <table:table-cell table:number-columns-spanned="3" table:number-rows-spanned="1" table:style-name="ce100"/>
          <table:covered-table-cell table:number-columns-repeated="2"/>
          <table:table-cell table:style-name="ce234"/>
          <table:table-cell table:number-columns-repeated="16368"/>
        </table:table-row>
        <table:table-row table:style-name="ro6">
          <table:table-cell table:number-columns-repeated="4" table:style-name="ce234"/>
          <table:table-cell table:style-name="ce236"/>
          <table:table-cell table:style-name="ce235"/>
          <table:table-cell table:number-columns-repeated="3" table:style-name="ce236"/>
          <table:table-cell table:number-columns-repeated="2" table:style-name="ce211"/>
          <table:table-cell table:style-name="ce234"/>
          <table:table-cell table:style-name="ce238"/>
          <table:table-cell table:number-columns-repeated="2" table:style-name="ce239"/>
          <table:table-cell table:style-name="ce234"/>
          <table:table-cell table:number-columns-repeated="16368"/>
        </table:table-row>
        <table:table-row table:style-name="ro6">
          <table:table-cell office:value-type="string" table:style-name="ce234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234"/>
          <table:table-cell table:style-name="ce236"/>
          <table:table-cell table:style-name="ce235"/>
          <table:table-cell table:number-columns-repeated="3" table:style-name="ce236"/>
          <table:table-cell table:number-columns-repeated="2" table:style-name="ce211"/>
          <table:table-cell table:style-name="ce234"/>
          <table:table-cell table:style-name="ce238"/>
          <table:table-cell table:number-columns-repeated="2" table:style-name="ce239"/>
          <table:table-cell table:style-name="ce234"/>
          <table:table-cell table:number-columns-repeated="16368"/>
        </table:table-row>
        <table:table-row table:style-name="ro6">
          <table:table-cell office:value-type="string" table:style-name="ce212">
            <text:p>「交通事故資訊e化系統」彙編。</text:p>
          </table:table-cell>
          <table:table-cell table:number-columns-repeated="14" table:style-name="ce212"/>
          <table:table-cell table:number-columns-repeated="17" table:style-name="ce211"/>
          <table:table-cell table:number-columns-repeated="16352"/>
        </table:table-row>
        <table:table-row table:style-name="ro6">
          <table:table-cell office:value-type="string" table:style-name="ce240">
            <text:p>填表說明：本表填造1式4份，1份送市府主計處、1份送本局統計室、1份送本局交大會計室、1份自存。</text:p>
          </table:table-cell>
          <table:table-cell table:number-columns-repeated="14" table:style-name="ce212"/>
          <table:table-cell table:number-columns-repeated="17" table:style-name="ce211"/>
          <table:table-cell table:number-columns-repeated="16352"/>
        </table:table-row>
        <table:table-row table:style-name="ro6">
          <table:table-cell table:number-columns-repeated="15" table:style-name="ce212"/>
          <table:table-cell table:number-columns-repeated="17" table:style-name="ce211"/>
          <table:table-cell table:number-columns-repeated="16352"/>
        </table:table-row>
        <table:table-row table:number-rows-repeated="11" table:style-name="ro7">
          <table:table-cell table:number-columns-repeated="32" table:style-name="ce211"/>
          <table:table-cell table:number-columns-repeated="16352"/>
        </table:table-row>
        <table:table-row table:style-name="ro8">
          <table:table-cell table:number-columns-repeated="32" table:style-name="ce211"/>
          <table:table-cell table:number-columns-repeated="16352"/>
        </table:table-row>
        <table:table-row table:style-name="ro9">
          <table:table-cell table:number-columns-repeated="17" table:style-name="ce241"/>
          <table:table-cell table:number-columns-repeated="16367"/>
        </table:table-row>
        <table:table-row table:number-rows-repeated="15" table:style-name="ro7">
          <table:table-cell table:number-columns-repeated="16384" table:style-name="ce212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106.$A$1:106.$O$34" table:base-cell-address="106.$A$1"/>
        </table:named-expressions>
      </table:table>
      <table:table table:name="105(修)" table:style-name="ta1">
        <table:table-column table:style-name="co1" table:default-cell-style-name="ce211"/>
        <table:table-column table:style-name="co5" table:number-columns-repeated="16" table:default-cell-style-name="ce211"/>
        <table:table-column table:style-name="co6" table:number-columns-repeated="15" table:default-cell-style-name="ce211"/>
        <table:table-column table:style-name="co6" table:number-columns-repeated="224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row table:style-name="ro1">
          <table:table-cell office:value-type="string" table:style-name="ce205">
            <text:p>公 <text:s text:c="2"/>開 <text:s text:c="2"/>類</text:p>
          </table:table-cell>
          <table:table-cell table:style-name="ce206"/>
          <table:table-cell table:number-columns-repeated="2" table:style-name="ce207"/>
          <table:table-cell table:number-columns-repeated="3" table:style-name="ce208"/>
          <table:table-cell table:style-name="ce209"/>
          <table:table-cell table:style-name="ce210"/>
          <table:table-cell office:value-type="string" table:number-columns-spanned="3" table:number-rows-spanned="1" table:style-name="ce242">
            <text:p>104.9.3高市府主公統字</text:p>
          </table:table-cell>
          <table:covered-table-cell table:number-columns-repeated="2"/>
          <table:table-cell office:value-type="string" table:style-name="ce205">
            <text:p>編製機關</text:p>
          </table:table-cell>
          <table:table-cell office:value-type="string" table:number-columns-spanned="2" table:number-rows-spanned="1" table:style-name="ce243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5">
            <text:p>月 <text:s text:c="7"/>報</text:p>
          </table:table-cell>
          <table:table-cell office:value-type="string" table:style-name="ce206">
            <text:p>每月終了後30日內編報</text:p>
          </table:table-cell>
          <table:table-cell table:number-columns-repeated="2" table:style-name="ce213"/>
          <table:table-cell table:number-columns-repeated="3" table:style-name="ce214"/>
          <table:table-cell table:style-name="ce215"/>
          <table:table-cell table:style-name="ce216"/>
          <table:table-cell office:value-type="string" table:number-columns-spanned="3" table:number-rows-spanned="1" table:style-name="ce244">
            <text:p>第10430823400號函核定</text:p>
          </table:table-cell>
          <table:covered-table-cell table:number-columns-repeated="2"/>
          <table:table-cell office:value-type="string" table:style-name="ce205">
            <text:p>表號</text:p>
          </table:table-cell>
          <table:table-cell office:value-type="string" table:number-columns-spanned="2" table:number-rows-spanned="1" table:style-name="ce243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5">
            <text:p>高雄市取締酒駕情形<text:span text:style-name="T4">(修正表)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6">
            <text:p>　中華民國105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247">
            <text:p>分局別</text:p>
          </table:table-cell>
          <table:table-cell office:value-type="string" table:number-columns-spanned="8" table:number-rows-spanned="1" table:style-name="ce248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249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250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251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252">
            <text:p>拒絕酒測 <text:s text:c="7"/>（人）</text:p>
          </table:table-cell>
          <table:table-cell office:value-type="string" table:number-columns-spanned="3" table:number-rows-spanned="2" table:style-name="ce251">
            <text:p>A1類</text:p>
          </table:table-cell>
          <table:covered-table-cell table:number-columns-repeated="2"/>
          <table:table-cell office:value-type="string" table:number-columns-spanned="2" table:number-rows-spanned="2" table:style-name="ce251">
            <text:p>A2類</text:p>
          </table:table-cell>
          <table:covered-table-cell/>
          <table:table-cell office:value-type="string" table:number-columns-spanned="1" table:number-rows-spanned="2" table:style-name="ce253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51">
            <text:p>合計</text:p>
          </table:table-cell>
          <table:table-cell office:value-type="string" table:style-name="ce218">
            <text:p>攔檢查獲</text:p>
          </table:table-cell>
          <table:table-cell office:value-type="string" table:number-columns-spanned="2" table:number-rows-spanned="1" table:style-name="ce251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219">
            <text:p>合計</text:p>
          </table:table-cell>
          <table:table-cell office:value-type="string" table:style-name="ce217">
            <text:p>汽車</text:p>
          </table:table-cell>
          <table:table-cell office:value-type="string" table:style-name="ce219">
            <text:p>機車</text:p>
          </table:table-cell>
          <table:covered-table-cell/>
          <table:table-cell office:value-type="string" table:style-name="ce220">
            <text:p>汽(機)車</text:p>
          </table:table-cell>
          <table:table-cell office:value-type="string" table:style-name="ce217">
            <text:p>汽車</text:p>
          </table:table-cell>
          <table:table-cell office:value-type="string" table:style-name="ce219">
            <text:p>機車</text:p>
          </table:table-cell>
          <table:covered-table-cell/>
          <table:table-cell office:value-type="string" table:style-name="ce221">
            <text:p>件數</text:p>
          </table:table-cell>
          <table:table-cell office:value-type="string" table:style-name="ce221">
            <text:p>死亡(人)</text:p>
          </table:table-cell>
          <table:table-cell office:value-type="string" table:style-name="ce222">
            <text:p>受傷(人)</text:p>
          </table:table-cell>
          <table:table-cell office:value-type="string" table:style-name="ce221">
            <text:p>件數</text:p>
          </table:table-cell>
          <table:table-cell office:value-type="string" table:style-name="ce222">
            <text:p>受傷(人)</text:p>
          </table:table-cell>
          <table:table-cell office:value-type="string" table:style-name="ce222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223">
            <text:p>總　　　計</text:p>
          </table:table-cell>
          <table:table-cell office:value-type="float" office:value="11912" table:formula="of:=[.C9]+[.D9]" table:style-name="ce224">
            <text:p><text:s/>11,912<text:s/></text:p>
          </table:table-cell>
          <table:table-cell office:value-type="float" office:value="2317" table:formula="of:=SUM([.C10:.C28])" table:style-name="ce225">
            <text:p><text:s/>2,317<text:s/></text:p>
          </table:table-cell>
          <table:table-cell office:value-type="float" office:value="9595" table:formula="of:=SUM([.D10:.D28])" table:style-name="ce225">
            <text:p><text:s/>9,595<text:s/></text:p>
          </table:table-cell>
          <table:table-cell office:value-type="float" office:value="8091" table:formula="of:=[.F9]+[.G9]+[.H9]" table:style-name="ce255">
            <text:p><text:s/>8,091<text:s/></text:p>
          </table:table-cell>
          <table:table-cell office:value-type="float" office:value="7325" table:formula="of:=SUM([.F10:.F28])" table:style-name="ce225">
            <text:p><text:s/>7,325<text:s/></text:p>
          </table:table-cell>
          <table:table-cell office:value-type="float" office:value="311" table:formula="of:=SUM([.G10:.G28])" table:style-name="ce256">
            <text:p><text:s/>311<text:s/></text:p>
          </table:table-cell>
          <table:table-cell office:value-type="float" office:value="455" table:formula="of:=SUM([.H10:.H28])" table:style-name="ce256">
            <text:p><text:s/>455<text:s/></text:p>
          </table:table-cell>
          <table:table-cell office:value-type="float" office:value="441" table:formula="of:=SUM([.I10:.I28])" table:style-name="ce225">
            <text:p><text:s/>441<text:s/></text:p>
          </table:table-cell>
          <table:table-cell office:value-type="float" office:value="5" table:formula="of:=SUM([.J10:.J28])" table:style-name="ce225">
            <text:p><text:s/>5<text:s/></text:p>
          </table:table-cell>
          <table:table-cell office:value-type="float" office:value="5" table:formula="of:=SUM([.K10:.K28])" table:style-name="ce225">
            <text:p><text:s/>5<text:s/></text:p>
          </table:table-cell>
          <table:table-cell office:value-type="float" office:value="4" table:formula="of:=SUM([.L10:.L28])" table:style-name="ce225">
            <text:p><text:s/>4<text:s/></text:p>
          </table:table-cell>
          <table:table-cell office:value-type="float" office:value="564" table:formula="of:=SUM([.M10:.M28])" table:style-name="ce256">
            <text:p><text:s/>564<text:s/></text:p>
          </table:table-cell>
          <table:table-cell office:value-type="float" office:value="728" table:formula="of:=SUM([.N10:.N28])" table:style-name="ce256">
            <text:p><text:s/>728<text:s/></text:p>
          </table:table-cell>
          <table:table-cell office:value-type="float" office:value="197" table:formula="of:=SUM([.O10:.O28])" table:style-name="ce225">
            <text:p><text:s/>197<text:s/></text:p>
          </table:table-cell>
          <table:table-cell table:number-columns-repeated="16369"/>
        </table:table-row>
        <table:table-row table:style-name="ro4">
          <table:table-cell office:value-type="string" table:style-name="ce223">
            <text:p>交通大隊</text:p>
          </table:table-cell>
          <table:table-cell office:value-type="float" office:value="153" table:formula="of:=[.C10]+[.D10]" table:style-name="ce224">
            <text:p><text:s/>153<text:s/></text:p>
          </table:table-cell>
          <table:table-cell office:value-type="float" office:value="59" table:style-name="ce227">
            <text:p><text:s/>59<text:s/></text:p>
          </table:table-cell>
          <table:table-cell office:value-type="float" office:value="94" table:style-name="ce227">
            <text:p><text:s/>94<text:s/></text:p>
          </table:table-cell>
          <table:table-cell office:value-type="float" office:value="71" table:formula="of:=[.F10]+[.G10]+[.H10]" table:style-name="ce226">
            <text:p><text:s/>71<text:s/></text:p>
          </table:table-cell>
          <table:table-cell office:value-type="float" office:value="71" table:style-name="ce227">
            <text:p><text:s/>7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新興分局</text:p>
          </table:table-cell>
          <table:table-cell office:value-type="float" office:value="940" table:formula="of:=[.C11]+[.D11]" table:style-name="ce224">
            <text:p><text:s/>940<text:s/></text:p>
          </table:table-cell>
          <table:table-cell office:value-type="float" office:value="243" table:style-name="ce227">
            <text:p><text:s/>243<text:s/></text:p>
          </table:table-cell>
          <table:table-cell office:value-type="float" office:value="697" table:style-name="ce227">
            <text:p><text:s/>697<text:s/></text:p>
          </table:table-cell>
          <table:table-cell office:value-type="float" office:value="522" table:formula="of:=[.F11]+[.G11]+[.H11]" table:style-name="ce226">
            <text:p><text:s/>522<text:s/></text:p>
          </table:table-cell>
          <table:table-cell office:value-type="float" office:value="488" table:style-name="ce227">
            <text:p><text:s/>488<text:s/></text:p>
          </table:table-cell>
          <table:table-cell office:value-type="float" office:value="15" table:style-name="ce227">
            <text:p><text:s/>15<text:s/></text:p>
          </table:table-cell>
          <table:table-cell office:value-type="float" office:value="19" table:style-name="ce227">
            <text:p><text:s/>19<text:s/></text:p>
          </table:table-cell>
          <table:table-cell office:value-type="float" office:value="40" table:style-name="ce227">
            <text:p><text:s/>4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1" table:style-name="ce227">
            <text:p><text:s/>21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13" table:style-name="ce227">
            <text:p><text:s/>13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苓雅分局</text:p>
          </table:table-cell>
          <table:table-cell office:value-type="float" office:value="1036" table:formula="of:=[.C12]+[.D12]" table:style-name="ce224">
            <text:p><text:s/>1,036<text:s/></text:p>
          </table:table-cell>
          <table:table-cell office:value-type="float" office:value="162" table:style-name="ce227">
            <text:p><text:s/>162<text:s/></text:p>
          </table:table-cell>
          <table:table-cell office:value-type="float" office:value="874" table:style-name="ce227">
            <text:p><text:s/>874<text:s/></text:p>
          </table:table-cell>
          <table:table-cell office:value-type="float" office:value="724" table:formula="of:=[.F12]+[.G12]+[.H12]" table:style-name="ce255">
            <text:p><text:s/>724<text:s/></text:p>
          </table:table-cell>
          <table:table-cell office:value-type="float" office:value="644" table:style-name="ce227">
            <text:p><text:s/>644<text:s/></text:p>
          </table:table-cell>
          <table:table-cell office:value-type="float" office:value="33" table:style-name="ce257">
            <text:p><text:s/>33<text:s/></text:p>
          </table:table-cell>
          <table:table-cell office:value-type="float" office:value="47" table:style-name="ce257">
            <text:p><text:s/>47<text:s/></text:p>
          </table:table-cell>
          <table:table-cell office:value-type="float" office:value="56" table:style-name="ce227">
            <text:p><text:s/>5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7" table:style-name="ce257">
            <text:p><text:s/>57<text:s/></text:p>
          </table:table-cell>
          <table:table-cell office:value-type="float" office:value="90" table:style-name="ce257">
            <text:p><text:s/>90<text:s/></text:p>
          </table:table-cell>
          <table:table-cell office:value-type="float" office:value="23" table:style-name="ce227">
            <text:p><text:s/>23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三民一分局</text:p>
          </table:table-cell>
          <table:table-cell office:value-type="float" office:value="316" table:formula="of:=[.C13]+[.D13]" table:style-name="ce224">
            <text:p><text:s/>316<text:s/></text:p>
          </table:table-cell>
          <table:table-cell office:value-type="float" office:value="60" table:style-name="ce227">
            <text:p><text:s/>60<text:s/></text:p>
          </table:table-cell>
          <table:table-cell office:value-type="float" office:value="256" table:style-name="ce227">
            <text:p><text:s/>256<text:s/></text:p>
          </table:table-cell>
          <table:table-cell office:value-type="float" office:value="192" table:formula="of:=[.F13]+[.G13]+[.H13]" table:style-name="ce226">
            <text:p><text:s/>192<text:s/></text:p>
          </table:table-cell>
          <table:table-cell office:value-type="float" office:value="174" table:style-name="ce227">
            <text:p><text:s/>174<text:s/></text:p>
          </table:table-cell>
          <table:table-cell office:value-type="float" office:value="8" table:style-name="ce227">
            <text:p><text:s/>8<text:s/></text:p>
          </table:table-cell>
          <table:table-cell office:value-type="float" office:value="10" table:style-name="ce227">
            <text:p><text:s/>10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4" table:style-name="ce227">
            <text:p><text:s/>4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三民二分局</text:p>
          </table:table-cell>
          <table:table-cell office:value-type="float" office:value="987" table:formula="of:=[.C14]+[.D14]" table:style-name="ce224">
            <text:p><text:s/>987<text:s/></text:p>
          </table:table-cell>
          <table:table-cell office:value-type="float" office:value="103" table:style-name="ce227">
            <text:p><text:s/>103<text:s/></text:p>
          </table:table-cell>
          <table:table-cell office:value-type="float" office:value="884" table:style-name="ce227">
            <text:p><text:s/>884<text:s/></text:p>
          </table:table-cell>
          <table:table-cell office:value-type="float" office:value="675" table:formula="of:=[.F14]+[.G14]+[.H14]" table:style-name="ce226">
            <text:p><text:s/>675<text:s/></text:p>
          </table:table-cell>
          <table:table-cell office:value-type="float" office:value="645" table:style-name="ce227">
            <text:p><text:s/>645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19" table:style-name="ce227">
            <text:p><text:s/>19<text:s/></text:p>
          </table:table-cell>
          <table:table-cell office:value-type="float" office:value="18" table:style-name="ce227">
            <text:p><text:s/>1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37" table:style-name="ce227">
            <text:p><text:s/>37<text:s/></text:p>
          </table:table-cell>
          <table:table-cell office:value-type="float" office:value="6" table:style-name="ce227">
            <text:p><text:s/>6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左營分局</text:p>
          </table:table-cell>
          <table:table-cell office:value-type="float" office:value="577" table:formula="of:=[.C15]+[.D15]" table:style-name="ce224">
            <text:p><text:s/>577<text:s/></text:p>
          </table:table-cell>
          <table:table-cell office:value-type="float" office:value="129" table:style-name="ce227">
            <text:p><text:s/>129<text:s/></text:p>
          </table:table-cell>
          <table:table-cell office:value-type="float" office:value="448" table:style-name="ce227">
            <text:p><text:s/>448<text:s/></text:p>
          </table:table-cell>
          <table:table-cell office:value-type="float" office:value="401" table:formula="of:=[.F15]+[.G15]+[.H15]" table:style-name="ce226">
            <text:p><text:s/>401<text:s/></text:p>
          </table:table-cell>
          <table:table-cell office:value-type="float" office:value="351" table:style-name="ce227">
            <text:p><text:s/>351<text:s/></text:p>
          </table:table-cell>
          <table:table-cell office:value-type="float" office:value="19" table:style-name="ce227">
            <text:p><text:s/>19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30" table:style-name="ce227">
            <text:p><text:s/>3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7" table:style-name="ce227">
            <text:p><text:s/>37<text:s/></text:p>
          </table:table-cell>
          <table:table-cell office:value-type="float" office:value="51" table:style-name="ce227">
            <text:p><text:s/>51<text:s/></text:p>
          </table:table-cell>
          <table:table-cell office:value-type="float" office:value="13" table:style-name="ce227">
            <text:p><text:s/>13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前鎮分局</text:p>
          </table:table-cell>
          <table:table-cell office:value-type="float" office:value="613" table:formula="of:=[.C16]+[.D16]" table:style-name="ce224">
            <text:p><text:s/>613<text:s/></text:p>
          </table:table-cell>
          <table:table-cell office:value-type="float" office:value="73" table:style-name="ce227">
            <text:p><text:s/>73<text:s/></text:p>
          </table:table-cell>
          <table:table-cell office:value-type="float" office:value="540" table:style-name="ce227">
            <text:p><text:s/>540<text:s/></text:p>
          </table:table-cell>
          <table:table-cell office:value-type="float" office:value="473" table:formula="of:=[.F16]+[.G16]+[.H16]" table:style-name="ce226">
            <text:p><text:s/>473<text:s/></text:p>
          </table:table-cell>
          <table:table-cell office:value-type="float" office:value="455" table:style-name="ce227">
            <text:p><text:s/>455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22" table:style-name="ce227">
            <text:p><text:s/>22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3" table:style-name="ce227">
            <text:p><text:s/>3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鼓山分局</text:p>
          </table:table-cell>
          <table:table-cell office:value-type="float" office:value="1245" table:formula="of:=[.C17]+[.D17]" table:style-name="ce224">
            <text:p><text:s/>1,245<text:s/></text:p>
          </table:table-cell>
          <table:table-cell office:value-type="float" office:value="191" table:style-name="ce227">
            <text:p><text:s/>191<text:s/></text:p>
          </table:table-cell>
          <table:table-cell office:value-type="float" office:value="1054" table:style-name="ce227">
            <text:p><text:s/>1,054<text:s/></text:p>
          </table:table-cell>
          <table:table-cell office:value-type="float" office:value="857" table:formula="of:=[.F17]+[.G17]+[.H17]" table:style-name="ce226">
            <text:p><text:s/>857<text:s/></text:p>
          </table:table-cell>
          <table:table-cell office:value-type="float" office:value="822" table:style-name="ce227">
            <text:p><text:s/>822<text:s/></text:p>
          </table:table-cell>
          <table:table-cell office:value-type="float" office:value="19" table:style-name="ce227">
            <text:p><text:s/>19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58" table:style-name="ce227">
            <text:p><text:s/>5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11" table:style-name="ce227">
            <text:p><text:s/>11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鹽埕分局</text:p>
          </table:table-cell>
          <table:table-cell office:value-type="float" office:value="172" table:formula="of:=[.C18]+[.D18]" table:style-name="ce224">
            <text:p><text:s/>172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148" table:style-name="ce227">
            <text:p><text:s/>148<text:s/></text:p>
          </table:table-cell>
          <table:table-cell office:value-type="float" office:value="94" table:formula="of:=[.F18]+[.G18]+[.H18]" table:style-name="ce226">
            <text:p><text:s/>94<text:s/></text:p>
          </table:table-cell>
          <table:table-cell office:value-type="float" office:value="90" table:style-name="ce227">
            <text:p><text:s/>90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0" table:style-name="ce227">
            <text:p><text:s/>-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小港分局</text:p>
          </table:table-cell>
          <table:table-cell office:value-type="float" office:value="558" table:formula="of:=[.C19]+[.D19]" table:style-name="ce224">
            <text:p><text:s/>558<text:s/></text:p>
          </table:table-cell>
          <table:table-cell office:value-type="float" office:value="84" table:style-name="ce227">
            <text:p><text:s/>84<text:s/></text:p>
          </table:table-cell>
          <table:table-cell office:value-type="float" office:value="474" table:style-name="ce227">
            <text:p><text:s/>474<text:s/></text:p>
          </table:table-cell>
          <table:table-cell office:value-type="float" office:value="364" table:formula="of:=[.F19]+[.G19]+[.H19]" table:style-name="ce226">
            <text:p><text:s/>364<text:s/></text:p>
          </table:table-cell>
          <table:table-cell office:value-type="float" office:value="324" table:style-name="ce227">
            <text:p><text:s/>324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30" table:style-name="ce227">
            <text:p><text:s/>30<text:s/></text:p>
          </table:table-cell>
          <table:table-cell office:value-type="float" office:value="14" table:style-name="ce227">
            <text:p><text:s/>14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楠梓分局</text:p>
          </table:table-cell>
          <table:table-cell office:value-type="float" office:value="668" table:formula="of:=[.C20]+[.D20]" table:style-name="ce224">
            <text:p><text:s/>668<text:s/></text:p>
          </table:table-cell>
          <table:table-cell office:value-type="float" office:value="121" table:style-name="ce227">
            <text:p><text:s/>121<text:s/></text:p>
          </table:table-cell>
          <table:table-cell office:value-type="float" office:value="547" table:style-name="ce227">
            <text:p><text:s/>547<text:s/></text:p>
          </table:table-cell>
          <table:table-cell office:value-type="float" office:value="489" table:formula="of:=[.F20]+[.G20]+[.H20]" table:style-name="ce255">
            <text:p><text:s/>489<text:s/></text:p>
          </table:table-cell>
          <table:table-cell office:value-type="float" office:value="465" table:style-name="ce227">
            <text:p><text:s/>465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15" table:style-name="ce257">
            <text:p><text:s/>15<text:s/></text:p>
          </table:table-cell>
          <table:table-cell office:value-type="float" office:value="21" table:style-name="ce227">
            <text:p><text:s/>2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7" table:style-name="ce227">
            <text:p><text:s/>17<text:s/></text:p>
          </table:table-cell>
          <table:table-cell office:value-type="float" office:value="19" table:style-name="ce227">
            <text:p><text:s/>19<text:s/></text:p>
          </table:table-cell>
          <table:table-cell office:value-type="float" office:value="6" table:style-name="ce227">
            <text:p><text:s/>6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鳳山分局</text:p>
          </table:table-cell>
          <table:table-cell office:value-type="float" office:value="937" table:formula="of:=[.C21]+[.D21]" table:style-name="ce224">
            <text:p><text:s/>937<text:s/></text:p>
          </table:table-cell>
          <table:table-cell office:value-type="float" office:value="191" table:style-name="ce227">
            <text:p><text:s/>191<text:s/></text:p>
          </table:table-cell>
          <table:table-cell office:value-type="float" office:value="746" table:style-name="ce227">
            <text:p><text:s/>746<text:s/></text:p>
          </table:table-cell>
          <table:table-cell office:value-type="float" office:value="700" table:formula="of:=[.F21]+[.G21]+[.H21]" table:style-name="ce226">
            <text:p><text:s/>700<text:s/></text:p>
          </table:table-cell>
          <table:table-cell office:value-type="float" office:value="604" table:style-name="ce227">
            <text:p><text:s/>604<text:s/></text:p>
          </table:table-cell>
          <table:table-cell office:value-type="float" office:value="36" table:style-name="ce227">
            <text:p><text:s/>36<text:s/></text:p>
          </table:table-cell>
          <table:table-cell office:value-type="float" office:value="60" table:style-name="ce227">
            <text:p><text:s/>60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6" table:style-name="ce227">
            <text:p><text:s/>66<text:s/></text:p>
          </table:table-cell>
          <table:table-cell office:value-type="float" office:value="82" table:style-name="ce227">
            <text:p><text:s/>82<text:s/></text:p>
          </table:table-cell>
          <table:table-cell office:value-type="float" office:value="30" table:style-name="ce227">
            <text:p><text:s/>30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仁武分局</text:p>
          </table:table-cell>
          <table:table-cell office:value-type="float" office:value="653" table:formula="of:=[.C22]+[.D22]" table:style-name="ce224">
            <text:p><text:s/>653<text:s/></text:p>
          </table:table-cell>
          <table:table-cell office:value-type="float" office:value="175" table:style-name="ce227">
            <text:p><text:s/>175<text:s/></text:p>
          </table:table-cell>
          <table:table-cell office:value-type="float" office:value="478" table:style-name="ce227">
            <text:p><text:s/>478<text:s/></text:p>
          </table:table-cell>
          <table:table-cell office:value-type="float" office:value="492" table:formula="of:=[.F22]+[.G22]+[.H22]" table:style-name="ce255">
            <text:p><text:s/>492<text:s/></text:p>
          </table:table-cell>
          <table:table-cell office:value-type="float" office:value="401" table:style-name="ce227">
            <text:p><text:s/>401<text:s/></text:p>
          </table:table-cell>
          <table:table-cell office:value-type="float" office:value="44" table:style-name="ce257">
            <text:p><text:s/>44<text:s/></text:p>
          </table:table-cell>
          <table:table-cell office:value-type="float" office:value="47" table:style-name="ce227">
            <text:p><text:s/>47<text:s/></text:p>
          </table:table-cell>
          <table:table-cell office:value-type="float" office:value="20" table:style-name="ce227">
            <text:p><text:s/>20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66" table:style-name="ce257">
            <text:p><text:s/>66<text:s/></text:p>
          </table:table-cell>
          <table:table-cell office:value-type="float" office:value="84" table:style-name="ce257">
            <text:p><text:s/>84<text:s/></text:p>
          </table:table-cell>
          <table:table-cell office:value-type="float" office:value="24" table:style-name="ce227">
            <text:p><text:s/>24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岡山分局</text:p>
          </table:table-cell>
          <table:table-cell office:value-type="float" office:value="749" table:formula="of:=[.C23]+[.D23]" table:style-name="ce224">
            <text:p><text:s/>749<text:s/></text:p>
          </table:table-cell>
          <table:table-cell office:value-type="float" office:value="161" table:style-name="ce227">
            <text:p><text:s/>161<text:s/></text:p>
          </table:table-cell>
          <table:table-cell office:value-type="float" office:value="588" table:style-name="ce227">
            <text:p><text:s/>588<text:s/></text:p>
          </table:table-cell>
          <table:table-cell office:value-type="float" office:value="583" table:formula="of:=[.F23]+[.G23]+[.H23]" table:style-name="ce255">
            <text:p><text:s/>583<text:s/></text:p>
          </table:table-cell>
          <table:table-cell office:value-type="float" office:value="497" table:style-name="ce227">
            <text:p><text:s/>497<text:s/></text:p>
          </table:table-cell>
          <table:table-cell office:value-type="float" office:value="20" table:style-name="ce257">
            <text:p><text:s/>20<text:s/></text:p>
          </table:table-cell>
          <table:table-cell office:value-type="float" office:value="66" table:style-name="ce227">
            <text:p><text:s/>66<text:s/></text:p>
          </table:table-cell>
          <table:table-cell office:value-type="float" office:value="18" table:style-name="ce227">
            <text:p><text:s/>1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9" table:style-name="ce257">
            <text:p><text:s/>69<text:s/></text:p>
          </table:table-cell>
          <table:table-cell office:value-type="float" office:value="80" table:style-name="ce257">
            <text:p><text:s/>80<text:s/></text:p>
          </table:table-cell>
          <table:table-cell office:value-type="float" office:value="17" table:style-name="ce227">
            <text:p><text:s/>17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林園分局</text:p>
          </table:table-cell>
          <table:table-cell office:value-type="float" office:value="987" table:formula="of:=[.C24]+[.D24]" table:style-name="ce224">
            <text:p><text:s/>987<text:s/></text:p>
          </table:table-cell>
          <table:table-cell office:value-type="float" office:value="161" table:style-name="ce227">
            <text:p><text:s/>161<text:s/></text:p>
          </table:table-cell>
          <table:table-cell office:value-type="float" office:value="826" table:style-name="ce227">
            <text:p><text:s/>826<text:s/></text:p>
          </table:table-cell>
          <table:table-cell office:value-type="float" office:value="532" table:formula="of:=[.F24]+[.G24]+[.H24]" table:style-name="ce226">
            <text:p><text:s/>532<text:s/></text:p>
          </table:table-cell>
          <table:table-cell office:value-type="float" office:value="460" table:style-name="ce227">
            <text:p><text:s/>460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46" table:style-name="ce227">
            <text:p><text:s/>46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0" table:style-name="ce257">
            <text:p><text:s/>60<text:s/></text:p>
          </table:table-cell>
          <table:table-cell office:value-type="float" office:value="80" table:style-name="ce257">
            <text:p><text:s/>80<text:s/></text:p>
          </table:table-cell>
          <table:table-cell office:value-type="float" office:value="11" table:style-name="ce227">
            <text:p><text:s/>11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湖內分局</text:p>
          </table:table-cell>
          <table:table-cell office:value-type="float" office:value="711" table:formula="of:=[.C25]+[.D25]" table:style-name="ce224">
            <text:p><text:s/>711<text:s/></text:p>
          </table:table-cell>
          <table:table-cell office:value-type="float" office:value="141" table:style-name="ce227">
            <text:p><text:s/>141<text:s/></text:p>
          </table:table-cell>
          <table:table-cell office:value-type="float" office:value="570" table:style-name="ce227">
            <text:p><text:s/>570<text:s/></text:p>
          </table:table-cell>
          <table:table-cell office:value-type="float" office:value="499" table:formula="of:=[.F25]+[.G25]+[.H25]" table:style-name="ce226">
            <text:p><text:s/>499<text:s/></text:p>
          </table:table-cell>
          <table:table-cell office:value-type="float" office:value="475" table:style-name="ce227">
            <text:p><text:s/>475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8" table:style-name="ce227">
            <text:p><text:s/>18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6" table:style-name="ce227">
            <text:p><text:s/>6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旗山分局</text:p>
          </table:table-cell>
          <table:table-cell office:value-type="float" office:value="424" table:formula="of:=[.C26]+[.D26]" table:style-name="ce224">
            <text:p><text:s/>424<text:s/></text:p>
          </table:table-cell>
          <table:table-cell office:value-type="float" office:value="108" table:style-name="ce227">
            <text:p><text:s/>108<text:s/></text:p>
          </table:table-cell>
          <table:table-cell office:value-type="float" office:value="316" table:style-name="ce227">
            <text:p><text:s/>316<text:s/></text:p>
          </table:table-cell>
          <table:table-cell office:value-type="float" office:value="341" table:formula="of:=[.F26]+[.G26]+[.H26]" table:style-name="ce226">
            <text:p><text:s/>341<text:s/></text:p>
          </table:table-cell>
          <table:table-cell office:value-type="float" office:value="292" table:style-name="ce227">
            <text:p><text:s/>292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21" table:style-name="ce227">
            <text:p><text:s/>2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9" table:style-name="ce227">
            <text:p><text:s/>39<text:s/></text:p>
          </table:table-cell>
          <table:table-cell office:value-type="float" office:value="46" table:style-name="ce227">
            <text:p><text:s/>46<text:s/></text:p>
          </table:table-cell>
          <table:table-cell office:value-type="float" office:value="10" table:style-name="ce227">
            <text:p><text:s/>10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9">
            <text:p>六龜分局</text:p>
          </table:table-cell>
          <table:table-cell office:value-type="float" office:value="82" table:formula="of:=[.C27]+[.D27]" table:style-name="ce224">
            <text:p><text:s/>82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48" table:style-name="ce227">
            <text:p><text:s/>48<text:s/></text:p>
          </table:table-cell>
          <table:table-cell office:value-type="float" office:value="78" table:formula="of:=[.F27]+[.G27]+[.H27]" table:style-name="ce226">
            <text:p><text:s/>78<text:s/></text:p>
          </table:table-cell>
          <table:table-cell office:value-type="float" office:value="63" table:style-name="ce227">
            <text:p><text:s/>63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6" table:style-name="ce227">
            <text:p><text:s/>6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30">
            <text:p>保安大隊</text:p>
          </table:table-cell>
          <table:table-cell office:value-type="float" office:value="104" table:formula="of:=[.C28]+[.D28]" table:style-name="ce231">
            <text:p><text:s/>104<text:s/></text:p>
          </table:table-cell>
          <table:table-cell office:value-type="float" office:value="97" table:style-name="ce232">
            <text:p><text:s/>97<text:s/></text:p>
          </table:table-cell>
          <table:table-cell office:value-type="float" office:value="7" table:style-name="ce232">
            <text:p><text:s/>7<text:s/></text:p>
          </table:table-cell>
          <table:table-cell office:value-type="float" office:value="4" table:formula="of:=[.F28]+[.G28]+[.H28]" table:style-name="ce233">
            <text:p><text:s/>4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7" table:style-name="ce211"/>
          <table:table-cell table:number-columns-repeated="16352"/>
        </table:table-row>
        <table:table-row table:style-name="ro6">
          <table:table-cell office:value-type="string" table:style-name="ce234">
            <text:p>填表</text:p>
          </table:table-cell>
          <table:table-cell table:style-name="ce212"/>
          <table:table-cell table:style-name="ce234"/>
          <table:table-cell office:value-type="string" table:style-name="ce234">
            <text:p>審核</text:p>
          </table:table-cell>
          <table:table-cell table:style-name="ce212"/>
          <table:table-cell table:style-name="ce235"/>
          <table:table-cell office:value-type="string" table:style-name="ce236">
            <text:p>業務主管人員</text:p>
          </table:table-cell>
          <table:table-cell table:style-name="ce236"/>
          <table:table-cell table:style-name="ce211"/>
          <table:table-cell office:value-type="string" table:style-name="ce236">
            <text:p>機關首長</text:p>
          </table:table-cell>
          <table:table-cell table:style-name="ce211"/>
          <table:table-cell table:style-name="ce237"/>
          <table:table-cell office:value-type="string" table:number-columns-spanned="3" table:number-rows-spanned="1" table:style-name="ce258">
            <text:p>中華民國106年4月27日編製</text:p>
          </table:table-cell>
          <table:covered-table-cell table:number-columns-repeated="2"/>
          <table:table-cell table:number-columns-repeated="17" table:style-name="ce211"/>
          <table:table-cell table:number-columns-repeated="16352"/>
        </table:table-row>
        <table:table-row table:style-name="ro6">
          <table:table-cell table:number-columns-repeated="4" table:style-name="ce234"/>
          <table:table-cell table:style-name="ce236"/>
          <table:table-cell table:style-name="ce235"/>
          <table:table-cell office:value-type="string" table:style-name="ce236">
            <text:p>主辦統計人員</text:p>
          </table:table-cell>
          <table:table-cell table:number-columns-repeated="2" table:style-name="ce236"/>
          <table:table-cell table:number-columns-repeated="2" table:style-name="ce211"/>
          <table:table-cell table:style-name="ce234"/>
          <table:table-cell table:number-columns-spanned="3" table:number-rows-spanned="1" table:style-name="ce100"/>
          <table:covered-table-cell table:number-columns-repeated="2"/>
          <table:table-cell table:style-name="ce234"/>
          <table:table-cell table:number-columns-repeated="16368"/>
        </table:table-row>
        <table:table-row table:style-name="ro6">
          <table:table-cell table:number-columns-repeated="4" table:style-name="ce234"/>
          <table:table-cell table:style-name="ce236"/>
          <table:table-cell table:style-name="ce235"/>
          <table:table-cell table:number-columns-repeated="3" table:style-name="ce236"/>
          <table:table-cell table:number-columns-repeated="2" table:style-name="ce211"/>
          <table:table-cell table:style-name="ce234"/>
          <table:table-cell table:style-name="ce238"/>
          <table:table-cell table:number-columns-repeated="2" table:style-name="ce239"/>
          <table:table-cell table:style-name="ce234"/>
          <table:table-cell table:number-columns-repeated="16368"/>
        </table:table-row>
        <table:table-row table:style-name="ro6">
          <table:table-cell office:value-type="string" table:style-name="ce234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234"/>
          <table:table-cell table:style-name="ce236"/>
          <table:table-cell table:style-name="ce235"/>
          <table:table-cell table:number-columns-repeated="3" table:style-name="ce236"/>
          <table:table-cell table:number-columns-repeated="2" table:style-name="ce211"/>
          <table:table-cell table:style-name="ce234"/>
          <table:table-cell table:style-name="ce238"/>
          <table:table-cell table:number-columns-repeated="2" table:style-name="ce239"/>
          <table:table-cell table:style-name="ce234"/>
          <table:table-cell table:number-columns-repeated="16368"/>
        </table:table-row>
        <table:table-row table:style-name="ro6">
          <table:table-cell office:value-type="string" table:style-name="ce212">
            <text:p>「交通事故資訊e化系統」彙編。</text:p>
          </table:table-cell>
          <table:table-cell table:number-columns-repeated="14" table:style-name="ce212"/>
          <table:table-cell table:number-columns-repeated="17" table:style-name="ce211"/>
          <table:table-cell table:number-columns-repeated="16352"/>
        </table:table-row>
        <table:table-row table:style-name="ro6">
          <table:table-cell office:value-type="string" table:style-name="ce240">
            <text:p>填表說明：本表填造1式4份，1份送市府主計處、1份送本局統計室、1份送本局交大會計室、1份自存。</text:p>
          </table:table-cell>
          <table:table-cell table:number-columns-repeated="14" table:style-name="ce212"/>
          <table:table-cell table:number-columns-repeated="17" table:style-name="ce211"/>
          <table:table-cell table:number-columns-repeated="16352"/>
        </table:table-row>
        <table:table-row table:style-name="ro6">
          <table:table-cell table:number-columns-repeated="15" table:style-name="ce212"/>
          <table:table-cell table:number-columns-repeated="17" table:style-name="ce211"/>
          <table:table-cell table:number-columns-repeated="16352"/>
        </table:table-row>
        <table:table-row table:number-rows-repeated="11" table:style-name="ro7">
          <table:table-cell table:number-columns-repeated="32" table:style-name="ce211"/>
          <table:table-cell table:number-columns-repeated="16352"/>
        </table:table-row>
        <table:table-row table:style-name="ro8">
          <table:table-cell table:number-columns-repeated="32" table:style-name="ce211"/>
          <table:table-cell table:number-columns-repeated="16352"/>
        </table:table-row>
        <table:table-row table:style-name="ro9">
          <table:table-cell table:number-columns-repeated="17" table:style-name="ce241"/>
          <table:table-cell table:number-columns-repeated="16367"/>
        </table:table-row>
        <table:table-row table:number-rows-repeated="15" table:style-name="ro7">
          <table:table-cell table:number-columns-repeated="16384" table:style-name="ce212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105(修).$A$1:105(修).$O$34" table:base-cell-address="105(修).$A$1"/>
        </table:named-expressions>
      </table:table>
      <table:table table:name="104" table:style-name="ta1">
        <table:table-column table:style-name="co1" table:default-cell-style-name="ce265"/>
        <table:table-column table:style-name="co5" table:number-columns-repeated="16" table:default-cell-style-name="ce265"/>
        <table:table-column table:style-name="co6" table:number-columns-repeated="15" table:default-cell-style-name="ce265"/>
        <table:table-column table:style-name="co6" table:number-columns-repeated="16352" table:default-cell-style-name="ce266"/>
        <table:table-row table:style-name="ro1">
          <table:table-cell office:value-type="string" table:style-name="ce259">
            <text:p>公 <text:s text:c="2"/>開 <text:s text:c="2"/>類</text:p>
          </table:table-cell>
          <table:table-cell table:style-name="ce260"/>
          <table:table-cell table:number-columns-repeated="2" table:style-name="ce261"/>
          <table:table-cell table:number-columns-repeated="3" table:style-name="ce262"/>
          <table:table-cell table:style-name="ce263"/>
          <table:table-cell table:style-name="ce264"/>
          <table:table-cell office:value-type="string" table:number-columns-spanned="3" table:number-rows-spanned="1" table:style-name="ce298">
            <text:p>104.9.3高市府主公統字</text:p>
          </table:table-cell>
          <table:covered-table-cell table:number-columns-repeated="2"/>
          <table:table-cell office:value-type="string" table:style-name="ce259">
            <text:p>編製機關</text:p>
          </table:table-cell>
          <table:table-cell office:value-type="string" table:number-columns-spanned="2" table:number-rows-spanned="1" table:style-name="ce299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59">
            <text:p>月 <text:s text:c="7"/>報</text:p>
          </table:table-cell>
          <table:table-cell office:value-type="string" table:style-name="ce260">
            <text:p>每月終了後30日內編報</text:p>
          </table:table-cell>
          <table:table-cell table:number-columns-repeated="2" table:style-name="ce267"/>
          <table:table-cell table:number-columns-repeated="3" table:style-name="ce268"/>
          <table:table-cell table:style-name="ce269"/>
          <table:table-cell table:style-name="ce270"/>
          <table:table-cell office:value-type="string" table:number-columns-spanned="3" table:number-rows-spanned="1" table:style-name="ce300">
            <text:p>第10430823400號函核定</text:p>
          </table:table-cell>
          <table:covered-table-cell table:number-columns-repeated="2"/>
          <table:table-cell office:value-type="string" table:style-name="ce259">
            <text:p>表號</text:p>
          </table:table-cell>
          <table:table-cell office:value-type="string" table:number-columns-spanned="2" table:number-rows-spanned="1" table:style-name="ce299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01">
            <text:p>高雄市取締酒駕情形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02">
            <text:p>　中華民國104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303">
            <text:p>分局別</text:p>
          </table:table-cell>
          <table:table-cell office:value-type="string" table:number-columns-spanned="8" table:number-rows-spanned="1" table:style-name="ce304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305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306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307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308">
            <text:p>拒絕酒測 <text:s text:c="7"/>（人）</text:p>
          </table:table-cell>
          <table:table-cell office:value-type="string" table:number-columns-spanned="3" table:number-rows-spanned="2" table:style-name="ce307">
            <text:p>A1類</text:p>
          </table:table-cell>
          <table:covered-table-cell table:number-columns-repeated="2"/>
          <table:table-cell office:value-type="string" table:number-columns-spanned="2" table:number-rows-spanned="2" table:style-name="ce307">
            <text:p>A2類</text:p>
          </table:table-cell>
          <table:covered-table-cell/>
          <table:table-cell office:value-type="string" table:number-columns-spanned="1" table:number-rows-spanned="2" table:style-name="ce309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07">
            <text:p>合計</text:p>
          </table:table-cell>
          <table:table-cell office:value-type="string" table:style-name="ce273">
            <text:p>攔檢查獲</text:p>
          </table:table-cell>
          <table:table-cell office:value-type="string" table:number-columns-spanned="2" table:number-rows-spanned="1" table:style-name="ce307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274">
            <text:p>合計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table-cell office:value-type="string" table:style-name="ce275">
            <text:p>汽(機)車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table-cell office:value-type="string" table:style-name="ce276">
            <text:p>件數</text:p>
          </table:table-cell>
          <table:table-cell office:value-type="string" table:style-name="ce276">
            <text:p>死亡(人)</text:p>
          </table:table-cell>
          <table:table-cell office:value-type="string" table:style-name="ce277">
            <text:p>受傷(人)</text:p>
          </table:table-cell>
          <table:table-cell office:value-type="string" table:style-name="ce276">
            <text:p>件數</text:p>
          </table:table-cell>
          <table:table-cell office:value-type="string" table:style-name="ce277">
            <text:p>受傷(人)</text:p>
          </table:table-cell>
          <table:table-cell office:value-type="string" table:style-name="ce277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278">
            <text:p>總　　　計</text:p>
          </table:table-cell>
          <table:table-cell office:value-type="float" office:value="13874" table:formula="of:=SUM([.B10:.B28])" table:style-name="ce279">
            <text:p><text:s/>13,874<text:s/></text:p>
          </table:table-cell>
          <table:table-cell office:value-type="float" office:value="2367" table:formula="of:=SUM([.C10:.C28])" table:style-name="ce280">
            <text:p><text:s/>2,367<text:s/></text:p>
          </table:table-cell>
          <table:table-cell office:value-type="float" office:value="11507" table:formula="of:=SUM([.D10:.D28])" table:style-name="ce280">
            <text:p><text:s/>11,507<text:s/></text:p>
          </table:table-cell>
          <table:table-cell office:value-type="float" office:value="10080" table:formula="of:=SUM([.E10:.E28])" table:style-name="ce280">
            <text:p><text:s/>10,080<text:s/></text:p>
          </table:table-cell>
          <table:table-cell office:value-type="float" office:value="9134" table:formula="of:=SUM([.F10:.F28])" table:style-name="ce280">
            <text:p><text:s/>9,134<text:s/></text:p>
          </table:table-cell>
          <table:table-cell office:value-type="float" office:value="356" table:formula="of:=SUM([.G10:.G28])" table:style-name="ce280">
            <text:p><text:s/>356<text:s/></text:p>
          </table:table-cell>
          <table:table-cell office:value-type="float" office:value="590" table:formula="of:=SUM([.H10:.H28])" table:style-name="ce280">
            <text:p><text:s/>590<text:s/></text:p>
          </table:table-cell>
          <table:table-cell office:value-type="float" office:value="434" table:formula="of:=SUM([.I10:.I28])" table:style-name="ce280">
            <text:p><text:s/>434<text:s/></text:p>
          </table:table-cell>
          <table:table-cell office:value-type="float" office:value="11" table:formula="of:=SUM([.J10:.J28])" table:style-name="ce280">
            <text:p><text:s/>11<text:s/></text:p>
          </table:table-cell>
          <table:table-cell office:value-type="float" office:value="11" table:formula="of:=SUM([.K10:.K28])" table:style-name="ce280">
            <text:p><text:s/>11<text:s/></text:p>
          </table:table-cell>
          <table:table-cell office:value-type="float" office:value="4" table:formula="of:=SUM([.L10:.L28])" table:style-name="ce280">
            <text:p><text:s/>4<text:s/></text:p>
          </table:table-cell>
          <table:table-cell office:value-type="float" office:value="764" table:formula="of:=SUM([.M10:.M28])" table:style-name="ce280">
            <text:p><text:s/>764<text:s/></text:p>
          </table:table-cell>
          <table:table-cell office:value-type="float" office:value="973" table:formula="of:=SUM([.N10:.N28])" table:style-name="ce280">
            <text:p><text:s/>973<text:s/></text:p>
          </table:table-cell>
          <table:table-cell office:value-type="float" office:value="171" table:formula="of:=SUM([.O10:.O28])" table:style-name="ce280">
            <text:p><text:s/>171<text:s/></text:p>
          </table:table-cell>
          <table:table-cell table:number-columns-repeated="16369"/>
        </table:table-row>
        <table:table-row table:style-name="ro4">
          <table:table-cell office:value-type="string" table:style-name="ce278">
            <text:p>交通大隊</text:p>
          </table:table-cell>
          <table:table-cell office:value-type="float" office:value="137" table:formula="of:=[.C10]+[.D10]" table:style-name="ce281">
            <text:p><text:s/>137<text:s/></text:p>
          </table:table-cell>
          <table:table-cell office:value-type="float" office:value="27" table:style-name="ce282">
            <text:p><text:s/>27<text:s/></text:p>
          </table:table-cell>
          <table:table-cell office:value-type="float" office:value="110" table:style-name="ce282">
            <text:p><text:s/>110<text:s/></text:p>
          </table:table-cell>
          <table:table-cell office:value-type="float" office:value="91" table:formula="of:=[.F10]+[.G10]+[.H10]" table:style-name="ce283">
            <text:p><text:s/>91<text:s/></text:p>
          </table:table-cell>
          <table:table-cell office:value-type="float" office:value="91" table:style-name="ce282">
            <text:p><text:s/>9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6" table:style-name="ce282">
            <text:p><text:s/>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新興分局</text:p>
          </table:table-cell>
          <table:table-cell office:value-type="float" office:value="1106" table:formula="of:=[.C11]+[.D11]" table:style-name="ce281">
            <text:p><text:s/>1,106<text:s/></text:p>
          </table:table-cell>
          <table:table-cell office:value-type="float" office:value="229" table:style-name="ce282">
            <text:p><text:s/>229<text:s/></text:p>
          </table:table-cell>
          <table:table-cell office:value-type="float" office:value="877" table:style-name="ce282">
            <text:p><text:s/>877<text:s/></text:p>
          </table:table-cell>
          <table:table-cell office:value-type="float" office:value="701" table:formula="of:=[.F11]+[.G11]+[.H11]" table:style-name="ce283">
            <text:p><text:s/>701<text:s/></text:p>
          </table:table-cell>
          <table:table-cell office:value-type="float" office:value="655" table:style-name="ce282">
            <text:p><text:s/>655<text:s/></text:p>
          </table:table-cell>
          <table:table-cell office:value-type="float" office:value="21" table:style-name="ce282">
            <text:p><text:s/>21<text:s/></text:p>
          </table:table-cell>
          <table:table-cell office:value-type="float" office:value="25" table:style-name="ce282">
            <text:p><text:s/>25<text:s/></text:p>
          </table:table-cell>
          <table:table-cell office:value-type="float" office:value="34" table:style-name="ce282">
            <text:p><text:s/>34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32" table:style-name="ce282">
            <text:p><text:s/>32<text:s/></text:p>
          </table:table-cell>
          <table:table-cell office:value-type="float" office:value="40" table:style-name="ce282">
            <text:p><text:s/>40<text:s/></text:p>
          </table:table-cell>
          <table:table-cell office:value-type="float" office:value="12" table:style-name="ce282">
            <text:p><text:s/>12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苓雅分局</text:p>
          </table:table-cell>
          <table:table-cell office:value-type="float" office:value="965" table:formula="of:=[.C12]+[.D12]" table:style-name="ce281">
            <text:p><text:s/>965<text:s/></text:p>
          </table:table-cell>
          <table:table-cell office:value-type="float" office:value="136" table:style-name="ce282">
            <text:p><text:s/>136<text:s/></text:p>
          </table:table-cell>
          <table:table-cell office:value-type="float" office:value="829" table:style-name="ce282">
            <text:p><text:s/>829<text:s/></text:p>
          </table:table-cell>
          <table:table-cell office:value-type="float" office:value="698" table:formula="of:=[.F12]+[.G12]+[.H12]" table:style-name="ce283">
            <text:p><text:s/>698<text:s/></text:p>
          </table:table-cell>
          <table:table-cell office:value-type="float" office:value="621" table:style-name="ce282">
            <text:p><text:s/>621<text:s/></text:p>
          </table:table-cell>
          <table:table-cell office:value-type="float" office:value="36" table:style-name="ce282">
            <text:p><text:s/>36<text:s/></text:p>
          </table:table-cell>
          <table:table-cell office:value-type="float" office:value="41" table:style-name="ce282">
            <text:p><text:s/>41<text:s/></text:p>
          </table:table-cell>
          <table:table-cell office:value-type="float" office:value="51" table:style-name="ce282">
            <text:p><text:s/>5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54" table:style-name="ce282">
            <text:p><text:s/>54<text:s/></text:p>
          </table:table-cell>
          <table:table-cell office:value-type="float" office:value="78" table:style-name="ce282">
            <text:p><text:s/>78<text:s/></text:p>
          </table:table-cell>
          <table:table-cell office:value-type="float" office:value="23" table:style-name="ce282">
            <text:p><text:s/>23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三民一分局</text:p>
          </table:table-cell>
          <table:table-cell office:value-type="float" office:value="518" table:formula="of:=[.C13]+[.D13]" table:style-name="ce281">
            <text:p><text:s/>518<text:s/></text:p>
          </table:table-cell>
          <table:table-cell office:value-type="float" office:value="105" table:style-name="ce282">
            <text:p><text:s/>105<text:s/></text:p>
          </table:table-cell>
          <table:table-cell office:value-type="float" office:value="413" table:style-name="ce282">
            <text:p><text:s/>413<text:s/></text:p>
          </table:table-cell>
          <table:table-cell office:value-type="float" office:value="366" table:formula="of:=[.F13]+[.G13]+[.H13]" table:style-name="ce283">
            <text:p><text:s/>366<text:s/></text:p>
          </table:table-cell>
          <table:table-cell office:value-type="float" office:value="333" table:style-name="ce282">
            <text:p><text:s/>333<text:s/></text:p>
          </table:table-cell>
          <table:table-cell office:value-type="float" office:value="18" table:style-name="ce282">
            <text:p><text:s/>18<text:s/></text:p>
          </table:table-cell>
          <table:table-cell office:value-type="float" office:value="15" table:style-name="ce282">
            <text:p><text:s/>15<text:s/></text:p>
          </table:table-cell>
          <table:table-cell office:value-type="float" office:value="28" table:style-name="ce282">
            <text:p><text:s/>28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7" table:style-name="ce282">
            <text:p><text:s/>27<text:s/></text:p>
          </table:table-cell>
          <table:table-cell office:value-type="float" office:value="35" table:style-name="ce282">
            <text:p><text:s/>35<text:s/></text:p>
          </table:table-cell>
          <table:table-cell office:value-type="float" office:value="6" table:style-name="ce282">
            <text:p><text:s/>6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三民二分局</text:p>
          </table:table-cell>
          <table:table-cell office:value-type="float" office:value="810" table:formula="of:=[.C14]+[.D14]" table:style-name="ce281">
            <text:p><text:s/>810<text:s/></text:p>
          </table:table-cell>
          <table:table-cell office:value-type="float" office:value="100" table:style-name="ce282">
            <text:p><text:s/>100<text:s/></text:p>
          </table:table-cell>
          <table:table-cell office:value-type="float" office:value="710" table:style-name="ce282">
            <text:p><text:s/>710<text:s/></text:p>
          </table:table-cell>
          <table:table-cell office:value-type="float" office:value="589" table:formula="of:=[.F14]+[.G14]+[.H14]" table:style-name="ce283">
            <text:p><text:s/>589<text:s/></text:p>
          </table:table-cell>
          <table:table-cell office:value-type="float" office:value="551" table:style-name="ce282">
            <text:p><text:s/>551<text:s/></text:p>
          </table:table-cell>
          <table:table-cell office:value-type="float" office:value="17" table:style-name="ce282">
            <text:p><text:s/>17<text:s/></text:p>
          </table:table-cell>
          <table:table-cell office:value-type="float" office:value="21" table:style-name="ce282">
            <text:p><text:s/>21<text:s/></text:p>
          </table:table-cell>
          <table:table-cell office:value-type="float" office:value="19" table:style-name="ce282">
            <text:p><text:s/>19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0" table:style-name="ce282">
            <text:p><text:s/>30<text:s/></text:p>
          </table:table-cell>
          <table:table-cell office:value-type="float" office:value="44" table:style-name="ce282">
            <text:p><text:s/>44<text:s/></text:p>
          </table:table-cell>
          <table:table-cell office:value-type="float" office:value="8" table:style-name="ce282">
            <text:p><text:s/>8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左營分局</text:p>
          </table:table-cell>
          <table:table-cell office:value-type="float" office:value="825" table:formula="of:=[.C15]+[.D15]" table:style-name="ce281">
            <text:p><text:s/>825<text:s/></text:p>
          </table:table-cell>
          <table:table-cell office:value-type="float" office:value="145" table:style-name="ce282">
            <text:p><text:s/>145<text:s/></text:p>
          </table:table-cell>
          <table:table-cell office:value-type="float" office:value="680" table:style-name="ce282">
            <text:p><text:s/>680<text:s/></text:p>
          </table:table-cell>
          <table:table-cell office:value-type="float" office:value="642" table:formula="of:=[.F15]+[.G15]+[.H15]" table:style-name="ce283">
            <text:p><text:s/>642<text:s/></text:p>
          </table:table-cell>
          <table:table-cell office:value-type="float" office:value="587" table:style-name="ce282">
            <text:p><text:s/>587<text:s/></text:p>
          </table:table-cell>
          <table:table-cell office:value-type="float" office:value="21" table:style-name="ce282">
            <text:p><text:s/>21<text:s/></text:p>
          </table:table-cell>
          <table:table-cell office:value-type="float" office:value="34" table:style-name="ce282">
            <text:p><text:s/>34<text:s/></text:p>
          </table:table-cell>
          <table:table-cell office:value-type="float" office:value="41" table:style-name="ce282">
            <text:p><text:s/>4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41" table:style-name="ce282">
            <text:p><text:s/>41<text:s/></text:p>
          </table:table-cell>
          <table:table-cell office:value-type="float" office:value="51" table:style-name="ce282">
            <text:p><text:s/>51<text:s/></text:p>
          </table:table-cell>
          <table:table-cell office:value-type="float" office:value="14" table:style-name="ce282">
            <text:p><text:s/>14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前鎮分局</text:p>
          </table:table-cell>
          <table:table-cell office:value-type="float" office:value="881" table:formula="of:=[.C16]+[.D16]" table:style-name="ce281">
            <text:p><text:s/>881<text:s/></text:p>
          </table:table-cell>
          <table:table-cell office:value-type="float" office:value="81" table:style-name="ce282">
            <text:p><text:s/>81<text:s/></text:p>
          </table:table-cell>
          <table:table-cell office:value-type="float" office:value="800" table:style-name="ce282">
            <text:p><text:s/>800<text:s/></text:p>
          </table:table-cell>
          <table:table-cell office:value-type="float" office:value="693" table:formula="of:=[.F16]+[.G16]+[.H16]" table:style-name="ce283">
            <text:p><text:s/>693<text:s/></text:p>
          </table:table-cell>
          <table:table-cell office:value-type="float" office:value="659" table:style-name="ce282">
            <text:p><text:s/>659<text:s/></text:p>
          </table:table-cell>
          <table:table-cell office:value-type="float" office:value="12" table:style-name="ce282">
            <text:p><text:s/>12<text:s/></text:p>
          </table:table-cell>
          <table:table-cell office:value-type="float" office:value="22" table:style-name="ce282">
            <text:p><text:s/>22<text:s/></text:p>
          </table:table-cell>
          <table:table-cell office:value-type="float" office:value="9" table:style-name="ce282">
            <text:p><text:s/>9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9" table:style-name="ce282">
            <text:p><text:s/>29<text:s/></text:p>
          </table:table-cell>
          <table:table-cell office:value-type="float" office:value="37" table:style-name="ce282">
            <text:p><text:s/>37<text:s/></text:p>
          </table:table-cell>
          <table:table-cell office:value-type="float" office:value="4" table:style-name="ce282">
            <text:p><text:s/>4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鼓山分局</text:p>
          </table:table-cell>
          <table:table-cell office:value-type="float" office:value="1123" table:formula="of:=[.C17]+[.D17]" table:style-name="ce281">
            <text:p><text:s/>1,123<text:s/></text:p>
          </table:table-cell>
          <table:table-cell office:value-type="float" office:value="138" table:style-name="ce282">
            <text:p><text:s/>138<text:s/></text:p>
          </table:table-cell>
          <table:table-cell office:value-type="float" office:value="985" table:style-name="ce282">
            <text:p><text:s/>985<text:s/></text:p>
          </table:table-cell>
          <table:table-cell office:value-type="float" office:value="825" table:formula="of:=[.F17]+[.G17]+[.H17]" table:style-name="ce283">
            <text:p><text:s/>825<text:s/></text:p>
          </table:table-cell>
          <table:table-cell office:value-type="float" office:value="792" table:style-name="ce282">
            <text:p><text:s/>792<text:s/></text:p>
          </table:table-cell>
          <table:table-cell office:value-type="float" office:value="9" table:style-name="ce282">
            <text:p><text:s/>9<text:s/></text:p>
          </table:table-cell>
          <table:table-cell office:value-type="float" office:value="24" table:style-name="ce282">
            <text:p><text:s/>24<text:s/></text:p>
          </table:table-cell>
          <table:table-cell office:value-type="float" office:value="36" table:style-name="ce282">
            <text:p><text:s/>3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7" table:style-name="ce282">
            <text:p><text:s/>27<text:s/></text:p>
          </table:table-cell>
          <table:table-cell office:value-type="float" office:value="30" table:style-name="ce282">
            <text:p><text:s/>30<text:s/></text:p>
          </table:table-cell>
          <table:table-cell office:value-type="float" office:value="6" table:style-name="ce282">
            <text:p><text:s/>6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鹽埕分局</text:p>
          </table:table-cell>
          <table:table-cell office:value-type="float" office:value="150" table:formula="of:=[.C18]+[.D18]" table:style-name="ce281">
            <text:p><text:s/>150<text:s/></text:p>
          </table:table-cell>
          <table:table-cell office:value-type="float" office:value="13" table:style-name="ce282">
            <text:p><text:s/>13<text:s/></text:p>
          </table:table-cell>
          <table:table-cell office:value-type="float" office:value="137" table:style-name="ce282">
            <text:p><text:s/>137<text:s/></text:p>
          </table:table-cell>
          <table:table-cell office:value-type="float" office:value="94" table:formula="of:=[.F18]+[.G18]+[.H18]" table:style-name="ce283">
            <text:p><text:s/>94<text:s/></text:p>
          </table:table-cell>
          <table:table-cell office:value-type="float" office:value="88" table:style-name="ce282">
            <text:p><text:s/>88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5" table:style-name="ce282">
            <text:p><text:s/>5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4" table:style-name="ce282">
            <text:p><text:s/>4<text:s/></text:p>
          </table:table-cell>
          <table:table-cell office:value-type="float" office:value="3" table:style-name="ce282">
            <text:p><text:s/>3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小港分局</text:p>
          </table:table-cell>
          <table:table-cell office:value-type="float" office:value="856" table:formula="of:=[.C19]+[.D19]" table:style-name="ce281">
            <text:p><text:s/>856<text:s/></text:p>
          </table:table-cell>
          <table:table-cell office:value-type="float" office:value="77" table:style-name="ce282">
            <text:p><text:s/>77<text:s/></text:p>
          </table:table-cell>
          <table:table-cell office:value-type="float" office:value="779" table:style-name="ce282">
            <text:p><text:s/>779<text:s/></text:p>
          </table:table-cell>
          <table:table-cell office:value-type="float" office:value="601" table:formula="of:=[.F19]+[.G19]+[.H19]" table:style-name="ce283">
            <text:p><text:s/>601<text:s/></text:p>
          </table:table-cell>
          <table:table-cell office:value-type="float" office:value="545" table:style-name="ce282">
            <text:p><text:s/>545<text:s/></text:p>
          </table:table-cell>
          <table:table-cell office:value-type="float" office:value="14" table:style-name="ce282">
            <text:p><text:s/>14<text:s/></text:p>
          </table:table-cell>
          <table:table-cell office:value-type="float" office:value="42" table:style-name="ce282">
            <text:p><text:s/>42<text:s/></text:p>
          </table:table-cell>
          <table:table-cell office:value-type="float" office:value="25" table:style-name="ce282">
            <text:p><text:s/>25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51" table:style-name="ce282">
            <text:p><text:s/>51<text:s/></text:p>
          </table:table-cell>
          <table:table-cell office:value-type="float" office:value="63" table:style-name="ce282">
            <text:p><text:s/>63<text:s/></text:p>
          </table:table-cell>
          <table:table-cell office:value-type="float" office:value="5" table:style-name="ce282">
            <text:p><text:s/>5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楠梓分局</text:p>
          </table:table-cell>
          <table:table-cell office:value-type="float" office:value="528" table:formula="of:=[.C20]+[.D20]" table:style-name="ce281">
            <text:p><text:s/>528<text:s/></text:p>
          </table:table-cell>
          <table:table-cell office:value-type="float" office:value="91" table:style-name="ce282">
            <text:p><text:s/>91<text:s/></text:p>
          </table:table-cell>
          <table:table-cell office:value-type="float" office:value="437" table:style-name="ce282">
            <text:p><text:s/>437<text:s/></text:p>
          </table:table-cell>
          <table:table-cell office:value-type="float" office:value="414" table:formula="of:=[.F20]+[.G20]+[.H20]" table:style-name="ce283">
            <text:p><text:s/>414<text:s/></text:p>
          </table:table-cell>
          <table:table-cell office:value-type="float" office:value="382" table:style-name="ce282">
            <text:p><text:s/>382<text:s/></text:p>
          </table:table-cell>
          <table:table-cell office:value-type="float" office:value="14" table:style-name="ce282">
            <text:p><text:s/>14<text:s/></text:p>
          </table:table-cell>
          <table:table-cell office:value-type="float" office:value="18" table:style-name="ce282">
            <text:p><text:s/>18<text:s/></text:p>
          </table:table-cell>
          <table:table-cell office:value-type="float" office:value="18" table:style-name="ce282">
            <text:p><text:s/>18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4" table:style-name="ce282">
            <text:p><text:s/>24<text:s/></text:p>
          </table:table-cell>
          <table:table-cell office:value-type="float" office:value="28" table:style-name="ce282">
            <text:p><text:s/>28<text:s/></text:p>
          </table:table-cell>
          <table:table-cell office:value-type="float" office:value="8" table:style-name="ce282">
            <text:p><text:s/>8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鳳山分局</text:p>
          </table:table-cell>
          <table:table-cell office:value-type="float" office:value="1367" table:formula="of:=[.C21]+[.D21]" table:style-name="ce281">
            <text:p><text:s/>1,367<text:s/></text:p>
          </table:table-cell>
          <table:table-cell office:value-type="float" office:value="219" table:style-name="ce282">
            <text:p><text:s/>219<text:s/></text:p>
          </table:table-cell>
          <table:table-cell office:value-type="float" office:value="1148" table:style-name="ce282">
            <text:p><text:s/>1,148<text:s/></text:p>
          </table:table-cell>
          <table:table-cell office:value-type="float" office:value="1112" table:formula="of:=[.F21]+[.G21]+[.H21]" table:style-name="ce283">
            <text:p><text:s/>1,112<text:s/></text:p>
          </table:table-cell>
          <table:table-cell office:value-type="float" office:value="973" table:style-name="ce282">
            <text:p><text:s/>973<text:s/></text:p>
          </table:table-cell>
          <table:table-cell office:value-type="float" office:value="43" table:style-name="ce282">
            <text:p><text:s/>43<text:s/></text:p>
          </table:table-cell>
          <table:table-cell office:value-type="float" office:value="96" table:style-name="ce282">
            <text:p><text:s/>96<text:s/></text:p>
          </table:table-cell>
          <table:table-cell office:value-type="float" office:value="46" table:style-name="ce282">
            <text:p><text:s/>46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11" table:style-name="ce282">
            <text:p><text:s/>111<text:s/></text:p>
          </table:table-cell>
          <table:table-cell office:value-type="float" office:value="149" table:style-name="ce282">
            <text:p><text:s/>149<text:s/></text:p>
          </table:table-cell>
          <table:table-cell office:value-type="float" office:value="25" table:style-name="ce282">
            <text:p><text:s/>25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仁武分局</text:p>
          </table:table-cell>
          <table:table-cell office:value-type="float" office:value="830" table:formula="of:=[.C22]+[.D22]" table:style-name="ce281">
            <text:p><text:s/>830<text:s/></text:p>
          </table:table-cell>
          <table:table-cell office:value-type="float" office:value="153" table:style-name="ce282">
            <text:p><text:s/>153<text:s/></text:p>
          </table:table-cell>
          <table:table-cell office:value-type="float" office:value="677" table:style-name="ce282">
            <text:p><text:s/>677<text:s/></text:p>
          </table:table-cell>
          <table:table-cell office:value-type="float" office:value="649" table:formula="of:=[.F22]+[.G22]+[.H22]" table:style-name="ce283">
            <text:p><text:s/>649<text:s/></text:p>
          </table:table-cell>
          <table:table-cell office:value-type="float" office:value="556" table:style-name="ce282">
            <text:p><text:s/>556<text:s/></text:p>
          </table:table-cell>
          <table:table-cell office:value-type="float" office:value="39" table:style-name="ce282">
            <text:p><text:s/>39<text:s/></text:p>
          </table:table-cell>
          <table:table-cell office:value-type="float" office:value="54" table:style-name="ce282">
            <text:p><text:s/>54<text:s/></text:p>
          </table:table-cell>
          <table:table-cell office:value-type="float" office:value="22" table:style-name="ce282">
            <text:p><text:s/>22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72" table:style-name="ce282">
            <text:p><text:s/>72<text:s/></text:p>
          </table:table-cell>
          <table:table-cell office:value-type="float" office:value="88" table:style-name="ce282">
            <text:p><text:s/>88<text:s/></text:p>
          </table:table-cell>
          <table:table-cell office:value-type="float" office:value="19" table:style-name="ce282">
            <text:p><text:s/>19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岡山分局</text:p>
          </table:table-cell>
          <table:table-cell office:value-type="float" office:value="954" table:formula="of:=[.C23]+[.D23]" table:style-name="ce281">
            <text:p><text:s/>954<text:s/></text:p>
          </table:table-cell>
          <table:table-cell office:value-type="float" office:value="214" table:style-name="ce282">
            <text:p><text:s/>214<text:s/></text:p>
          </table:table-cell>
          <table:table-cell office:value-type="float" office:value="740" table:style-name="ce282">
            <text:p><text:s/>740<text:s/></text:p>
          </table:table-cell>
          <table:table-cell office:value-type="float" office:value="694" table:formula="of:=[.F23]+[.G23]+[.H23]" table:style-name="ce283">
            <text:p><text:s/>694<text:s/></text:p>
          </table:table-cell>
          <table:table-cell office:value-type="float" office:value="590" table:style-name="ce282">
            <text:p><text:s/>590<text:s/></text:p>
          </table:table-cell>
          <table:table-cell office:value-type="float" office:value="37" table:style-name="ce282">
            <text:p><text:s/>37<text:s/></text:p>
          </table:table-cell>
          <table:table-cell office:value-type="float" office:value="67" table:style-name="ce282">
            <text:p><text:s/>67<text:s/></text:p>
          </table:table-cell>
          <table:table-cell office:value-type="float" office:value="16" table:style-name="ce282">
            <text:p><text:s/>1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87" table:style-name="ce282">
            <text:p><text:s/>87<text:s/></text:p>
          </table:table-cell>
          <table:table-cell office:value-type="float" office:value="114" table:style-name="ce282">
            <text:p><text:s/>114<text:s/></text:p>
          </table:table-cell>
          <table:table-cell office:value-type="float" office:value="17" table:style-name="ce282">
            <text:p><text:s/>17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林園分局</text:p>
          </table:table-cell>
          <table:table-cell office:value-type="float" office:value="1154" table:formula="of:=[.C24]+[.D24]" table:style-name="ce281">
            <text:p><text:s/>1,154<text:s/></text:p>
          </table:table-cell>
          <table:table-cell office:value-type="float" office:value="176" table:style-name="ce282">
            <text:p><text:s/>176<text:s/></text:p>
          </table:table-cell>
          <table:table-cell office:value-type="float" office:value="978" table:style-name="ce282">
            <text:p><text:s/>978<text:s/></text:p>
          </table:table-cell>
          <table:table-cell office:value-type="float" office:value="708" table:formula="of:=[.F24]+[.G24]+[.H24]" table:style-name="ce283">
            <text:p><text:s/>708<text:s/></text:p>
          </table:table-cell>
          <table:table-cell office:value-type="float" office:value="619" table:style-name="ce282">
            <text:p><text:s/>619<text:s/></text:p>
          </table:table-cell>
          <table:table-cell office:value-type="float" office:value="25" table:style-name="ce282">
            <text:p><text:s/>25<text:s/></text:p>
          </table:table-cell>
          <table:table-cell office:value-type="float" office:value="64" table:style-name="ce282">
            <text:p><text:s/>64<text:s/></text:p>
          </table:table-cell>
          <table:table-cell office:value-type="float" office:value="7" table:style-name="ce282">
            <text:p><text:s/>7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78" table:style-name="ce282">
            <text:p><text:s/>78<text:s/></text:p>
          </table:table-cell>
          <table:table-cell office:value-type="float" office:value="90" table:style-name="ce282">
            <text:p><text:s/>90<text:s/></text:p>
          </table:table-cell>
          <table:table-cell office:value-type="float" office:value="10" table:style-name="ce282">
            <text:p><text:s/>10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湖內分局</text:p>
          </table:table-cell>
          <table:table-cell office:value-type="float" office:value="990" table:formula="of:=[.C25]+[.D25]" table:style-name="ce281">
            <text:p><text:s/>990<text:s/></text:p>
          </table:table-cell>
          <table:table-cell office:value-type="float" office:value="187" table:style-name="ce282">
            <text:p><text:s/>187<text:s/></text:p>
          </table:table-cell>
          <table:table-cell office:value-type="float" office:value="803" table:style-name="ce282">
            <text:p><text:s/>803<text:s/></text:p>
          </table:table-cell>
          <table:table-cell office:value-type="float" office:value="686" table:formula="of:=[.F25]+[.G25]+[.H25]" table:style-name="ce283">
            <text:p><text:s/>686<text:s/></text:p>
          </table:table-cell>
          <table:table-cell office:value-type="float" office:value="642" table:style-name="ce282">
            <text:p><text:s/>642<text:s/></text:p>
          </table:table-cell>
          <table:table-cell office:value-type="float" office:value="18" table:style-name="ce282">
            <text:p><text:s/>18<text:s/></text:p>
          </table:table-cell>
          <table:table-cell office:value-type="float" office:value="26" table:style-name="ce282">
            <text:p><text:s/>26<text:s/></text:p>
          </table:table-cell>
          <table:table-cell office:value-type="float" office:value="58" table:style-name="ce282">
            <text:p><text:s/>58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9" table:style-name="ce282">
            <text:p><text:s/>39<text:s/></text:p>
          </table:table-cell>
          <table:table-cell office:value-type="float" office:value="45" table:style-name="ce282">
            <text:p><text:s/>45<text:s/></text:p>
          </table:table-cell>
          <table:table-cell office:value-type="float" office:value="4" table:style-name="ce282">
            <text:p><text:s/>4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旗山分局</text:p>
          </table:table-cell>
          <table:table-cell office:value-type="float" office:value="490" table:formula="of:=[.C26]+[.D26]" table:style-name="ce281">
            <text:p><text:s/>490<text:s/></text:p>
          </table:table-cell>
          <table:table-cell office:value-type="float" office:value="160" table:style-name="ce282">
            <text:p><text:s/>160<text:s/></text:p>
          </table:table-cell>
          <table:table-cell office:value-type="float" office:value="330" table:style-name="ce282">
            <text:p><text:s/>330<text:s/></text:p>
          </table:table-cell>
          <table:table-cell office:value-type="float" office:value="424" table:formula="of:=[.F26]+[.G26]+[.H26]" table:style-name="ce283">
            <text:p><text:s/>424<text:s/></text:p>
          </table:table-cell>
          <table:table-cell office:value-type="float" office:value="370" table:style-name="ce282">
            <text:p><text:s/>370<text:s/></text:p>
          </table:table-cell>
          <table:table-cell office:value-type="float" office:value="25" table:style-name="ce282">
            <text:p><text:s/>25<text:s/></text:p>
          </table:table-cell>
          <table:table-cell office:value-type="float" office:value="29" table:style-name="ce282">
            <text:p><text:s/>29<text:s/></text:p>
          </table:table-cell>
          <table:table-cell office:value-type="float" office:value="10" table:style-name="ce282">
            <text:p><text:s/>10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47" table:style-name="ce282">
            <text:p><text:s/>47<text:s/></text:p>
          </table:table-cell>
          <table:table-cell office:value-type="float" office:value="61" table:style-name="ce282">
            <text:p><text:s/>61<text:s/></text:p>
          </table:table-cell>
          <table:table-cell office:value-type="float" office:value="6" table:style-name="ce282">
            <text:p><text:s/>6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5">
            <text:p>六龜分局</text:p>
          </table:table-cell>
          <table:table-cell office:value-type="float" office:value="100" table:formula="of:=[.C27]+[.D27]" table:style-name="ce281">
            <text:p><text:s/>100<text:s/></text:p>
          </table:table-cell>
          <table:table-cell office:value-type="float" office:value="32" table:style-name="ce282">
            <text:p><text:s/>32<text:s/></text:p>
          </table:table-cell>
          <table:table-cell office:value-type="float" office:value="68" table:style-name="ce282">
            <text:p><text:s/>68<text:s/></text:p>
          </table:table-cell>
          <table:table-cell office:value-type="float" office:value="93" table:formula="of:=[.F27]+[.G27]+[.H27]" table:style-name="ce283">
            <text:p><text:s/>93<text:s/></text:p>
          </table:table-cell>
          <table:table-cell office:value-type="float" office:value="80" table:style-name="ce282">
            <text:p><text:s/>80<text:s/></text:p>
          </table:table-cell>
          <table:table-cell office:value-type="float" office:value="4" table:style-name="ce282">
            <text:p><text:s/>4<text:s/></text:p>
          </table:table-cell>
          <table:table-cell office:value-type="float" office:value="9" table:style-name="ce282">
            <text:p><text:s/>9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2" table:style-name="ce282">
            <text:p><text:s/>12<text:s/></text:p>
          </table:table-cell>
          <table:table-cell office:value-type="float" office:value="16" table:style-name="ce282">
            <text:p><text:s/>16<text:s/></text:p>
          </table:table-cell>
          <table:table-cell office:value-type="float" office:value="1" table:style-name="ce282">
            <text:p><text:s/>1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6">
            <text:p>保安大隊</text:p>
          </table:table-cell>
          <table:table-cell office:value-type="float" office:value="90" table:formula="of:=[.C28]+[.D28]" table:style-name="ce287">
            <text:p><text:s/>90<text:s/></text:p>
          </table:table-cell>
          <table:table-cell office:value-type="float" office:value="84" table:style-name="ce288">
            <text:p><text:s/>84<text:s/></text:p>
          </table:table-cell>
          <table:table-cell office:value-type="float" office:value="6" table:style-name="ce288">
            <text:p><text:s/>6<text:s/></text:p>
          </table:table-cell>
          <table:table-cell office:value-type="float" office:value="0" table:formula="of:=[.F28]+[.G28]+[.H28]" table:style-name="ce289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7" table:style-name="ce265"/>
          <table:table-cell table:number-columns-repeated="16352"/>
        </table:table-row>
        <table:table-row table:style-name="ro6">
          <table:table-cell office:value-type="string" table:style-name="ce290">
            <text:p>填表</text:p>
          </table:table-cell>
          <table:table-cell table:style-name="ce266"/>
          <table:table-cell table:style-name="ce290"/>
          <table:table-cell office:value-type="string" table:style-name="ce290">
            <text:p>審核</text:p>
          </table:table-cell>
          <table:table-cell table:style-name="ce266"/>
          <table:table-cell table:style-name="ce291"/>
          <table:table-cell office:value-type="string" table:style-name="ce292">
            <text:p>業務主管人員</text:p>
          </table:table-cell>
          <table:table-cell table:style-name="ce292"/>
          <table:table-cell table:style-name="ce265"/>
          <table:table-cell office:value-type="string" table:style-name="ce292">
            <text:p>機關首長</text:p>
          </table:table-cell>
          <table:table-cell table:style-name="ce265"/>
          <table:table-cell table:style-name="ce293"/>
          <table:table-cell office:value-type="string" table:number-columns-spanned="3" table:number-rows-spanned="1" table:style-name="ce310">
            <text:p>中華民國105年2月1日編製</text:p>
          </table:table-cell>
          <table:covered-table-cell table:number-columns-repeated="2"/>
          <table:table-cell table:number-columns-repeated="17" table:style-name="ce265"/>
          <table:table-cell table:number-columns-repeated="16352"/>
        </table:table-row>
        <table:table-row table:style-name="ro6">
          <table:table-cell table:number-columns-repeated="4" table:style-name="ce290"/>
          <table:table-cell table:style-name="ce292"/>
          <table:table-cell table:style-name="ce291"/>
          <table:table-cell office:value-type="string" table:style-name="ce292">
            <text:p>主辦統計人員</text:p>
          </table:table-cell>
          <table:table-cell table:number-columns-repeated="2" table:style-name="ce292"/>
          <table:table-cell table:number-columns-repeated="2" table:style-name="ce265"/>
          <table:table-cell table:style-name="ce290"/>
          <table:table-cell table:number-columns-spanned="3" table:number-rows-spanned="1" table:style-name="ce100"/>
          <table:covered-table-cell table:number-columns-repeated="2"/>
          <table:table-cell table:style-name="ce290"/>
          <table:table-cell table:number-columns-repeated="16368"/>
        </table:table-row>
        <table:table-row table:style-name="ro6">
          <table:table-cell table:number-columns-repeated="4" table:style-name="ce290"/>
          <table:table-cell table:style-name="ce292"/>
          <table:table-cell table:style-name="ce291"/>
          <table:table-cell table:number-columns-repeated="3" table:style-name="ce292"/>
          <table:table-cell table:number-columns-repeated="2" table:style-name="ce265"/>
          <table:table-cell table:style-name="ce290"/>
          <table:table-cell table:style-name="ce294"/>
          <table:table-cell table:number-columns-repeated="2" table:style-name="ce295"/>
          <table:table-cell table:style-name="ce290"/>
          <table:table-cell table:number-columns-repeated="16368"/>
        </table:table-row>
        <table:table-row table:style-name="ro6">
          <table:table-cell office:value-type="string" table:style-name="ce29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290"/>
          <table:table-cell table:style-name="ce292"/>
          <table:table-cell table:style-name="ce291"/>
          <table:table-cell table:number-columns-repeated="3" table:style-name="ce292"/>
          <table:table-cell table:number-columns-repeated="2" table:style-name="ce265"/>
          <table:table-cell table:style-name="ce290"/>
          <table:table-cell table:style-name="ce294"/>
          <table:table-cell table:number-columns-repeated="2" table:style-name="ce295"/>
          <table:table-cell table:style-name="ce290"/>
          <table:table-cell table:number-columns-repeated="16368"/>
        </table:table-row>
        <table:table-row table:style-name="ro6">
          <table:table-cell office:value-type="string" table:style-name="ce266">
            <text:p>「交通事故資訊e化系統」彙編。</text:p>
          </table:table-cell>
          <table:table-cell table:number-columns-repeated="14" table:style-name="ce266"/>
          <table:table-cell table:number-columns-repeated="17" table:style-name="ce265"/>
          <table:table-cell table:number-columns-repeated="16352"/>
        </table:table-row>
        <table:table-row table:style-name="ro6">
          <table:table-cell office:value-type="string" table:style-name="ce296">
            <text:p>填表說明：本表填造1式4份，1份送市府主計處、1份送本局統計室、1份送本局交大會計室、1份自存。</text:p>
          </table:table-cell>
          <table:table-cell table:number-columns-repeated="14" table:style-name="ce266"/>
          <table:table-cell table:number-columns-repeated="17" table:style-name="ce265"/>
          <table:table-cell table:number-columns-repeated="16352"/>
        </table:table-row>
        <table:table-row table:style-name="ro6">
          <table:table-cell table:number-columns-repeated="15" table:style-name="ce266"/>
          <table:table-cell table:number-columns-repeated="17" table:style-name="ce265"/>
          <table:table-cell table:number-columns-repeated="16352"/>
        </table:table-row>
        <table:table-row table:number-rows-repeated="11" table:style-name="ro7">
          <table:table-cell table:number-columns-repeated="32" table:style-name="ce265"/>
          <table:table-cell table:number-columns-repeated="16352"/>
        </table:table-row>
        <table:table-row table:style-name="ro8">
          <table:table-cell table:number-columns-repeated="32" table:style-name="ce265"/>
          <table:table-cell table:number-columns-repeated="16352"/>
        </table:table-row>
        <table:table-row table:style-name="ro9">
          <table:table-cell table:number-columns-repeated="17" table:style-name="ce297"/>
          <table:table-cell table:number-columns-repeated="16367"/>
        </table:table-row>
        <table:table-row table:number-rows-repeated="15" table:style-name="ro7">
          <table:table-cell table:number-columns-repeated="16384" table:style-name="ce266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104.$A$1:104.$O$34" table:base-cell-address="104.$A$1"/>
        </table:named-expressions>
      </table:table>
      <table:table table:name="103" table:style-name="ta1">
        <table:table-column table:style-name="co1" table:default-cell-style-name="ce265"/>
        <table:table-column table:style-name="co5" table:number-columns-repeated="16" table:default-cell-style-name="ce265"/>
        <table:table-column table:style-name="co6" table:number-columns-repeated="15" table:default-cell-style-name="ce265"/>
        <table:table-column table:style-name="co6" table:number-columns-repeated="16352" table:default-cell-style-name="ce266"/>
        <table:table-row table:style-name="ro1">
          <table:table-cell office:value-type="string" table:style-name="ce259">
            <text:p>公 <text:s text:c="2"/>開 <text:s text:c="2"/>類</text:p>
          </table:table-cell>
          <table:table-cell table:style-name="ce260"/>
          <table:table-cell table:number-columns-repeated="2" table:style-name="ce261"/>
          <table:table-cell table:number-columns-repeated="3" table:style-name="ce262"/>
          <table:table-cell table:number-columns-spanned="3" table:number-rows-spanned="1" table:style-name="ce100"/>
          <table:covered-table-cell table:number-columns-repeated="2"/>
          <table:table-cell office:value-type="string" table:number-columns-spanned="2" table:number-rows-spanned="1" table:style-name="ce312">
            <text:p>103.9.10高市計公統字</text:p>
          </table:table-cell>
          <table:covered-table-cell/>
          <table:table-cell office:value-type="string" table:style-name="ce259">
            <text:p>編製機關</text:p>
          </table:table-cell>
          <table:table-cell office:value-type="string" table:number-columns-spanned="2" table:number-rows-spanned="1" table:style-name="ce299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59">
            <text:p>月 <text:s text:c="7"/>報</text:p>
          </table:table-cell>
          <table:table-cell office:value-type="string" table:style-name="ce260">
            <text:p>每月終了後30日內編報</text:p>
          </table:table-cell>
          <table:table-cell table:number-columns-repeated="2" table:style-name="ce267"/>
          <table:table-cell table:number-columns-repeated="3" table:style-name="ce268"/>
          <table:table-cell table:style-name="ce269"/>
          <table:table-cell table:style-name="ce270"/>
          <table:table-cell table:style-name="ce311"/>
          <table:table-cell office:value-type="string" table:number-columns-spanned="2" table:number-rows-spanned="1" table:style-name="ce313">
            <text:p>第10330884400號函核定</text:p>
          </table:table-cell>
          <table:covered-table-cell/>
          <table:table-cell office:value-type="string" table:style-name="ce259">
            <text:p>表號</text:p>
          </table:table-cell>
          <table:table-cell office:value-type="string" table:number-columns-spanned="2" table:number-rows-spanned="1" table:style-name="ce299">
            <text:p>1736-01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01">
            <text:p>高雄市取締酒駕情形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02">
            <text:p>　中華民國103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303">
            <text:p>分局別</text:p>
          </table:table-cell>
          <table:table-cell office:value-type="string" table:number-columns-spanned="8" table:number-rows-spanned="1" table:style-name="ce304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305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306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307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308">
            <text:p>拒絕酒測 <text:s text:c="7"/>（人）</text:p>
          </table:table-cell>
          <table:table-cell office:value-type="string" table:number-columns-spanned="3" table:number-rows-spanned="2" table:style-name="ce307">
            <text:p>A1類</text:p>
          </table:table-cell>
          <table:covered-table-cell table:number-columns-repeated="2"/>
          <table:table-cell office:value-type="string" table:number-columns-spanned="2" table:number-rows-spanned="2" table:style-name="ce307">
            <text:p>A2類</text:p>
          </table:table-cell>
          <table:covered-table-cell/>
          <table:table-cell office:value-type="string" table:number-columns-spanned="1" table:number-rows-spanned="2" table:style-name="ce309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07">
            <text:p>合計</text:p>
          </table:table-cell>
          <table:table-cell office:value-type="string" table:style-name="ce273">
            <text:p>攔檢查獲</text:p>
          </table:table-cell>
          <table:table-cell office:value-type="string" table:number-columns-spanned="2" table:number-rows-spanned="1" table:style-name="ce307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274">
            <text:p>合計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table-cell office:value-type="string" table:style-name="ce275">
            <text:p>汽(機)車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table-cell office:value-type="string" table:style-name="ce276">
            <text:p>件數</text:p>
          </table:table-cell>
          <table:table-cell office:value-type="string" table:style-name="ce276">
            <text:p>死亡(人)</text:p>
          </table:table-cell>
          <table:table-cell office:value-type="string" table:style-name="ce277">
            <text:p>受傷(人)</text:p>
          </table:table-cell>
          <table:table-cell office:value-type="string" table:style-name="ce276">
            <text:p>件數</text:p>
          </table:table-cell>
          <table:table-cell office:value-type="string" table:style-name="ce277">
            <text:p>受傷(人)</text:p>
          </table:table-cell>
          <table:table-cell office:value-type="string" table:style-name="ce277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278">
            <text:p>總　　　計</text:p>
          </table:table-cell>
          <table:table-cell office:value-type="float" office:value="15099" table:style-name="ce279">
            <text:p><text:s/>15,099<text:s/></text:p>
          </table:table-cell>
          <table:table-cell office:value-type="float" office:value="2256" table:style-name="ce280">
            <text:p><text:s/>2,256<text:s/></text:p>
          </table:table-cell>
          <table:table-cell office:value-type="float" office:value="12843" table:style-name="ce280">
            <text:p><text:s/>12,843<text:s/></text:p>
          </table:table-cell>
          <table:table-cell office:value-type="float" office:value="12083" table:style-name="ce280">
            <text:p><text:s/>12,083<text:s/></text:p>
          </table:table-cell>
          <table:table-cell office:value-type="float" office:value="10870" table:style-name="ce280">
            <text:p><text:s/>10,870<text:s/></text:p>
          </table:table-cell>
          <table:table-cell office:value-type="float" office:value="449" table:style-name="ce280">
            <text:p><text:s/>449<text:s/></text:p>
          </table:table-cell>
          <table:table-cell office:value-type="float" office:value="764" table:style-name="ce280">
            <text:p><text:s/>764<text:s/></text:p>
          </table:table-cell>
          <table:table-cell office:value-type="float" office:value="416" table:style-name="ce280">
            <text:p><text:s/>416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12" table:style-name="ce280">
            <text:p><text:s/>12<text:s/></text:p>
          </table:table-cell>
          <table:table-cell office:value-type="float" office:value="961" table:style-name="ce280">
            <text:p><text:s/>961<text:s/></text:p>
          </table:table-cell>
          <table:table-cell office:value-type="float" office:value="1195" table:style-name="ce280">
            <text:p><text:s/>1,195<text:s/></text:p>
          </table:table-cell>
          <table:table-cell office:value-type="float" office:value="237" table:style-name="ce280">
            <text:p><text:s/>237<text:s/></text:p>
          </table:table-cell>
          <table:table-cell table:number-columns-repeated="16369"/>
        </table:table-row>
        <table:table-row table:style-name="ro4">
          <table:table-cell office:value-type="string" table:style-name="ce278">
            <text:p>交通大隊</text:p>
          </table:table-cell>
          <table:table-cell office:value-type="float" office:value="152" table:style-name="ce281">
            <text:p><text:s/>152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113" table:style-name="ce283">
            <text:p><text:s/>113<text:s/></text:p>
          </table:table-cell>
          <table:table-cell office:value-type="float" office:value="121" table:style-name="ce283">
            <text:p><text:s/>121<text:s/></text:p>
          </table:table-cell>
          <table:table-cell office:value-type="float" office:value="121" table:style-name="ce283">
            <text:p><text:s/>12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新興分局</text:p>
          </table:table-cell>
          <table:table-cell office:value-type="float" office:value="1017" table:style-name="ce281">
            <text:p><text:s/>1,017<text:s/></text:p>
          </table:table-cell>
          <table:table-cell office:value-type="float" office:value="195" table:style-name="ce283">
            <text:p><text:s/>195<text:s/></text:p>
          </table:table-cell>
          <table:table-cell office:value-type="float" office:value="822" table:style-name="ce283">
            <text:p><text:s/>822<text:s/></text:p>
          </table:table-cell>
          <table:table-cell office:value-type="float" office:value="742" table:style-name="ce283">
            <text:p><text:s/>742<text:s/></text:p>
          </table:table-cell>
          <table:table-cell office:value-type="float" office:value="707" table:style-name="ce283">
            <text:p><text:s/>707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34" table:style-name="ce283">
            <text:p><text:s/>3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7" table:style-name="ce283">
            <text:p><text:s/>7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苓雅分局</text:p>
          </table:table-cell>
          <table:table-cell office:value-type="float" office:value="772" table:style-name="ce281">
            <text:p><text:s/>772<text:s/></text:p>
          </table:table-cell>
          <table:table-cell office:value-type="float" office:value="119" table:style-name="ce283">
            <text:p><text:s/>119<text:s/></text:p>
          </table:table-cell>
          <table:table-cell office:value-type="float" office:value="653" table:style-name="ce283">
            <text:p><text:s/>653<text:s/></text:p>
          </table:table-cell>
          <table:table-cell office:value-type="float" office:value="588" table:style-name="ce283">
            <text:p><text:s/>588<text:s/></text:p>
          </table:table-cell>
          <table:table-cell office:value-type="float" office:value="509" table:style-name="ce283">
            <text:p><text:s/>509<text:s/>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41" table:style-name="ce283">
            <text:p><text:s/>41<text:s/></text:p>
          </table:table-cell>
          <table:table-cell office:value-type="float" office:value="33" table:style-name="ce283">
            <text:p><text:s/>3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2" table:style-name="ce283">
            <text:p><text:s/>52<text:s/></text:p>
          </table:table-cell>
          <table:table-cell office:value-type="float" office:value="65" table:style-name="ce283">
            <text:p><text:s/>65<text:s/></text:p>
          </table:table-cell>
          <table:table-cell office:value-type="float" office:value="27" table:style-name="ce283">
            <text:p><text:s/>27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三民一分局</text:p>
          </table:table-cell>
          <table:table-cell office:value-type="float" office:value="629" table:style-name="ce281">
            <text:p><text:s/>629<text:s/></text:p>
          </table:table-cell>
          <table:table-cell office:value-type="float" office:value="95" table:style-name="ce283">
            <text:p><text:s/>95<text:s/></text:p>
          </table:table-cell>
          <table:table-cell office:value-type="float" office:value="534" table:style-name="ce283">
            <text:p><text:s/>534<text:s/></text:p>
          </table:table-cell>
          <table:table-cell office:value-type="float" office:value="522" table:style-name="ce283">
            <text:p><text:s/>522<text:s/></text:p>
          </table:table-cell>
          <table:table-cell office:value-type="float" office:value="485" table:style-name="ce283">
            <text:p><text:s/>485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24" table:style-name="ce283">
            <text:p><text:s/>2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28" table:style-name="ce283">
            <text:p><text:s/>28<text:s/></text:p>
          </table:table-cell>
          <table:table-cell office:value-type="float" office:value="12" table:style-name="ce283">
            <text:p><text:s/>12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三民二分局</text:p>
          </table:table-cell>
          <table:table-cell office:value-type="float" office:value="979" table:style-name="ce281">
            <text:p><text:s/>979<text:s/></text:p>
          </table:table-cell>
          <table:table-cell office:value-type="float" office:value="107" table:style-name="ce283">
            <text:p><text:s/>107<text:s/></text:p>
          </table:table-cell>
          <table:table-cell office:value-type="float" office:value="872" table:style-name="ce283">
            <text:p><text:s/>872<text:s/></text:p>
          </table:table-cell>
          <table:table-cell office:value-type="float" office:value="754" table:style-name="ce283">
            <text:p><text:s/>754<text:s/></text:p>
          </table:table-cell>
          <table:table-cell office:value-type="float" office:value="699" table:style-name="ce283">
            <text:p><text:s/>699<text:s/>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30" table:style-name="ce283">
            <text:p><text:s/>30<text:s/></text:p>
          </table:table-cell>
          <table:table-cell office:value-type="float" office:value="34" table:style-name="ce283">
            <text:p><text:s/>3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48" table:style-name="ce283">
            <text:p><text:s/>48<text:s/></text:p>
          </table:table-cell>
          <table:table-cell office:value-type="float" office:value="15" table:style-name="ce283">
            <text:p><text:s/>15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左營分局</text:p>
          </table:table-cell>
          <table:table-cell office:value-type="float" office:value="925" table:style-name="ce281">
            <text:p><text:s/>925<text:s/></text:p>
          </table:table-cell>
          <table:table-cell office:value-type="float" office:value="144" table:style-name="ce283">
            <text:p><text:s/>144<text:s/></text:p>
          </table:table-cell>
          <table:table-cell office:value-type="float" office:value="781" table:style-name="ce283">
            <text:p><text:s/>781<text:s/></text:p>
          </table:table-cell>
          <table:table-cell office:value-type="float" office:value="737" table:style-name="ce283">
            <text:p><text:s/>737<text:s/></text:p>
          </table:table-cell>
          <table:table-cell office:value-type="float" office:value="688" table:style-name="ce283">
            <text:p><text:s/>688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50" table:style-name="ce283">
            <text:p><text:s/>50<text:s/></text:p>
          </table:table-cell>
          <table:table-cell office:value-type="float" office:value="11" table:style-name="ce283">
            <text:p><text:s/>11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前鎮分局</text:p>
          </table:table-cell>
          <table:table-cell office:value-type="float" office:value="868" table:style-name="ce281">
            <text:p><text:s/>868<text:s/></text:p>
          </table:table-cell>
          <table:table-cell office:value-type="float" office:value="92" table:style-name="ce283">
            <text:p><text:s/>92<text:s/></text:p>
          </table:table-cell>
          <table:table-cell office:value-type="float" office:value="776" table:style-name="ce283">
            <text:p><text:s/>776<text:s/></text:p>
          </table:table-cell>
          <table:table-cell office:value-type="float" office:value="732" table:style-name="ce283">
            <text:p><text:s/>732<text:s/></text:p>
          </table:table-cell>
          <table:table-cell office:value-type="float" office:value="661" table:style-name="ce283">
            <text:p><text:s/>661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52" table:style-name="ce283">
            <text:p><text:s/>52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62" table:style-name="ce283">
            <text:p><text:s/>62<text:s/></text:p>
          </table:table-cell>
          <table:table-cell office:value-type="float" office:value="83" table:style-name="ce283">
            <text:p><text:s/>83<text:s/></text:p>
          </table:table-cell>
          <table:table-cell office:value-type="float" office:value="7" table:style-name="ce283">
            <text:p><text:s/>7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鼓山分局</text:p>
          </table:table-cell>
          <table:table-cell office:value-type="float" office:value="886" table:style-name="ce281">
            <text:p><text:s/>886<text:s/></text:p>
          </table:table-cell>
          <table:table-cell office:value-type="float" office:value="92" table:style-name="ce283">
            <text:p><text:s/>92<text:s/></text:p>
          </table:table-cell>
          <table:table-cell office:value-type="float" office:value="794" table:style-name="ce283">
            <text:p><text:s/>794<text:s/></text:p>
          </table:table-cell>
          <table:table-cell office:value-type="float" office:value="630" table:style-name="ce283">
            <text:p><text:s/>630<text:s/></text:p>
          </table:table-cell>
          <table:table-cell office:value-type="float" office:value="573" table:style-name="ce283">
            <text:p><text:s/>573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40" table:style-name="ce283">
            <text:p><text:s/>40<text:s/></text:p>
          </table:table-cell>
          <table:table-cell office:value-type="float" office:value="35" table:style-name="ce283">
            <text:p><text:s/>3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3" table:style-name="ce283">
            <text:p><text:s/>43<text:s/></text:p>
          </table:table-cell>
          <table:table-cell office:value-type="float" office:value="55" table:style-name="ce283">
            <text:p><text:s/>55<text:s/></text:p>
          </table:table-cell>
          <table:table-cell office:value-type="float" office:value="12" table:style-name="ce283">
            <text:p><text:s/>12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鹽埕分局</text:p>
          </table:table-cell>
          <table:table-cell office:value-type="float" office:value="147" table:style-name="ce281">
            <text:p><text:s/>147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38" table:style-name="ce283">
            <text:p><text:s/>138<text:s/></text:p>
          </table:table-cell>
          <table:table-cell office:value-type="float" office:value="116" table:style-name="ce283">
            <text:p><text:s/>116<text:s/></text:p>
          </table:table-cell>
          <table:table-cell office:value-type="float" office:value="114" table:style-name="ce283">
            <text:p><text:s/>11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小港分局</text:p>
          </table:table-cell>
          <table:table-cell office:value-type="float" office:value="1373" table:style-name="ce281">
            <text:p><text:s/>1,373<text:s/></text:p>
          </table:table-cell>
          <table:table-cell office:value-type="float" office:value="93" table:style-name="ce283">
            <text:p><text:s/>93<text:s/></text:p>
          </table:table-cell>
          <table:table-cell office:value-type="float" office:value="1280" table:style-name="ce283">
            <text:p><text:s/>1,280<text:s/></text:p>
          </table:table-cell>
          <table:table-cell office:value-type="float" office:value="1091" table:style-name="ce283">
            <text:p><text:s/>1,091<text:s/></text:p>
          </table:table-cell>
          <table:table-cell office:value-type="float" office:value="983" table:style-name="ce283">
            <text:p><text:s/>983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69" table:style-name="ce283">
            <text:p><text:s/>69<text:s/></text:p>
          </table:table-cell>
          <table:table-cell office:value-type="float" office:value="36" table:style-name="ce283">
            <text:p><text:s/>3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3" table:style-name="ce283">
            <text:p><text:s/>83<text:s/></text:p>
          </table:table-cell>
          <table:table-cell office:value-type="float" office:value="103" table:style-name="ce283">
            <text:p><text:s/>103<text:s/></text:p>
          </table:table-cell>
          <table:table-cell office:value-type="float" office:value="24" table:style-name="ce283">
            <text:p><text:s/>24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楠梓分局</text:p>
          </table:table-cell>
          <table:table-cell office:value-type="float" office:value="629" table:style-name="ce281">
            <text:p><text:s/>629<text:s/></text:p>
          </table:table-cell>
          <table:table-cell office:value-type="float" office:value="115" table:style-name="ce283">
            <text:p><text:s/>115<text:s/></text:p>
          </table:table-cell>
          <table:table-cell office:value-type="float" office:value="514" table:style-name="ce283">
            <text:p><text:s/>514<text:s/></text:p>
          </table:table-cell>
          <table:table-cell office:value-type="float" office:value="515" table:style-name="ce283">
            <text:p><text:s/>515<text:s/></text:p>
          </table:table-cell>
          <table:table-cell office:value-type="float" office:value="440" table:style-name="ce283">
            <text:p><text:s/>440<text:s/></text:p>
          </table:table-cell>
          <table:table-cell office:value-type="float" office:value="31" table:style-name="ce283">
            <text:p><text:s/>31<text:s/></text:p>
          </table:table-cell>
          <table:table-cell office:value-type="float" office:value="44" table:style-name="ce283">
            <text:p><text:s/>44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51" table:style-name="ce283">
            <text:p><text:s/>51<text:s/></text:p>
          </table:table-cell>
          <table:table-cell office:value-type="float" office:value="67" table:style-name="ce283">
            <text:p><text:s/>67<text:s/></text:p>
          </table:table-cell>
          <table:table-cell office:value-type="float" office:value="23" table:style-name="ce283">
            <text:p><text:s/>23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鳳山分局</text:p>
          </table:table-cell>
          <table:table-cell office:value-type="float" office:value="1904" table:style-name="ce281">
            <text:p><text:s/>1,904<text:s/></text:p>
          </table:table-cell>
          <table:table-cell office:value-type="float" office:value="206" table:style-name="ce283">
            <text:p><text:s/>206<text:s/></text:p>
          </table:table-cell>
          <table:table-cell office:value-type="float" office:value="1698" table:style-name="ce283">
            <text:p><text:s/>1,698<text:s/></text:p>
          </table:table-cell>
          <table:table-cell office:value-type="float" office:value="1581" table:style-name="ce283">
            <text:p><text:s/>1,581<text:s/></text:p>
          </table:table-cell>
          <table:table-cell office:value-type="float" office:value="1459" table:style-name="ce283">
            <text:p><text:s/>1,459<text:s/></text:p>
          </table:table-cell>
          <table:table-cell office:value-type="float" office:value="41" table:style-name="ce283">
            <text:p><text:s/>41<text:s/></text:p>
          </table:table-cell>
          <table:table-cell office:value-type="float" office:value="81" table:style-name="ce283">
            <text:p><text:s/>81<text:s/></text:p>
          </table:table-cell>
          <table:table-cell office:value-type="float" office:value="45" table:style-name="ce283">
            <text:p><text:s/>4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7" table:style-name="ce283">
            <text:p><text:s/>97<text:s/></text:p>
          </table:table-cell>
          <table:table-cell office:value-type="float" office:value="115" table:style-name="ce283">
            <text:p><text:s/>115<text:s/></text:p>
          </table:table-cell>
          <table:table-cell office:value-type="float" office:value="24" table:style-name="ce283">
            <text:p><text:s/>24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仁武分局</text:p>
          </table:table-cell>
          <table:table-cell office:value-type="float" office:value="802" table:style-name="ce281">
            <text:p><text:s/>802<text:s/></text:p>
          </table:table-cell>
          <table:table-cell office:value-type="float" office:value="150" table:style-name="ce283">
            <text:p><text:s/>150<text:s/></text:p>
          </table:table-cell>
          <table:table-cell office:value-type="float" office:value="652" table:style-name="ce283">
            <text:p><text:s/>652<text:s/></text:p>
          </table:table-cell>
          <table:table-cell office:value-type="float" office:value="727" table:style-name="ce283">
            <text:p><text:s/>727<text:s/></text:p>
          </table:table-cell>
          <table:table-cell office:value-type="float" office:value="623" table:style-name="ce283">
            <text:p><text:s/>623<text:s/></text:p>
          </table:table-cell>
          <table:table-cell office:value-type="float" office:value="43" table:style-name="ce283">
            <text:p><text:s/>43<text:s/></text:p>
          </table:table-cell>
          <table:table-cell office:value-type="float" office:value="61" table:style-name="ce283">
            <text:p><text:s/>61<text:s/></text:p>
          </table:table-cell>
          <table:table-cell office:value-type="float" office:value="24" table:style-name="ce283">
            <text:p><text:s/>2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7" table:style-name="ce283">
            <text:p><text:s/>87<text:s/></text:p>
          </table:table-cell>
          <table:table-cell office:value-type="float" office:value="112" table:style-name="ce283">
            <text:p><text:s/>112<text:s/></text:p>
          </table:table-cell>
          <table:table-cell office:value-type="float" office:value="17" table:style-name="ce283">
            <text:p><text:s/>17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岡山分局</text:p>
          </table:table-cell>
          <table:table-cell office:value-type="float" office:value="1082" table:style-name="ce281">
            <text:p><text:s/>1,082<text:s/></text:p>
          </table:table-cell>
          <table:table-cell office:value-type="float" office:value="203" table:style-name="ce283">
            <text:p><text:s/>203<text:s/></text:p>
          </table:table-cell>
          <table:table-cell office:value-type="float" office:value="879" table:style-name="ce283">
            <text:p><text:s/>879<text:s/></text:p>
          </table:table-cell>
          <table:table-cell office:value-type="float" office:value="907" table:style-name="ce283">
            <text:p><text:s/>907<text:s/></text:p>
          </table:table-cell>
          <table:table-cell office:value-type="float" office:value="769" table:style-name="ce283">
            <text:p><text:s/>769<text:s/></text:p>
          </table:table-cell>
          <table:table-cell office:value-type="float" office:value="44" table:style-name="ce283">
            <text:p><text:s/>44<text:s/></text:p>
          </table:table-cell>
          <table:table-cell office:value-type="float" office:value="94" table:style-name="ce283">
            <text:p><text:s/>94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18" table:style-name="ce283">
            <text:p><text:s/>118<text:s/></text:p>
          </table:table-cell>
          <table:table-cell office:value-type="float" office:value="148" table:style-name="ce283">
            <text:p><text:s/>148<text:s/></text:p>
          </table:table-cell>
          <table:table-cell office:value-type="float" office:value="19" table:style-name="ce283">
            <text:p><text:s/>19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林園分局</text:p>
          </table:table-cell>
          <table:table-cell office:value-type="float" office:value="1138" table:style-name="ce281">
            <text:p><text:s/>1,138<text:s/></text:p>
          </table:table-cell>
          <table:table-cell office:value-type="float" office:value="172" table:style-name="ce283">
            <text:p><text:s/>172<text:s/></text:p>
          </table:table-cell>
          <table:table-cell office:value-type="float" office:value="966" table:style-name="ce283">
            <text:p><text:s/>966<text:s/></text:p>
          </table:table-cell>
          <table:table-cell office:value-type="float" office:value="810" table:style-name="ce283">
            <text:p><text:s/>810<text:s/></text:p>
          </table:table-cell>
          <table:table-cell office:value-type="float" office:value="696" table:style-name="ce283">
            <text:p><text:s/>696<text:s/>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85" table:style-name="ce283">
            <text:p><text:s/>85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3" table:style-name="ce283">
            <text:p><text:s/>103<text:s/></text:p>
          </table:table-cell>
          <table:table-cell office:value-type="float" office:value="116" table:style-name="ce283">
            <text:p><text:s/>116<text:s/></text:p>
          </table:table-cell>
          <table:table-cell office:value-type="float" office:value="11" table:style-name="ce283">
            <text:p><text:s/>11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湖內分局</text:p>
          </table:table-cell>
          <table:table-cell office:value-type="float" office:value="1238" table:style-name="ce281">
            <text:p><text:s/>1,238<text:s/></text:p>
          </table:table-cell>
          <table:table-cell office:value-type="float" office:value="247" table:style-name="ce283">
            <text:p><text:s/>247<text:s/></text:p>
          </table:table-cell>
          <table:table-cell office:value-type="float" office:value="991" table:style-name="ce283">
            <text:p><text:s/>991<text:s/></text:p>
          </table:table-cell>
          <table:table-cell office:value-type="float" office:value="1000" table:style-name="ce283">
            <text:p><text:s/>1,000<text:s/></text:p>
          </table:table-cell>
          <table:table-cell office:value-type="float" office:value="916" table:style-name="ce283">
            <text:p><text:s/>916<text:s/>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46" table:style-name="ce283">
            <text:p><text:s/>46<text:s/>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7" table:style-name="ce283">
            <text:p><text:s/>67<text:s/></text:p>
          </table:table-cell>
          <table:table-cell office:value-type="float" office:value="82" table:style-name="ce283">
            <text:p><text:s/>82<text:s/></text:p>
          </table:table-cell>
          <table:table-cell office:value-type="float" office:value="17" table:style-name="ce283">
            <text:p><text:s/>17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旗山分局</text:p>
          </table:table-cell>
          <table:table-cell office:value-type="float" office:value="433" table:style-name="ce281">
            <text:p><text:s/>433<text:s/></text:p>
          </table:table-cell>
          <table:table-cell office:value-type="float" office:value="119" table:style-name="ce283">
            <text:p><text:s/>119<text:s/></text:p>
          </table:table-cell>
          <table:table-cell office:value-type="float" office:value="314" table:style-name="ce283">
            <text:p><text:s/>314<text:s/></text:p>
          </table:table-cell>
          <table:table-cell office:value-type="float" office:value="414" table:style-name="ce283">
            <text:p><text:s/>414<text:s/></text:p>
          </table:table-cell>
          <table:table-cell office:value-type="float" office:value="353" table:style-name="ce283">
            <text:p><text:s/>353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51" table:style-name="ce283">
            <text:p><text:s/>51<text:s/></text:p>
          </table:table-cell>
          <table:table-cell office:value-type="float" office:value="59" table:style-name="ce283">
            <text:p><text:s/>59<text:s/></text:p>
          </table:table-cell>
          <table:table-cell office:value-type="float" office:value="8" table:style-name="ce283">
            <text:p><text:s/>8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5">
            <text:p>六龜分局</text:p>
          </table:table-cell>
          <table:table-cell office:value-type="float" office:value="95" table:style-name="ce281">
            <text:p><text:s/>95<text:s/></text:p>
          </table:table-cell>
          <table:table-cell office:value-type="float" office:value="32" table:style-name="ce283">
            <text:p><text:s/>32<text:s/></text:p>
          </table:table-cell>
          <table:table-cell office:value-type="float" office:value="63" table:style-name="ce283">
            <text:p><text:s/>63<text:s/></text:p>
          </table:table-cell>
          <table:table-cell office:value-type="float" office:value="95" table:style-name="ce283">
            <text:p><text:s/>95<text:s/></text:p>
          </table:table-cell>
          <table:table-cell office:value-type="float" office:value="73" table:style-name="ce283">
            <text:p><text:s/>73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3" table:style-name="ce283">
            <text:p><text:s/>3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6">
            <text:p>保安大隊</text:p>
          </table:table-cell>
          <table:table-cell office:value-type="float" office:value="30" table:style-name="ce287">
            <text:p><text:s/>30<text:s/></text:p>
          </table:table-cell>
          <table:table-cell office:value-type="float" office:value="27" table:style-name="ce289">
            <text:p><text:s/>27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7" table:style-name="ce265"/>
          <table:table-cell table:number-columns-repeated="16352"/>
        </table:table-row>
        <table:table-row table:style-name="ro6">
          <table:table-cell office:value-type="string" table:style-name="ce290">
            <text:p>填表</text:p>
          </table:table-cell>
          <table:table-cell table:style-name="ce266"/>
          <table:table-cell table:style-name="ce290"/>
          <table:table-cell office:value-type="string" table:style-name="ce290">
            <text:p>審核</text:p>
          </table:table-cell>
          <table:table-cell table:style-name="ce266"/>
          <table:table-cell table:style-name="ce291"/>
          <table:table-cell office:value-type="string" table:style-name="ce292">
            <text:p>業務主管人員</text:p>
          </table:table-cell>
          <table:table-cell table:style-name="ce292"/>
          <table:table-cell table:style-name="ce265"/>
          <table:table-cell office:value-type="string" table:style-name="ce292">
            <text:p>機關長官</text:p>
          </table:table-cell>
          <table:table-cell table:style-name="ce265"/>
          <table:table-cell table:style-name="ce293"/>
          <table:table-cell office:value-type="string" table:number-columns-spanned="3" table:number-rows-spanned="1" table:style-name="ce310">
            <text:p>中華民國104年3月13日編製</text:p>
          </table:table-cell>
          <table:covered-table-cell table:number-columns-repeated="2"/>
          <table:table-cell table:number-columns-repeated="17" table:style-name="ce265"/>
          <table:table-cell table:number-columns-repeated="16352"/>
        </table:table-row>
        <table:table-row table:style-name="ro6">
          <table:table-cell table:number-columns-repeated="4" table:style-name="ce290"/>
          <table:table-cell table:style-name="ce292"/>
          <table:table-cell table:style-name="ce291"/>
          <table:table-cell office:value-type="string" table:style-name="ce292">
            <text:p>主辦統計人員</text:p>
          </table:table-cell>
          <table:table-cell table:number-columns-repeated="2" table:style-name="ce292"/>
          <table:table-cell table:number-columns-repeated="2" table:style-name="ce265"/>
          <table:table-cell table:style-name="ce290"/>
          <table:table-cell table:number-columns-spanned="3" table:number-rows-spanned="1" table:style-name="ce100"/>
          <table:covered-table-cell table:number-columns-repeated="2"/>
          <table:table-cell table:style-name="ce290"/>
          <table:table-cell table:number-columns-repeated="16368"/>
        </table:table-row>
        <table:table-row table:style-name="ro6">
          <table:table-cell table:number-columns-repeated="4" table:style-name="ce290"/>
          <table:table-cell table:style-name="ce292"/>
          <table:table-cell table:style-name="ce291"/>
          <table:table-cell table:number-columns-repeated="3" table:style-name="ce292"/>
          <table:table-cell table:number-columns-repeated="2" table:style-name="ce265"/>
          <table:table-cell table:style-name="ce290"/>
          <table:table-cell table:style-name="ce294"/>
          <table:table-cell table:number-columns-repeated="2" table:style-name="ce295"/>
          <table:table-cell table:style-name="ce290"/>
          <table:table-cell table:number-columns-repeated="16368"/>
        </table:table-row>
        <table:table-row table:style-name="ro6">
          <table:table-cell office:value-type="string" table:style-name="ce29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290"/>
          <table:table-cell table:style-name="ce292"/>
          <table:table-cell table:style-name="ce291"/>
          <table:table-cell table:number-columns-repeated="3" table:style-name="ce292"/>
          <table:table-cell table:number-columns-repeated="2" table:style-name="ce265"/>
          <table:table-cell table:style-name="ce290"/>
          <table:table-cell table:style-name="ce294"/>
          <table:table-cell table:number-columns-repeated="2" table:style-name="ce295"/>
          <table:table-cell table:style-name="ce290"/>
          <table:table-cell table:number-columns-repeated="16368"/>
        </table:table-row>
        <table:table-row table:style-name="ro6">
          <table:table-cell office:value-type="string" table:style-name="ce266">
            <text:p>「交通事故資訊e化系統」彙編。</text:p>
          </table:table-cell>
          <table:table-cell table:number-columns-repeated="14" table:style-name="ce266"/>
          <table:table-cell table:number-columns-repeated="17" table:style-name="ce265"/>
          <table:table-cell table:number-columns-repeated="16352"/>
        </table:table-row>
        <table:table-row table:style-name="ro6">
          <table:table-cell office:value-type="string" table:style-name="ce296">
            <text:p>填表說明：本表填造1式4份，1份送市府主計處、1份送本局統計室、1份送本局交大會計室、1份自存。</text:p>
          </table:table-cell>
          <table:table-cell table:number-columns-repeated="14" table:style-name="ce266"/>
          <table:table-cell table:number-columns-repeated="17" table:style-name="ce265"/>
          <table:table-cell table:number-columns-repeated="16352"/>
        </table:table-row>
        <table:table-row table:style-name="ro6">
          <table:table-cell table:number-columns-repeated="15" table:style-name="ce266"/>
          <table:table-cell table:number-columns-repeated="17" table:style-name="ce265"/>
          <table:table-cell table:number-columns-repeated="16352"/>
        </table:table-row>
        <table:table-row table:number-rows-repeated="11" table:style-name="ro7">
          <table:table-cell table:number-columns-repeated="32" table:style-name="ce265"/>
          <table:table-cell table:number-columns-repeated="16352"/>
        </table:table-row>
        <table:table-row table:style-name="ro8">
          <table:table-cell table:number-columns-repeated="32" table:style-name="ce265"/>
          <table:table-cell table:number-columns-repeated="16352"/>
        </table:table-row>
        <table:table-row table:style-name="ro9">
          <table:table-cell table:number-columns-repeated="17" table:style-name="ce297"/>
          <table:table-cell table:number-columns-repeated="16367"/>
        </table:table-row>
        <table:table-row table:number-rows-repeated="15" table:style-name="ro7">
          <table:table-cell table:number-columns-repeated="16384" table:style-name="ce266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103.$A$1:103.$O$34" table:base-cell-address="103.$A$1"/>
        </table:named-expressions>
      </table:table>
      <table:table table:name="102" table:style-name="ta2">
        <table:table-column table:style-name="co1" table:default-cell-style-name="ce314"/>
        <table:table-column table:style-name="co5" table:number-columns-repeated="16" table:default-cell-style-name="ce314"/>
        <table:table-column table:style-name="co6" table:number-columns-repeated="16" table:default-cell-style-name="ce314"/>
        <table:table-column table:style-name="co6" table:number-columns-repeated="16351" table:default-cell-style-name="ce315"/>
        <table:table-row table:style-name="ro6">
          <table:table-cell office:value-type="string" table:style-name="ce259">
            <text:p>公 <text:s text:c="2"/>開 <text:s text:c="2"/>類</text:p>
          </table:table-cell>
          <table:table-cell table:style-name="ce260"/>
          <table:table-cell table:number-columns-repeated="3" table:style-name="ce261"/>
          <table:table-cell table:number-columns-repeated="3" table:style-name="ce262"/>
          <table:table-cell table:number-columns-spanned="3" table:number-rows-spanned="1" table:style-name="ce339"/>
          <table:covered-table-cell table:number-columns-repeated="2"/>
          <table:table-cell office:value-type="string" table:number-columns-spanned="2" table:number-rows-spanned="1" table:style-name="ce340">
            <text:p>102.8.14高市計公統字</text:p>
          </table:table-cell>
          <table:covered-table-cell/>
          <table:table-cell office:value-type="string" table:style-name="ce259">
            <text:p>編製機關</text:p>
          </table:table-cell>
          <table:table-cell office:value-type="string" table:number-columns-spanned="2" table:number-rows-spanned="1" table:style-name="ce299">
            <text:p>高雄市政府警察局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259">
            <text:p>月 <text:s text:c="7"/>報</text:p>
          </table:table-cell>
          <table:table-cell office:value-type="string" table:style-name="ce260">
            <text:p>每月終了後30日內編報</text:p>
          </table:table-cell>
          <table:table-cell table:number-columns-repeated="3" table:style-name="ce267"/>
          <table:table-cell table:number-columns-repeated="3" table:style-name="ce268"/>
          <table:table-cell table:number-columns-spanned="3" table:number-rows-spanned="1" table:style-name="ce341"/>
          <table:covered-table-cell table:number-columns-repeated="2"/>
          <table:table-cell office:value-type="string" table:number-columns-spanned="2" table:number-rows-spanned="1" table:style-name="ce342">
            <text:p>第10230817100號函修訂</text:p>
          </table:table-cell>
          <table:covered-table-cell/>
          <table:table-cell office:value-type="string" table:style-name="ce259">
            <text:p>表號</text:p>
          </table:table-cell>
          <table:table-cell office:value-type="string" table:number-columns-spanned="2" table:number-rows-spanned="1" table:style-name="ce299">
            <text:p>1736-01-06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343">
            <text:p>高雄市取締酒駕情形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302">
            <text:p>　中華民國 1 0 2 年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303">
            <text:p>分局別</text:p>
          </table:table-cell>
          <table:table-cell office:value-type="string" table:number-columns-spanned="9" table:number-rows-spanned="1" table:style-name="ce304">
            <text:p>酒醉駕車</text:p>
          </table:table-cell>
          <table:covered-table-cell table:number-columns-repeated="8"/>
          <table:table-cell office:value-type="string" table:number-columns-spanned="6" table:number-rows-spanned="1" table:style-name="ce305">
            <text:p>酒後駕車肇事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3" table:number-rows-spanned="2" table:style-name="ce306">
            <text:p>舉發件數（件）</text:p>
          </table:table-cell>
          <table:covered-table-cell table:number-columns-repeated="2"/>
          <table:table-cell office:value-type="string" table:number-columns-spanned="1" table:number-rows-spanned="3" table:style-name="ce308">
            <text:p>扣車 <text:s text:c="7"/>（輛）</text:p>
          </table:table-cell>
          <table:table-cell office:value-type="string" table:number-columns-spanned="4" table:number-rows-spanned="1" table:style-name="ce307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308">
            <text:p>拒絕酒測 <text:s text:c="7"/>（人）</text:p>
          </table:table-cell>
          <table:table-cell office:value-type="string" table:number-columns-spanned="3" table:number-rows-spanned="2" table:style-name="ce307">
            <text:p>A1類</text:p>
          </table:table-cell>
          <table:covered-table-cell table:number-columns-repeated="2"/>
          <table:table-cell office:value-type="string" table:number-columns-spanned="2" table:number-rows-spanned="2" table:style-name="ce307">
            <text:p>A2類</text:p>
          </table:table-cell>
          <table:covered-table-cell/>
          <table:table-cell office:value-type="string" table:number-columns-spanned="1" table:number-rows-spanned="2" table:style-name="ce344">
            <text:p>A3類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07">
            <text:p>合計</text:p>
          </table:table-cell>
          <table:table-cell office:value-type="string" table:style-name="ce273">
            <text:p>攔檢查獲</text:p>
          </table:table-cell>
          <table:table-cell office:value-type="string" table:number-columns-spanned="2" table:number-rows-spanned="1" table:style-name="ce307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table-cell office:value-type="string" table:style-name="ce274">
            <text:p>合計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covered-table-cell/>
          <table:table-cell office:value-type="string" table:style-name="ce273">
            <text:p>汽(機)車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table-cell office:value-type="string" table:style-name="ce276">
            <text:p>件數</text:p>
          </table:table-cell>
          <table:table-cell office:value-type="string" table:style-name="ce276">
            <text:p>死亡(人)</text:p>
          </table:table-cell>
          <table:table-cell office:value-type="string" table:style-name="ce277">
            <text:p>受傷(人)</text:p>
          </table:table-cell>
          <table:table-cell office:value-type="string" table:style-name="ce276">
            <text:p>件數</text:p>
          </table:table-cell>
          <table:table-cell office:value-type="string" table:style-name="ce277">
            <text:p>受傷(人)</text:p>
          </table:table-cell>
          <table:table-cell office:value-type="string" table:style-name="ce273">
            <text:p>件數</text:p>
          </table:table-cell>
          <table:table-cell table:number-columns-repeated="16368"/>
        </table:table-row>
        <table:table-row table:style-name="ro4">
          <table:table-cell office:value-type="string" table:style-name="ce278">
            <text:p>總　　　計</text:p>
          </table:table-cell>
          <table:table-cell office:value-type="float" office:value="14585" table:formula="of:=SUM([.B10:.B28])" table:style-name="ce316">
            <text:p><text:s/>14,585<text:s/></text:p>
          </table:table-cell>
          <table:table-cell office:value-type="float" office:value="2216" table:formula="of:=SUM([.C10:.C28])" table:style-name="ce316">
            <text:p><text:s/>2,216<text:s/></text:p>
          </table:table-cell>
          <table:table-cell office:value-type="float" office:value="12369" table:formula="of:=SUM([.D10:.D28])" table:style-name="ce316">
            <text:p><text:s/>12,369<text:s/></text:p>
          </table:table-cell>
          <table:table-cell office:value-type="float" office:value="4264" table:formula="of:=SUM([.E10:.E28])" table:style-name="ce316">
            <text:p><text:s/>4,264<text:s/></text:p>
          </table:table-cell>
          <table:table-cell office:value-type="float" office:value="10194" table:formula="of:=SUM([.F10:.F28])" table:style-name="ce316">
            <text:p><text:s/>10,194<text:s/></text:p>
          </table:table-cell>
          <table:table-cell office:value-type="float" office:value="8853" table:formula="of:=SUM([.G10:.G28])" table:style-name="ce316">
            <text:p><text:s/>8,853<text:s/></text:p>
          </table:table-cell>
          <table:table-cell office:value-type="float" office:value="450" table:formula="of:=SUM([.H10:.H28])" table:style-name="ce316">
            <text:p><text:s/>450<text:s/></text:p>
          </table:table-cell>
          <table:table-cell office:value-type="float" office:value="891" table:formula="of:=SUM([.I10:.I28])" table:style-name="ce316">
            <text:p><text:s/>891<text:s/></text:p>
          </table:table-cell>
          <table:table-cell office:value-type="float" office:value="155" table:formula="of:=SUM([.J10:.J28])" table:style-name="ce316">
            <text:p><text:s/>155<text:s/></text:p>
          </table:table-cell>
          <table:table-cell office:value-type="float" office:value="25" table:formula="of:=SUM([.K10:.K28])" table:style-name="ce316">
            <text:p><text:s/>25<text:s/></text:p>
          </table:table-cell>
          <table:table-cell office:value-type="float" office:value="26" table:formula="of:=SUM([.L10:.L28])" table:style-name="ce316">
            <text:p><text:s/>26<text:s/></text:p>
          </table:table-cell>
          <table:table-cell office:value-type="float" office:value="9" table:formula="of:=SUM([.M10:.M28])" table:style-name="ce316">
            <text:p><text:s/>9<text:s/></text:p>
          </table:table-cell>
          <table:table-cell office:value-type="float" office:value="1112" table:formula="of:=SUM([.N10:.N28])" table:style-name="ce316">
            <text:p><text:s/>1,112<text:s/></text:p>
          </table:table-cell>
          <table:table-cell office:value-type="float" office:value="1391" table:formula="of:=SUM([.O10:.O28])" table:style-name="ce316">
            <text:p><text:s/>1,391<text:s/></text:p>
          </table:table-cell>
          <table:table-cell office:value-type="float" office:value="217" table:formula="of:=SUM([.P10:.P28])" table:style-name="ce317">
            <text:p><text:s/>217<text:s/></text:p>
          </table:table-cell>
          <table:table-cell table:number-columns-repeated="16368"/>
        </table:table-row>
        <table:table-row table:style-name="ro4">
          <table:table-cell office:value-type="string" table:style-name="ce278">
            <text:p>交通大隊</text:p>
          </table:table-cell>
          <table:table-cell office:value-type="float" office:value="138" table:formula="of:=[.C10]+[.D10]" table:style-name="ce316">
            <text:p><text:s/>138<text:s/></text:p>
          </table:table-cell>
          <table:table-cell office:value-type="float" office:value="45" table:style-name="ce318">
            <text:p><text:s/>45<text:s/></text:p>
          </table:table-cell>
          <table:table-cell office:value-type="float" office:value="93" table:style-name="ce318">
            <text:p><text:s/>93<text:s/></text:p>
          </table:table-cell>
          <table:table-cell office:value-type="float" office:value="86" table:style-name="ce319">
            <text:p><text:s/>86<text:s/></text:p>
          </table:table-cell>
          <table:table-cell office:value-type="float" office:value="52" table:formula="of:=[.G10]+[.H10]+[.I10]" table:style-name="ce316">
            <text:p><text:s/>52<text:s/></text:p>
          </table:table-cell>
          <table:table-cell office:value-type="float" office:value="52" table:style-name="ce318">
            <text:p><text:s/>5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新興分局</text:p>
          </table:table-cell>
          <table:table-cell office:value-type="float" office:value="1470" table:formula="of:=[.C11]+[.D11]" table:style-name="ce316">
            <text:p><text:s/>1,470<text:s/></text:p>
          </table:table-cell>
          <table:table-cell office:value-type="float" office:value="276" table:style-name="ce318">
            <text:p><text:s/>276<text:s/></text:p>
          </table:table-cell>
          <table:table-cell office:value-type="float" office:value="1194" table:style-name="ce318">
            <text:p><text:s/>1,194<text:s/></text:p>
          </table:table-cell>
          <table:table-cell office:value-type="float" office:value="626" table:style-name="ce319">
            <text:p><text:s/>626<text:s/></text:p>
          </table:table-cell>
          <table:table-cell office:value-type="float" office:value="844" table:formula="of:=[.G11]+[.H11]+[.I11]" table:style-name="ce316">
            <text:p><text:s/>844<text:s/></text:p>
          </table:table-cell>
          <table:table-cell office:value-type="float" office:value="800" table:style-name="ce318">
            <text:p><text:s/>800<text:s/></text:p>
          </table:table-cell>
          <table:table-cell office:value-type="float" office:value="16" table:style-name="ce318">
            <text:p><text:s/>16<text:s/></text:p>
          </table:table-cell>
          <table:table-cell office:value-type="float" office:value="28" table:style-name="ce318">
            <text:p><text:s/>28<text:s/></text:p>
          </table:table-cell>
          <table:table-cell office:value-type="float" office:value="7" table:style-name="ce318">
            <text:p><text:s/>7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32" table:style-name="ce318">
            <text:p><text:s/>32<text:s/></text:p>
          </table:table-cell>
          <table:table-cell office:value-type="float" office:value="40" table:style-name="ce318">
            <text:p><text:s/>40<text:s/></text:p>
          </table:table-cell>
          <table:table-cell office:value-type="float" office:value="11" table:style-name="ce318">
            <text:p><text:s/>11<text:s/>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苓雅分局</text:p>
          </table:table-cell>
          <table:table-cell office:value-type="float" office:value="1058" table:formula="of:=[.C12]+[.D12]" table:style-name="ce316">
            <text:p><text:s/>1,058<text:s/></text:p>
          </table:table-cell>
          <table:table-cell office:value-type="float" office:value="115" table:style-name="ce318">
            <text:p><text:s/>115<text:s/></text:p>
          </table:table-cell>
          <table:table-cell office:value-type="float" office:value="943" table:style-name="ce318">
            <text:p><text:s/>943<text:s/></text:p>
          </table:table-cell>
          <table:table-cell office:value-type="float" office:value="403" table:style-name="ce319">
            <text:p><text:s/>403<text:s/></text:p>
          </table:table-cell>
          <table:table-cell office:value-type="float" office:value="655" table:formula="of:=[.G12]+[.H12]+[.I12]" table:style-name="ce316">
            <text:p><text:s/>655<text:s/></text:p>
          </table:table-cell>
          <table:table-cell office:value-type="float" office:value="561" table:style-name="ce318">
            <text:p><text:s/>561<text:s/></text:p>
          </table:table-cell>
          <table:table-cell office:value-type="float" office:value="36" table:style-name="ce318">
            <text:p><text:s/>36<text:s/></text:p>
          </table:table-cell>
          <table:table-cell office:value-type="float" office:value="58" table:style-name="ce318">
            <text:p><text:s/>58<text:s/></text:p>
          </table:table-cell>
          <table:table-cell office:value-type="float" office:value="7" table:style-name="ce318">
            <text:p><text:s/>7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71" table:style-name="ce318">
            <text:p><text:s/>71<text:s/></text:p>
          </table:table-cell>
          <table:table-cell office:value-type="float" office:value="98" table:style-name="ce318">
            <text:p><text:s/>98<text:s/></text:p>
          </table:table-cell>
          <table:table-cell office:value-type="float" office:value="21" table:style-name="ce318">
            <text:p><text:s/>21<text:s/>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三民一分局</text:p>
          </table:table-cell>
          <table:table-cell office:value-type="float" office:value="566" table:formula="of:=[.C13]+[.D13]" table:style-name="ce316">
            <text:p><text:s/>566<text:s/></text:p>
          </table:table-cell>
          <table:table-cell office:value-type="float" office:value="70" table:style-name="ce318">
            <text:p><text:s/>70<text:s/></text:p>
          </table:table-cell>
          <table:table-cell office:value-type="float" office:value="496" table:style-name="ce318">
            <text:p><text:s/>496<text:s/></text:p>
          </table:table-cell>
          <table:table-cell office:value-type="float" office:value="167" table:style-name="ce319">
            <text:p><text:s/>167<text:s/></text:p>
          </table:table-cell>
          <table:table-cell office:value-type="float" office:value="399" table:formula="of:=[.G13]+[.H13]+[.I13]" table:style-name="ce316">
            <text:p><text:s/>399<text:s/></text:p>
          </table:table-cell>
          <table:table-cell office:value-type="float" office:value="349" table:style-name="ce318">
            <text:p><text:s/>349<text:s/></text:p>
          </table:table-cell>
          <table:table-cell office:value-type="float" office:value="21" table:style-name="ce318">
            <text:p><text:s/>21<text:s/></text:p>
          </table:table-cell>
          <table:table-cell office:value-type="float" office:value="29" table:style-name="ce318">
            <text:p><text:s/>29<text:s/></text:p>
          </table:table-cell>
          <table:table-cell office:value-type="float" office:value="17" table:style-name="ce318">
            <text:p><text:s/>17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1" table:style-name="ce318">
            <text:p><text:s/>41<text:s/></text:p>
          </table:table-cell>
          <table:table-cell office:value-type="float" office:value="55" table:style-name="ce318">
            <text:p><text:s/>55<text:s/></text:p>
          </table:table-cell>
          <table:table-cell office:value-type="float" office:value="10" table:style-name="ce318">
            <text:p><text:s/>10<text:s/>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三民二分局</text:p>
          </table:table-cell>
          <table:table-cell office:value-type="float" office:value="982" table:formula="of:=[.C14]+[.D14]" table:style-name="ce316">
            <text:p><text:s/>982<text:s/></text:p>
          </table:table-cell>
          <table:table-cell office:value-type="float" office:value="111" table:style-name="ce318">
            <text:p><text:s/>111<text:s/></text:p>
          </table:table-cell>
          <table:table-cell office:value-type="float" office:value="871" table:style-name="ce318">
            <text:p><text:s/>871<text:s/></text:p>
          </table:table-cell>
          <table:table-cell office:value-type="float" office:value="384" table:style-name="ce319">
            <text:p><text:s/>384<text:s/></text:p>
          </table:table-cell>
          <table:table-cell office:value-type="float" office:value="598" table:formula="of:=[.G14]+[.H14]+[.I14]" table:style-name="ce316">
            <text:p><text:s/>598<text:s/></text:p>
          </table:table-cell>
          <table:table-cell office:value-type="float" office:value="548" table:style-name="ce318">
            <text:p><text:s/>548<text:s/></text:p>
          </table:table-cell>
          <table:table-cell office:value-type="float" office:value="19" table:style-name="ce318">
            <text:p><text:s/>19<text:s/></text:p>
          </table:table-cell>
          <table:table-cell office:value-type="float" office:value="31" table:style-name="ce318">
            <text:p><text:s/>31<text:s/></text:p>
          </table:table-cell>
          <table:table-cell office:value-type="float" office:value="17" table:style-name="ce318">
            <text:p><text:s/>17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3" table:style-name="ce318">
            <text:p><text:s/>43<text:s/></text:p>
          </table:table-cell>
          <table:table-cell office:value-type="float" office:value="51" table:style-name="ce318">
            <text:p><text:s/>51<text:s/></text:p>
          </table:table-cell>
          <table:table-cell office:value-type="float" office:value="8" table:style-name="ce318">
            <text:p><text:s/>8<text:s/>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左營分局</text:p>
          </table:table-cell>
          <table:table-cell office:value-type="float" office:value="747" table:formula="of:=[.C15]+[.D15]" table:style-name="ce316">
            <text:p><text:s/>747<text:s/></text:p>
          </table:table-cell>
          <table:table-cell office:value-type="float" office:value="141" table:style-name="ce318">
            <text:p><text:s/>141<text:s/></text:p>
          </table:table-cell>
          <table:table-cell office:value-type="float" office:value="606" table:style-name="ce318">
            <text:p><text:s/>606<text:s/></text:p>
          </table:table-cell>
          <table:table-cell office:value-type="float" office:value="214" table:style-name="ce319">
            <text:p><text:s/>214<text:s/></text:p>
          </table:table-cell>
          <table:table-cell office:value-type="float" office:value="533" table:formula="of:=[.G15]+[.H15]+[.I15]" table:style-name="ce316">
            <text:p><text:s/>533<text:s/></text:p>
          </table:table-cell>
          <table:table-cell office:value-type="float" office:value="460" table:style-name="ce318">
            <text:p><text:s/>460<text:s/></text:p>
          </table:table-cell>
          <table:table-cell office:value-type="float" office:value="27" table:style-name="ce318">
            <text:p><text:s/>27<text:s/></text:p>
          </table:table-cell>
          <table:table-cell office:value-type="float" office:value="46" table:style-name="ce318">
            <text:p><text:s/>46<text:s/></text:p>
          </table:table-cell>
          <table:table-cell office:value-type="float" office:value="13" table:style-name="ce318">
            <text:p><text:s/>1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5" table:style-name="ce318">
            <text:p><text:s/>55<text:s/></text:p>
          </table:table-cell>
          <table:table-cell office:value-type="float" office:value="65" table:style-name="ce318">
            <text:p><text:s/>65<text:s/></text:p>
          </table:table-cell>
          <table:table-cell office:value-type="float" office:value="18" table:style-name="ce318">
            <text:p><text:s/>18<text:s/>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前鎮分局</text:p>
          </table:table-cell>
          <table:table-cell office:value-type="float" office:value="1093" table:formula="of:=[.C16]+[.D16]" table:style-name="ce316">
            <text:p><text:s/>1,093<text:s/></text:p>
          </table:table-cell>
          <table:table-cell office:value-type="float" office:value="118" table:style-name="ce318">
            <text:p><text:s/>118<text:s/></text:p>
          </table:table-cell>
          <table:table-cell office:value-type="float" office:value="975" table:style-name="ce318">
            <text:p><text:s/>975<text:s/></text:p>
          </table:table-cell>
          <table:table-cell office:value-type="float" office:value="410" table:style-name="ce319">
            <text:p><text:s/>410<text:s/></text:p>
          </table:table-cell>
          <table:table-cell office:value-type="float" office:value="683" table:formula="of:=[.G16]+[.H16]+[.I16]" table:style-name="ce316">
            <text:p><text:s/>683<text:s/></text:p>
          </table:table-cell>
          <table:table-cell office:value-type="float" office:value="619" table:style-name="ce318">
            <text:p><text:s/>619<text:s/></text:p>
          </table:table-cell>
          <table:table-cell office:value-type="float" office:value="19" table:style-name="ce318">
            <text:p><text:s/>19<text:s/></text:p>
          </table:table-cell>
          <table:table-cell office:value-type="float" office:value="45" table:style-name="ce318">
            <text:p><text:s/>45<text:s/></text:p>
          </table:table-cell>
          <table:table-cell office:value-type="float" office:value="9" table:style-name="ce318">
            <text:p><text:s/>9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0" table:style-name="ce318">
            <text:p><text:s/>50<text:s/></text:p>
          </table:table-cell>
          <table:table-cell office:value-type="float" office:value="56" table:style-name="ce318">
            <text:p><text:s/>56<text:s/></text:p>
          </table:table-cell>
          <table:table-cell office:value-type="float" office:value="12" table:style-name="ce318">
            <text:p><text:s/>12<text:s/>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鼓山分局</text:p>
          </table:table-cell>
          <table:table-cell office:value-type="float" office:value="884" table:formula="of:=[.C17]+[.D17]" table:style-name="ce316">
            <text:p><text:s/>884<text:s/></text:p>
          </table:table-cell>
          <table:table-cell office:value-type="float" office:value="100" table:style-name="ce318">
            <text:p><text:s/>100<text:s/></text:p>
          </table:table-cell>
          <table:table-cell office:value-type="float" office:value="784" table:style-name="ce318">
            <text:p><text:s/>784<text:s/></text:p>
          </table:table-cell>
          <table:table-cell office:value-type="float" office:value="279" table:style-name="ce319">
            <text:p><text:s/>279<text:s/></text:p>
          </table:table-cell>
          <table:table-cell office:value-type="float" office:value="605" table:formula="of:=[.G17]+[.H17]+[.I17]" table:style-name="ce316">
            <text:p><text:s/>605<text:s/></text:p>
          </table:table-cell>
          <table:table-cell office:value-type="float" office:value="546" table:style-name="ce318">
            <text:p><text:s/>546<text:s/></text:p>
          </table:table-cell>
          <table:table-cell office:value-type="float" office:value="29" table:style-name="ce318">
            <text:p><text:s/>29<text:s/></text:p>
          </table:table-cell>
          <table:table-cell office:value-type="float" office:value="30" table:style-name="ce318">
            <text:p><text:s/>30<text:s/></text:p>
          </table:table-cell>
          <table:table-cell office:value-type="float" office:value="12" table:style-name="ce318">
            <text:p><text:s/>12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40" table:style-name="ce318">
            <text:p><text:s/>40<text:s/></text:p>
          </table:table-cell>
          <table:table-cell office:value-type="float" office:value="50" table:style-name="ce318">
            <text:p><text:s/>50<text:s/></text:p>
          </table:table-cell>
          <table:table-cell office:value-type="float" office:value="18" table:style-name="ce318">
            <text:p><text:s/>18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鹽埕分局</text:p>
          </table:table-cell>
          <table:table-cell office:value-type="float" office:value="155" table:formula="of:=[.C18]+[.D18]" table:style-name="ce316">
            <text:p><text:s/>155<text:s/></text:p>
          </table:table-cell>
          <table:table-cell office:value-type="float" office:value="16" table:style-name="ce318">
            <text:p><text:s/>16<text:s/></text:p>
          </table:table-cell>
          <table:table-cell office:value-type="float" office:value="139" table:style-name="ce318">
            <text:p><text:s/>139<text:s/></text:p>
          </table:table-cell>
          <table:table-cell office:value-type="float" office:value="74" table:style-name="ce319">
            <text:p><text:s/>74<text:s/></text:p>
          </table:table-cell>
          <table:table-cell office:value-type="float" office:value="81" table:formula="of:=[.G18]+[.H18]+[.I18]" table:style-name="ce316">
            <text:p><text:s/>81<text:s/></text:p>
          </table:table-cell>
          <table:table-cell office:value-type="float" office:value="77" table:style-name="ce318">
            <text:p><text:s/>77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6" table:style-name="ce318">
            <text:p><text:s/>6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小港分局</text:p>
          </table:table-cell>
          <table:table-cell office:value-type="float" office:value="982" table:formula="of:=[.C19]+[.D19]" table:style-name="ce316">
            <text:p><text:s/>982<text:s/></text:p>
          </table:table-cell>
          <table:table-cell office:value-type="float" office:value="86" table:style-name="ce318">
            <text:p><text:s/>86<text:s/></text:p>
          </table:table-cell>
          <table:table-cell office:value-type="float" office:value="896" table:style-name="ce318">
            <text:p><text:s/>896<text:s/></text:p>
          </table:table-cell>
          <table:table-cell office:value-type="float" office:value="276" table:style-name="ce319">
            <text:p><text:s/>276<text:s/></text:p>
          </table:table-cell>
          <table:table-cell office:value-type="float" office:value="706" table:formula="of:=[.G19]+[.H19]+[.I19]" table:style-name="ce316">
            <text:p><text:s/>706<text:s/></text:p>
          </table:table-cell>
          <table:table-cell office:value-type="float" office:value="584" table:style-name="ce318">
            <text:p><text:s/>584<text:s/></text:p>
          </table:table-cell>
          <table:table-cell office:value-type="float" office:value="37" table:style-name="ce318">
            <text:p><text:s/>37<text:s/></text:p>
          </table:table-cell>
          <table:table-cell office:value-type="float" office:value="85" table:style-name="ce318">
            <text:p><text:s/>85<text:s/></text:p>
          </table:table-cell>
          <table:table-cell office:value-type="float" office:value="8" table:style-name="ce318">
            <text:p><text:s/>8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97" table:style-name="ce318">
            <text:p><text:s/>97<text:s/></text:p>
          </table:table-cell>
          <table:table-cell office:value-type="float" office:value="125" table:style-name="ce318">
            <text:p><text:s/>125<text:s/></text:p>
          </table:table-cell>
          <table:table-cell office:value-type="float" office:value="27" table:style-name="ce318">
            <text:p><text:s/>27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楠梓分局</text:p>
          </table:table-cell>
          <table:table-cell office:value-type="float" office:value="496" table:formula="of:=[.C20]+[.D20]" table:style-name="ce316">
            <text:p><text:s/>496<text:s/></text:p>
          </table:table-cell>
          <table:table-cell office:value-type="float" office:value="90" table:style-name="ce318">
            <text:p><text:s/>90<text:s/></text:p>
          </table:table-cell>
          <table:table-cell office:value-type="float" office:value="406" table:style-name="ce318">
            <text:p><text:s/>406<text:s/></text:p>
          </table:table-cell>
          <table:table-cell office:value-type="float" office:value="159" table:style-name="ce319">
            <text:p><text:s/>159<text:s/></text:p>
          </table:table-cell>
          <table:table-cell office:value-type="float" office:value="337" table:formula="of:=[.G20]+[.H20]+[.I20]" table:style-name="ce316">
            <text:p><text:s/>337<text:s/></text:p>
          </table:table-cell>
          <table:table-cell office:value-type="float" office:value="280" table:style-name="ce318">
            <text:p><text:s/>280<text:s/></text:p>
          </table:table-cell>
          <table:table-cell office:value-type="float" office:value="19" table:style-name="ce318">
            <text:p><text:s/>19<text:s/></text:p>
          </table:table-cell>
          <table:table-cell office:value-type="float" office:value="38" table:style-name="ce318">
            <text:p><text:s/>38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8" table:style-name="ce318">
            <text:p><text:s/>48<text:s/></text:p>
          </table:table-cell>
          <table:table-cell office:value-type="float" office:value="64" table:style-name="ce318">
            <text:p><text:s/>64<text:s/></text:p>
          </table:table-cell>
          <table:table-cell office:value-type="float" office:value="8" table:style-name="ce318">
            <text:p><text:s/>8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鳳山分局</text:p>
          </table:table-cell>
          <table:table-cell office:value-type="float" office:value="1476" table:formula="of:=[.C21]+[.D21]" table:style-name="ce316">
            <text:p><text:s/>1,476<text:s/></text:p>
          </table:table-cell>
          <table:table-cell office:value-type="float" office:value="202" table:style-name="ce318">
            <text:p><text:s/>202<text:s/></text:p>
          </table:table-cell>
          <table:table-cell office:value-type="float" office:value="1274" table:style-name="ce318">
            <text:p><text:s/>1,274<text:s/></text:p>
          </table:table-cell>
          <table:table-cell office:value-type="float" office:value="288" table:style-name="ce319">
            <text:p><text:s/>288<text:s/></text:p>
          </table:table-cell>
          <table:table-cell office:value-type="float" office:value="1188" table:formula="of:=[.G21]+[.H21]+[.I21]" table:style-name="ce316">
            <text:p><text:s/>1,188<text:s/></text:p>
          </table:table-cell>
          <table:table-cell office:value-type="float" office:value="1018" table:style-name="ce318">
            <text:p><text:s/>1,018<text:s/></text:p>
          </table:table-cell>
          <table:table-cell office:value-type="float" office:value="45" table:style-name="ce318">
            <text:p><text:s/>45<text:s/></text:p>
          </table:table-cell>
          <table:table-cell office:value-type="float" office:value="125" table:style-name="ce318">
            <text:p><text:s/>125<text:s/></text:p>
          </table:table-cell>
          <table:table-cell office:value-type="float" office:value="16" table:style-name="ce318">
            <text:p><text:s/>16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47" table:style-name="ce318">
            <text:p><text:s/>147<text:s/></text:p>
          </table:table-cell>
          <table:table-cell office:value-type="float" office:value="182" table:style-name="ce318">
            <text:p><text:s/>182<text:s/></text:p>
          </table:table-cell>
          <table:table-cell office:value-type="float" office:value="25" table:style-name="ce318">
            <text:p><text:s/>25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仁武分局</text:p>
          </table:table-cell>
          <table:table-cell office:value-type="float" office:value="841" table:formula="of:=[.C22]+[.D22]" table:style-name="ce316">
            <text:p><text:s/>841<text:s/></text:p>
          </table:table-cell>
          <table:table-cell office:value-type="float" office:value="162" table:style-name="ce318">
            <text:p><text:s/>162<text:s/></text:p>
          </table:table-cell>
          <table:table-cell office:value-type="float" office:value="679" table:style-name="ce318">
            <text:p><text:s/>67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714" table:formula="of:=[.G22]+[.H22]+[.I22]" table:style-name="ce316">
            <text:p><text:s/>714<text:s/></text:p>
          </table:table-cell>
          <table:table-cell office:value-type="float" office:value="575" table:style-name="ce318">
            <text:p><text:s/>575<text:s/></text:p>
          </table:table-cell>
          <table:table-cell office:value-type="float" office:value="45" table:style-name="ce318">
            <text:p><text:s/>45<text:s/></text:p>
          </table:table-cell>
          <table:table-cell office:value-type="float" office:value="94" table:style-name="ce318">
            <text:p><text:s/>94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121" table:style-name="ce318">
            <text:p><text:s/>121<text:s/></text:p>
          </table:table-cell>
          <table:table-cell office:value-type="float" office:value="168" table:style-name="ce318">
            <text:p><text:s/>168<text:s/></text:p>
          </table:table-cell>
          <table:table-cell office:value-type="float" office:value="17" table:style-name="ce318">
            <text:p><text:s/>17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岡山分局</text:p>
          </table:table-cell>
          <table:table-cell office:value-type="float" office:value="1087" table:formula="of:=[.C23]+[.D23]" table:style-name="ce316">
            <text:p><text:s/>1,087<text:s/></text:p>
          </table:table-cell>
          <table:table-cell office:value-type="float" office:value="192" table:style-name="ce318">
            <text:p><text:s/>192<text:s/></text:p>
          </table:table-cell>
          <table:table-cell office:value-type="float" office:value="895" table:style-name="ce318">
            <text:p><text:s/>895<text:s/></text:p>
          </table:table-cell>
          <table:table-cell office:value-type="float" office:value="203" table:style-name="ce319">
            <text:p><text:s/>203<text:s/></text:p>
          </table:table-cell>
          <table:table-cell office:value-type="float" office:value="884" table:formula="of:=[.G23]+[.H23]+[.I23]" table:style-name="ce316">
            <text:p><text:s/>884<text:s/></text:p>
          </table:table-cell>
          <table:table-cell office:value-type="float" office:value="768" table:style-name="ce318">
            <text:p><text:s/>768<text:s/></text:p>
          </table:table-cell>
          <table:table-cell office:value-type="float" office:value="37" table:style-name="ce318">
            <text:p><text:s/>37<text:s/></text:p>
          </table:table-cell>
          <table:table-cell office:value-type="float" office:value="79" table:style-name="ce318">
            <text:p><text:s/>79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106" table:style-name="ce318">
            <text:p><text:s/>106<text:s/></text:p>
          </table:table-cell>
          <table:table-cell office:value-type="float" office:value="133" table:style-name="ce318">
            <text:p><text:s/>133<text:s/></text:p>
          </table:table-cell>
          <table:table-cell office:value-type="float" office:value="8" table:style-name="ce318">
            <text:p><text:s/>8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林園分局</text:p>
          </table:table-cell>
          <table:table-cell office:value-type="float" office:value="742" table:formula="of:=[.C24]+[.D24]" table:style-name="ce316">
            <text:p><text:s/>742<text:s/></text:p>
          </table:table-cell>
          <table:table-cell office:value-type="float" office:value="132" table:style-name="ce318">
            <text:p><text:s/>132<text:s/></text:p>
          </table:table-cell>
          <table:table-cell office:value-type="float" office:value="610" table:style-name="ce318">
            <text:p><text:s/>610<text:s/></text:p>
          </table:table-cell>
          <table:table-cell office:value-type="float" office:value="134" table:style-name="ce319">
            <text:p><text:s/>134<text:s/></text:p>
          </table:table-cell>
          <table:table-cell office:value-type="float" office:value="608" table:formula="of:=[.G24]+[.H24]+[.I24]" table:style-name="ce316">
            <text:p><text:s/>608<text:s/></text:p>
          </table:table-cell>
          <table:table-cell office:value-type="float" office:value="458" table:style-name="ce318">
            <text:p><text:s/>458<text:s/></text:p>
          </table:table-cell>
          <table:table-cell office:value-type="float" office:value="47" table:style-name="ce318">
            <text:p><text:s/>47<text:s/></text:p>
          </table:table-cell>
          <table:table-cell office:value-type="float" office:value="103" table:style-name="ce318">
            <text:p><text:s/>103<text:s/></text:p>
          </table:table-cell>
          <table:table-cell office:value-type="float" office:value="7" table:style-name="ce318">
            <text:p><text:s/>7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134" table:style-name="ce318">
            <text:p><text:s/>134<text:s/></text:p>
          </table:table-cell>
          <table:table-cell office:value-type="float" office:value="158" table:style-name="ce318">
            <text:p><text:s/>158<text:s/></text:p>
          </table:table-cell>
          <table:table-cell office:value-type="float" office:value="13" table:style-name="ce318">
            <text:p><text:s/>13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湖內分局</text:p>
          </table:table-cell>
          <table:table-cell office:value-type="float" office:value="1136" table:formula="of:=[.C25]+[.D25]" table:style-name="ce316">
            <text:p><text:s/>1,136<text:s/></text:p>
          </table:table-cell>
          <table:table-cell office:value-type="float" office:value="218" table:style-name="ce318">
            <text:p><text:s/>218<text:s/></text:p>
          </table:table-cell>
          <table:table-cell office:value-type="float" office:value="918" table:style-name="ce318">
            <text:p><text:s/>918<text:s/></text:p>
          </table:table-cell>
          <table:table-cell office:value-type="float" office:value="374" table:style-name="ce319">
            <text:p><text:s/>374<text:s/></text:p>
          </table:table-cell>
          <table:table-cell office:value-type="float" office:value="762" table:formula="of:=[.G25]+[.H25]+[.I25]" table:style-name="ce316">
            <text:p><text:s/>762<text:s/></text:p>
          </table:table-cell>
          <table:table-cell office:value-type="float" office:value="696" table:style-name="ce318">
            <text:p><text:s/>696<text:s/></text:p>
          </table:table-cell>
          <table:table-cell office:value-type="float" office:value="19" table:style-name="ce318">
            <text:p><text:s/>19<text:s/></text:p>
          </table:table-cell>
          <table:table-cell office:value-type="float" office:value="47" table:style-name="ce318">
            <text:p><text:s/>47<text:s/></text:p>
          </table:table-cell>
          <table:table-cell office:value-type="float" office:value="20" table:style-name="ce318">
            <text:p><text:s/>20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6" table:style-name="ce318">
            <text:p><text:s/>56<text:s/></text:p>
          </table:table-cell>
          <table:table-cell office:value-type="float" office:value="62" table:style-name="ce318">
            <text:p><text:s/>62<text:s/></text:p>
          </table:table-cell>
          <table:table-cell office:value-type="float" office:value="9" table:style-name="ce318">
            <text:p><text:s/>9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旗山分局</text:p>
          </table:table-cell>
          <table:table-cell office:value-type="float" office:value="636" table:formula="of:=[.C26]+[.D26]" table:style-name="ce316">
            <text:p><text:s/>636<text:s/></text:p>
          </table:table-cell>
          <table:table-cell office:value-type="float" office:value="112" table:style-name="ce318">
            <text:p><text:s/>112<text:s/></text:p>
          </table:table-cell>
          <table:table-cell office:value-type="float" office:value="524" table:style-name="ce318">
            <text:p><text:s/>524<text:s/></text:p>
          </table:table-cell>
          <table:table-cell office:value-type="float" office:value="172" table:style-name="ce319">
            <text:p><text:s/>172<text:s/></text:p>
          </table:table-cell>
          <table:table-cell office:value-type="float" office:value="464" table:formula="of:=[.G26]+[.H26]+[.I26]" table:style-name="ce316">
            <text:p><text:s/>464<text:s/></text:p>
          </table:table-cell>
          <table:table-cell office:value-type="float" office:value="401" table:style-name="ce318">
            <text:p><text:s/>401<text:s/></text:p>
          </table:table-cell>
          <table:table-cell office:value-type="float" office:value="25" table:style-name="ce318">
            <text:p><text:s/>25<text:s/></text:p>
          </table:table-cell>
          <table:table-cell office:value-type="float" office:value="38" table:style-name="ce318">
            <text:p><text:s/>38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9" table:style-name="ce318">
            <text:p><text:s/>49<text:s/></text:p>
          </table:table-cell>
          <table:table-cell office:value-type="float" office:value="57" table:style-name="ce318">
            <text:p><text:s/>57<text:s/></text:p>
          </table:table-cell>
          <table:table-cell office:value-type="float" office:value="10" table:style-name="ce318">
            <text:p><text:s/>10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1">
            <text:p>六龜分局</text:p>
          </table:table-cell>
          <table:table-cell office:value-type="float" office:value="89" table:formula="of:=[.C27]+[.D27]" table:style-name="ce322">
            <text:p><text:s/>89<text:s/></text:p>
          </table:table-cell>
          <table:table-cell office:value-type="float" office:value="27" table:style-name="ce318">
            <text:p><text:s/>27<text:s/></text:p>
          </table:table-cell>
          <table:table-cell office:value-type="float" office:value="62" table:style-name="ce318">
            <text:p><text:s/>62<text:s/></text:p>
          </table:table-cell>
          <table:table-cell office:value-type="float" office:value="13" table:style-name="ce319">
            <text:p><text:s/>13<text:s/></text:p>
          </table:table-cell>
          <table:table-cell office:value-type="float" office:value="76" table:formula="of:=[.G27]+[.H27]+[.I27]" table:style-name="ce322">
            <text:p><text:s/>76<text:s/></text:p>
          </table:table-cell>
          <table:table-cell office:value-type="float" office:value="56" table:style-name="ce318">
            <text:p><text:s/>56<text:s/></text:p>
          </table:table-cell>
          <table:table-cell office:value-type="float" office:value="8" table:style-name="ce318">
            <text:p><text:s/>8<text:s/></text:p>
          </table:table-cell>
          <table:table-cell office:value-type="float" office:value="12" table:style-name="ce318">
            <text:p><text:s/>12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8" table:style-name="ce318">
            <text:p><text:s/>18<text:s/></text:p>
          </table:table-cell>
          <table:table-cell office:value-type="float" office:value="21" table:style-name="ce318">
            <text:p><text:s/>21<text:s/></text:p>
          </table:table-cell>
          <table:table-cell office:value-type="float" office:value="2" table:style-name="ce318">
            <text:p><text:s/>2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3">
            <text:p>保安大隊</text:p>
          </table:table-cell>
          <table:table-cell office:value-type="float" office:value="7" table:formula="of:=[.C28]+[.D28]" table:style-name="ce324">
            <text:p><text:s/>7<text:s/></text:p>
          </table:table-cell>
          <table:table-cell office:value-type="float" office:value="3" table:style-name="ce325">
            <text:p><text:s/>3<text:s/></text:p>
          </table:table-cell>
          <table:table-cell office:value-type="float" office:value="4" table:style-name="ce325">
            <text:p><text:s/>4<text:s/></text:p>
          </table:table-cell>
          <table:table-cell office:value-type="float" office:value="2" table:style-name="ce326">
            <text:p><text:s/>2<text:s/></text:p>
          </table:table-cell>
          <table:table-cell office:value-type="float" office:value="5" table:formula="of:=[.G28]+[.H28]+[.I28]" table:style-name="ce327">
            <text:p><text:s/>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7" table:style-name="ce314"/>
          <table:table-cell table:number-columns-repeated="16351"/>
        </table:table-row>
        <table:table-row table:style-name="ro6">
          <table:table-cell office:value-type="string" table:style-name="ce328">
            <text:p>填表</text:p>
          </table:table-cell>
          <table:table-cell table:style-name="ce315"/>
          <table:table-cell table:style-name="ce328"/>
          <table:table-cell office:value-type="string" table:style-name="ce328">
            <text:p>審核</text:p>
          </table:table-cell>
          <table:table-cell table:number-columns-repeated="2" table:style-name="ce315"/>
          <table:table-cell office:value-type="string" table:style-name="ce329">
            <text:p>業務主管人員</text:p>
          </table:table-cell>
          <table:table-cell table:number-columns-repeated="2" table:style-name="ce330"/>
          <table:table-cell table:style-name="ce314"/>
          <table:table-cell office:value-type="string" table:style-name="ce328">
            <text:p>機關長官</text:p>
          </table:table-cell>
          <table:table-cell table:style-name="ce314"/>
          <table:table-cell table:style-name="ce331"/>
          <table:table-cell table:style-name="ce332"/>
          <table:table-cell table:style-name="ce333"/>
          <table:table-cell office:value-type="string" office:string-value="中華民國115年2月24日編製" table:formula="of:=&quot;中華民國&quot;&amp;(YEAR(TODAY())-1911)&amp;&quot;年&quot;&amp;MONTH(TODAY())&amp;&quot;月&quot;&amp;DAY(TODAY())&amp;&quot;日&quot;&amp;&quot;編製&quot;" table:style-name="ce334">
            <text:p>中華民國115年2月24日編製</text:p>
          </table:table-cell>
          <table:table-cell table:number-columns-repeated="17" table:style-name="ce314"/>
          <table:table-cell table:number-columns-repeated="16351"/>
        </table:table-row>
        <table:table-row table:style-name="ro6">
          <table:table-cell table:number-columns-repeated="4" table:style-name="ce328"/>
          <table:table-cell table:style-name="ce315"/>
          <table:table-cell table:style-name="ce330"/>
          <table:table-cell office:value-type="string" table:style-name="ce329">
            <text:p>主辦統計人員</text:p>
          </table:table-cell>
          <table:table-cell table:number-columns-repeated="3" table:style-name="ce330"/>
          <table:table-cell table:number-columns-repeated="2" table:style-name="ce314"/>
          <table:table-cell table:style-name="ce328"/>
          <table:table-cell table:number-columns-spanned="3" table:number-rows-spanned="1" table:style-name="ce339"/>
          <table:covered-table-cell table:number-columns-repeated="2"/>
          <table:table-cell table:style-name="ce328"/>
          <table:table-cell table:number-columns-repeated="16367"/>
        </table:table-row>
        <table:table-row table:style-name="ro6">
          <table:table-cell table:number-columns-repeated="4" table:style-name="ce328"/>
          <table:table-cell table:style-name="ce315"/>
          <table:table-cell table:style-name="ce330"/>
          <table:table-cell table:style-name="ce329"/>
          <table:table-cell table:number-columns-repeated="3" table:style-name="ce330"/>
          <table:table-cell table:number-columns-repeated="2" table:style-name="ce314"/>
          <table:table-cell table:style-name="ce328"/>
          <table:table-cell table:style-name="ce335"/>
          <table:table-cell table:number-columns-repeated="2" table:style-name="ce336"/>
          <table:table-cell table:style-name="ce328"/>
          <table:table-cell table:number-columns-repeated="16367"/>
        </table:table-row>
        <table:table-row table:style-name="ro6">
          <table:table-cell office:value-type="string" table:style-name="ce315">
            <text:p>資料來源：<text:span text:style-name="T3">由本局交通大隊及所屬各交通分隊依「道路交通事故調查報告表」及「取締酒駕登記冊」，於交通事故資訊e化系統電腦線上作業建檔，本局交通大隊交安組(執法組)依據</text:span></text:p>
          </table:table-cell>
          <table:table-cell table:number-columns-repeated="15" table:style-name="ce315"/>
          <table:table-cell table:number-columns-repeated="17" table:style-name="ce314"/>
          <table:table-cell table:number-columns-repeated="16351"/>
        </table:table-row>
        <table:table-row table:style-name="ro6">
          <table:table-cell office:value-type="string" table:style-name="ce337">
            <text:p>「交通事故資訊e化系統」彙編。</text:p>
          </table:table-cell>
          <table:table-cell table:number-columns-repeated="15" table:style-name="ce315"/>
          <table:table-cell table:number-columns-repeated="17" table:style-name="ce314"/>
          <table:table-cell table:number-columns-repeated="16351"/>
        </table:table-row>
        <table:table-row table:style-name="ro6">
          <table:table-cell office:value-type="string" table:style-name="ce315">
            <text:p>填表說明：本表填造<text:span text:style-name="T1">1</text:span>式<text:span text:style-name="T1">4</text:span>份，<text:span text:style-name="T1">1</text:span>份送市府主計處、<text:span text:style-name="T1">1</text:span>份送本局統計室、<text:span text:style-name="T1">1</text:span>份送本局交大會計室、<text:span text:style-name="T1">1</text:span>份自存。</text:p>
          </table:table-cell>
          <table:table-cell table:number-columns-repeated="15" table:style-name="ce315"/>
          <table:table-cell table:number-columns-repeated="17" table:style-name="ce314"/>
          <table:table-cell table:number-columns-repeated="16351"/>
        </table:table-row>
        <table:table-row table:number-rows-repeated="12" table:style-name="ro7">
          <table:table-cell table:number-columns-repeated="33" table:style-name="ce314"/>
          <table:table-cell table:number-columns-repeated="16351"/>
        </table:table-row>
        <table:table-row table:style-name="ro8">
          <table:table-cell table:number-columns-repeated="33" table:style-name="ce314"/>
          <table:table-cell table:number-columns-repeated="16351"/>
        </table:table-row>
        <table:table-row table:style-name="ro9">
          <table:table-cell table:number-columns-repeated="18" table:style-name="ce338"/>
          <table:table-cell table:number-columns-repeated="16366"/>
        </table:table-row>
        <table:table-row table:number-rows-repeated="15" table:style-name="ro7">
          <table:table-cell table:number-columns-repeated="16384" table:style-name="ce315"/>
        </table:table-row>
        <table:table-row table:number-rows-repeated="1048513" table:style-name="ro10">
          <table:table-cell table:number-columns-repeated="16384"/>
        </table:table-row>
      </table:table>
      <table:table table:name="101" table:style-name="ta3">
        <table:table-column table:style-name="co1" table:default-cell-style-name="ce265"/>
        <table:table-column table:style-name="co5" table:number-columns-repeated="16" table:default-cell-style-name="ce265"/>
        <table:table-column table:style-name="co6" table:number-columns-repeated="16" table:default-cell-style-name="ce265"/>
        <table:table-column table:style-name="co6" table:number-columns-repeated="16351" table:default-cell-style-name="ce266"/>
        <table:table-row table:style-name="ro6">
          <table:table-cell office:value-type="string" table:style-name="ce259">
            <text:p>公 <text:s text:c="2"/>開 <text:s text:c="2"/>類</text:p>
          </table:table-cell>
          <table:table-cell table:style-name="ce260"/>
          <table:table-cell table:number-columns-repeated="3" table:style-name="ce261"/>
          <table:table-cell table:number-columns-repeated="3" table:style-name="ce262"/>
          <table:table-cell office:value-type="string" table:number-columns-spanned="3" table:number-rows-spanned="1" table:style-name="ce355">
            <text:p>100.7.1高市府四維主公統字</text:p>
          </table:table-cell>
          <table:covered-table-cell table:number-columns-repeated="2"/>
          <table:table-cell office:value-type="string" table:number-columns-spanned="2" table:number-rows-spanned="1" table:style-name="ce299">
            <text:p>編製機關</text:p>
          </table:table-cell>
          <table:covered-table-cell/>
          <table:table-cell office:value-type="string" table:number-columns-spanned="3" table:number-rows-spanned="1" table:style-name="ce299">
            <text:p>高雄市政府警察局</text:p>
          </table:table-cell>
          <table:covered-table-cell table:number-columns-repeated="2"/>
          <table:table-cell table:number-columns-repeated="17" table:style-name="ce265"/>
          <table:table-cell table:number-columns-repeated="16351"/>
        </table:table-row>
        <table:table-row table:style-name="ro6">
          <table:table-cell office:value-type="string" table:style-name="ce259">
            <text:p>月 <text:s text:c="7"/>報</text:p>
          </table:table-cell>
          <table:table-cell office:value-type="string" table:style-name="ce260">
            <text:p>每月終了後30日內編報</text:p>
          </table:table-cell>
          <table:table-cell table:number-columns-repeated="3" table:style-name="ce267"/>
          <table:table-cell table:number-columns-repeated="3" table:style-name="ce268"/>
          <table:table-cell office:value-type="string" table:number-columns-spanned="3" table:number-rows-spanned="1" table:style-name="ce356">
            <text:p>第1000069928號函核定</text:p>
          </table:table-cell>
          <table:covered-table-cell table:number-columns-repeated="2"/>
          <table:table-cell office:value-type="string" table:number-columns-spanned="2" table:number-rows-spanned="1" table:style-name="ce299">
            <text:p>表 <text:s text:c="3"/>號</text:p>
          </table:table-cell>
          <table:covered-table-cell/>
          <table:table-cell office:value-type="string" table:number-columns-spanned="3" table:number-rows-spanned="1" table:style-name="ce299">
            <text:p>1736-01-06</text:p>
          </table:table-cell>
          <table:covered-table-cell table:number-columns-repeated="2"/>
          <table:table-cell table:number-columns-repeated="17" table:style-name="ce265"/>
          <table:table-cell table:number-columns-repeated="16351"/>
        </table:table-row>
        <table:table-row table:style-name="ro13">
          <table:table-cell office:value-type="string" table:number-columns-spanned="16" table:number-rows-spanned="1" table:style-name="ce343">
            <text:p>高雄市取締酒駕情形</text:p>
          </table:table-cell>
          <table:covered-table-cell table:number-columns-repeated="15"/>
          <table:table-cell table:number-columns-repeated="17" table:style-name="ce265"/>
          <table:table-cell table:number-columns-repeated="16351"/>
        </table:table-row>
        <table:table-row table:style-name="ro14">
          <table:table-cell office:value-type="string" table:number-columns-spanned="16" table:number-rows-spanned="1" table:style-name="ce302">
            <text:p>　中華民國101年</text:p>
          </table:table-cell>
          <table:covered-table-cell table:number-columns-repeated="15"/>
          <table:table-cell table:number-columns-repeated="17" table:style-name="ce265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303">
            <text:p>分局別</text:p>
          </table:table-cell>
          <table:table-cell office:value-type="string" table:number-columns-spanned="9" table:number-rows-spanned="1" table:style-name="ce304">
            <text:p>酒醉駕車</text:p>
          </table:table-cell>
          <table:covered-table-cell table:number-columns-repeated="8"/>
          <table:table-cell office:value-type="string" table:number-columns-spanned="6" table:number-rows-spanned="1" table:style-name="ce305">
            <text:p>酒後駕車肇事</text:p>
          </table:table-cell>
          <table:covered-table-cell table:number-columns-repeated="5"/>
          <table:table-cell table:number-columns-repeated="17" table:style-name="ce265"/>
          <table:table-cell table:number-columns-repeated="16351"/>
        </table:table-row>
        <table:table-row table:style-name="ro15">
          <table:covered-table-cell/>
          <table:table-cell office:value-type="string" table:number-columns-spanned="3" table:number-rows-spanned="2" table:style-name="ce306">
            <text:p>舉發件數（件）</text:p>
          </table:table-cell>
          <table:covered-table-cell table:number-columns-repeated="2"/>
          <table:table-cell office:value-type="string" table:number-columns-spanned="1" table:number-rows-spanned="3" table:style-name="ce308">
            <text:p>扣車 <text:s text:c="7"/>（輛）</text:p>
          </table:table-cell>
          <table:table-cell office:value-type="string" table:number-columns-spanned="4" table:number-rows-spanned="1" table:style-name="ce307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308">
            <text:p>拒絕 <text:s text:c="5"/>酒測 <text:s text:c="7"/>（人）</text:p>
          </table:table-cell>
          <table:table-cell office:value-type="string" table:number-columns-spanned="3" table:number-rows-spanned="2" table:style-name="ce307">
            <text:p>A1類</text:p>
          </table:table-cell>
          <table:covered-table-cell table:number-columns-repeated="2"/>
          <table:table-cell office:value-type="string" table:number-columns-spanned="2" table:number-rows-spanned="2" table:style-name="ce307">
            <text:p>A2類</text:p>
          </table:table-cell>
          <table:covered-table-cell/>
          <table:table-cell office:value-type="string" table:number-columns-spanned="1" table:number-rows-spanned="2" table:style-name="ce309">
            <text:p>A3類</text:p>
          </table:table-cell>
          <table:table-cell table:number-columns-repeated="17" table:style-name="ce265"/>
          <table:table-cell table:number-columns-repeated="16351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07">
            <text:p>合計</text:p>
          </table:table-cell>
          <table:table-cell office:value-type="string" table:style-name="ce273">
            <text:p>攔檢查獲</text:p>
          </table:table-cell>
          <table:table-cell office:value-type="string" table:number-columns-spanned="2" table:number-rows-spanned="1" table:style-name="ce307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7" table:style-name="ce265"/>
          <table:table-cell table:number-columns-repeated="16351"/>
        </table:table-row>
        <table:table-row table:style-name="ro15">
          <table:covered-table-cell/>
          <table:table-cell office:value-type="string" table:style-name="ce274">
            <text:p>合計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covered-table-cell/>
          <table:table-cell office:value-type="string" table:style-name="ce272">
            <text:p>汽機車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table-cell office:value-type="string" table:style-name="ce276">
            <text:p>件數</text:p>
          </table:table-cell>
          <table:table-cell office:value-type="string" table:style-name="ce276">
            <text:p>死亡(人)</text:p>
          </table:table-cell>
          <table:table-cell office:value-type="string" table:style-name="ce277">
            <text:p>受傷(人)</text:p>
          </table:table-cell>
          <table:table-cell office:value-type="string" table:style-name="ce276">
            <text:p>件數</text:p>
          </table:table-cell>
          <table:table-cell office:value-type="string" table:style-name="ce277">
            <text:p>受傷(人)</text:p>
          </table:table-cell>
          <table:table-cell office:value-type="string" table:style-name="ce277">
            <text:p>件數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78">
            <text:p>總　　　計</text:p>
          </table:table-cell>
          <table:table-cell office:value-type="float" office:value="15043" table:style-name="ce345">
            <text:p><text:s/>15,043<text:s/></text:p>
          </table:table-cell>
          <table:table-cell office:value-type="float" office:value="2553" table:style-name="ce346">
            <text:p><text:s/>2,553<text:s/></text:p>
          </table:table-cell>
          <table:table-cell office:value-type="float" office:value="12490" table:style-name="ce346">
            <text:p><text:s/>12,490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6671" table:style-name="ce346">
            <text:p><text:s/>6,671<text:s/></text:p>
          </table:table-cell>
          <table:table-cell office:value-type="float" office:value="4695" table:style-name="ce347">
            <text:p><text:s/>4,695<text:s/></text:p>
          </table:table-cell>
          <table:table-cell office:value-type="float" office:value="809" table:style-name="ce346">
            <text:p><text:s/>809<text:s/></text:p>
          </table:table-cell>
          <table:table-cell office:value-type="float" office:value="1167" table:style-name="ce346">
            <text:p><text:s/>1,167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64" table:style-name="ce346">
            <text:p><text:s/>64<text:s/></text:p>
          </table:table-cell>
          <table:table-cell office:value-type="float" office:value="66" table:style-name="ce346">
            <text:p><text:s/>66<text:s/></text:p>
          </table:table-cell>
          <table:table-cell office:value-type="float" office:value="23" table:style-name="ce346">
            <text:p><text:s/>23<text:s/></text:p>
          </table:table-cell>
          <table:table-cell office:value-type="float" office:value="1549" table:style-name="ce346">
            <text:p><text:s/>1,549<text:s/></text:p>
          </table:table-cell>
          <table:table-cell office:value-type="float" office:value="2004" table:style-name="ce346">
            <text:p><text:s/>2,004<text:s/></text:p>
          </table:table-cell>
          <table:table-cell office:value-type="float" office:value="359" table:style-name="ce348">
            <text:p><text:s/>359<text:s/></text:p>
          </table:table-cell>
          <table:table-cell table:style-name="ce265"/>
          <table:table-cell table:style-name="ce349"/>
          <table:table-cell table:number-columns-repeated="16366"/>
        </table:table-row>
        <table:table-row table:style-name="ro16">
          <table:table-cell office:value-type="string" table:style-name="ce278">
            <text:p>交通大隊</text:p>
          </table:table-cell>
          <table:table-cell office:value-type="float" office:value="1659" table:style-name="ce345">
            <text:p><text:s/>1,659<text:s/></text:p>
          </table:table-cell>
          <table:table-cell office:value-type="float" office:value="212" table:style-name="ce346">
            <text:p><text:s/>212<text:s/></text:p>
          </table:table-cell>
          <table:table-cell office:value-type="float" office:value="1447" table:style-name="ce346">
            <text:p><text:s/>1,447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88" table:style-name="ce346">
            <text:p><text:s/>488<text:s/></text:p>
          </table:table-cell>
          <table:table-cell office:value-type="float" office:value="488" table:style-name="ce347">
            <text:p><text:s/>488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新興分局</text:p>
          </table:table-cell>
          <table:table-cell office:value-type="float" office:value="1338" table:style-name="ce345">
            <text:p><text:s/>1,338<text:s/></text:p>
          </table:table-cell>
          <table:table-cell office:value-type="float" office:value="310" table:style-name="ce346">
            <text:p><text:s/>310<text:s/></text:p>
          </table:table-cell>
          <table:table-cell office:value-type="float" office:value="1028" table:style-name="ce346">
            <text:p><text:s/>1,028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532" table:style-name="ce346">
            <text:p><text:s/>532<text:s/></text:p>
          </table:table-cell>
          <table:table-cell office:value-type="float" office:value="472" table:style-name="ce347">
            <text:p><text:s/>472<text:s/></text:p>
          </table:table-cell>
          <table:table-cell office:value-type="float" office:value="32" table:style-name="ce346">
            <text:p><text:s/>32<text:s/></text:p>
          </table:table-cell>
          <table:table-cell office:value-type="float" office:value="28" table:style-name="ce346">
            <text:p><text:s/>28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6" table:style-name="ce346">
            <text:p><text:s/>46<text:s/></text:p>
          </table:table-cell>
          <table:table-cell office:value-type="float" office:value="65" table:style-name="ce346">
            <text:p><text:s/>65<text:s/></text:p>
          </table:table-cell>
          <table:table-cell office:value-type="float" office:value="14" table:style-name="ce348">
            <text:p><text:s/>14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苓雅分局</text:p>
          </table:table-cell>
          <table:table-cell office:value-type="float" office:value="1035" table:style-name="ce345">
            <text:p><text:s/>1,035<text:s/></text:p>
          </table:table-cell>
          <table:table-cell office:value-type="float" office:value="143" table:style-name="ce346">
            <text:p><text:s/>143<text:s/></text:p>
          </table:table-cell>
          <table:table-cell office:value-type="float" office:value="892" table:style-name="ce346">
            <text:p><text:s/>892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30" table:style-name="ce346">
            <text:p><text:s/>430<text:s/></text:p>
          </table:table-cell>
          <table:table-cell office:value-type="float" office:value="286" table:style-name="ce347">
            <text:p><text:s/>286<text:s/></text:p>
          </table:table-cell>
          <table:table-cell office:value-type="float" office:value="69" table:style-name="ce346">
            <text:p><text:s/>69<text:s/></text:p>
          </table:table-cell>
          <table:table-cell office:value-type="float" office:value="75" table:style-name="ce346">
            <text:p><text:s/>75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09" table:style-name="ce346">
            <text:p><text:s/>109<text:s/></text:p>
          </table:table-cell>
          <table:table-cell office:value-type="float" office:value="155" table:style-name="ce346">
            <text:p><text:s/>155<text:s/></text:p>
          </table:table-cell>
          <table:table-cell office:value-type="float" office:value="36" table:style-name="ce348">
            <text:p><text:s/>36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三民一分局</text:p>
          </table:table-cell>
          <table:table-cell office:value-type="float" office:value="519" table:style-name="ce345">
            <text:p><text:s/>519<text:s/></text:p>
          </table:table-cell>
          <table:table-cell office:value-type="float" office:value="85" table:style-name="ce346">
            <text:p><text:s/>85<text:s/></text:p>
          </table:table-cell>
          <table:table-cell office:value-type="float" office:value="434" table:style-name="ce346">
            <text:p><text:s/>43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53" table:style-name="ce346">
            <text:p><text:s/>253<text:s/></text:p>
          </table:table-cell>
          <table:table-cell office:value-type="float" office:value="190" table:style-name="ce347">
            <text:p><text:s/>190<text:s/></text:p>
          </table:table-cell>
          <table:table-cell office:value-type="float" office:value="29" table:style-name="ce346">
            <text:p><text:s/>29<text:s/></text:p>
          </table:table-cell>
          <table:table-cell office:value-type="float" office:value="34" table:style-name="ce346">
            <text:p><text:s/>3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50" table:style-name="ce346">
            <text:p><text:s/>50<text:s/></text:p>
          </table:table-cell>
          <table:table-cell office:value-type="float" office:value="65" table:style-name="ce346">
            <text:p><text:s/>65<text:s/></text:p>
          </table:table-cell>
          <table:table-cell office:value-type="float" office:value="13" table:style-name="ce348">
            <text:p><text:s/>13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三民二分局</text:p>
          </table:table-cell>
          <table:table-cell office:value-type="float" office:value="867" table:style-name="ce345">
            <text:p><text:s/>867<text:s/></text:p>
          </table:table-cell>
          <table:table-cell office:value-type="float" office:value="146" table:style-name="ce346">
            <text:p><text:s/>146<text:s/></text:p>
          </table:table-cell>
          <table:table-cell office:value-type="float" office:value="721" table:style-name="ce346">
            <text:p><text:s/>72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333" table:style-name="ce346">
            <text:p><text:s/>333<text:s/></text:p>
          </table:table-cell>
          <table:table-cell office:value-type="float" office:value="259" table:style-name="ce347">
            <text:p><text:s/>259<text:s/></text:p>
          </table:table-cell>
          <table:table-cell office:value-type="float" office:value="30" table:style-name="ce346">
            <text:p><text:s/>30<text:s/></text:p>
          </table:table-cell>
          <table:table-cell office:value-type="float" office:value="44" table:style-name="ce346">
            <text:p><text:s/>4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65" table:style-name="ce346">
            <text:p><text:s/>65<text:s/></text:p>
          </table:table-cell>
          <table:table-cell office:value-type="float" office:value="88" table:style-name="ce346">
            <text:p><text:s/>88<text:s/></text:p>
          </table:table-cell>
          <table:table-cell office:value-type="float" office:value="16" table:style-name="ce348">
            <text:p><text:s/>16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左營分局</text:p>
          </table:table-cell>
          <table:table-cell office:value-type="float" office:value="813" table:style-name="ce345">
            <text:p><text:s/>813<text:s/></text:p>
          </table:table-cell>
          <table:table-cell office:value-type="float" office:value="148" table:style-name="ce346">
            <text:p><text:s/>148<text:s/></text:p>
          </table:table-cell>
          <table:table-cell office:value-type="float" office:value="665" table:style-name="ce346">
            <text:p><text:s/>665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04" table:style-name="ce346">
            <text:p><text:s/>404<text:s/></text:p>
          </table:table-cell>
          <table:table-cell office:value-type="float" office:value="295" table:style-name="ce347">
            <text:p><text:s/>295<text:s/></text:p>
          </table:table-cell>
          <table:table-cell office:value-type="float" office:value="56" table:style-name="ce346">
            <text:p><text:s/>56<text:s/></text:p>
          </table:table-cell>
          <table:table-cell office:value-type="float" office:value="53" table:style-name="ce346">
            <text:p><text:s/>5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" table:style-name="ce346">
            <text:p><text:s/>4<text:s/></text:p>
          </table:table-cell>
          <table:table-cell office:value-type="float" office:value="4" table:style-name="ce346">
            <text:p><text:s/>4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80" table:style-name="ce346">
            <text:p><text:s/>80<text:s/></text:p>
          </table:table-cell>
          <table:table-cell office:value-type="float" office:value="102" table:style-name="ce346">
            <text:p><text:s/>102<text:s/></text:p>
          </table:table-cell>
          <table:table-cell office:value-type="float" office:value="29" table:style-name="ce348">
            <text:p><text:s/>29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前鎮分局</text:p>
          </table:table-cell>
          <table:table-cell office:value-type="float" office:value="1165" table:style-name="ce345">
            <text:p><text:s/>1,165<text:s/></text:p>
          </table:table-cell>
          <table:table-cell office:value-type="float" office:value="121" table:style-name="ce346">
            <text:p><text:s/>121<text:s/></text:p>
          </table:table-cell>
          <table:table-cell office:value-type="float" office:value="1044" table:style-name="ce346">
            <text:p><text:s/>1,04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51" table:style-name="ce346">
            <text:p><text:s/>451<text:s/></text:p>
          </table:table-cell>
          <table:table-cell office:value-type="float" office:value="354" table:style-name="ce347">
            <text:p><text:s/>354<text:s/></text:p>
          </table:table-cell>
          <table:table-cell office:value-type="float" office:value="40" table:style-name="ce346">
            <text:p><text:s/>40<text:s/></text:p>
          </table:table-cell>
          <table:table-cell office:value-type="float" office:value="57" table:style-name="ce346">
            <text:p><text:s/>57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79" table:style-name="ce346">
            <text:p><text:s/>79<text:s/></text:p>
          </table:table-cell>
          <table:table-cell office:value-type="float" office:value="104" table:style-name="ce346">
            <text:p><text:s/>104<text:s/></text:p>
          </table:table-cell>
          <table:table-cell office:value-type="float" office:value="18" table:style-name="ce348">
            <text:p><text:s/>18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鼓山分局</text:p>
          </table:table-cell>
          <table:table-cell office:value-type="float" office:value="750" table:style-name="ce345">
            <text:p><text:s/>750<text:s/></text:p>
          </table:table-cell>
          <table:table-cell office:value-type="float" office:value="79" table:style-name="ce346">
            <text:p><text:s/>79<text:s/></text:p>
          </table:table-cell>
          <table:table-cell office:value-type="float" office:value="671" table:style-name="ce346">
            <text:p><text:s/>67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302" table:style-name="ce346">
            <text:p><text:s/>302<text:s/></text:p>
          </table:table-cell>
          <table:table-cell office:value-type="float" office:value="179" table:style-name="ce347">
            <text:p><text:s/>179<text:s/></text:p>
          </table:table-cell>
          <table:table-cell office:value-type="float" office:value="50" table:style-name="ce346">
            <text:p><text:s/>50<text:s/></text:p>
          </table:table-cell>
          <table:table-cell office:value-type="float" office:value="73" table:style-name="ce346">
            <text:p><text:s/>7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" table:style-name="ce346">
            <text:p><text:s/>4<text:s/></text:p>
          </table:table-cell>
          <table:table-cell office:value-type="float" office:value="4" table:style-name="ce346">
            <text:p><text:s/>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93" table:style-name="ce346">
            <text:p><text:s/>93<text:s/></text:p>
          </table:table-cell>
          <table:table-cell office:value-type="float" office:value="132" table:style-name="ce346">
            <text:p><text:s/>132<text:s/></text:p>
          </table:table-cell>
          <table:table-cell office:value-type="float" office:value="24" table:style-name="ce348">
            <text:p><text:s/>24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鹽埕分局</text:p>
          </table:table-cell>
          <table:table-cell office:value-type="float" office:value="162" table:style-name="ce345">
            <text:p><text:s/>162<text:s/></text:p>
          </table:table-cell>
          <table:table-cell office:value-type="float" office:value="11" table:style-name="ce346">
            <text:p><text:s/>11<text:s/></text:p>
          </table:table-cell>
          <table:table-cell office:value-type="float" office:value="151" table:style-name="ce346">
            <text:p><text:s/>15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59" table:style-name="ce346">
            <text:p><text:s/>59<text:s/></text:p>
          </table:table-cell>
          <table:table-cell office:value-type="float" office:value="56" table:style-name="ce347">
            <text:p><text:s/>56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3" table:style-name="ce346">
            <text:p><text:s/>3<text:s/></text:p>
          </table:table-cell>
          <table:table-cell office:value-type="float" office:value="1" table:style-name="ce348">
            <text:p><text:s/>1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小港分局</text:p>
          </table:table-cell>
          <table:table-cell office:value-type="float" office:value="755" table:style-name="ce345">
            <text:p><text:s/>755<text:s/></text:p>
          </table:table-cell>
          <table:table-cell office:value-type="float" office:value="92" table:style-name="ce346">
            <text:p><text:s/>92<text:s/></text:p>
          </table:table-cell>
          <table:table-cell office:value-type="float" office:value="663" table:style-name="ce346">
            <text:p><text:s/>66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303" table:style-name="ce346">
            <text:p><text:s/>303<text:s/></text:p>
          </table:table-cell>
          <table:table-cell office:value-type="float" office:value="154" table:style-name="ce347">
            <text:p><text:s/>154<text:s/></text:p>
          </table:table-cell>
          <table:table-cell office:value-type="float" office:value="51" table:style-name="ce346">
            <text:p><text:s/>51<text:s/></text:p>
          </table:table-cell>
          <table:table-cell office:value-type="float" office:value="98" table:style-name="ce346">
            <text:p><text:s/>98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3" table:style-name="ce346">
            <text:p><text:s/>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30" table:style-name="ce346">
            <text:p><text:s/>130<text:s/></text:p>
          </table:table-cell>
          <table:table-cell office:value-type="float" office:value="163" table:style-name="ce346">
            <text:p><text:s/>163<text:s/></text:p>
          </table:table-cell>
          <table:table-cell office:value-type="float" office:value="25" table:style-name="ce348">
            <text:p><text:s/>25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楠梓分局</text:p>
          </table:table-cell>
          <table:table-cell office:value-type="float" office:value="708" table:style-name="ce345">
            <text:p><text:s/>708<text:s/></text:p>
          </table:table-cell>
          <table:table-cell office:value-type="float" office:value="145" table:style-name="ce346">
            <text:p><text:s/>145<text:s/></text:p>
          </table:table-cell>
          <table:table-cell office:value-type="float" office:value="563" table:style-name="ce346">
            <text:p><text:s/>56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336" table:style-name="ce346">
            <text:p><text:s/>336<text:s/></text:p>
          </table:table-cell>
          <table:table-cell office:value-type="float" office:value="243" table:style-name="ce347">
            <text:p><text:s/>243<text:s/></text:p>
          </table:table-cell>
          <table:table-cell office:value-type="float" office:value="41" table:style-name="ce346">
            <text:p><text:s/>41<text:s/></text:p>
          </table:table-cell>
          <table:table-cell office:value-type="float" office:value="52" table:style-name="ce346">
            <text:p><text:s/>52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3" table:style-name="ce346">
            <text:p><text:s/>3<text:s/></text:p>
          </table:table-cell>
          <table:table-cell office:value-type="float" office:value="3" table:style-name="ce346">
            <text:p><text:s/>3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77" table:style-name="ce346">
            <text:p><text:s/>77<text:s/></text:p>
          </table:table-cell>
          <table:table-cell office:value-type="float" office:value="93" table:style-name="ce346">
            <text:p><text:s/>93<text:s/></text:p>
          </table:table-cell>
          <table:table-cell office:value-type="float" office:value="18" table:style-name="ce348">
            <text:p><text:s/>18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鳳山分局</text:p>
          </table:table-cell>
          <table:table-cell office:value-type="float" office:value="1321" table:style-name="ce345">
            <text:p><text:s/>1,321<text:s/></text:p>
          </table:table-cell>
          <table:table-cell office:value-type="float" office:value="190" table:style-name="ce346">
            <text:p><text:s/>190<text:s/></text:p>
          </table:table-cell>
          <table:table-cell office:value-type="float" office:value="1131" table:style-name="ce346">
            <text:p><text:s/>1,13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697" table:style-name="ce346">
            <text:p><text:s/>697<text:s/></text:p>
          </table:table-cell>
          <table:table-cell office:value-type="float" office:value="502" table:style-name="ce347">
            <text:p><text:s/>502<text:s/></text:p>
          </table:table-cell>
          <table:table-cell office:value-type="float" office:value="81" table:style-name="ce346">
            <text:p><text:s/>81<text:s/></text:p>
          </table:table-cell>
          <table:table-cell office:value-type="float" office:value="114" table:style-name="ce346">
            <text:p><text:s/>11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6" table:style-name="ce346">
            <text:p><text:s/>6<text:s/></text:p>
          </table:table-cell>
          <table:table-cell office:value-type="float" office:value="6" table:style-name="ce346">
            <text:p><text:s/>6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153" table:style-name="ce346">
            <text:p><text:s/>153<text:s/></text:p>
          </table:table-cell>
          <table:table-cell office:value-type="float" office:value="189" table:style-name="ce346">
            <text:p><text:s/>189<text:s/></text:p>
          </table:table-cell>
          <table:table-cell office:value-type="float" office:value="47" table:style-name="ce348">
            <text:p><text:s/>47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仁武分局</text:p>
          </table:table-cell>
          <table:table-cell office:value-type="float" office:value="646" table:style-name="ce345">
            <text:p><text:s/>646<text:s/></text:p>
          </table:table-cell>
          <table:table-cell office:value-type="float" office:value="173" table:style-name="ce346">
            <text:p><text:s/>173<text:s/></text:p>
          </table:table-cell>
          <table:table-cell office:value-type="float" office:value="473" table:style-name="ce346">
            <text:p><text:s/>47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356" table:style-name="ce346">
            <text:p><text:s/>356<text:s/></text:p>
          </table:table-cell>
          <table:table-cell office:value-type="float" office:value="121" table:style-name="ce347">
            <text:p><text:s/>121<text:s/></text:p>
          </table:table-cell>
          <table:table-cell office:value-type="float" office:value="109" table:style-name="ce346">
            <text:p><text:s/>109<text:s/></text:p>
          </table:table-cell>
          <table:table-cell office:value-type="float" office:value="126" table:style-name="ce346">
            <text:p><text:s/>126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1" table:style-name="ce346">
            <text:p><text:s/>11<text:s/></text:p>
          </table:table-cell>
          <table:table-cell office:value-type="float" office:value="11" table:style-name="ce346">
            <text:p><text:s/>11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190" table:style-name="ce346">
            <text:p><text:s/>190<text:s/></text:p>
          </table:table-cell>
          <table:table-cell office:value-type="float" office:value="253" table:style-name="ce346">
            <text:p><text:s/>253<text:s/></text:p>
          </table:table-cell>
          <table:table-cell office:value-type="float" office:value="46" table:style-name="ce348">
            <text:p><text:s/>46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岡山分局</text:p>
          </table:table-cell>
          <table:table-cell office:value-type="float" office:value="1272" table:style-name="ce345">
            <text:p><text:s/>1,272<text:s/></text:p>
          </table:table-cell>
          <table:table-cell office:value-type="float" office:value="224" table:style-name="ce346">
            <text:p><text:s/>224<text:s/></text:p>
          </table:table-cell>
          <table:table-cell office:value-type="float" office:value="1048" table:style-name="ce346">
            <text:p><text:s/>1,048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610" table:style-name="ce346">
            <text:p><text:s/>610<text:s/></text:p>
          </table:table-cell>
          <table:table-cell office:value-type="float" office:value="454" table:style-name="ce347">
            <text:p><text:s/>454<text:s/></text:p>
          </table:table-cell>
          <table:table-cell office:value-type="float" office:value="66" table:style-name="ce346">
            <text:p><text:s/>66<text:s/></text:p>
          </table:table-cell>
          <table:table-cell office:value-type="float" office:value="90" table:style-name="ce346">
            <text:p><text:s/>90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9" table:style-name="ce346">
            <text:p><text:s/>9<text:s/></text:p>
          </table:table-cell>
          <table:table-cell office:value-type="float" office:value="9" table:style-name="ce346">
            <text:p><text:s/>9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136" table:style-name="ce346">
            <text:p><text:s/>136<text:s/></text:p>
          </table:table-cell>
          <table:table-cell office:value-type="float" office:value="162" table:style-name="ce346">
            <text:p><text:s/>162<text:s/></text:p>
          </table:table-cell>
          <table:table-cell office:value-type="float" office:value="20" table:style-name="ce348">
            <text:p><text:s/>20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林園分局</text:p>
          </table:table-cell>
          <table:table-cell office:value-type="float" office:value="846" table:style-name="ce345">
            <text:p><text:s/>846<text:s/></text:p>
          </table:table-cell>
          <table:table-cell office:value-type="float" office:value="138" table:style-name="ce346">
            <text:p><text:s/>138<text:s/></text:p>
          </table:table-cell>
          <table:table-cell office:value-type="float" office:value="708" table:style-name="ce346">
            <text:p><text:s/>708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51" table:style-name="ce346">
            <text:p><text:s/>451<text:s/></text:p>
          </table:table-cell>
          <table:table-cell office:value-type="float" office:value="268" table:style-name="ce347">
            <text:p><text:s/>268<text:s/></text:p>
          </table:table-cell>
          <table:table-cell office:value-type="float" office:value="69" table:style-name="ce346">
            <text:p><text:s/>69<text:s/></text:p>
          </table:table-cell>
          <table:table-cell office:value-type="float" office:value="114" table:style-name="ce346">
            <text:p><text:s/>11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7" table:style-name="ce346">
            <text:p><text:s/>7<text:s/></text:p>
          </table:table-cell>
          <table:table-cell office:value-type="float" office:value="7" table:style-name="ce346">
            <text:p><text:s/>7<text:s/></text:p>
          </table:table-cell>
          <table:table-cell office:value-type="float" office:value="6" table:style-name="ce346">
            <text:p><text:s/>6<text:s/></text:p>
          </table:table-cell>
          <table:table-cell office:value-type="float" office:value="173" table:style-name="ce346">
            <text:p><text:s/>173<text:s/></text:p>
          </table:table-cell>
          <table:table-cell office:value-type="float" office:value="224" table:style-name="ce346">
            <text:p><text:s/>224<text:s/></text:p>
          </table:table-cell>
          <table:table-cell office:value-type="float" office:value="22" table:style-name="ce348">
            <text:p><text:s/>22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湖內分局</text:p>
          </table:table-cell>
          <table:table-cell office:value-type="float" office:value="675" table:style-name="ce345">
            <text:p><text:s/>675<text:s/></text:p>
          </table:table-cell>
          <table:table-cell office:value-type="float" office:value="181" table:style-name="ce346">
            <text:p><text:s/>181<text:s/></text:p>
          </table:table-cell>
          <table:table-cell office:value-type="float" office:value="494" table:style-name="ce346">
            <text:p><text:s/>49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92" table:style-name="ce346">
            <text:p><text:s/>292<text:s/></text:p>
          </table:table-cell>
          <table:table-cell office:value-type="float" office:value="194" table:style-name="ce347">
            <text:p><text:s/>194<text:s/></text:p>
          </table:table-cell>
          <table:table-cell office:value-type="float" office:value="37" table:style-name="ce346">
            <text:p><text:s/>37<text:s/></text:p>
          </table:table-cell>
          <table:table-cell office:value-type="float" office:value="61" table:style-name="ce346">
            <text:p><text:s/>6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5" table:style-name="ce346">
            <text:p><text:s/>5<text:s/></text:p>
          </table:table-cell>
          <table:table-cell office:value-type="float" office:value="5" table:style-name="ce346">
            <text:p><text:s/>5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90" table:style-name="ce346">
            <text:p><text:s/>90<text:s/></text:p>
          </table:table-cell>
          <table:table-cell office:value-type="float" office:value="109" table:style-name="ce346">
            <text:p><text:s/>109<text:s/></text:p>
          </table:table-cell>
          <table:table-cell office:value-type="float" office:value="14" table:style-name="ce348">
            <text:p><text:s/>14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旗山分局</text:p>
          </table:table-cell>
          <table:table-cell office:value-type="float" office:value="431" table:style-name="ce345">
            <text:p><text:s/>431<text:s/></text:p>
          </table:table-cell>
          <table:table-cell office:value-type="float" office:value="125" table:style-name="ce346">
            <text:p><text:s/>125<text:s/></text:p>
          </table:table-cell>
          <table:table-cell office:value-type="float" office:value="306" table:style-name="ce346">
            <text:p><text:s/>306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31" table:style-name="ce346">
            <text:p><text:s/>231<text:s/></text:p>
          </table:table-cell>
          <table:table-cell office:value-type="float" office:value="150" table:style-name="ce347">
            <text:p><text:s/>150<text:s/></text:p>
          </table:table-cell>
          <table:table-cell office:value-type="float" office:value="38" table:style-name="ce346">
            <text:p><text:s/>38<text:s/></text:p>
          </table:table-cell>
          <table:table-cell office:value-type="float" office:value="43" table:style-name="ce346">
            <text:p><text:s/>4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7" table:style-name="ce346">
            <text:p><text:s/>7<text:s/></text:p>
          </table:table-cell>
          <table:table-cell office:value-type="float" office:value="8" table:style-name="ce346">
            <text:p><text:s/>8<text:s/></text:p>
          </table:table-cell>
          <table:table-cell office:value-type="float" office:value="5" table:style-name="ce346">
            <text:p><text:s/>5<text:s/></text:p>
          </table:table-cell>
          <table:table-cell office:value-type="float" office:value="64" table:style-name="ce346">
            <text:p><text:s/>64<text:s/></text:p>
          </table:table-cell>
          <table:table-cell office:value-type="float" office:value="84" table:style-name="ce346">
            <text:p><text:s/>84<text:s/></text:p>
          </table:table-cell>
          <table:table-cell office:value-type="float" office:value="12" table:style-name="ce348">
            <text:p><text:s/>12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6">
            <text:p>六龜分局</text:p>
          </table:table-cell>
          <table:table-cell office:value-type="float" office:value="81" table:style-name="ce350">
            <text:p><text:s/>81<text:s/></text:p>
          </table:table-cell>
          <table:table-cell office:value-type="float" office:value="30" table:style-name="ce351">
            <text:p><text:s/>30<text:s/></text:p>
          </table:table-cell>
          <table:table-cell office:value-type="float" office:value="51" table:style-name="ce351">
            <text:p><text:s/>5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46" table:style-name="ce352">
            <text:p><text:s/>46<text:s/></text:p>
          </table:table-cell>
          <table:table-cell office:value-type="float" office:value="30" table:style-name="ce353">
            <text:p><text:s/>30<text:s/></text:p>
          </table:table-cell>
          <table:table-cell office:value-type="float" office:value="10" table:style-name="ce351">
            <text:p><text:s/>10<text:s/></text:p>
          </table:table-cell>
          <table:table-cell office:value-type="float" office:value="6" table:style-name="ce351">
            <text:p><text:s/>6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2" table:style-name="ce351">
            <text:p><text:s/>12<text:s/></text:p>
          </table:table-cell>
          <table:table-cell office:value-type="float" office:value="13" table:style-name="ce351">
            <text:p><text:s/>13<text:s/></text:p>
          </table:table-cell>
          <table:table-cell office:value-type="float" office:value="4" table:style-name="ce354">
            <text:p><text:s/>4<text:s/></text:p>
          </table:table-cell>
          <table:table-cell table:number-columns-repeated="17" table:style-name="ce265"/>
          <table:table-cell table:number-columns-repeated="16351"/>
        </table:table-row>
        <table:table-row table:style-name="ro6">
          <table:table-cell office:value-type="string" table:style-name="ce290">
            <text:p>填表</text:p>
          </table:table-cell>
          <table:table-cell table:style-name="ce266"/>
          <table:table-cell table:style-name="ce290"/>
          <table:table-cell office:value-type="string" table:style-name="ce290">
            <text:p>審核</text:p>
          </table:table-cell>
          <table:table-cell table:number-columns-repeated="2" table:style-name="ce266"/>
          <table:table-cell office:value-type="string" table:style-name="ce291">
            <text:p>業務主管人員</text:p>
          </table:table-cell>
          <table:table-cell table:number-columns-repeated="2" table:style-name="ce292"/>
          <table:table-cell office:value-type="string" table:style-name="ce292">
            <text:p>機關長官</text:p>
          </table:table-cell>
          <table:table-cell table:number-columns-repeated="2" table:style-name="ce265"/>
          <table:table-cell table:style-name="ce293"/>
          <table:table-cell office:value-type="string" table:number-columns-spanned="3" table:number-rows-spanned="1" table:style-name="ce357">
            <text:p>中華民國 <text:s text:c="2"/>年 <text:s text:c="2"/>月 <text:s/>日編製</text:p>
          </table:table-cell>
          <table:covered-table-cell table:number-columns-repeated="2"/>
          <table:table-cell table:number-columns-repeated="17" table:style-name="ce265"/>
          <table:table-cell table:number-columns-repeated="16351"/>
        </table:table-row>
        <table:table-row table:style-name="ro6">
          <table:table-cell table:number-columns-repeated="4" table:style-name="ce290"/>
          <table:table-cell table:style-name="ce266"/>
          <table:table-cell table:style-name="ce292"/>
          <table:table-cell office:value-type="string" table:style-name="ce291">
            <text:p>主辦統計人員</text:p>
          </table:table-cell>
          <table:table-cell table:number-columns-repeated="3" table:style-name="ce292"/>
          <table:table-cell table:number-columns-repeated="2" table:style-name="ce265"/>
          <table:table-cell table:style-name="ce290"/>
          <table:table-cell table:number-columns-spanned="3" table:number-rows-spanned="1" table:style-name="ce100"/>
          <table:covered-table-cell table:number-columns-repeated="2"/>
          <table:table-cell table:style-name="ce290"/>
          <table:table-cell table:number-columns-repeated="16367"/>
        </table:table-row>
        <table:table-row table:style-name="ro6">
          <table:table-cell table:number-columns-repeated="5" table:style-name="ce290"/>
          <table:table-cell table:number-columns-repeated="5" table:style-name="ce292"/>
          <table:table-cell table:number-columns-repeated="2" table:style-name="ce265"/>
          <table:table-cell table:number-columns-repeated="5" table:style-name="ce290"/>
          <table:table-cell table:number-columns-repeated="16367"/>
        </table:table-row>
        <table:table-row table:style-name="ro6">
          <table:table-cell office:value-type="string" table:number-columns-spanned="9" table:number-rows-spanned="1" table:style-name="ce358">
            <text:p>資料來源：本局交通警察大隊交安組依據各分局「道路交通事故調查報告表」及執法組「取締酒駕登記冊」彙編。</text:p>
          </table:table-cell>
          <table:covered-table-cell table:number-columns-repeated="8"/>
          <table:table-cell table:number-columns-repeated="7" table:style-name="ce266"/>
          <table:table-cell table:number-columns-repeated="17" table:style-name="ce265"/>
          <table:table-cell table:number-columns-repeated="16351"/>
        </table:table-row>
        <table:table-row table:style-name="ro6">
          <table:table-cell office:value-type="string" table:style-name="ce266">
            <text:p>填表說明：本表填造<text:span text:style-name="T1">1</text:span>式<text:span text:style-name="T1">4</text:span>份，<text:span text:style-name="T1">1</text:span>份送市府主計處、<text:span text:style-name="T1">1</text:span>份送本局統計室、<text:span text:style-name="T1">1</text:span>份送交大會計室、<text:span text:style-name="T1">1</text:span>份自存。</text:p>
          </table:table-cell>
          <table:table-cell table:number-columns-repeated="15" table:style-name="ce266"/>
          <table:table-cell table:number-columns-repeated="17" table:style-name="ce265"/>
          <table:table-cell table:number-columns-repeated="16351"/>
        </table:table-row>
        <table:table-row table:number-rows-repeated="12" table:style-name="ro7">
          <table:table-cell table:number-columns-repeated="33" table:style-name="ce265"/>
          <table:table-cell table:number-columns-repeated="16351"/>
        </table:table-row>
        <table:table-row table:style-name="ro8">
          <table:table-cell table:number-columns-repeated="33" table:style-name="ce265"/>
          <table:table-cell table:number-columns-repeated="16351"/>
        </table:table-row>
        <table:table-row table:style-name="ro9">
          <table:table-cell table:number-columns-repeated="18" table:style-name="ce297"/>
          <table:table-cell table:number-columns-repeated="16366"/>
        </table:table-row>
        <table:table-row table:number-rows-repeated="15" table:style-name="ro7">
          <table:table-cell table:number-columns-repeated="16384" table:style-name="ce266"/>
        </table:table-row>
        <table:table-row table:number-rows-repeated="1048515" table:style-name="ro10">
          <table:table-cell table:number-columns-repeated="16384"/>
        </table:table-row>
        <table:named-expressions>
          <table:named-range table:name="Print_Area" table:cell-range-address="101.$A$1:101.$P$32" table:base-cell-address="101.$A$1"/>
        </table:named-expressions>
      </table:table>
      <table:table table:name="100" table:style-name="ta4">
        <table:table-column table:style-name="co1" table:default-cell-style-name="ce314"/>
        <table:table-column table:style-name="co5" table:number-columns-repeated="16" table:default-cell-style-name="ce314"/>
        <table:table-column table:style-name="co6" table:default-cell-style-name="ce314"/>
        <table:table-column table:style-name="co6" table:number-columns-repeated="16366" table:default-cell-style-name="ce315"/>
        <table:table-row table:style-name="ro6">
          <table:table-cell office:value-type="string" table:style-name="ce259">
            <text:p>公 <text:s text:c="2"/>開 <text:s text:c="2"/>類</text:p>
          </table:table-cell>
          <table:table-cell office:value-type="string" table:number-columns-spanned="4" table:number-rows-spanned="2" table:style-name="ce370">
            <text:p>每月終了後30日內編報</text:p>
          </table:table-cell>
          <table:covered-table-cell table:number-columns-repeated="3"/>
          <table:table-cell table:number-columns-repeated="6" table:style-name="ce262"/>
          <table:table-cell table:number-columns-spanned="1" table:number-rows-spanned="2" table:style-name="ce371"/>
          <table:table-cell office:value-type="string" table:number-columns-spanned="2" table:number-rows-spanned="1" table:style-name="ce299">
            <text:p>編製機關</text:p>
          </table:table-cell>
          <table:covered-table-cell/>
          <table:table-cell office:value-type="string" table:number-columns-spanned="3" table:number-rows-spanned="1" table:style-name="ce299">
            <text:p>警 <text:s text:c="2"/>察 <text:s text:c="2"/>局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office:value-type="string" table:style-name="ce259">
            <text:p>月 <text:s text:c="7"/>報</text:p>
          </table:table-cell>
          <table:covered-table-cell/>
          <table:covered-table-cell table:number-columns-repeated="3"/>
          <table:table-cell table:number-columns-repeated="6" table:style-name="ce268"/>
          <table:covered-table-cell/>
          <table:table-cell office:value-type="string" table:number-columns-spanned="2" table:number-rows-spanned="1" table:style-name="ce299">
            <text:p>表 <text:s text:c="3"/>號</text:p>
          </table:table-cell>
          <table:covered-table-cell/>
          <table:table-cell office:value-type="string" table:number-columns-spanned="3" table:number-rows-spanned="1" table:style-name="ce299">
            <text:p>1736-01-03</text:p>
          </table:table-cell>
          <table:covered-table-cell table:number-columns-repeated="2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301">
            <text:p>高雄市取締酒駕情形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table:style-name="ce271"/>
          <table:table-cell office:value-type="string" table:number-columns-spanned="13" table:number-rows-spanned="1" table:style-name="ce302">
            <text:p>　中華民國 1 0 0 年</text:p>
          </table:table-cell>
          <table:covered-table-cell table:number-columns-repeated="12"/>
          <table:table-cell table:number-columns-repeated="2" table:style-name="ce271"/>
          <table:table-cell table:style-name="ce359"/>
          <table:table-cell table:number-columns-repeated="16367"/>
        </table:table-row>
        <table:table-row table:style-name="ro15">
          <table:table-cell office:value-type="string" table:number-columns-spanned="1" table:number-rows-spanned="4" table:style-name="ce303">
            <text:p>分局別</text:p>
          </table:table-cell>
          <table:table-cell office:value-type="string" table:number-columns-spanned="10" table:number-rows-spanned="1" table:style-name="ce304">
            <text:p>酒醉駕車</text:p>
          </table:table-cell>
          <table:covered-table-cell table:number-columns-repeated="9"/>
          <table:table-cell office:value-type="string" table:number-columns-spanned="6" table:number-rows-spanned="1" table:style-name="ce305">
            <text:p>酒後駕車肇事</text:p>
          </table:table-cell>
          <table:covered-table-cell table:number-columns-repeated="5"/>
          <table:table-cell table:number-columns-repeated="16367"/>
        </table:table-row>
        <table:table-row table:style-name="ro15">
          <table:covered-table-cell/>
          <table:table-cell office:value-type="string" table:number-columns-spanned="3" table:number-rows-spanned="2" table:style-name="ce306">
            <text:p>舉發件數（件）</text:p>
          </table:table-cell>
          <table:covered-table-cell table:number-columns-repeated="2"/>
          <table:table-cell office:value-type="string" table:number-columns-spanned="1" table:number-rows-spanned="3" table:style-name="ce308">
            <text:p>扣車 <text:s text:c="7"/>（輛）</text:p>
          </table:table-cell>
          <table:table-cell office:value-type="string" table:number-columns-spanned="5" table:number-rows-spanned="1" table:style-name="ce307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8">
            <text:p>拒絕 <text:s text:c="5"/>酒測 <text:s text:c="7"/>（人）</text:p>
          </table:table-cell>
          <table:table-cell office:value-type="string" table:number-columns-spanned="3" table:number-rows-spanned="2" table:style-name="ce307">
            <text:p>A1類</text:p>
          </table:table-cell>
          <table:covered-table-cell table:number-columns-repeated="2"/>
          <table:table-cell office:value-type="string" table:number-columns-spanned="2" table:number-rows-spanned="2" table:style-name="ce307">
            <text:p>A2類</text:p>
          </table:table-cell>
          <table:covered-table-cell/>
          <table:table-cell office:value-type="string" table:number-columns-spanned="1" table:number-rows-spanned="2" table:style-name="ce344">
            <text:p>A3類</text:p>
          </table:table-cell>
          <table:table-cell table:number-columns-repeated="16367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07">
            <text:p>合計</text:p>
          </table:table-cell>
          <table:table-cell office:value-type="string" table:number-columns-spanned="2" table:number-rows-spanned="1" table:style-name="ce307">
            <text:p>攔檢查獲</text:p>
          </table:table-cell>
          <table:covered-table-cell/>
          <table:table-cell office:value-type="string" table:number-columns-spanned="2" table:number-rows-spanned="1" table:style-name="ce307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7"/>
        </table:table-row>
        <table:table-row table:style-name="ro15">
          <table:covered-table-cell/>
          <table:table-cell office:value-type="string" table:style-name="ce274">
            <text:p>合計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covered-table-cell/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table-cell office:value-type="string" table:style-name="ce276">
            <text:p>件數</text:p>
          </table:table-cell>
          <table:table-cell office:value-type="string" table:style-name="ce276">
            <text:p>死亡(人)</text:p>
          </table:table-cell>
          <table:table-cell office:value-type="string" table:style-name="ce277">
            <text:p>受傷(人)</text:p>
          </table:table-cell>
          <table:table-cell office:value-type="string" table:style-name="ce276">
            <text:p>件數</text:p>
          </table:table-cell>
          <table:table-cell office:value-type="string" table:style-name="ce277">
            <text:p>受傷(人)</text:p>
          </table:table-cell>
          <table:table-cell office:value-type="string" table:style-name="ce277">
            <text:p>件數</text:p>
          </table:table-cell>
          <table:table-cell table:number-columns-repeated="16367"/>
        </table:table-row>
        <table:table-row table:style-name="ro16">
          <table:table-cell office:value-type="string" table:style-name="ce278">
            <text:p>總　　　計</text:p>
          </table:table-cell>
          <table:table-cell office:value-type="float" office:value="11385" table:style-name="ce360">
            <text:p><text:s/>11,385<text:s/></text:p>
          </table:table-cell>
          <table:table-cell office:value-type="float" office:value="2706" table:style-name="ce361">
            <text:p><text:s/>2,706<text:s/></text:p>
          </table:table-cell>
          <table:table-cell office:value-type="float" office:value="8679" table:style-name="ce361">
            <text:p><text:s/>8,679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5958" table:style-name="ce361">
            <text:p><text:s/>5,958<text:s/></text:p>
          </table:table-cell>
          <table:table-cell office:value-type="float" office:value="2891" table:number-columns-spanned="2" table:number-rows-spanned="1" table:style-name="ce372">
            <text:p>2,891<text:s/></text:p>
          </table:table-cell>
          <table:covered-table-cell/>
          <table:table-cell office:value-type="float" office:value="1126" table:style-name="ce361">
            <text:p><text:s/>1,126<text:s/></text:p>
          </table:table-cell>
          <table:table-cell office:value-type="float" office:value="1941" table:style-name="ce361">
            <text:p><text:s/>1,941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60" table:style-name="ce361">
            <text:p><text:s/>60<text:s/></text:p>
          </table:table-cell>
          <table:table-cell office:value-type="float" office:value="63" table:style-name="ce361">
            <text:p><text:s/>63<text:s/></text:p>
          </table:table-cell>
          <table:table-cell office:value-type="float" office:value="26" table:style-name="ce361">
            <text:p><text:s/>26<text:s/></text:p>
          </table:table-cell>
          <table:table-cell office:value-type="float" office:value="2398" table:style-name="ce361">
            <text:p><text:s/>2,398<text:s/></text:p>
          </table:table-cell>
          <table:table-cell office:value-type="float" office:value="3058" table:style-name="ce361">
            <text:p><text:s/>3,058<text:s/></text:p>
          </table:table-cell>
          <table:table-cell office:value-type="float" office:value="609" table:style-name="ce362">
            <text:p><text:s/>609<text:s/></text:p>
          </table:table-cell>
          <table:table-cell table:number-columns-repeated="16367"/>
        </table:table-row>
        <table:table-row table:style-name="ro16">
          <table:table-cell office:value-type="string" table:style-name="ce320">
            <text:p>新興分局</text:p>
          </table:table-cell>
          <table:table-cell office:value-type="float" office:value="866" table:style-name="ce360">
            <text:p><text:s/>866<text:s/></text:p>
          </table:table-cell>
          <table:table-cell office:value-type="float" office:value="253" table:style-name="ce363">
            <text:p><text:s/>253<text:s/></text:p>
          </table:table-cell>
          <table:table-cell office:value-type="float" office:value="613" table:style-name="ce363">
            <text:p><text:s/>61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438" table:style-name="ce363">
            <text:p><text:s/>438<text:s/></text:p>
          </table:table-cell>
          <table:table-cell office:value-type="float" office:value="278" table:number-columns-spanned="2" table:number-rows-spanned="1" table:style-name="ce372">
            <text:p>278<text:s/></text:p>
          </table:table-cell>
          <table:covered-table-cell/>
          <table:table-cell office:value-type="float" office:value="85" table:style-name="ce363">
            <text:p><text:s/>85<text:s/></text:p>
          </table:table-cell>
          <table:table-cell office:value-type="float" office:value="75" table:style-name="ce363">
            <text:p><text:s/>75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2" table:style-name="ce363">
            <text:p><text:s/>2<text:s/></text:p>
          </table:table-cell>
          <table:table-cell office:value-type="float" office:value="4" table:style-name="ce363">
            <text:p><text:s/>4<text:s/></text:p>
          </table:table-cell>
          <table:table-cell office:value-type="float" office:value="106" table:style-name="ce363">
            <text:p><text:s/>106<text:s/></text:p>
          </table:table-cell>
          <table:table-cell office:value-type="float" office:value="147" table:style-name="ce363">
            <text:p><text:s/>147<text:s/></text:p>
          </table:table-cell>
          <table:table-cell office:value-type="float" office:value="53" table:style-name="ce364">
            <text:p><text:s/>53<text:s/></text:p>
          </table:table-cell>
          <table:table-cell table:number-columns-repeated="16367"/>
        </table:table-row>
        <table:table-row table:style-name="ro16">
          <table:table-cell office:value-type="string" table:style-name="ce320">
            <text:p>苓雅分局</text:p>
          </table:table-cell>
          <table:table-cell office:value-type="float" office:value="600" table:style-name="ce360">
            <text:p><text:s/>600<text:s/></text:p>
          </table:table-cell>
          <table:table-cell office:value-type="float" office:value="162" table:style-name="ce363">
            <text:p><text:s/>162<text:s/></text:p>
          </table:table-cell>
          <table:table-cell office:value-type="float" office:value="438" table:style-name="ce363">
            <text:p><text:s/>438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94" table:style-name="ce363">
            <text:p><text:s/>294<text:s/></text:p>
          </table:table-cell>
          <table:table-cell office:value-type="float" office:value="85" table:number-columns-spanned="2" table:number-rows-spanned="1" table:style-name="ce372">
            <text:p>85<text:s/></text:p>
          </table:table-cell>
          <table:covered-table-cell/>
          <table:table-cell office:value-type="float" office:value="91" table:style-name="ce363">
            <text:p><text:s/>91<text:s/></text:p>
          </table:table-cell>
          <table:table-cell office:value-type="float" office:value="118" table:style-name="ce363">
            <text:p><text:s/>118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45" table:style-name="ce363">
            <text:p><text:s/>145<text:s/></text:p>
          </table:table-cell>
          <table:table-cell office:value-type="float" office:value="195" table:style-name="ce363">
            <text:p><text:s/>195<text:s/></text:p>
          </table:table-cell>
          <table:table-cell office:value-type="float" office:value="63" table:style-name="ce364">
            <text:p><text:s/>63<text:s/></text:p>
          </table:table-cell>
          <table:table-cell table:number-columns-repeated="16367"/>
        </table:table-row>
        <table:table-row table:style-name="ro16">
          <table:table-cell office:value-type="string" table:style-name="ce320">
            <text:p>三民第一分局</text:p>
          </table:table-cell>
          <table:table-cell office:value-type="float" office:value="344" table:style-name="ce360">
            <text:p><text:s/>344<text:s/></text:p>
          </table:table-cell>
          <table:table-cell office:value-type="float" office:value="100" table:style-name="ce363">
            <text:p><text:s/>100<text:s/></text:p>
          </table:table-cell>
          <table:table-cell office:value-type="float" office:value="244" table:style-name="ce363">
            <text:p><text:s/>244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16" table:style-name="ce363">
            <text:p><text:s/>216<text:s/></text:p>
          </table:table-cell>
          <table:table-cell office:value-type="float" office:value="89" table:number-columns-spanned="2" table:number-rows-spanned="1" table:style-name="ce372">
            <text:p>89<text:s/></text:p>
          </table:table-cell>
          <table:covered-table-cell/>
          <table:table-cell office:value-type="float" office:value="55" table:style-name="ce363">
            <text:p><text:s/>55<text:s/></text:p>
          </table:table-cell>
          <table:table-cell office:value-type="float" office:value="72" table:style-name="ce363">
            <text:p><text:s/>7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2" table:style-name="ce363">
            <text:p><text:s/>2<text:s/></text:p>
          </table:table-cell>
          <table:table-cell office:value-type="float" office:value="102" table:style-name="ce363">
            <text:p><text:s/>102<text:s/></text:p>
          </table:table-cell>
          <table:table-cell office:value-type="float" office:value="130" table:style-name="ce363">
            <text:p><text:s/>130<text:s/></text:p>
          </table:table-cell>
          <table:table-cell office:value-type="float" office:value="24" table:style-name="ce364">
            <text:p><text:s/>24<text:s/></text:p>
          </table:table-cell>
          <table:table-cell table:number-columns-repeated="16367"/>
        </table:table-row>
        <table:table-row table:style-name="ro16">
          <table:table-cell office:value-type="string" table:style-name="ce320">
            <text:p>三民第二分局</text:p>
          </table:table-cell>
          <table:table-cell office:value-type="float" office:value="559" table:style-name="ce360">
            <text:p><text:s/>559<text:s/></text:p>
          </table:table-cell>
          <table:table-cell office:value-type="float" office:value="137" table:style-name="ce363">
            <text:p><text:s/>137<text:s/></text:p>
          </table:table-cell>
          <table:table-cell office:value-type="float" office:value="422" table:style-name="ce363">
            <text:p><text:s/>42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18" table:style-name="ce363">
            <text:p><text:s/>318<text:s/></text:p>
          </table:table-cell>
          <table:table-cell office:value-type="float" office:value="64" table:number-columns-spanned="2" table:number-rows-spanned="1" table:style-name="ce372">
            <text:p>64<text:s/></text:p>
          </table:table-cell>
          <table:covered-table-cell/>
          <table:table-cell office:value-type="float" office:value="91" table:style-name="ce363">
            <text:p><text:s/>91<text:s/></text:p>
          </table:table-cell>
          <table:table-cell office:value-type="float" office:value="163" table:style-name="ce363">
            <text:p><text:s/>16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99" table:style-name="ce363">
            <text:p><text:s/>199<text:s/></text:p>
          </table:table-cell>
          <table:table-cell office:value-type="float" office:value="256" table:style-name="ce363">
            <text:p><text:s/>256<text:s/></text:p>
          </table:table-cell>
          <table:table-cell office:value-type="float" office:value="52" table:style-name="ce364">
            <text:p><text:s/>52<text:s/></text:p>
          </table:table-cell>
          <table:table-cell table:number-columns-repeated="16367"/>
        </table:table-row>
        <table:table-row table:style-name="ro16">
          <table:table-cell office:value-type="string" table:style-name="ce320">
            <text:p>左營分局</text:p>
          </table:table-cell>
          <table:table-cell office:value-type="float" office:value="515" table:style-name="ce360">
            <text:p><text:s/>515<text:s/></text:p>
          </table:table-cell>
          <table:table-cell office:value-type="float" office:value="151" table:style-name="ce363">
            <text:p><text:s/>151<text:s/></text:p>
          </table:table-cell>
          <table:table-cell office:value-type="float" office:value="364" table:style-name="ce363">
            <text:p><text:s/>364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89" table:style-name="ce363">
            <text:p><text:s/>289<text:s/></text:p>
          </table:table-cell>
          <table:table-cell office:value-type="float" office:value="90" table:number-columns-spanned="2" table:number-rows-spanned="1" table:style-name="ce372">
            <text:p>90<text:s/></text:p>
          </table:table-cell>
          <table:covered-table-cell/>
          <table:table-cell office:value-type="float" office:value="104" table:style-name="ce363">
            <text:p><text:s/>104<text:s/></text:p>
          </table:table-cell>
          <table:table-cell office:value-type="float" office:value="95" table:style-name="ce363">
            <text:p><text:s/>95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47" table:style-name="ce363">
            <text:p><text:s/>147<text:s/></text:p>
          </table:table-cell>
          <table:table-cell office:value-type="float" office:value="197" table:style-name="ce363">
            <text:p><text:s/>197<text:s/></text:p>
          </table:table-cell>
          <table:table-cell office:value-type="float" office:value="49" table:style-name="ce364">
            <text:p><text:s/>49<text:s/></text:p>
          </table:table-cell>
          <table:table-cell table:number-columns-repeated="16367"/>
        </table:table-row>
        <table:table-row table:style-name="ro16">
          <table:table-cell office:value-type="string" table:style-name="ce320">
            <text:p>前鎮分局</text:p>
          </table:table-cell>
          <table:table-cell office:value-type="float" office:value="785" table:style-name="ce360">
            <text:p><text:s/>785<text:s/></text:p>
          </table:table-cell>
          <table:table-cell office:value-type="float" office:value="133" table:style-name="ce363">
            <text:p><text:s/>133<text:s/></text:p>
          </table:table-cell>
          <table:table-cell office:value-type="float" office:value="652" table:style-name="ce363">
            <text:p><text:s/>65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415" table:style-name="ce363">
            <text:p><text:s/>415<text:s/></text:p>
          </table:table-cell>
          <table:table-cell office:value-type="float" office:value="132" table:number-columns-spanned="2" table:number-rows-spanned="1" table:style-name="ce372">
            <text:p>132<text:s/></text:p>
          </table:table-cell>
          <table:covered-table-cell/>
          <table:table-cell office:value-type="float" office:value="85" table:style-name="ce363">
            <text:p><text:s/>85<text:s/></text:p>
          </table:table-cell>
          <table:table-cell office:value-type="float" office:value="198" table:style-name="ce363">
            <text:p><text:s/>198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10" table:style-name="ce363">
            <text:p><text:s/>10<text:s/></text:p>
          </table:table-cell>
          <table:table-cell office:value-type="float" office:value="226" table:style-name="ce363">
            <text:p><text:s/>226<text:s/></text:p>
          </table:table-cell>
          <table:table-cell office:value-type="float" office:value="296" table:style-name="ce363">
            <text:p><text:s/>296<text:s/></text:p>
          </table:table-cell>
          <table:table-cell office:value-type="float" office:value="54" table:style-name="ce364">
            <text:p><text:s/>54<text:s/></text:p>
          </table:table-cell>
          <table:table-cell table:number-columns-repeated="16367"/>
        </table:table-row>
        <table:table-row table:style-name="ro16">
          <table:table-cell office:value-type="string" table:style-name="ce320">
            <text:p>鼓山分局</text:p>
          </table:table-cell>
          <table:table-cell office:value-type="float" office:value="493" table:style-name="ce360">
            <text:p><text:s/>493<text:s/></text:p>
          </table:table-cell>
          <table:table-cell office:value-type="float" office:value="59" table:style-name="ce363">
            <text:p><text:s/>59<text:s/></text:p>
          </table:table-cell>
          <table:table-cell office:value-type="float" office:value="434" table:style-name="ce363">
            <text:p><text:s/>434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39" table:style-name="ce363">
            <text:p><text:s/>239<text:s/></text:p>
          </table:table-cell>
          <table:table-cell office:value-type="float" office:value="92" table:number-columns-spanned="2" table:number-rows-spanned="1" table:style-name="ce372">
            <text:p>92<text:s/></text:p>
          </table:table-cell>
          <table:covered-table-cell/>
          <table:table-cell office:value-type="float" office:value="35" table:style-name="ce363">
            <text:p><text:s/>35<text:s/></text:p>
          </table:table-cell>
          <table:table-cell office:value-type="float" office:value="112" table:style-name="ce363">
            <text:p><text:s/>11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22" table:style-name="ce363">
            <text:p><text:s/>122<text:s/></text:p>
          </table:table-cell>
          <table:table-cell office:value-type="float" office:value="154" table:style-name="ce363">
            <text:p><text:s/>154<text:s/></text:p>
          </table:table-cell>
          <table:table-cell office:value-type="float" office:value="24" table:style-name="ce364">
            <text:p><text:s/>24<text:s/></text:p>
          </table:table-cell>
          <table:table-cell table:number-columns-repeated="16367"/>
        </table:table-row>
        <table:table-row table:style-name="ro16">
          <table:table-cell office:value-type="string" table:style-name="ce320">
            <text:p>鹽埕分局</text:p>
          </table:table-cell>
          <table:table-cell office:value-type="float" office:value="77" table:style-name="ce360">
            <text:p><text:s/>77<text:s/></text:p>
          </table:table-cell>
          <table:table-cell office:value-type="float" office:value="7" table:style-name="ce363">
            <text:p><text:s/>7<text:s/></text:p>
          </table:table-cell>
          <table:table-cell office:value-type="float" office:value="70" table:style-name="ce363">
            <text:p><text:s/>70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3" table:style-name="ce363">
            <text:p><text:s/>33<text:s/></text:p>
          </table:table-cell>
          <table:table-cell office:value-type="float" office:value="21" table:number-columns-spanned="2" table:number-rows-spanned="1" table:style-name="ce372">
            <text:p>21<text:s/></text:p>
          </table:table-cell>
          <table:covered-table-cell/>
          <table:table-cell office:value-type="float" office:value="3" table:style-name="ce363">
            <text:p><text:s/>3<text:s/></text:p>
          </table:table-cell>
          <table:table-cell office:value-type="float" office:value="9" table:style-name="ce363">
            <text:p><text:s/>9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1" table:style-name="ce363">
            <text:p><text:s/>11<text:s/></text:p>
          </table:table-cell>
          <table:table-cell office:value-type="float" office:value="13" table:style-name="ce363">
            <text:p><text:s/>13<text:s/></text:p>
          </table:table-cell>
          <table:table-cell office:value-type="float" office:value="0" table:style-name="ce364">
            <text:p><text:s/>-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20">
            <text:p>小港分局</text:p>
          </table:table-cell>
          <table:table-cell office:value-type="float" office:value="529" table:style-name="ce360">
            <text:p><text:s/>529<text:s/></text:p>
          </table:table-cell>
          <table:table-cell office:value-type="float" office:value="113" table:style-name="ce363">
            <text:p><text:s/>113<text:s/></text:p>
          </table:table-cell>
          <table:table-cell office:value-type="float" office:value="416" table:style-name="ce363">
            <text:p><text:s/>41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12" table:style-name="ce363">
            <text:p><text:s/>312<text:s/></text:p>
          </table:table-cell>
          <table:table-cell office:value-type="float" office:value="58" table:number-columns-spanned="2" table:number-rows-spanned="1" table:style-name="ce372">
            <text:p>58<text:s/></text:p>
          </table:table-cell>
          <table:covered-table-cell/>
          <table:table-cell office:value-type="float" office:value="92" table:style-name="ce363">
            <text:p><text:s/>92<text:s/></text:p>
          </table:table-cell>
          <table:table-cell office:value-type="float" office:value="162" table:style-name="ce363">
            <text:p><text:s/>16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5" table:style-name="ce363">
            <text:p><text:s/>5<text:s/></text:p>
          </table:table-cell>
          <table:table-cell office:value-type="float" office:value="5" table:style-name="ce363">
            <text:p><text:s/>5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196" table:style-name="ce363">
            <text:p><text:s/>196<text:s/></text:p>
          </table:table-cell>
          <table:table-cell office:value-type="float" office:value="238" table:style-name="ce363">
            <text:p><text:s/>238<text:s/></text:p>
          </table:table-cell>
          <table:table-cell office:value-type="float" office:value="53" table:style-name="ce364">
            <text:p><text:s/>53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65">
            <text:p>楠梓分局</text:p>
          </table:table-cell>
          <table:table-cell office:value-type="float" office:value="476" table:style-name="ce360">
            <text:p><text:s/>476<text:s/></text:p>
          </table:table-cell>
          <table:table-cell office:value-type="float" office:value="143" table:style-name="ce363">
            <text:p><text:s/>143<text:s/></text:p>
          </table:table-cell>
          <table:table-cell office:value-type="float" office:value="333" table:style-name="ce363">
            <text:p><text:s/>33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64" table:style-name="ce363">
            <text:p><text:s/>264<text:s/></text:p>
          </table:table-cell>
          <table:table-cell office:value-type="float" office:value="90" table:number-columns-spanned="2" table:number-rows-spanned="1" table:style-name="ce372">
            <text:p>90<text:s/></text:p>
          </table:table-cell>
          <table:covered-table-cell/>
          <table:table-cell office:value-type="float" office:value="58" table:style-name="ce363">
            <text:p><text:s/>58<text:s/></text:p>
          </table:table-cell>
          <table:table-cell office:value-type="float" office:value="116" table:style-name="ce363">
            <text:p><text:s/>11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5" table:style-name="ce363">
            <text:p><text:s/>5<text:s/></text:p>
          </table:table-cell>
          <table:table-cell office:value-type="float" office:value="5" table:style-name="ce363">
            <text:p><text:s/>5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33" table:style-name="ce363">
            <text:p><text:s/>133<text:s/></text:p>
          </table:table-cell>
          <table:table-cell office:value-type="float" office:value="170" table:style-name="ce363">
            <text:p><text:s/>170<text:s/></text:p>
          </table:table-cell>
          <table:table-cell office:value-type="float" office:value="36" table:style-name="ce364">
            <text:p><text:s/>36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65">
            <text:p>鳳山分局</text:p>
          </table:table-cell>
          <table:table-cell office:value-type="float" office:value="926" table:style-name="ce360">
            <text:p><text:s/>926<text:s/></text:p>
          </table:table-cell>
          <table:table-cell office:value-type="float" office:value="213" table:style-name="ce363">
            <text:p><text:s/>213<text:s/></text:p>
          </table:table-cell>
          <table:table-cell office:value-type="float" office:value="713" table:style-name="ce363">
            <text:p><text:s/>71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577" table:style-name="ce363">
            <text:p><text:s/>577<text:s/></text:p>
          </table:table-cell>
          <table:table-cell office:value-type="float" office:value="269" table:number-columns-spanned="2" table:number-rows-spanned="1" table:style-name="ce372">
            <text:p>269<text:s/></text:p>
          </table:table-cell>
          <table:covered-table-cell/>
          <table:table-cell office:value-type="float" office:value="103" table:style-name="ce363">
            <text:p><text:s/>103<text:s/></text:p>
          </table:table-cell>
          <table:table-cell office:value-type="float" office:value="205" table:style-name="ce363">
            <text:p><text:s/>205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9" table:style-name="ce363">
            <text:p><text:s/>9<text:s/></text:p>
          </table:table-cell>
          <table:table-cell office:value-type="float" office:value="9" table:style-name="ce363">
            <text:p><text:s/>9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224" table:style-name="ce363">
            <text:p><text:s/>224<text:s/></text:p>
          </table:table-cell>
          <table:table-cell office:value-type="float" office:value="282" table:style-name="ce363">
            <text:p><text:s/>282<text:s/></text:p>
          </table:table-cell>
          <table:table-cell office:value-type="float" office:value="75" table:style-name="ce364">
            <text:p><text:s/>75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65">
            <text:p>仁武分局</text:p>
          </table:table-cell>
          <table:table-cell office:value-type="float" office:value="536" table:style-name="ce360">
            <text:p><text:s/>536<text:s/></text:p>
          </table:table-cell>
          <table:table-cell office:value-type="float" office:value="175" table:style-name="ce363">
            <text:p><text:s/>175<text:s/></text:p>
          </table:table-cell>
          <table:table-cell office:value-type="float" office:value="361" table:style-name="ce363">
            <text:p><text:s/>36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36" table:style-name="ce363">
            <text:p><text:s/>336<text:s/></text:p>
          </table:table-cell>
          <table:table-cell office:value-type="float" office:value="100" table:number-columns-spanned="2" table:number-rows-spanned="1" table:style-name="ce372">
            <text:p>100<text:s/></text:p>
          </table:table-cell>
          <table:covered-table-cell/>
          <table:table-cell office:value-type="float" office:value="102" table:style-name="ce363">
            <text:p><text:s/>102<text:s/></text:p>
          </table:table-cell>
          <table:table-cell office:value-type="float" office:value="134" table:style-name="ce363">
            <text:p><text:s/>134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95" table:style-name="ce363">
            <text:p><text:s/>195<text:s/></text:p>
          </table:table-cell>
          <table:table-cell office:value-type="float" office:value="243" table:style-name="ce363">
            <text:p><text:s/>243<text:s/></text:p>
          </table:table-cell>
          <table:table-cell office:value-type="float" office:value="38" table:style-name="ce364">
            <text:p><text:s/>38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65">
            <text:p>岡山分局</text:p>
          </table:table-cell>
          <table:table-cell office:value-type="float" office:value="743" table:style-name="ce360">
            <text:p><text:s/>743<text:s/></text:p>
          </table:table-cell>
          <table:table-cell office:value-type="float" office:value="196" table:style-name="ce363">
            <text:p><text:s/>196<text:s/></text:p>
          </table:table-cell>
          <table:table-cell office:value-type="float" office:value="547" table:style-name="ce363">
            <text:p><text:s/>547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69" table:style-name="ce363">
            <text:p><text:s/>369<text:s/></text:p>
          </table:table-cell>
          <table:table-cell office:value-type="float" office:value="131" table:number-columns-spanned="2" table:number-rows-spanned="1" table:style-name="ce372">
            <text:p>131<text:s/></text:p>
          </table:table-cell>
          <table:covered-table-cell/>
          <table:table-cell office:value-type="float" office:value="72" table:style-name="ce363">
            <text:p><text:s/>72<text:s/></text:p>
          </table:table-cell>
          <table:table-cell office:value-type="float" office:value="166" table:style-name="ce363">
            <text:p><text:s/>16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6" table:style-name="ce363">
            <text:p><text:s/>6<text:s/></text:p>
          </table:table-cell>
          <table:table-cell office:value-type="float" office:value="6" table:style-name="ce363">
            <text:p><text:s/>6<text:s/></text:p>
          </table:table-cell>
          <table:table-cell office:value-type="float" office:value="2" table:style-name="ce363">
            <text:p><text:s/>2<text:s/></text:p>
          </table:table-cell>
          <table:table-cell office:value-type="float" office:value="196" table:style-name="ce363">
            <text:p><text:s/>196<text:s/></text:p>
          </table:table-cell>
          <table:table-cell office:value-type="float" office:value="233" table:style-name="ce363">
            <text:p><text:s/>233<text:s/></text:p>
          </table:table-cell>
          <table:table-cell office:value-type="float" office:value="36" table:style-name="ce364">
            <text:p><text:s/>36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65">
            <text:p>林園分局</text:p>
          </table:table-cell>
          <table:table-cell office:value-type="float" office:value="573" table:style-name="ce360">
            <text:p><text:s/>573<text:s/></text:p>
          </table:table-cell>
          <table:table-cell office:value-type="float" office:value="162" table:style-name="ce363">
            <text:p><text:s/>162<text:s/></text:p>
          </table:table-cell>
          <table:table-cell office:value-type="float" office:value="411" table:style-name="ce363">
            <text:p><text:s/>41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29" table:style-name="ce363">
            <text:p><text:s/>329<text:s/></text:p>
          </table:table-cell>
          <table:table-cell office:value-type="float" office:value="84" table:number-columns-spanned="2" table:number-rows-spanned="1" table:style-name="ce372">
            <text:p>84<text:s/></text:p>
          </table:table-cell>
          <table:covered-table-cell/>
          <table:table-cell office:value-type="float" office:value="69" table:style-name="ce363">
            <text:p><text:s/>69<text:s/></text:p>
          </table:table-cell>
          <table:table-cell office:value-type="float" office:value="176" table:style-name="ce363">
            <text:p><text:s/>17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1" table:style-name="ce363">
            <text:p><text:s/>11<text:s/></text:p>
          </table:table-cell>
          <table:table-cell office:value-type="float" office:value="11" table:style-name="ce363">
            <text:p><text:s/>11<text:s/></text:p>
          </table:table-cell>
          <table:table-cell office:value-type="float" office:value="5" table:style-name="ce363">
            <text:p><text:s/>5<text:s/></text:p>
          </table:table-cell>
          <table:table-cell office:value-type="float" office:value="208" table:style-name="ce363">
            <text:p><text:s/>208<text:s/></text:p>
          </table:table-cell>
          <table:table-cell office:value-type="float" office:value="267" table:style-name="ce363">
            <text:p><text:s/>267<text:s/></text:p>
          </table:table-cell>
          <table:table-cell office:value-type="float" office:value="26" table:style-name="ce364">
            <text:p><text:s/>26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65">
            <text:p>湖內分局</text:p>
          </table:table-cell>
          <table:table-cell office:value-type="float" office:value="767" table:style-name="ce360">
            <text:p><text:s/>767<text:s/></text:p>
          </table:table-cell>
          <table:table-cell office:value-type="float" office:value="205" table:style-name="ce363">
            <text:p><text:s/>205<text:s/></text:p>
          </table:table-cell>
          <table:table-cell office:value-type="float" office:value="562" table:style-name="ce363">
            <text:p><text:s/>56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72" table:style-name="ce363">
            <text:p><text:s/>372<text:s/></text:p>
          </table:table-cell>
          <table:table-cell office:value-type="float" office:value="266" table:number-columns-spanned="2" table:number-rows-spanned="1" table:style-name="ce372">
            <text:p>266<text:s/></text:p>
          </table:table-cell>
          <table:covered-table-cell/>
          <table:table-cell office:value-type="float" office:value="36" table:style-name="ce363">
            <text:p><text:s/>36<text:s/></text:p>
          </table:table-cell>
          <table:table-cell office:value-type="float" office:value="70" table:style-name="ce363">
            <text:p><text:s/>70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95" table:style-name="ce363">
            <text:p><text:s/>95<text:s/></text:p>
          </table:table-cell>
          <table:table-cell office:value-type="float" office:value="119" table:style-name="ce363">
            <text:p><text:s/>119<text:s/></text:p>
          </table:table-cell>
          <table:table-cell office:value-type="float" office:value="10" table:style-name="ce364">
            <text:p><text:s/>10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65">
            <text:p>旗山分局</text:p>
          </table:table-cell>
          <table:table-cell office:value-type="float" office:value="360" table:style-name="ce360">
            <text:p><text:s/>360<text:s/></text:p>
          </table:table-cell>
          <table:table-cell office:value-type="float" office:value="154" table:style-name="ce363">
            <text:p><text:s/>154<text:s/></text:p>
          </table:table-cell>
          <table:table-cell office:value-type="float" office:value="206" table:style-name="ce363">
            <text:p><text:s/>20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15" table:style-name="ce363">
            <text:p><text:s/>215<text:s/></text:p>
          </table:table-cell>
          <table:table-cell office:value-type="float" office:value="120" table:number-columns-spanned="2" table:number-rows-spanned="1" table:style-name="ce372">
            <text:p>120<text:s/></text:p>
          </table:table-cell>
          <table:covered-table-cell/>
          <table:table-cell office:value-type="float" office:value="37" table:style-name="ce363">
            <text:p><text:s/>37<text:s/></text:p>
          </table:table-cell>
          <table:table-cell office:value-type="float" office:value="58" table:style-name="ce363">
            <text:p><text:s/>58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4" table:style-name="ce363">
            <text:p><text:s/>4<text:s/></text:p>
          </table:table-cell>
          <table:table-cell office:value-type="float" office:value="5" table:style-name="ce363">
            <text:p><text:s/>5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82" table:style-name="ce363">
            <text:p><text:s/>82<text:s/></text:p>
          </table:table-cell>
          <table:table-cell office:value-type="float" office:value="105" table:style-name="ce363">
            <text:p><text:s/>105<text:s/></text:p>
          </table:table-cell>
          <table:table-cell office:value-type="float" office:value="9" table:style-name="ce364">
            <text:p><text:s/>9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65">
            <text:p>六龜分局</text:p>
          </table:table-cell>
          <table:table-cell office:value-type="float" office:value="77" table:style-name="ce360">
            <text:p><text:s/>77<text:s/></text:p>
          </table:table-cell>
          <table:table-cell office:value-type="float" office:value="44" table:style-name="ce363">
            <text:p><text:s/>44<text:s/></text:p>
          </table:table-cell>
          <table:table-cell office:value-type="float" office:value="33" table:style-name="ce363">
            <text:p><text:s/>3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50" table:style-name="ce363">
            <text:p><text:s/>50<text:s/></text:p>
          </table:table-cell>
          <table:table-cell office:value-type="float" office:value="30" table:number-columns-spanned="2" table:number-rows-spanned="1" table:style-name="ce372">
            <text:p>30<text:s/></text:p>
          </table:table-cell>
          <table:covered-table-cell/>
          <table:table-cell office:value-type="float" office:value="8" table:style-name="ce363">
            <text:p><text:s/>8<text:s/></text:p>
          </table:table-cell>
          <table:table-cell office:value-type="float" office:value="12" table:style-name="ce363">
            <text:p><text:s/>1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" table:style-name="ce363">
            <text:p><text:s/>2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1" table:style-name="ce363">
            <text:p><text:s/>11<text:s/></text:p>
          </table:table-cell>
          <table:table-cell office:value-type="float" office:value="13" table:style-name="ce363">
            <text:p><text:s/>13<text:s/></text:p>
          </table:table-cell>
          <table:table-cell office:value-type="float" office:value="7" table:style-name="ce364">
            <text:p><text:s/>7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66">
            <text:p>其他所屬</text:p>
          </table:table-cell>
          <table:table-cell office:value-type="float" office:value="2159" table:style-name="ce367">
            <text:p><text:s/>2,159<text:s/></text:p>
          </table:table-cell>
          <table:table-cell office:value-type="float" office:value="299" table:style-name="ce368">
            <text:p><text:s/>299<text:s/></text:p>
          </table:table-cell>
          <table:table-cell office:value-type="float" office:value="1860" table:style-name="ce368">
            <text:p><text:s/>1,860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892" table:style-name="ce368">
            <text:p><text:s/>892<text:s/></text:p>
          </table:table-cell>
          <table:table-cell office:value-type="float" office:value="892" table:number-columns-spanned="2" table:number-rows-spanned="1" table:style-name="ce373">
            <text:p>892<text:s/></text:p>
          </table:table-cell>
          <table:covered-table-cell/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table:style-name="ce314"/>
          <table:table-cell table:number-columns-repeated="16366"/>
        </table:table-row>
        <table:table-row table:style-name="ro6">
          <table:table-cell office:value-type="string" table:style-name="ce328">
            <text:p>填表</text:p>
          </table:table-cell>
          <table:table-cell table:style-name="ce315"/>
          <table:table-cell table:style-name="ce328"/>
          <table:table-cell office:value-type="string" table:style-name="ce328">
            <text:p>審核</text:p>
          </table:table-cell>
          <table:table-cell table:number-columns-repeated="2" table:style-name="ce315"/>
          <table:table-cell office:value-type="string" table:style-name="ce329">
            <text:p>業務主管人員</text:p>
          </table:table-cell>
          <table:table-cell table:number-columns-repeated="3" table:style-name="ce330"/>
          <table:table-cell office:value-type="string" table:style-name="ce330">
            <text:p>機關長官</text:p>
          </table:table-cell>
          <table:table-cell table:number-columns-repeated="2" table:style-name="ce314"/>
          <table:table-cell table:style-name="ce331"/>
          <table:table-cell office:value-type="string" table:number-columns-spanned="3" table:number-rows-spanned="1" table:style-name="ce357">
            <text:p>中華民國101年2月3日編製</text:p>
          </table:table-cell>
          <table:covered-table-cell table:number-columns-repeated="2"/>
          <table:table-cell table:style-name="ce314"/>
          <table:table-cell table:number-columns-repeated="16366"/>
        </table:table-row>
        <table:table-row table:style-name="ro6">
          <table:table-cell table:number-columns-repeated="4" table:style-name="ce328"/>
          <table:table-cell table:style-name="ce315"/>
          <table:table-cell table:style-name="ce330"/>
          <table:table-cell office:value-type="string" table:style-name="ce329">
            <text:p>主辦統計人員</text:p>
          </table:table-cell>
          <table:table-cell table:number-columns-repeated="4" table:style-name="ce330"/>
          <table:table-cell table:number-columns-repeated="2" table:style-name="ce314"/>
          <table:table-cell table:style-name="ce328"/>
          <table:table-cell office:value-type="string" table:number-columns-spanned="3" table:number-rows-spanned="1" table:style-name="ce374">
            <text:p>紙張尺寸：A3(420＊297公釐)</text:p>
          </table:table-cell>
          <table:covered-table-cell table:number-columns-repeated="2"/>
          <table:table-cell table:style-name="ce328"/>
          <table:table-cell table:number-columns-repeated="16366"/>
        </table:table-row>
        <table:table-row table:style-name="ro6">
          <table:table-cell table:number-columns-repeated="5" table:style-name="ce328"/>
          <table:table-cell table:number-columns-repeated="6" table:style-name="ce330"/>
          <table:table-cell table:number-columns-repeated="2" table:style-name="ce314"/>
          <table:table-cell table:number-columns-repeated="5" table:style-name="ce328"/>
          <table:table-cell table:number-columns-repeated="16366"/>
        </table:table-row>
        <table:table-row table:style-name="ro6">
          <table:table-cell office:value-type="string" table:style-name="ce315">
            <text:p>資料來源：本局交通警察大隊</text:p>
          </table:table-cell>
          <table:table-cell table:number-columns-repeated="16" table:style-name="ce315"/>
          <table:table-cell table:style-name="ce314"/>
          <table:table-cell table:number-columns-repeated="16366"/>
        </table:table-row>
        <table:table-row table:style-name="ro6">
          <table:table-cell office:value-type="string" table:style-name="ce315">
            <text:p>填表說明：本表填造<text:span text:style-name="T1">1</text:span>式<text:span text:style-name="T1">4</text:span>份，<text:span text:style-name="T1">1</text:span>份送市府主計處、<text:span text:style-name="T1">1</text:span>份送本局統計室、<text:span text:style-name="T1">1</text:span>份送交大會計室、<text:span text:style-name="T1">1</text:span>份自存。</text:p>
          </table:table-cell>
          <table:table-cell table:number-columns-repeated="16" table:style-name="ce315"/>
          <table:table-cell table:style-name="ce314"/>
          <table:table-cell table:number-columns-repeated="16366"/>
        </table:table-row>
        <table:table-row table:number-rows-repeated="1048544" table:style-name="ro10">
          <table:table-cell table:number-columns-repeated="16384"/>
        </table:table-row>
      </table:table>
      <table:table table:name="'file:///D:/工作/【1】公務統計報表/按表號(科室)/交大/10956-00-05%20取締酒駕/11201-12取締酒駕.xls'#1月" table:style-name="ta5">
        <table:table-source xlink:href="file:///D:/工作/【1】公務統計報表/按表號(科室)/交大/10956-00-05%20取締酒駕/11201-12取締酒駕.xls" table:table-name="1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2"/>
          <table:table-cell/>
          <table:table-cell office:value-type="float" office:value="16"/>
          <table:table-cell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6"/>
          <table:table-cell office:value-type="float" office:value="32"/>
          <table:table-cell/>
          <table:table-cell office:value-type="float" office:value="40"/>
          <table:table-cell/>
          <table:table-cell office:value-type="float" office:value="1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10"/>
          <table:table-cell/>
          <table:table-cell office:value-type="float" office:value="18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9"/>
          <table:table-cell/>
          <table:table-cell office:value-type="float" office:value="8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20"/>
          <table:table-cell/>
          <table:table-cell office:value-type="float" office:value="30"/>
          <table:table-cell/>
          <table:table-cell office:value-type="float" office:value="0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31"/>
          <table:table-cell/>
          <table:table-cell office:value-type="float" office:value="36"/>
          <table:table-cell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21"/>
          <table:table-cell/>
          <table:table-cell office:value-type="float" office:value="20"/>
          <table:table-cell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5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9"/>
          <table:table-cell/>
          <table:table-cell office:value-type="float" office:value="25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15"/>
          <table:table-cell/>
          <table:table-cell office:value-type="float" office:value="16"/>
          <table:table-cell/>
          <table:table-cell office:value-type="float" office:value="0"/>
          <table:table-cell office:value-type="float" office:value="2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4"/>
          <table:table-cell office:value-type="float" office:value="30"/>
          <table:table-cell/>
          <table:table-cell office:value-type="float" office:value="28"/>
          <table:table-cell/>
          <table:table-cell office:value-type="float" office:value="3"/>
          <table:table-cell office:value-type="float" office:value="3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25"/>
          <table:table-cell office:value-type="float" office:value="59"/>
          <table:table-cell/>
          <table:table-cell office:value-type="float" office:value="59"/>
          <table:table-cell/>
          <table:table-cell office:value-type="float" office:value="2"/>
          <table:table-cell office:value-type="float" office:value="3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20"/>
          <table:table-cell office:value-type="float" office:value="34"/>
          <table:table-cell/>
          <table:table-cell office:value-type="float" office:value="44"/>
          <table:table-cell/>
          <table:table-cell office:value-type="float" office:value="3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27"/>
          <table:table-cell/>
          <table:table-cell office:value-type="float" office:value="29"/>
          <table:table-cell/>
          <table:table-cell office:value-type="float" office:value="2"/>
          <table:table-cell office:value-type="float" office:value="5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6"/>
          <table:table-cell/>
          <table:table-cell office:value-type="float" office:value="21"/>
          <table:table-cell/>
          <table:table-cell office:value-type="float" office:value="1"/>
          <table:table-cell office:value-type="float" office:value="2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17"/>
          <table:table-cell/>
          <table:table-cell office:value-type="float" office:value="21"/>
          <table:table-cell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3"/>
          <table:table-cell/>
          <table:table-cell office:value-type="float" office:value="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2月" table:style-name="ta5">
        <table:table-source xlink:href="file:///D:/工作/【1】公務統計報表/按表號(科室)/交大/10956-00-05%20取締酒駕/11201-12取締酒駕.xls" table:table-name="2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3"/>
          <table:table-cell/>
          <table:table-cell office:value-type="float" office:value="13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7"/>
          <table:table-cell/>
          <table:table-cell office:value-type="float" office:value="21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4"/>
          <table:table-cell/>
          <table:table-cell office:value-type="float" office:value="14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2"/>
          <table:table-cell/>
          <table:table-cell office:value-type="float" office:value="9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14"/>
          <table:table-cell/>
          <table:table-cell office:value-type="float" office:value="19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14"/>
          <table:table-cell/>
          <table:table-cell office:value-type="float" office:value="17"/>
          <table:table-cell/>
          <table:table-cell office:value-type="float" office:value="0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3"/>
          <table:table-cell/>
          <table:table-cell office:value-type="float" office:value="1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30"/>
          <table:table-cell/>
          <table:table-cell office:value-type="float" office:value="27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31"/>
          <table:table-cell/>
          <table:table-cell office:value-type="float" office:value="27"/>
          <table:table-cell/>
          <table:table-cell office:value-type="float" office:value="0"/>
          <table:table-cell office:value-type="float" office:value="1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37"/>
          <table:table-cell/>
          <table:table-cell office:value-type="float" office:value="28"/>
          <table:table-cell/>
          <table:table-cell office:value-type="float" office:value="0"/>
          <table:table-cell office:value-type="float" office:value="2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35"/>
          <table:table-cell/>
          <table:table-cell office:value-type="float" office:value="36"/>
          <table:table-cell/>
          <table:table-cell office:value-type="float" office:value="2"/>
          <table:table-cell office:value-type="float" office:value="1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32"/>
          <table:table-cell/>
          <table:table-cell office:value-type="float" office:value="28"/>
          <table:table-cell/>
          <table:table-cell office:value-type="float" office:value="1"/>
          <table:table-cell office:value-type="float" office:value="3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22"/>
          <table:table-cell office:value-type="float" office:value="59"/>
          <table:table-cell/>
          <table:table-cell office:value-type="float" office:value="53"/>
          <table:table-cell/>
          <table:table-cell office:value-type="float" office:value="1"/>
          <table:table-cell office:value-type="float" office:value="2"/>
          <table:table-cell office:value-type="float" office:value="12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2"/>
          <table:table-cell/>
          <table:table-cell office:value-type="float" office:value="16"/>
          <table:table-cell/>
          <table:table-cell office:value-type="float" office:value="1"/>
          <table:table-cell office:value-type="float" office:value="2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2"/>
          <table:table-cell/>
          <table:table-cell office:value-type="float" office:value="11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3月" table:style-name="ta5">
        <table:table-source xlink:href="file:///D:/工作/【1】公務統計報表/按表號(科室)/交大/10956-00-05%20取締酒駕/11201-12取締酒駕.xls" table:table-name="3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15"/>
          <table:table-cell/>
          <table:table-cell office:value-type="float" office:value="17"/>
          <table:table-cell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22"/>
          <table:table-cell/>
          <table:table-cell office:value-type="float" office:value="26"/>
          <table:table-cell/>
          <table:table-cell office:value-type="float" office:value="2"/>
          <table:table-cell office:value-type="float" office:value="1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7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0"/>
          <table:table-cell/>
          <table:table-cell office:value-type="float" office:value="11"/>
          <table:table-cell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21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0"/>
          <table:table-cell/>
          <table:table-cell office:value-type="float" office:value="19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4"/>
          <table:table-cell office:value-type="float" office:value="28"/>
          <table:table-cell/>
          <table:table-cell office:value-type="float" office:value="24"/>
          <table:table-cell/>
          <table:table-cell office:value-type="float" office:value="2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3"/>
          <table:table-cell/>
          <table:table-cell office:value-type="float" office:value="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4"/>
          <table:table-cell/>
          <table:table-cell office:value-type="float" office:value="17"/>
          <table:table-cell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8"/>
          <table:table-cell/>
          <table:table-cell office:value-type="float" office:value="25"/>
          <table:table-cell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52"/>
          <table:table-cell/>
          <table:table-cell office:value-type="float" office:value="47"/>
          <table:table-cell/>
          <table:table-cell office:value-type="float" office:value="0"/>
          <table:table-cell office:value-type="float" office:value="0"/>
          <table:table-cell office:value-type="float" office:value="14"/>
          <table:table-cell table:number-columns-repeated="16374"/>
        </table:table-row>
        <table:table-row>
          <table:table-cell table:number-columns-repeated="2"/>
          <table:table-cell office:value-type="float" office:value="25"/>
          <table:table-cell office:value-type="float" office:value="80"/>
          <table:table-cell/>
          <table:table-cell office:value-type="float" office:value="65"/>
          <table:table-cell/>
          <table:table-cell office:value-type="float" office:value="1"/>
          <table:table-cell office:value-type="float" office:value="4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47"/>
          <table:table-cell/>
          <table:table-cell office:value-type="float" office:value="43"/>
          <table:table-cell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21"/>
          <table:table-cell office:value-type="float" office:value="53"/>
          <table:table-cell/>
          <table:table-cell office:value-type="float" office:value="39"/>
          <table:table-cell/>
          <table:table-cell office:value-type="float" office:value="1"/>
          <table:table-cell office:value-type="float" office:value="3"/>
          <table:table-cell office:value-type="float" office:value="13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16"/>
          <table:table-cell/>
          <table:table-cell office:value-type="float" office:value="16"/>
          <table:table-cell/>
          <table:table-cell office:value-type="float" office:value="1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2"/>
          <table:table-cell/>
          <table:table-cell office:value-type="float" office:value="19"/>
          <table:table-cell/>
          <table:table-cell office:value-type="float" office:value="1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4"/>
          <table:table-cell/>
          <table:table-cell office:value-type="float" office:value="1"/>
          <table:table-cell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4月" table:style-name="ta5">
        <table:table-source xlink:href="file:///D:/工作/【1】公務統計報表/按表號(科室)/交大/10956-00-05%20取締酒駕/11201-12取締酒駕.xls" table:table-name="4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17"/>
          <table:table-cell/>
          <table:table-cell office:value-type="float" office:value="1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5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1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7"/>
          <table:table-cell/>
          <table:table-cell office:value-type="float" office:value="14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3"/>
          <table:table-cell/>
          <table:table-cell office:value-type="float" office:value="9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18"/>
          <table:table-cell/>
          <table:table-cell office:value-type="float" office:value="23"/>
          <table:table-cell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13"/>
          <table:table-cell/>
          <table:table-cell office:value-type="float" office:value="19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0"/>
          <table:table-cell/>
          <table:table-cell office:value-type="float" office:value="13"/>
          <table:table-cell/>
          <table:table-cell office:value-type="float" office:value="0"/>
          <table:table-cell office:value-type="float" office:value="2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31"/>
          <table:table-cell/>
          <table:table-cell office:value-type="float" office:value="28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60"/>
          <table:table-cell/>
          <table:table-cell office:value-type="float" office:value="40"/>
          <table:table-cell/>
          <table:table-cell office:value-type="float" office:value="0"/>
          <table:table-cell office:value-type="float" office:value="1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20"/>
          <table:table-cell office:value-type="float" office:value="65"/>
          <table:table-cell/>
          <table:table-cell office:value-type="float" office:value="51"/>
          <table:table-cell/>
          <table:table-cell office:value-type="float" office:value="0"/>
          <table:table-cell office:value-type="float" office:value="4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16"/>
          <table:table-cell office:value-type="float" office:value="37"/>
          <table:table-cell/>
          <table:table-cell office:value-type="float" office:value="42"/>
          <table:table-cell/>
          <table:table-cell office:value-type="float" office:value="0"/>
          <table:table-cell office:value-type="float" office:value="1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17"/>
          <table:table-cell office:value-type="float" office:value="52"/>
          <table:table-cell/>
          <table:table-cell office:value-type="float" office:value="47"/>
          <table:table-cell/>
          <table:table-cell office:value-type="float" office:value="0"/>
          <table:table-cell office:value-type="float" office:value="5"/>
          <table:table-cell office:value-type="float" office:value="2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8"/>
          <table:table-cell/>
          <table:table-cell office:value-type="float" office:value="13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4"/>
          <table:table-cell/>
          <table:table-cell office:value-type="float" office:value="12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5"/>
          <table:table-cell/>
          <table:table-cell office:value-type="float" office:value="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5月" table:style-name="ta5">
        <table:table-source xlink:href="file:///D:/工作/【1】公務統計報表/按表號(科室)/交大/10956-00-05%20取締酒駕/11201-12取締酒駕.xls" table:table-name="5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4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22"/>
          <table:table-cell/>
          <table:table-cell office:value-type="float" office:value="29"/>
          <table:table-cell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7"/>
          <table:table-cell/>
          <table:table-cell office:value-type="float" office:value="7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8"/>
          <table:table-cell/>
          <table:table-cell office:value-type="float" office:value="8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6"/>
          <table:table-cell/>
          <table:table-cell office:value-type="float" office:value="10"/>
          <table:table-cell/>
          <table:table-cell office:value-type="float" office:value="0"/>
          <table:table-cell office:value-type="float" office:value="2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8"/>
          <table:table-cell/>
          <table:table-cell office:value-type="float" office:value="12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25"/>
          <table:table-cell/>
          <table:table-cell office:value-type="float" office:value="32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1"/>
          <table:table-cell/>
          <table:table-cell office:value-type="float" office:value="19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34"/>
          <table:table-cell/>
          <table:table-cell office:value-type="float" office:value="26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32"/>
          <table:table-cell/>
          <table:table-cell office:value-type="float" office:value="29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20"/>
          <table:table-cell office:value-type="float" office:value="64"/>
          <table:table-cell/>
          <table:table-cell office:value-type="float" office:value="59"/>
          <table:table-cell/>
          <table:table-cell office:value-type="float" office:value="0"/>
          <table:table-cell office:value-type="float" office:value="2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8"/>
          <table:table-cell office:value-type="float" office:value="60"/>
          <table:table-cell/>
          <table:table-cell office:value-type="float" office:value="51"/>
          <table:table-cell/>
          <table:table-cell office:value-type="float" office:value="0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56"/>
          <table:table-cell/>
          <table:table-cell office:value-type="float" office:value="37"/>
          <table:table-cell/>
          <table:table-cell office:value-type="float" office:value="0"/>
          <table:table-cell office:value-type="float" office:value="0"/>
          <table:table-cell office:value-type="float" office:value="21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4"/>
          <table:table-cell/>
          <table:table-cell office:value-type="float" office:value="24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18"/>
          <table:table-cell/>
          <table:table-cell office:value-type="float" office:value="23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6月" table:style-name="ta5">
        <table:table-source xlink:href="file:///D:/工作/【1】公務統計報表/按表號(科室)/交大/10956-00-05%20取締酒駕/11201-12取締酒駕.xls" table:table-name="6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22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20"/>
          <table:table-cell/>
          <table:table-cell office:value-type="float" office:value="25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3"/>
          <table:table-cell/>
          <table:table-cell office:value-type="float" office:value="13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1"/>
          <table:table-cell/>
          <table:table-cell office:value-type="float" office:value="9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18"/>
          <table:table-cell/>
          <table:table-cell office:value-type="float" office:value="19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6"/>
          <table:table-cell/>
          <table:table-cell office:value-type="float" office:value="15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7"/>
          <table:table-cell/>
          <table:table-cell office:value-type="float" office:value="16"/>
          <table:table-cell/>
          <table:table-cell office:value-type="float" office:value="0"/>
          <table:table-cell office:value-type="float" office:value="1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0"/>
          <table:table-cell/>
          <table:table-cell office:value-type="float" office:value="16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4"/>
          <table:table-cell/>
          <table:table-cell office:value-type="float" office:value="15"/>
          <table:table-cell/>
          <table:table-cell office:value-type="float" office:value="0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39"/>
          <table:table-cell/>
          <table:table-cell office:value-type="float" office:value="34"/>
          <table:table-cell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42"/>
          <table:table-cell/>
          <table:table-cell office:value-type="float" office:value="42"/>
          <table:table-cell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41"/>
          <table:table-cell/>
          <table:table-cell office:value-type="float" office:value="37"/>
          <table:table-cell/>
          <table:table-cell office:value-type="float" office:value="2"/>
          <table:table-cell office:value-type="float" office:value="2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24"/>
          <table:table-cell office:value-type="float" office:value="45"/>
          <table:table-cell/>
          <table:table-cell office:value-type="float" office:value="42"/>
          <table:table-cell/>
          <table:table-cell office:value-type="float" office:value="0"/>
          <table:table-cell office:value-type="float" office:value="4"/>
          <table:table-cell office:value-type="float" office:value="19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16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5"/>
          <table:table-cell/>
          <table:table-cell office:value-type="float" office:value="16"/>
          <table:table-cell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2"/>
          <table:table-cell/>
          <table:table-cell office:value-type="float" office:value="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7月" table:style-name="ta5">
        <table:table-source xlink:href="file:///D:/工作/【1】公務統計報表/按表號(科室)/交大/10956-00-05%20取締酒駕/11201-12取締酒駕.xls" table:table-name="7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18"/>
          <table:table-cell/>
          <table:table-cell office:value-type="float" office:value="21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4"/>
          <table:table-cell/>
          <table:table-cell office:value-type="float" office:value="23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4"/>
          <table:table-cell/>
          <table:table-cell office:value-type="float" office:value="13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6"/>
          <table:table-cell/>
          <table:table-cell office:value-type="float" office:value="5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2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3"/>
          <table:table-cell/>
          <table:table-cell office:value-type="float" office:value="10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17"/>
          <table:table-cell/>
          <table:table-cell office:value-type="float" office:value="21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3"/>
          <table:table-cell/>
          <table:table-cell office:value-type="float" office:value="4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8"/>
          <table:table-cell/>
          <table:table-cell office:value-type="float" office:value="16"/>
          <table:table-cell/>
          <table:table-cell office:value-type="float" office:value="0"/>
          <table:table-cell office:value-type="float" office:value="2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1"/>
          <table:table-cell/>
          <table:table-cell office:value-type="float" office:value="15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35"/>
          <table:table-cell/>
          <table:table-cell office:value-type="float" office:value="17"/>
          <table:table-cell/>
          <table:table-cell office:value-type="float" office:value="0"/>
          <table:table-cell office:value-type="float" office:value="3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40"/>
          <table:table-cell/>
          <table:table-cell office:value-type="float" office:value="32"/>
          <table:table-cell/>
          <table:table-cell office:value-type="float" office:value="2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31"/>
          <table:table-cell/>
          <table:table-cell office:value-type="float" office:value="28"/>
          <table:table-cell/>
          <table:table-cell office:value-type="float" office:value="0"/>
          <table:table-cell office:value-type="float" office:value="3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45"/>
          <table:table-cell/>
          <table:table-cell office:value-type="float" office:value="35"/>
          <table:table-cell/>
          <table:table-cell office:value-type="float" office:value="0"/>
          <table:table-cell office:value-type="float" office:value="2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6"/>
          <table:table-cell/>
          <table:table-cell office:value-type="float" office:value="10"/>
          <table:table-cell/>
          <table:table-cell office:value-type="float" office:value="2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2"/>
          <table:table-cell/>
          <table:table-cell office:value-type="float" office:value="12"/>
          <table:table-cell/>
          <table:table-cell office:value-type="float" office:value="0"/>
          <table:table-cell office:value-type="float" office:value="3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8月" table:style-name="ta5">
        <table:table-source xlink:href="file:///D:/工作/【1】公務統計報表/按表號(科室)/交大/10956-00-05%20取締酒駕/11201-12取締酒駕.xls" table:table-name="8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16"/>
          <table:table-cell/>
          <table:table-cell office:value-type="float" office:value="23"/>
          <table:table-cell/>
          <table:table-cell office:value-type="float" office:value="0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3"/>
          <table:table-cell/>
          <table:table-cell office:value-type="float" office:value="23"/>
          <table:table-cell/>
          <table:table-cell office:value-type="float" office:value="1"/>
          <table:table-cell office:value-type="float" office:value="0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6"/>
          <table:table-cell/>
          <table:table-cell office:value-type="float" office:value="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0"/>
          <table:table-cell/>
          <table:table-cell office:value-type="float" office:value="8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8"/>
          <table:table-cell/>
          <table:table-cell office:value-type="float" office:value="15"/>
          <table:table-cell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15"/>
          <table:table-cell/>
          <table:table-cell office:value-type="float" office:value="16"/>
          <table:table-cell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4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3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25"/>
          <table:table-cell/>
          <table:table-cell office:value-type="float" office:value="17"/>
          <table:table-cell/>
          <table:table-cell office:value-type="float" office:value="0"/>
          <table:table-cell office:value-type="float" office:value="2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29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9"/>
          <table:table-cell/>
          <table:table-cell office:value-type="float" office:value="22"/>
          <table:table-cell/>
          <table:table-cell office:value-type="float" office:value="0"/>
          <table:table-cell office:value-type="float" office:value="2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21"/>
          <table:table-cell office:value-type="float" office:value="53"/>
          <table:table-cell/>
          <table:table-cell office:value-type="float" office:value="54"/>
          <table:table-cell/>
          <table:table-cell office:value-type="float" office:value="1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33"/>
          <table:table-cell/>
          <table:table-cell office:value-type="float" office:value="23"/>
          <table:table-cell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36"/>
          <table:table-cell/>
          <table:table-cell office:value-type="float" office:value="30"/>
          <table:table-cell/>
          <table:table-cell office:value-type="float" office:value="1"/>
          <table:table-cell office:value-type="float" office:value="3"/>
          <table:table-cell office:value-type="float" office:value="15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2"/>
          <table:table-cell/>
          <table:table-cell office:value-type="float" office:value="9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3"/>
          <table:table-cell/>
          <table:table-cell office:value-type="float" office:value="23"/>
          <table:table-cell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/>
          <table:table-cell office:value-type="float" office:value="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9月" table:style-name="ta5">
        <table:table-source xlink:href="file:///D:/工作/【1】公務統計報表/按表號(科室)/交大/10956-00-05%20取締酒駕/11201-12取締酒駕.xls" table:table-name="9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8"/>
          <table:table-cell/>
          <table:table-cell office:value-type="float" office:value="5"/>
          <table:table-cell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2"/>
          <table:table-cell/>
          <table:table-cell office:value-type="float" office:value="22"/>
          <table:table-cell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6"/>
          <table:table-cell/>
          <table:table-cell office:value-type="float" office:value="5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4"/>
          <table:table-cell/>
          <table:table-cell office:value-type="float" office:value="7"/>
          <table:table-cell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6"/>
          <table:table-cell/>
          <table:table-cell office:value-type="float" office:value="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18"/>
          <table:table-cell/>
          <table:table-cell office:value-type="float" office:value="15"/>
          <table:table-cell/>
          <table:table-cell office:value-type="float" office:value="0"/>
          <table:table-cell office:value-type="float" office:value="3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6"/>
          <table:table-cell/>
          <table:table-cell office:value-type="float" office:value="17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31"/>
          <table:table-cell/>
          <table:table-cell office:value-type="float" office:value="26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6"/>
          <table:table-cell/>
          <table:table-cell office:value-type="float" office:value="12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19"/>
          <table:table-cell/>
          <table:table-cell office:value-type="float" office:value="18"/>
          <table:table-cell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4"/>
          <table:table-cell office:value-type="float" office:value="20"/>
          <table:table-cell/>
          <table:table-cell office:value-type="float" office:value="19"/>
          <table:table-cell/>
          <table:table-cell office:value-type="float" office:value="3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3"/>
          <table:table-cell/>
          <table:table-cell office:value-type="float" office:value="13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3"/>
          <table:table-cell/>
          <table:table-cell office:value-type="float" office:value="22"/>
          <table:table-cell/>
          <table:table-cell office:value-type="float" office:value="0"/>
          <table:table-cell office:value-type="float" office:value="2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9"/>
          <table:table-cell/>
          <table:table-cell office:value-type="float" office:value="20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5"/>
          <table:table-cell/>
          <table:table-cell office:value-type="float" office:value="1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10月" table:style-name="ta5">
        <table:table-source xlink:href="file:///D:/工作/【1】公務統計報表/按表號(科室)/交大/10956-00-05%20取締酒駕/11201-12取締酒駕.xls" table:table-name="10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3"/>
          <table:table-cell/>
          <table:table-cell office:value-type="float" office:value="16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9"/>
          <table:table-cell/>
          <table:table-cell office:value-type="float" office:value="27"/>
          <table:table-cell/>
          <table:table-cell office:value-type="float" office:value="1"/>
          <table:table-cell office:value-type="float" office:value="0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5"/>
          <table:table-cell/>
          <table:table-cell office:value-type="float" office:value="7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10"/>
          <table:table-cell/>
          <table:table-cell office:value-type="float" office:value="8"/>
          <table:table-cell/>
          <table:table-cell office:value-type="float" office:value="4"/>
          <table:table-cell office:value-type="float" office:value="0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14"/>
          <table:table-cell/>
          <table:table-cell office:value-type="float" office:value="16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7"/>
          <table:table-cell/>
          <table:table-cell office:value-type="float" office:value="19"/>
          <table:table-cell/>
          <table:table-cell office:value-type="float" office:value="2"/>
          <table:table-cell office:value-type="float" office:value="1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1"/>
          <table:table-cell/>
          <table:table-cell office:value-type="float" office:value="23"/>
          <table:table-cell/>
          <table:table-cell office:value-type="float" office:value="0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4"/>
          <table:table-cell/>
          <table:table-cell office:value-type="float" office:value="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37"/>
          <table:table-cell/>
          <table:table-cell office:value-type="float" office:value="27"/>
          <table:table-cell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22"/>
          <table:table-cell/>
          <table:table-cell office:value-type="float" office:value="17"/>
          <table:table-cell/>
          <table:table-cell office:value-type="float" office:value="1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33"/>
          <table:table-cell/>
          <table:table-cell office:value-type="float" office:value="25"/>
          <table:table-cell/>
          <table:table-cell office:value-type="float" office:value="2"/>
          <table:table-cell office:value-type="float" office:value="5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7"/>
          <table:table-cell office:value-type="float" office:value="45"/>
          <table:table-cell/>
          <table:table-cell office:value-type="float" office:value="39"/>
          <table:table-cell/>
          <table:table-cell office:value-type="float" office:value="2"/>
          <table:table-cell office:value-type="float" office:value="5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34"/>
          <table:table-cell/>
          <table:table-cell office:value-type="float" office:value="34"/>
          <table:table-cell/>
          <table:table-cell office:value-type="float" office:value="0"/>
          <table:table-cell office:value-type="float" office:value="3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37"/>
          <table:table-cell/>
          <table:table-cell office:value-type="float" office:value="33"/>
          <table:table-cell/>
          <table:table-cell office:value-type="float" office:value="1"/>
          <table:table-cell office:value-type="float" office:value="4"/>
          <table:table-cell office:value-type="float" office:value="12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19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3"/>
          <table:table-cell/>
          <table:table-cell office:value-type="float" office:value="1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/>
          <table:table-cell office:value-type="float" office:value="1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11月" table:style-name="ta5">
        <table:table-source xlink:href="file:///D:/工作/【1】公務統計報表/按表號(科室)/交大/10956-00-05%20取締酒駕/11201-12取締酒駕.xls" table:table-name="11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13"/>
          <table:table-cell/>
          <table:table-cell office:value-type="float" office:value="19"/>
          <table:table-cell/>
          <table:table-cell office:value-type="float" office:value="1"/>
          <table:table-cell office:value-type="float" office:value="1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0"/>
          <table:table-cell/>
          <table:table-cell office:value-type="float" office:value="16"/>
          <table:table-cell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2"/>
          <table:table-cell/>
          <table:table-cell office:value-type="float" office:value="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8"/>
          <table:table-cell/>
          <table:table-cell office:value-type="float" office:value="9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6"/>
          <table:table-cell/>
          <table:table-cell office:value-type="float" office:value="15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8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37"/>
          <table:table-cell/>
          <table:table-cell office:value-type="float" office:value="25"/>
          <table:table-cell/>
          <table:table-cell office:value-type="float" office:value="0"/>
          <table:table-cell office:value-type="float" office:value="4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1"/>
          <table:table-cell/>
          <table:table-cell office:value-type="float" office:value="16"/>
          <table:table-cell/>
          <table:table-cell office:value-type="float" office:value="2"/>
          <table:table-cell office:value-type="float" office:value="2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6"/>
          <table:table-cell/>
          <table:table-cell office:value-type="float" office:value="25"/>
          <table:table-cell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48"/>
          <table:table-cell/>
          <table:table-cell office:value-type="float" office:value="50"/>
          <table:table-cell/>
          <table:table-cell office:value-type="float" office:value="0"/>
          <table:table-cell office:value-type="float" office:value="1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3"/>
          <table:table-cell/>
          <table:table-cell office:value-type="float" office:value="14"/>
          <table:table-cell/>
          <table:table-cell office:value-type="float" office:value="3"/>
          <table:table-cell office:value-type="float" office:value="7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40"/>
          <table:table-cell/>
          <table:table-cell office:value-type="float" office:value="32"/>
          <table:table-cell/>
          <table:table-cell office:value-type="float" office:value="0"/>
          <table:table-cell office:value-type="float" office:value="3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0"/>
          <table:table-cell/>
          <table:table-cell office:value-type="float" office:value="9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13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/>
          <table:table-cell office:value-type="float" office:value="1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12月" table:style-name="ta5">
        <table:table-source xlink:href="file:///D:/工作/【1】公務統計報表/按表號(科室)/交大/10956-00-05%20取締酒駕/11201-12取締酒駕.xls" table:table-name="12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2"/>
          <table:table-cell/>
          <table:table-cell office:value-type="float" office:value="19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0"/>
          <table:table-cell/>
          <table:table-cell office:value-type="float" office:value="13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2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5"/>
          <table:table-cell/>
          <table:table-cell office:value-type="float" office:value="4"/>
          <table:table-cell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3"/>
          <table:table-cell/>
          <table:table-cell office:value-type="float" office:value="8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7"/>
          <table:table-cell/>
          <table:table-cell office:value-type="float" office:value="16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6"/>
          <table:table-cell/>
          <table:table-cell office:value-type="float" office:value="25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34"/>
          <table:table-cell/>
          <table:table-cell office:value-type="float" office:value="28"/>
          <table:table-cell/>
          <table:table-cell office:value-type="float" office:value="0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8"/>
          <table:table-cell/>
          <table:table-cell office:value-type="float" office:value="14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2"/>
          <table:table-cell/>
          <table:table-cell office:value-type="float" office:value="17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36"/>
          <table:table-cell/>
          <table:table-cell office:value-type="float" office:value="26"/>
          <table:table-cell/>
          <table:table-cell office:value-type="float" office:value="2"/>
          <table:table-cell office:value-type="float" office:value="3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7"/>
          <table:table-cell/>
          <table:table-cell office:value-type="float" office:value="20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25"/>
          <table:table-cell/>
          <table:table-cell office:value-type="float" office:value="22"/>
          <table:table-cell/>
          <table:table-cell office:value-type="float" office:value="2"/>
          <table:table-cell office:value-type="float" office:value="0"/>
          <table:table-cell office:value-type="float" office:value="14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12"/>
          <table:table-cell/>
          <table:table-cell office:value-type="float" office:value="13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/>
          <table:table-cell office:value-type="float" office:value="1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年" table:style-name="ta5">
        <table:table-source xlink:href="file:///D:/工作/【1】公務統計報表/按表號(科室)/交大/10956-00-05%20取締酒駕/11201-12取締酒駕.xls" table:table-name="年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date-style style:name="N50" number:language="zh" number:country="TW">
      <number:era/>
      <number:year/>
      <number:text>年</number:text>
      <number:month/>
      <number:text>月</number:text>
      <number:day/>
      <number:text>日</number:text>
    </number:date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40__21021__41_9701_20462__35330__32147__28639__26696__20214__32113__35336__34920__40__32291__24066__41__40__27243__24335__41__32_2" style:display-name="一般_(初)9701修訂經濟案件統計表(縣市)(橫式)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40__21021__41_9701_20462__35330__32147__28639__26696__20214__32113__35336__34920__40__32291__24066__41__40__27243__24335__41__32_3" style:display-name="一般_(初)9701修訂經濟案件統計表(縣市)(橫式)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40__21021__41_9701_20462__35330__32147__28639__26696__20214__32113__35336__34920__40__32291__24066__41__40__27243__24335__41__32_4" style:display-name="一般_(初)9701修訂經濟案件統計表(縣市)(橫式)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40__21021__41_9701_20462__35330__32147__28639__26696__20214__32113__35336__34920__40__32291__24066__41__40__27243__24335__41__32_5" style:display-name="一般_(初)9701修訂經濟案件統計表(縣市)(橫式)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40__21021__41_9701_20462__35330__32147__28639__26696__20214__32113__35336__34920__40__32291__24066__41__40__27243__24335__41__32_6" style:display-name="一般_(初)9701修訂經濟案件統計表(縣市)(橫式)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2" style:display-name="一般_nspb179401_2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3" style:display-name="一般_nspb179401_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4" style:display-name="一般_nspb179401_2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5" style:display-name="一般_nspb179401_2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6" style:display-name="一般_nspb179401_2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in" fo:margin-left="0.551181102362205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220240364</meta:initial-creator>
    <dc:creator>警察局</dc:creator>
    <meta:creation-date>2013-03-04T08:44:01Z</meta:creation-date>
    <dc:date>2026-02-24T07:46:55Z</dc:date>
  </office:meta>
</office:document-meta>
</file>