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DEDED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DEDED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3.29847222222222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28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口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0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2" table:number-rows-spanned="1" table:style-name="ce29">
            <text:p>中華民國114年</text:p>
          </table:table-cell>
          <table:covered-table-cell table:number-columns-repeated="11"/>
          <table:table-cell table:number-columns-repeated="10" table:style-name="ce4"/>
          <table:table-cell table:number-columns-repeated="16362" table:style-name="ce1"/>
        </table:table-row>
        <table:table-row table:style-name="ro3">
          <table:table-cell table:style-name="ce3"/>
          <table:table-cell table:number-columns-repeated="3" table:style-name="ce2"/>
          <table:table-cell table:number-columns-repeated="5"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0" table:style-name="ce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30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31">
            <text:p>總<text:span text:style-name="T1"><text:s text:c="24"/></text:span>計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三民區</text:p>
          </table:table-cell>
          <table:table-cell office:value-type="string" table:style-name="ce8">
            <text:p>苓雅區</text:p>
          </table:table-cell>
          <table:table-cell office:value-type="string" table:style-name="ce8">
            <text:p>左營區</text:p>
          </table:table-cell>
          <table:table-cell office:value-type="string" table:style-name="ce7">
            <text:p>前鎮區</text:p>
          </table:table-cell>
          <table:table-cell office:value-type="string" table:style-name="ce7">
            <text:p>楠梓區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左營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中正一路與高速公路西側便道</text:p>
          </table:table-cell>
          <table:table-cell office:value-type="string" table:style-name="ce11">
            <text:p>中山四路與中安路</text:p>
          </table:table-cell>
          <table:table-cell office:value-type="string" table:style-name="ce12">
            <text:p>中正一路與高速公路東側便道</text:p>
          </table:table-cell>
          <table:table-cell office:value-type="string" table:style-name="ce12">
            <text:p>九如一路與高速公路西側便道</text:p>
          </table:table-cell>
          <table:table-cell office:value-type="string" table:style-name="ce12">
            <text:p>建國一路與高速公路西側便道</text:p>
          </table:table-cell>
          <table:table-cell office:value-type="string" table:style-name="ce13">
            <text:p>大中一路與民族一路</text:p>
          </table:table-cell>
          <table:table-cell office:value-type="string" table:style-name="ce12">
            <text:p>中山四路與五甲三路</text:p>
          </table:table-cell>
          <table:table-cell office:value-type="string" table:style-name="ce12">
            <text:p>海專路與</text:p>
            <text:p>德民路</text:p>
          </table:table-cell>
          <table:table-cell office:value-type="string" table:style-name="ce13">
            <text:p>大中二路與翠華路</text:p>
          </table:table-cell>
          <table:table-cell office:value-type="string" table:style-name="ce12">
            <text:p>崇德路與</text:p>
            <text:p>翠華路</text:p>
          </table:table-cell>
          <table:table-cell table:style-name="ce14"/>
          <table:table-cell table:number-columns-repeated="16371" table:style-name="ce9"/>
        </table:table-row>
        <table:table-row table:style-name="ro6">
          <table:table-cell office:value-type="string" table:style-name="ce15">
            <text:p>總　　計</text:p>
          </table:table-cell>
          <table:table-cell office:value-type="float" office:value="949" table:style-name="ce16">
            <text:p><text:s/>949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64" table:style-name="ce18">
            <text:p><text:s/>64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超速失控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酒後駕車失控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距離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6" table:style-name="ce22">
            <text:p><text:s/>16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保持行車安全間隔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2">
            <text:p><text:s/>9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未依規定讓車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駛疏忽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號誌管制或指揮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反特定禁止標誌、線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逆向行駛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轉彎未依規定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搶越行人穿越道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不明原因肇事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機件故障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行人或乘客過失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0">
            <text:p>違規超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23">
            <text:p>其他引起事故之疏失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8" table:style-name="ce26">
            <text:p><text:s/>28<text:s/></text:p>
          </table:table-cell>
          <table:table-cell table:number-columns-repeated="16372" table:style-name="ce19"/>
        </table:table-row>
        <table:table-row table:style-name="ro7">
          <table:table-cell table:number-columns-repeated="16384"/>
        </table:table-row>
        <table:table-row table:style-name="ro7">
          <table:table-cell table:style-name="ce3"/>
          <table:table-cell table:style-name="ce2"/>
          <table:table-cell table:number-columns-repeated="10" table:style-name="ce27"/>
          <table:table-cell table:number-columns-repeated="10" table:style-name="ce2"/>
          <table:table-cell table:number-columns-repeated="16362" table:style-name="ce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114.$A$1:114.$L$22" table:base-cell-address="1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se by accwin.exe dde to excel</dc:title>
    <meta:initial-creator>趙承華</meta:initial-creator>
    <dc:creator>警察局</dc:creator>
    <meta:creation-date>2004-03-27T01:28:19Z</meta:creation-date>
    <dc:date>2026-02-24T08:12:27Z</dc:date>
    <meta:print-date>2024-02-16T06:38:38Z</meta:print-date>
  </office:meta>
</office:document-meta>
</file>