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48">
      <style:table-cell-properties fo:border="thin solid #000000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4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5176" table:style-name="ce12">
            <text:p><text:s/>35,176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9018" table:style-name="ce12">
            <text:p><text:s/>9,0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583" table:style-name="ce12">
            <text:p><text:s/>21,583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901" table:style-name="ce13">
            <text:p><text:s/>90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81" table:style-name="ce16">
            <text:p><text:s/>1,88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4" table:style-name="ce17">
            <text:p><text:s/>1,09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14" table:style-name="ce16">
            <text:p><text:s/>2,4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91" table:style-name="ce17">
            <text:p><text:s/>6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2" table:style-name="ce17">
            <text:p><text:s/>1,472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5" table:style-name="ce18">
            <text:p><text:s/>4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73" table:style-name="ce16">
            <text:p><text:s/>1,27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7" table:style-name="ce18">
            <text:p><text:s/>2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26" table:style-name="ce16">
            <text:p><text:s/>2,7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1" table:style-name="ce17">
            <text:p><text:s/>1,77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1" table:style-name="ce18">
            <text:p><text:s/>7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56" table:style-name="ce16">
            <text:p><text:s/>2,65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35" table:style-name="ce17">
            <text:p><text:s/>1,53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8" table:style-name="ce18">
            <text:p><text:s/>5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50" table:style-name="ce16">
            <text:p><text:s/>2,65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53" table:style-name="ce17">
            <text:p><text:s/>1,753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60" table:style-name="ce18">
            <text:p><text:s/>6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533" table:style-name="ce16">
            <text:p><text:s/>1,53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80" table:style-name="ce17">
            <text:p><text:s/>880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111" table:style-name="ce16">
            <text:p><text:s/>1,1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32" table:style-name="ce17">
            <text:p><text:s/>73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31" table:style-name="ce17">
            <text:p><text:s/>1,331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0" table:style-name="ce18">
            <text:p><text:s/>5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670" table:style-name="ce16">
            <text:p><text:s/>4,67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153" table:style-name="ce17">
            <text:p><text:s/>1,1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5" table:style-name="ce17">
            <text:p><text:s/>2,925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46" table:style-name="ce18">
            <text:p><text:s/>14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12" table:style-name="ce16">
            <text:p><text:s/>3,31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31" table:style-name="ce17">
            <text:p><text:s/>2,03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4" table:style-name="ce18">
            <text:p><text:s/>8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816" table:style-name="ce16">
            <text:p><text:s/>3,816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44" table:style-name="ce17">
            <text:p><text:s/>1,0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62" table:style-name="ce17">
            <text:p><text:s/>2,262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58" table:style-name="ce16">
            <text:p><text:s/>2,95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18" table:style-name="ce17">
            <text:p><text:s/>1,81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91" table:style-name="ce18">
            <text:p><text:s/>9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052" table:style-name="ce16">
            <text:p><text:s/>1,05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3" table:style-name="ce18">
            <text:p><text:s/>3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14.$A$1:114.$K$31" table:base-cell-address="114.$A$1"/>
        </table:named-expressions>
      </table:table>
      <table:table table:name="113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3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3" table:style-name="ce12">
            <text:p><text:s/>22,213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186" table:style-name="ce13">
            <text:p><text:s/>1,18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29" table:style-name="ce16">
            <text:p><text:s/>1,8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5" table:style-name="ce17">
            <text:p><text:s/>1,06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7" table:style-name="ce18">
            <text:p><text:s/>6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58" table:style-name="ce16">
            <text:p><text:s/>2,45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0" table:style-name="ce17">
            <text:p><text:s/>1,47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2" table:style-name="ce18">
            <text:p><text:s/>8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83" table:style-name="ce16">
            <text:p><text:s/>1,28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811" table:style-name="ce16">
            <text:p><text:s/>2,8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9" table:style-name="ce17">
            <text:p><text:s/>1,769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99" table:style-name="ce17">
            <text:p><text:s/>1,49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66" table:style-name="ce16">
            <text:p><text:s/>2,86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89" table:style-name="ce17">
            <text:p><text:s/>1,88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9" table:style-name="ce18">
            <text:p><text:s/>10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05" table:style-name="ce16">
            <text:p><text:s/>1,80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36" table:style-name="ce16">
            <text:p><text:s/>5,1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198" table:style-name="ce17">
            <text:p><text:s/>1,19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47" table:style-name="ce17">
            <text:p><text:s/>3,24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7" table:style-name="ce18">
            <text:p><text:s/>18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35" table:style-name="ce17">
            <text:p><text:s/>2,035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91" table:style-name="ce18">
            <text:p><text:s/>9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4038" table:style-name="ce16">
            <text:p><text:s/>4,03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16" table:style-name="ce17">
            <text:p><text:s/>1,0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108" table:style-name="ce18">
            <text:p><text:s/>10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03" table:style-name="ce16">
            <text:p><text:s/>2,90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1" table:style-name="ce17">
            <text:p><text:s/>1,871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9" table:style-name="ce18">
            <text:p><text:s/>9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142" table:style-name="ce16">
            <text:p><text:s/>1,14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13(修).$A$1:113(修).$K$31" table:base-cell-address="113(修).$A$1"/>
        </table:named-expressions>
      </table:table>
      <table:table table:name="112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4">
          <table:table-cell office:value-type="string" table:style-name="ce22">
            <text:p>公 <text:s/>開 <text:s/>類</text:p>
          </table:table-cell>
          <table:table-cell table:number-columns-repeated="4" table:style-name="ce14"/>
          <table:table-cell table:style-name="ce23"/>
          <table:table-cell table:number-columns-spanned="2" table:number-rows-spanned="1" table:style-name="ce38"/>
          <table:covered-table-cell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25"/>
          <table:table-cell table:number-columns-repeated="2" table:style-name="ce14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3" table:style-name="ce28"/>
          <table:table-cell table:style-name="ce29"/>
          <table:table-cell table:number-columns-spanned="2" table:number-rows-spanned="1" table:style-name="ce40"/>
          <table:covered-table-cell/>
          <table:table-cell office:value-type="string" table:style-name="ce24">
            <text:p>表 <text:s text:c="5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25"/>
          <table:table-cell table:number-columns-repeated="2" table:style-name="ce14"/>
          <table:table-cell table:style-name="ce30"/>
          <table:table-cell table:number-columns-repeated="16369" table:style-name="ce14"/>
        </table:table-row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2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278" table:formula="of:=SUM([.B7:.B24])" table:style-name="ce12">
            <text:p><text:s/>36,278<text:s/></text:p>
          </table:table-cell>
          <table:table-cell office:value-type="float" office:value="407" table:formula="of:=SUM([.C7:.C24])" table:style-name="ce12">
            <text:p><text:s/>407<text:s/></text:p>
          </table:table-cell>
          <table:table-cell office:value-type="float" office:value="1606" table:formula="of:=SUM([.D7:.D24])" table:style-name="ce12">
            <text:p><text:s/>1,606<text:s/></text:p>
          </table:table-cell>
          <table:table-cell office:value-type="float" office:value="73" table:formula="of:=SUM([.E7:.E24])" table:style-name="ce12">
            <text:p><text:s/>73<text:s/></text:p>
          </table:table-cell>
          <table:table-cell office:value-type="float" office:value="679" table:formula="of:=SUM([.F7:.F24])" table:style-name="ce12">
            <text:p><text:s/>679<text:s/></text:p>
          </table:table-cell>
          <table:table-cell office:value-type="float" office:value="8706" table:formula="of:=SUM([.G7:.G24])" table:style-name="ce12">
            <text:p><text:s/>8,706<text:s/></text:p>
          </table:table-cell>
          <table:table-cell office:value-type="float" office:value="14" table:formula="of:=SUM([.H7:.H24])" table:style-name="ce12">
            <text:p><text:s/>14<text:s/></text:p>
          </table:table-cell>
          <table:table-cell office:value-type="float" office:value="22023" table:formula="of:=SUM([.I7:.I24])" table:style-name="ce12">
            <text:p><text:s/>22,023<text:s/></text:p>
          </table:table-cell>
          <table:table-cell office:value-type="float" office:value="1409" table:formula="of:=SUM([.J7:.J24])" table:style-name="ce12">
            <text:p><text:s/>1,409<text:s/></text:p>
          </table:table-cell>
          <table:table-cell office:value-type="float" office:value="1361" table:formula="of:=SUM([.K7:.K24])" table:style-name="ce13">
            <text:p><text:s/>1,36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formula="of:=SUM([.C7:.K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768" table:formula="of:=SUM([.C8:.K8])" table:style-name="ce16">
            <text:p><text:s/>1,7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16" table:formula="of:=SUM([.C9:.K9])" table:style-name="ce16">
            <text:p><text:s/>2,4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96" table:style-name="ce17">
            <text:p><text:s/>1,39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75" table:style-name="ce18">
            <text:p><text:s/>7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438" table:formula="of:=SUM([.C10:.K10])" table:style-name="ce16">
            <text:p><text:s/>1,43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37" table:style-name="ce17">
            <text:p><text:s/>93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72" table:formula="of:=SUM([.C11:.K11])" table:style-name="ce16">
            <text:p><text:s/>2,77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35" table:style-name="ce17">
            <text:p><text:s/>1,735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523" table:formula="of:=SUM([.C12:.K12])" table:style-name="ce16">
            <text:p><text:s/>2,5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8" table:style-name="ce17">
            <text:p><text:s/>1,45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8" table:style-name="ce18">
            <text:p><text:s/>9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75" table:formula="of:=SUM([.C13:.K13])" table:style-name="ce16">
            <text:p><text:s/>2,87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02" table:style-name="ce17">
            <text:p><text:s/>1,90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15" table:style-name="ce18">
            <text:p><text:s/>11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83" table:formula="of:=SUM([.C14:.K14])" table:style-name="ce16">
            <text:p><text:s/>1,68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59" table:formula="of:=SUM([.C15:.K15])" table:style-name="ce16">
            <text:p><text:s/>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419" table:formula="of:=SUM([.C16:.K16])" table:style-name="ce16">
            <text:p><text:s/>1,41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2" table:style-name="ce17">
            <text:p><text:s/>91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50" table:formula="of:=SUM([.C17:.K17])" table:style-name="ce16">
            <text:p><text:s/>1,85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61" table:style-name="ce17">
            <text:p><text:s/>1,16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7" table:style-name="ce18">
            <text:p><text:s/>7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889" table:formula="of:=SUM([.C18:.K18])" table:style-name="ce16">
            <text:p><text:s/>4,88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78" table:style-name="ce17">
            <text:p><text:s/>3,078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202" table:style-name="ce18">
            <text:p><text:s/>20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611" table:formula="of:=SUM([.C19:.K19])" table:style-name="ce16">
            <text:p><text:s/>3,61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74" table:style-name="ce17">
            <text:p><text:s/>2,17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20" table:style-name="ce18">
            <text:p><text:s/>12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789" table:formula="of:=SUM([.C20:.K20])" table:style-name="ce16">
            <text:p><text:s/>3,78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19" table:style-name="ce17">
            <text:p><text:s/>2,219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820" table:formula="of:=SUM([.C21:.K21])" table:style-name="ce16">
            <text:p><text:s/>2,82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4" table:style-name="ce17">
            <text:p><text:s/>1,734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23" table:style-name="ce18">
            <text:p><text:s/>1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317" table:formula="of:=SUM([.C22:.K22])" table:style-name="ce16">
            <text:p><text:s/>1,3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9" table:style-name="ce18">
            <text:p><text:s/>4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34" table:formula="of:=SUM([.C23:.K23])" table:style-name="ce16">
            <text:p><text:s/>73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31">
            <text:p>六龜分局</text:p>
          </table:table-cell>
          <table:table-cell office:value-type="float" office:value="115" table:formula="of:=SUM([.C24:.K24])" table:style-name="ce32">
            <text:p><text:s/>1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33">
            <text:p>填表</text:p>
          </table:table-cell>
          <table:table-cell table:style-name="ce34"/>
          <table:table-cell office:value-type="string" table:style-name="ce19">
            <text:p><text:s/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23">
            <text:p>機關首長</text:p>
          </table:table-cell>
          <table:table-cell table:style-name="ce14"/>
          <table:table-cell table:style-name="ce35"/>
          <table:table-cell table:style-name="ce36"/>
          <table:table-cell office:value-type="string" table:style-name="ce6">
            <text:p>中華民國113年8月15日編製</text:p>
          </table:table-cell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style-name="ce19"/>
          <table:table-cell table:style-name="ce14"/>
          <table:table-cell table:style-name="ce19"/>
          <table:table-cell table:number-columns-repeated="3" table:style-name="ce14"/>
          <table:table-cell table:style-name="ce23"/>
          <table:table-cell table:style-name="ce14"/>
          <table:table-cell table:style-name="ce35"/>
          <table:table-cell table:style-name="ce36"/>
          <table:table-cell table:style-name="ce6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37"/>
        </table:table-row>
        <table:table-row table:style-name="ro4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14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14"/>
          <table:table-cell table:style-name="ce19"/>
          <table:table-cell table:style-name="ce14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19">
            <text:p><text:s text:c="10"/>2.本表之道路交通事故係指造成人員死亡及受傷之交通事故。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19"/>
          <table:table-cell table:number-columns-repeated="16383" table:style-name="ce14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12(修).$A$1:112(修).$K$31" table:base-cell-address="112(修).$A$1"/>
        </table:named-expressions>
      </table:table>
      <table:table table:name="111(修)" table:style-name="ta1">
        <table:table-column table:style-name="co1" table:default-cell-style-name="ce3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4">
          <table:table-cell office:value-type="string" table:style-name="ce22">
            <text:p>公 <text:s/>開 <text:s/>類</text:p>
          </table:table-cell>
          <table:table-cell table:number-columns-repeated="4" table:style-name="ce14"/>
          <table:table-cell table:style-name="ce23"/>
          <table:table-cell office:value-type="string" table:number-columns-spanned="2" table:number-rows-spanned="1" table:style-name="ce50">
            <text:p>111.10.28高市計公統字</text:p>
          </table:table-cell>
          <table:covered-table-cell/>
          <table:table-cell office:value-type="string" table:style-name="ce22">
            <text:p>編 製 機 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25"/>
          <table:table-cell table:number-columns-repeated="2" table:style-name="ce14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3" table:style-name="ce28"/>
          <table:table-cell table:style-name="ce29"/>
          <table:table-cell office:value-type="string" table:number-columns-spanned="2" table:number-rows-spanned="1" table:style-name="ce51">
            <text:p>第11130830800號函核定</text:p>
          </table:table-cell>
          <table:covered-table-cell/>
          <table:table-cell office:value-type="string" table:style-name="ce22">
            <text:p>表 <text:s text:c="6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25"/>
          <table:table-cell table:number-columns-repeated="2" table:style-name="ce14"/>
          <table:table-cell table:style-name="ce30"/>
          <table:table-cell table:number-columns-repeated="16369" table:style-name="ce14"/>
        </table:table-row>
        <table:table-row table:style-name="ro1">
          <table:table-cell office:value-type="string" table:number-columns-spanned="11" table:number-rows-spanned="1" table:style-name="ce20">
            <text:p>高 雄 市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1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8080" table:formula="of:=SUM([.C6:.K6])" table:style-name="ce41">
            <text:p><text:s/>38,080<text:s/></text:p>
          </table:table-cell>
          <table:table-cell office:value-type="float" office:value="402" table:formula="of:=SUM([.C7:.C24])" table:style-name="ce12">
            <text:p><text:s/>402<text:s/></text:p>
          </table:table-cell>
          <table:table-cell office:value-type="float" office:value="1718" table:formula="of:=SUM([.D7:.D24])" table:style-name="ce12">
            <text:p><text:s/>1,718<text:s/></text:p>
          </table:table-cell>
          <table:table-cell office:value-type="float" office:value="73" table:formula="of:=SUM([.E7:.E24])" table:style-name="ce12">
            <text:p><text:s/>73<text:s/></text:p>
          </table:table-cell>
          <table:table-cell office:value-type="float" office:value="671" table:formula="of:=SUM([.F7:.F24])" table:style-name="ce12">
            <text:p><text:s/>671<text:s/></text:p>
          </table:table-cell>
          <table:table-cell office:value-type="float" office:value="9183" table:formula="of:=SUM([.G7:.G24])" table:style-name="ce41">
            <text:p><text:s/>9,183<text:s/></text:p>
          </table:table-cell>
          <table:table-cell office:value-type="float" office:value="13" table:formula="of:=SUM([.H7:.H24])" table:style-name="ce12">
            <text:p><text:s/>13<text:s/></text:p>
          </table:table-cell>
          <table:table-cell office:value-type="float" office:value="23350" table:formula="of:=SUM([.I7:.I24])" table:style-name="ce41">
            <text:p><text:s/>23,350<text:s/></text:p>
          </table:table-cell>
          <table:table-cell office:value-type="float" office:value="1311" table:formula="of:=SUM([.J7:.J24])" table:style-name="ce12">
            <text:p><text:s/>1,311<text:s/></text:p>
          </table:table-cell>
          <table:table-cell office:value-type="float" office:value="1359" table:formula="of:=SUM([.K7:.K24])" table:style-name="ce42">
            <text:p><text:s/>1,35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formula="of:=SUM([.C7:.K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699" table:formula="of:=SUM([.C8:.K8])" table:style-name="ce12">
            <text:p><text:s/>1,69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9" table:style-name="ce17">
            <text:p><text:s/>97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307" table:formula="of:=SUM([.C9:.K9])" table:style-name="ce12">
            <text:p><text:s/>2,30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06" table:style-name="ce17">
            <text:p><text:s/>1,30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4" table:style-name="ce18">
            <text:p><text:s/>7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535" table:formula="of:=SUM([.C10:.K10])" table:style-name="ce12">
            <text:p><text:s/>1,5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920" table:formula="of:=SUM([.C11:.K11])" table:style-name="ce12">
            <text:p><text:s/>2,92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98" table:style-name="ce17">
            <text:p><text:s/>1,89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767" table:formula="of:=SUM([.C12:.K12])" table:style-name="ce41">
            <text:p><text:s/>2,76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833" table:style-name="ce17">
            <text:p><text:s/>8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6" table:style-name="ce43">
            <text:p><text:s/>1,61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63" table:formula="of:=SUM([.C13:.K13])" table:style-name="ce12">
            <text:p><text:s/>2,66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5" table:style-name="ce17">
            <text:p><text:s/>1,71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803" table:formula="of:=SUM([.C14:.K14])" table:style-name="ce41">
            <text:p><text:s/>1,80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36" table:style-name="ce43">
            <text:p><text:s/>1,03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90" table:formula="of:=SUM([.C15:.K15])" table:style-name="ce12">
            <text:p><text:s/>2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591" table:formula="of:=SUM([.C16:.K16])" table:style-name="ce12">
            <text:p><text:s/>1,59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47" table:formula="of:=SUM([.C17:.K17])" table:style-name="ce12">
            <text:p><text:s/>2,04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6" table:style-name="ce17">
            <text:p><text:s/>1,276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3" table:style-name="ce18">
            <text:p><text:s/>9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13" table:formula="of:=SUM([.C18:.K18])" table:style-name="ce12">
            <text:p><text:s/>5,11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101" table:style-name="ce43">
            <text:p><text:s/>1,10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74" table:style-name="ce17">
            <text:p><text:s/>3,274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98" table:style-name="ce18">
            <text:p><text:s/>19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4281" table:formula="of:=SUM([.C19:.K19])" table:style-name="ce12">
            <text:p><text:s/>4,28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79" table:style-name="ce17">
            <text:p><text:s/>2,579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971" table:formula="of:=SUM([.C20:.K20])" table:style-name="ce12">
            <text:p><text:s/>3,97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17" table:style-name="ce18">
            <text:p><text:s/>11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714" table:formula="of:=SUM([.C21:.K21])" table:style-name="ce12">
            <text:p><text:s/>2,71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14" table:style-name="ce17">
            <text:p><text:s/>1,71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23" table:style-name="ce18">
            <text:p><text:s/>1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553" table:formula="of:=SUM([.C22:.K22])" table:style-name="ce41">
            <text:p><text:s/>1,55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8" table:style-name="ce17">
            <text:p><text:s/>908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2" table:style-name="ce44">
            <text:p><text:s/>5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01" table:formula="of:=SUM([.C23:.K23])" table:style-name="ce41">
            <text:p><text:s/>70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45">
            <text:p>六龜分局</text:p>
          </table:table-cell>
          <table:table-cell office:value-type="float" office:value="125" table:formula="of:=SUM([.C24:.K24])" table:style-name="ce46">
            <text:p><text:s/>12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填表</text:p>
          </table:table-cell>
          <table:table-cell table:style-name="ce14"/>
          <table:table-cell office:value-type="string" table:style-name="ce19">
            <text:p><text:s/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23">
            <text:p>機關首長</text:p>
          </table:table-cell>
          <table:table-cell table:style-name="ce14"/>
          <table:table-cell table:style-name="ce35"/>
          <table:table-cell table:style-name="ce36"/>
          <table:table-cell office:value-type="string" table:style-name="ce49">
            <text:p>中華民國112年7月21日編製</text:p>
          </table:table-cell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style-name="ce19"/>
          <table:table-cell table:style-name="ce14"/>
          <table:table-cell table:style-name="ce19"/>
          <table:table-cell table:number-columns-repeated="3" table:style-name="ce14"/>
          <table:table-cell table:style-name="ce23"/>
          <table:table-cell table:style-name="ce14"/>
          <table:table-cell table:style-name="ce35"/>
          <table:table-cell table:style-name="ce36"/>
          <table:table-cell table:style-name="ce6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37"/>
        </table:table-row>
        <table:table-row table:style-name="ro4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14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14"/>
          <table:table-cell table:style-name="ce19"/>
          <table:table-cell table:style-name="ce14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19">
            <text:p><text:s text:c="10"/>2.本表之道路交通事故係指造成人員死亡及受傷之交通事故。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19"/>
          <table:table-cell table:number-columns-repeated="16383" table:style-name="ce1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1(修).$A$1:111(修).$K$31" table:base-cell-address="111(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2:51:24Z</meta:creation-date>
    <dc:date>2026-02-24T08:40:45Z</dc:date>
  </office:meta>
</office:document-meta>
</file>