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5" table:style-name="ce4">
            <text:p>115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0" table:style-name="ce11">
            <text:p><text:s/>460<text:s/></text:p>
          </table:table-cell>
          <table:table-cell office:value-type="float" office:value="12324" table:style-name="ce12">
            <text:p><text:s/>12,324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50" table:style-name="ce15">
            <text:p><text:s/>1,7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678" table:style-name="ce16">
            <text:p><text:s/>1,67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6" table:style-name="ce16">
            <text:p><text:s/>1,3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25" table:style-name="ce15">
            <text:p><text:s/>1,0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72" table:style-name="ce16">
            <text:p><text:s/>8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19" table:style-name="ce14">
            <text:p><text:s/>1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3" table:style-name="ce14">
            <text:p><text:s/>23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臺北市政府警察局</meta:initial-creator>
    <dc:creator>警察局</dc:creator>
    <meta:creation-date>2007-08-20T01:48:21Z</meta:creation-date>
    <dc:date>2026-02-10T10:02:51Z</dc:date>
    <meta:print-date>2018-08-21T02:52:39Z</meta:print-date>
  </office:meta>
</office:document-meta>
</file>