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page" style:column-width="2.370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3" table:default-cell-style-name="ce25"/>
        <table:table-column table:style-name="co4" table:default-cell-style-name="ce25"/>
        <table:table-column table:style-name="co5" table:number-columns-repeated="21" table:default-cell-style-name="ce25"/>
        <table:table-column table:style-name="co6" table:number-columns-repeated="16337" table:default-cell-style-name="ce25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</text:span>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6">
            <text:p>高雄市政府警察局處理<text:span text:style-name="T2">少年</text:span>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4年1月至12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4年1月至12月" table:formula="of:=[.C2]" table:number-columns-spanned="18" table:number-rows-spanned="1" table:style-name="ce27">
            <text:p>中華民國114年1月至12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1755" table:style-name="ce10">
            <text:p><text:s/>1,755<text:s/></text:p>
          </table:table-cell>
          <table:table-cell office:value-type="float" office:value="1429" table:style-name="ce11">
            <text:p><text:s/>1,429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66" table:style-name="ce11">
            <text:p><text:s/>466<text:s/>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9">
            <text:p>總計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96" table:style-name="ce13">
            <text:p><text:s/>96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6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7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8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9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0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1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12月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37" table:style-name="ce2"/>
        </table:table-row>
        <table:table-row table:style-name="ro4">
          <table:table-cell office:value-type="string" table:style-name="ce24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5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6384" table:style-name="ce2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D220240364</meta:initial-creator>
    <dc:creator>高敏淳</dc:creator>
    <meta:creation-date>2013-05-09T09:01:32Z</meta:creation-date>
    <dc:date>2026-02-02T07:31:25Z</dc:date>
    <meta:print-date>2024-07-02T01:57:46Z</meta:print-date>
  </office:meta>
</office:document-meta>
</file>