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48">
      <style:table-cell-properties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48">
      <style:table-cell-properties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48">
      <style:table-cell-properties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">
      <style:table-cell-properties fo:border-top="thin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29116666666667cm"/>
    </style:style>
    <style:style style:name="co4" style:family="table-column">
      <style:table-column-properties fo:break-before="auto" style:column-width="1.2065cm"/>
    </style:style>
    <style:style style:name="co5" style:family="table-column">
      <style:table-column-properties fo:break-before="auto" style:column-width="1.31233333333333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0.973666666666667cm"/>
    </style:style>
    <style:style style:name="co8" style:family="table-column">
      <style:table-column-properties fo:break-before="page" style:column-width="1.502833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5.4398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6" table:default-cell-style-name="ce5"/>
        <table:table-column table:style-name="co4" table:number-columns-repeated="13" table:default-cell-style-name="ce5"/>
        <table:table-column table:style-name="co7" table:default-cell-style-name="ce5"/>
        <table:table-column table:style-name="co4" table:number-columns-repeated="12" table:default-cell-style-name="ce5"/>
        <table:table-column table:style-name="co8" table:default-cell-style-name="ce5"/>
        <table:table-column table:style-name="co2" table:default-cell-style-name="ce5"/>
        <table:table-column table:style-name="co4" table:number-columns-repeated="35" table:default-cell-style-name="ce5"/>
        <table:table-column table:style-name="co9" table:default-cell-style-name="ce5"/>
        <table:table-column table:style-name="co4" table:number-columns-repeated="3" table:default-cell-style-name="ce5"/>
        <table:table-column table:style-name="co10" table:number-columns-repeated="16302" table:default-cell-style-name="ce5"/>
        <table:table-row table:style-name="ro1">
          <table:table-cell table:style-name="ce2"/>
          <table:table-cell office:value-type="string" table:number-columns-spanned="38" table:number-rows-spanned="1" table:style-name="ce40">
            <text:p>高 雄 市 政 府 警 察 局 處 理 刑 事 案 件</text:p>
          </table:table-cell>
          <table:covered-table-cell table:number-columns-repeated="37"/>
          <table:table-cell table:style-name="ce3"/>
          <table:table-cell table:style-name="ce4"/>
          <table:table-cell table:style-name="ce2"/>
          <table:table-cell office:value-type="string" table:number-columns-spanned="36" table:number-rows-spanned="1" table:style-name="ce41">
            <text:p>高 雄 市 政 府 警 察 局 處 理 刑 事 案 件(續)</text:p>
          </table:table-cell>
          <table:covered-table-cell table:number-columns-repeated="35"/>
          <table:table-cell table:number-columns-repeated="4" table:style-name="ce4"/>
          <table:table-cell table:number-columns-repeated="16302" table:style-name="ce2"/>
        </table:table-row>
        <table:table-row table:style-name="ro2">
          <table:table-cell table:number-columns-repeated="5" table:style-name="ce5"/>
          <table:table-cell table:number-columns-repeated="8" table:style-name="ce6"/>
          <table:table-cell table:number-columns-repeated="2" table:style-name="ce7"/>
          <table:table-cell office:value-type="string" table:number-columns-spanned="3" table:number-rows-spanned="1" table:style-name="ce42">
            <text:p>中華民國<text:s text:c="2"/></text:p>
          </table:table-cell>
          <table:covered-table-cell table:number-columns-repeated="2"/>
          <table:table-cell office:value-type="float" office:value="114" table:style-name="ce8">
            <text:p>114</text:p>
          </table:table-cell>
          <table:table-cell office:value-type="string" table:style-name="ce7">
            <text:p>年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月至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月</text:p>
          </table:table-cell>
          <table:table-cell table:number-columns-repeated="4" table:style-name="ce5"/>
          <table:table-cell table:number-columns-repeated="12" table:style-name="ce6"/>
          <table:table-cell table:number-columns-repeated="2" table:style-name="ce5"/>
          <table:table-cell table:number-columns-repeated="14" table:style-name="ce6"/>
          <table:table-cell office:value-type="string" table:number-columns-spanned="3" table:number-rows-spanned="1" table:style-name="ce42">
            <text:p>中華民國<text:s text:c="2"/></text:p>
          </table:table-cell>
          <table:covered-table-cell table:number-columns-repeated="2"/>
          <table:table-cell office:value-type="float" office:value="114" table:style-name="ce8">
            <text:p>114</text:p>
          </table:table-cell>
          <table:table-cell office:value-type="string" table:style-name="ce6">
            <text:p>年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月至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月</text:p>
          </table:table-cell>
          <table:table-cell table:style-name="ce6"/>
          <table:table-cell table:number-columns-repeated="2" table:style-name="ce5"/>
          <table:table-cell table:number-columns-repeated="6" table:style-name="ce6"/>
          <table:table-cell office:value-type="string" table:number-columns-spanned="5" table:number-rows-spanned="1" table:style-name="ce43">
            <text:p>單位：件，人</text:p>
          </table:table-cell>
          <table:covered-table-cell table:number-columns-repeated="4"/>
          <table:table-cell table:number-columns-repeated="3" table:style-name="ce5"/>
          <table:table-cell table:number-columns-repeated="16302" table:style-name="ce1"/>
        </table:table-row>
        <table:table-row table:style-name="ro3">
          <table:table-cell office:value-type="string" table:number-columns-spanned="1" table:number-rows-spanned="2" table:style-name="ce44">
            <text:p>月別</text:p>
          </table:table-cell>
          <table:table-cell office:value-type="string" table:number-columns-spanned="1" table:number-rows-spanned="2" table:style-name="ce45">
            <text:p>發生數、 <text:s text:c="3"/>破獲數、 <text:s text:c="3"/>嫌疑犯人數別<text:s text:c="11"/></text:p>
          </table:table-cell>
          <table:table-cell office:value-type="string" table:number-columns-spanned="1" table:number-rows-spanned="2" table:style-name="ce46">
            <text:p>總 <text:s text:c="9"/>計<text:s text:c="12"/></text:p>
          </table:table-cell>
          <table:table-cell office:value-type="string" table:number-columns-spanned="5" table:number-rows-spanned="1" table:style-name="ce47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46">
            <text:p>贓 <text:s text:c="9"/>物<text:s text:c="12"/></text:p>
          </table:table-cell>
          <table:table-cell office:value-type="string" table:number-columns-spanned="1" table:number-rows-spanned="2" table:style-name="ce46">
            <text:p>賭 <text:s text:c="8"/>博<text:s text:c="12"/></text:p>
          </table:table-cell>
          <table:table-cell office:value-type="string" table:number-columns-spanned="3" table:number-rows-spanned="1" table:style-name="ce46">
            <text:p>傷害<text:s text:c="8"/></text:p>
          </table:table-cell>
          <table:covered-table-cell table:number-columns-repeated="2"/>
          <table:table-cell office:value-type="string" table:number-columns-spanned="3" table:number-rows-spanned="1" table:style-name="ce46">
            <text:p>詐欺背信<text:s text:c="8"/></text:p>
          </table:table-cell>
          <table:covered-table-cell table:number-columns-repeated="2"/>
          <table:table-cell office:value-type="string" table:number-columns-spanned="1" table:number-rows-spanned="2" table:style-name="ce46">
            <text:p>妨 <text:s text:c="8"/>害 <text:s text:c="8"/>自 <text:s text:c="8"/>由<text:s text:c="8"/></text:p>
          </table:table-cell>
          <table:table-cell office:value-type="string" table:number-columns-spanned="3" table:number-rows-spanned="1" table:style-name="ce47">
            <text:p>殺人</text:p>
          </table:table-cell>
          <table:covered-table-cell table:number-columns-repeated="2"/>
          <table:table-cell office:value-type="string" table:number-columns-spanned="1" table:number-rows-spanned="2" table:style-name="ce46">
            <text:p>駕 <text:s text:c="10"/>駛 <text:s text:c="9"/>過 <text:s text:c="8"/>失<text:s text:c="8"/></text:p>
          </table:table-cell>
          <table:table-cell office:value-type="string" table:number-columns-spanned="1" table:number-rows-spanned="2" table:style-name="ce46">
            <text:p>妨害婚姻<text:s text:c="8"/></text:p>
          </table:table-cell>
          <table:table-cell office:value-type="string" table:number-columns-spanned="1" table:number-rows-spanned="2" table:style-name="ce46">
            <text:p>妨害風化<text:s text:c="8"/></text:p>
          </table:table-cell>
          <table:table-cell office:value-type="string" table:number-columns-spanned="5" table:number-rows-spanned="1" table:style-name="ce47">
            <text:p>妨害性自主罪計</text:p>
          </table:table-cell>
          <table:covered-table-cell table:number-columns-repeated="4"/>
          <table:table-cell office:value-type="string" table:number-columns-spanned="1" table:number-rows-spanned="2" table:style-name="ce46">
            <text:p>內 <text:s text:c="9"/>亂<text:s text:c="12"/></text:p>
          </table:table-cell>
          <table:table-cell office:value-type="string" table:number-columns-spanned="3" table:number-rows-spanned="1" table:style-name="ce47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46">
            <text:p>擄 <text:s text:c="8"/>人 <text:s text:c="9"/>勒 <text:s text:c="8"/>贖<text:s text:c="8"/></text:p>
          </table:table-cell>
          <table:table-cell office:value-type="string" table:number-columns-spanned="1" table:number-rows-spanned="2" table:style-name="ce46">
            <text:p>侵 <text:s text:c="8"/>占<text:s text:c="12"/></text:p>
          </table:table-cell>
          <table:table-cell office:value-type="string" table:number-columns-spanned="1" table:number-rows-spanned="2" table:style-name="ce46">
            <text:p>偽造 <text:s text:c="3"/>文書 <text:s text:c="3"/>印文<text:s text:c="4"/></text:p>
          </table:table-cell>
          <table:table-cell office:value-type="string" table:number-columns-spanned="6" table:number-rows-spanned="1" table:style-name="ce47">
            <text:p>違反毒品危害防治條例</text:p>
          </table:table-cell>
          <table:covered-table-cell table:number-columns-repeated="5"/>
          <table:table-cell office:value-type="string" table:number-columns-spanned="1" table:number-rows-spanned="2" table:style-name="ce45">
            <text:p>月別</text:p>
          </table:table-cell>
          <table:table-cell office:value-type="string" table:number-columns-spanned="1" table:number-rows-spanned="2" table:style-name="ce45">
            <text:p>發生數、 <text:s text:c="3"/>破獲數、 <text:s text:c="3"/>嫌疑犯人數別<text:s text:c="11"/></text:p>
          </table:table-cell>
          <table:table-cell office:value-type="string" table:number-columns-spanned="1" table:number-rows-spanned="2" table:style-name="ce46">
            <text:p>毀 <text:s text:c="4"/>棄 <text:s text:c="2"/>損 <text:s text:c="3"/>壞<text:s text:c="8"/></text:p>
          </table:table-cell>
          <table:table-cell office:value-type="string" table:number-columns-spanned="1" table:number-rows-spanned="2" table:style-name="ce46">
            <text:p>妨 <text:s text:c="3"/>害 <text:s text:c="3"/>公 <text:s text:c="2"/>務<text:s text:c="8"/></text:p>
          </table:table-cell>
          <table:table-cell office:value-type="string" table:number-columns-spanned="1" table:number-rows-spanned="2" table:style-name="ce46">
            <text:p>違反著作權法<text:s text:c="4"/></text:p>
          </table:table-cell>
          <table:table-cell office:value-type="string" table:number-columns-spanned="1" table:number-rows-spanned="2" table:style-name="ce46">
            <text:p>違反商標法<text:s text:c="6"/></text:p>
          </table:table-cell>
          <table:table-cell office:value-type="string" table:number-columns-spanned="1" table:number-rows-spanned="2" table:style-name="ce46">
            <text:p>妨害電腦使用</text:p>
          </table:table-cell>
          <table:table-cell office:value-type="string" table:number-columns-spanned="3" table:number-rows-spanned="1" table:style-name="ce47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46">
            <text:p>竊 <text:s text:c="2"/>佔<text:s text:c="12"/></text:p>
          </table:table-cell>
          <table:table-cell office:value-type="string" table:number-columns-spanned="1" table:number-rows-spanned="2" table:style-name="ce46">
            <text:p>偽造有價證券<text:s text:c="4"/></text:p>
          </table:table-cell>
          <table:table-cell office:value-type="string" table:number-columns-spanned="1" table:number-rows-spanned="2" table:style-name="ce46">
            <text:p>妨 <text:s text:c="2"/>害 <text:s text:c="2"/>秩 <text:s text:c="2"/>序<text:s text:c="8"/></text:p>
          </table:table-cell>
          <table:table-cell office:value-type="string" table:number-columns-spanned="1" table:number-rows-spanned="2" table:style-name="ce46">
            <text:p>違反藥事法<text:s text:c="6"/></text:p>
          </table:table-cell>
          <table:table-cell office:value-type="string" table:number-columns-spanned="1" table:number-rows-spanned="2" table:style-name="ce46">
            <text:p>違反國家總動員法</text:p>
          </table:table-cell>
          <table:table-cell office:value-type="string" table:number-columns-spanned="1" table:number-rows-spanned="2" table:style-name="ce46">
            <text:p>違反森林法<text:s text:c="6"/></text:p>
          </table:table-cell>
          <table:table-cell office:value-type="string" table:number-columns-spanned="1" table:number-rows-spanned="2" table:style-name="ce46">
            <text:p>公 <text:s text:c="3"/>共 <text:s text:c="2"/>危 <text:s text:c="2"/>險<text:s text:c="8"/></text:p>
          </table:table-cell>
          <table:table-cell office:value-type="string" table:number-columns-spanned="1" table:number-rows-spanned="2" table:style-name="ce46">
            <text:p>侵害墳墓屍體<text:s text:c="4"/></text:p>
          </table:table-cell>
          <table:table-cell office:value-type="string" table:number-columns-spanned="1" table:number-rows-spanned="2" table:style-name="ce46">
            <text:p>重 <text:s text:c="2"/>利<text:s text:c="12"/></text:p>
          </table:table-cell>
          <table:table-cell office:value-type="string" table:number-columns-spanned="1" table:number-rows-spanned="2" table:style-name="ce46">
            <text:p>妨 <text:s text:c="2"/>害 <text:s text:c="2"/>名 <text:s text:c="2"/>譽<text:s text:c="8"/></text:p>
          </table:table-cell>
          <table:table-cell office:value-type="string" table:number-columns-spanned="1" table:number-rows-spanned="2" table:style-name="ce46">
            <text:p>違反選罷法<text:s text:c="6"/></text:p>
          </table:table-cell>
          <table:table-cell office:value-type="string" table:number-columns-spanned="1" table:number-rows-spanned="2" table:style-name="ce46">
            <text:p>妨 <text:s text:c="2"/>害 <text:s text:c="2"/>秘 <text:s text:c="2"/>密<text:s text:c="8"/></text:p>
          </table:table-cell>
          <table:table-cell office:value-type="string" table:number-columns-spanned="1" table:number-rows-spanned="2" table:style-name="ce46">
            <text:p>遺 <text:s text:c="2"/>棄<text:s text:c="12"/></text:p>
          </table:table-cell>
          <table:table-cell office:value-type="string" table:number-columns-spanned="1" table:number-rows-spanned="2" table:style-name="ce46">
            <text:p>違反貪污治罪條例</text:p>
          </table:table-cell>
          <table:table-cell office:value-type="string" table:number-columns-spanned="1" table:number-rows-spanned="2" table:style-name="ce46">
            <text:p>懲治走私條例<text:s text:c="4"/></text:p>
          </table:table-cell>
          <table:table-cell office:value-type="string" table:number-columns-spanned="1" table:number-rows-spanned="2" table:style-name="ce46">
            <text:p>妨 <text:s text:c="2"/>害 <text:s text:c="2"/>兵 <text:s text:c="2"/>役<text:s text:c="8"/></text:p>
          </table:table-cell>
          <table:table-cell office:value-type="string" table:number-columns-spanned="1" table:number-rows-spanned="2" table:style-name="ce46">
            <text:p>偽 <text:s text:c="2"/>造 <text:s text:c="2"/>貨 <text:s text:c="2"/>幣<text:s text:c="8"/></text:p>
          </table:table-cell>
          <table:table-cell office:value-type="string" table:number-columns-spanned="1" table:number-rows-spanned="2" table:style-name="ce46">
            <text:p>偽造度量衡<text:s text:c="6"/></text:p>
          </table:table-cell>
          <table:table-cell office:value-type="string" table:number-columns-spanned="1" table:number-rows-spanned="2" table:style-name="ce46">
            <text:p>偽 <text:s text:c="2"/>證<text:s text:c="12"/></text:p>
          </table:table-cell>
          <table:table-cell office:value-type="string" table:number-columns-spanned="1" table:number-rows-spanned="2" table:style-name="ce46">
            <text:p>誣 <text:s text:c="2"/>告<text:s text:c="12"/></text:p>
          </table:table-cell>
          <table:table-cell office:value-type="string" table:number-columns-spanned="1" table:number-rows-spanned="2" table:style-name="ce46">
            <text:p>湮 <text:s text:c="2"/>滅 <text:s text:c="2"/>證 <text:s text:c="3"/>據<text:s text:c="8"/></text:p>
          </table:table-cell>
          <table:table-cell office:value-type="string" table:number-columns-spanned="1" table:number-rows-spanned="2" table:style-name="ce46">
            <text:p>瀆<text:span text:style-name="T2"><text:s text:c="3"/></text:span>職<text:s text:c="12"/></text:p>
          </table:table-cell>
          <table:table-cell office:value-type="string" table:number-columns-spanned="1" table:number-rows-spanned="2" table:style-name="ce46">
            <text:p>脫 <text:s text:c="3"/>逃<text:s text:c="12"/></text:p>
          </table:table-cell>
          <table:table-cell office:value-type="string" table:number-columns-spanned="1" table:number-rows-spanned="2" table:style-name="ce46">
            <text:p>藏 <text:s text:c="2"/>匿 <text:s text:c="2"/>頂 <text:s text:c="2"/>替<text:s text:c="8"/></text:p>
          </table:table-cell>
          <table:table-cell office:value-type="string" table:number-columns-spanned="1" table:number-rows-spanned="2" table:style-name="ce46">
            <text:p>違反槍砲彈藥刀械管理條例<text:s text:c="4"/></text:p>
          </table:table-cell>
          <table:table-cell office:value-type="string" table:number-columns-spanned="1" table:number-rows-spanned="2" table:style-name="ce46">
            <text:p>違反就業服務法<text:s text:c="2"/></text:p>
          </table:table-cell>
          <table:table-cell office:value-type="string" table:number-columns-spanned="1" table:number-rows-spanned="2" table:style-name="ce48">
            <text:p>其 <text:s text:c="2"/>他<text:s text:c="12"/></text:p>
          </table:table-cell>
          <table:table-cell office:value-type="string" table:number-columns-spanned="1" table:number-rows-spanned="2" table:style-name="ce49">
            <text:p>暴　力　犯　罪</text:p>
          </table:table-cell>
          <table:table-cell table:number-columns-repeated="3" table:style-name="ce9"/>
          <table:table-cell table:number-columns-repeated="16302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計<text:s text:c="8"/></text:p>
          </table:table-cell>
          <table:table-cell office:value-type="string" table:style-name="ce11">
            <text:p>重　　　大 <text:s text:c="3"/>竊　　　盜<text:s text:c="8"/></text:p>
          </table:table-cell>
          <table:table-cell office:value-type="string" table:style-name="ce11">
            <text:p>普　　　　　通 <text:s text:c="3"/>竊　　　　　　盜<text:s text:c="8"/></text:p>
          </table:table-cell>
          <table:table-cell office:value-type="string" table:style-name="ce11">
            <text:p>汽　　車 <text:s text:c="3"/>竊　盜<text:s text:c="8"/></text:p>
          </table:table-cell>
          <table:table-cell office:value-type="string" table:style-name="ce11">
            <text:p>機　　車 <text:s text:c="3"/>竊　　　盜<text:s text:c="8"/></text:p>
          </table:table-cell>
          <table:covered-table-cell/>
          <table:covered-table-cell/>
          <table:table-cell office:value-type="string" table:style-name="ce11">
            <text:p>計<text:s text:c="8"/></text:p>
          </table:table-cell>
          <table:table-cell office:value-type="string" table:style-name="ce11">
            <text:p>重 <text:s text:c="8"/>傷 <text:s text:c="8"/>害<text:s text:c="10"/></text:p>
          </table:table-cell>
          <table:table-cell office:value-type="string" table:style-name="ce11">
            <text:p>一般 <text:s text:c="4"/>傷害<text:s text:c="8"/></text:p>
          </table:table-cell>
          <table:table-cell office:value-type="string" table:style-name="ce12">
            <text:p>計</text:p>
          </table:table-cell>
          <table:table-cell office:value-type="string" table:style-name="ce13">
            <text:p>詐 <text:s text:c="2"/>欺<text:s text:c="8"/></text:p>
          </table:table-cell>
          <table:table-cell office:value-type="string" table:style-name="ce13">
            <text:p>背 <text:s text:c="2"/>信<text:s text:c="8"/></text:p>
          </table:table-cell>
          <table:covered-table-cell/>
          <table:table-cell office:value-type="string" table:style-name="ce11">
            <text:p>計<text:s text:c="8"/></text:p>
          </table:table-cell>
          <table:table-cell office:value-type="string" table:style-name="ce11">
            <text:p>故意 <text:s text:c="3"/>殺人<text:s text:c="8"/></text:p>
          </table:table-cell>
          <table:table-cell office:value-type="string" table:style-name="ce11">
            <text:p>過失 <text:s text:c="3"/>致死<text:s text:c="8"/></text:p>
          </table:table-cell>
          <table:covered-table-cell/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強制 <text:s text:c="4"/>性交<text:s text:c="8"/></text:p>
          </table:table-cell>
          <table:table-cell office:value-type="string" table:style-name="ce11">
            <text:p>共同 <text:s text:c="4"/>強制 <text:s text:c="3"/>性交<text:s text:c="4"/></text:p>
          </table:table-cell>
          <table:table-cell office:value-type="string" table:style-name="ce11">
            <text:p>對幼 <text:s text:c="3"/>性交<text:s text:c="8"/></text:p>
          </table:table-cell>
          <table:table-cell office:value-type="string" table:style-name="ce11">
            <text:p>性交 <text:s text:c="3"/>猥褻<text:s text:c="8"/></text:p>
          </table:table-cell>
          <table:covered-table-cell/>
          <table:table-cell office:value-type="string" table:style-name="ce11">
            <text:p>計<text:s text:c="4"/></text:p>
          </table:table-cell>
          <table:table-cell office:value-type="string" table:style-name="ce11">
            <text:p>重大 <text:s text:c="4"/>恐嚇 <text:s text:c="3"/>取財<text:s text:c="4"/></text:p>
          </table:table-cell>
          <table:table-cell office:value-type="string" table:style-name="ce11">
            <text:p>一般 <text:s text:c="3"/>恐嚇 <text:s text:c="3"/>取財<text:s text:c="4"/></text:p>
          </table:table-cell>
          <table:covered-table-cell/>
          <table:covered-table-cell/>
          <table:covered-table-cell/>
          <table:table-cell office:value-type="string" table:style-name="ce12">
            <text:p>計<text:s text:c="4"/></text:p>
          </table:table-cell>
          <table:table-cell office:value-type="string" table:style-name="ce12">
            <text:p>第一級 <text:s text:c="3"/>毒品<text:s text:c="6"/></text:p>
          </table:table-cell>
          <table:table-cell office:value-type="string" table:style-name="ce12">
            <text:p>第二級 <text:s text:c="2"/>毒品<text:s text:c="6"/></text:p>
          </table:table-cell>
          <table:table-cell office:value-type="string" table:style-name="ce12">
            <text:p>第三級 <text:s text:c="2"/>毒品<text:s text:c="6"/></text:p>
          </table:table-cell>
          <table:table-cell office:value-type="string" table:style-name="ce12">
            <text:p>第四級 <text:s text:c="2"/>毒品<text:s text:c="6"/></text:p>
          </table:table-cell>
          <table:table-cell office:value-type="string" table:style-name="ce12">
            <text:p>其他 <text:s text:c="3"/>毒品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計<text:s text:c="4"/></text:p>
          </table:table-cell>
          <table:table-cell office:value-type="string" table:style-name="ce11">
            <text:p>強 <text:s text:c="2"/>盜<text:s text:c="12"/></text:p>
          </table:table-cell>
          <table:table-cell office:value-type="string" table:style-name="ce11">
            <text:p>搶 <text:s text:c="2"/>奪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4"/>
          <table:table-cell table:number-columns-repeated="16302" table:style-name="ce15"/>
        </table:table-row>
        <table:table-row table:style-name="ro5">
          <table:table-cell office:value-type="string" table:number-columns-spanned="1" table:number-rows-spanned="3" table:style-name="ce50">
            <text:p>總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72781" table:style-name="ce17">
            <text:p><text:s/>72,781<text:s/></text:p>
          </table:table-cell>
          <table:table-cell office:value-type="float" office:value="9299" table:style-name="ce18">
            <text:p><text:s/>9,299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8753" table:style-name="ce18">
            <text:p><text:s/>8,753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478" table:style-name="ce18">
            <text:p><text:s/>47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29" table:style-name="ce18">
            <text:p><text:s/>229<text:s/></text:p>
          </table:table-cell>
          <table:table-cell office:value-type="float" office:value="3086" table:style-name="ce18">
            <text:p><text:s/>3,08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085" table:style-name="ce18">
            <text:p><text:s/>3,085<text:s/></text:p>
          </table:table-cell>
          <table:table-cell office:value-type="float" office:value="23302" table:style-name="ce18">
            <text:p><text:s/>23,302<text:s/></text:p>
          </table:table-cell>
          <table:table-cell office:value-type="float" office:value="22912" table:style-name="ce18">
            <text:p><text:s/>22,912<text:s/></text:p>
          </table:table-cell>
          <table:table-cell office:value-type="float" office:value="390" table:style-name="ce18">
            <text:p><text:s/>390<text:s/></text:p>
          </table:table-cell>
          <table:table-cell office:value-type="float" office:value="3319" table:style-name="ce18">
            <text:p><text:s/>3,319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4697" table:style-name="ce18">
            <text:p><text:s/>4,697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101" table:style-name="ce18">
            <text:p><text:s/>101<text:s/></text:p>
          </table:table-cell>
          <table:table-cell office:value-type="float" office:value="598" table:style-name="ce18">
            <text:p><text:s/>5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512" table:style-name="ce18">
            <text:p><text:s/>5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76" table:style-name="ce18">
            <text:p><text:s/>2,476<text:s/></text:p>
          </table:table-cell>
          <table:table-cell office:value-type="float" office:value="1022" table:style-name="ce18">
            <text:p><text:s/>1,022<text:s/></text:p>
          </table:table-cell>
          <table:table-cell office:value-type="float" office:value="5319" table:style-name="ce18">
            <text:p><text:s/>5,319<text:s/></text:p>
          </table:table-cell>
          <table:table-cell office:value-type="float" office:value="886" table:style-name="ce18">
            <text:p><text:s/>886<text:s/></text:p>
          </table:table-cell>
          <table:table-cell office:value-type="float" office:value="4028" table:style-name="ce18">
            <text:p><text:s/>4,028<text:s/></text:p>
          </table:table-cell>
          <table:table-cell office:value-type="float" office:value="392" table:style-name="ce18">
            <text:p><text:s/>39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9" table:style-name="ce19">
            <text:p><text:s/>9<text:s/></text:p>
          </table:table-cell>
          <table:table-cell office:value-type="string" table:number-columns-spanned="1" table:number-rows-spanned="3" table:style-name="ce50">
            <text:p>總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957" table:style-name="ce20">
            <text:p><text:s/>1,957<text:s/></text:p>
          </table:table-cell>
          <table:table-cell office:value-type="float" office:value="126" table:style-name="ce21">
            <text:p><text:s/>126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2431" table:style-name="ce21">
            <text:p><text:s/>2,431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01" table:style-name="ce21">
            <text:p><text:s/>101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413" table:style-name="ce21">
            <text:p><text:s/>7,41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01" table:style-name="ce21">
            <text:p><text:s/>101<text:s/></text:p>
          </table:table-cell>
          <table:table-cell office:value-type="float" office:value="3309" table:style-name="ce21">
            <text:p><text:s/>3,30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17" table:style-name="ce21">
            <text:p><text:s/>217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04" table:style-name="ce21">
            <text:p><text:s/>20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841" table:style-name="ce21">
            <text:p><text:s/>2,841<text:s/></text:p>
          </table:table-cell>
          <table:table-cell office:value-type="float" office:value="30" table:style-name="ce21">
            <text:p><text:s/>30<text:s/></text:p>
          </table:table-cell>
          <table:table-cell table:number-columns-repeated="2" table:style-name="ce22"/>
          <table:table-cell table:number-columns-repeated="16303" table:style-name="ce5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58332" table:style-name="ce23">
            <text:p><text:s/>58,332<text:s/></text:p>
          </table:table-cell>
          <table:table-cell office:value-type="float" office:value="7498" table:style-name="ce19">
            <text:p><text:s/>7,49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7037" table:style-name="ce19">
            <text:p><text:s/>7,037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402" table:style-name="ce19">
            <text:p><text:s/>40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55" table:style-name="ce19">
            <text:p><text:s/>155<text:s/></text:p>
          </table:table-cell>
          <table:table-cell office:value-type="float" office:value="2755" table:style-name="ce19">
            <text:p><text:s/>2,75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754" table:style-name="ce19">
            <text:p><text:s/>2,754<text:s/></text:p>
          </table:table-cell>
          <table:table-cell office:value-type="float" office:value="18384" table:style-name="ce19">
            <text:p><text:s/>18,384<text:s/></text:p>
          </table:table-cell>
          <table:table-cell office:value-type="float" office:value="18108" table:style-name="ce19">
            <text:p><text:s/>18,108<text:s/></text:p>
          </table:table-cell>
          <table:table-cell office:value-type="float" office:value="276" table:style-name="ce19">
            <text:p><text:s/>276<text:s/></text:p>
          </table:table-cell>
          <table:table-cell office:value-type="float" office:value="2731" table:style-name="ce19">
            <text:p><text:s/>2,731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4873" table:style-name="ce19">
            <text:p><text:s/>4,873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534" table:style-name="ce19">
            <text:p><text:s/>5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1" table:style-name="ce19">
            <text:p><text:s/>81<text:s/></text:p>
          </table:table-cell>
          <table:table-cell office:value-type="float" office:value="453" table:style-name="ce19">
            <text:p><text:s/>45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856" table:style-name="ce19">
            <text:p><text:s/>1,856<text:s/></text:p>
          </table:table-cell>
          <table:table-cell office:value-type="float" office:value="634" table:style-name="ce19">
            <text:p><text:s/>634<text:s/></text:p>
          </table:table-cell>
          <table:table-cell office:value-type="float" office:value="5189" table:style-name="ce19">
            <text:p><text:s/>5,189<text:s/></text:p>
          </table:table-cell>
          <table:table-cell office:value-type="float" office:value="861" table:style-name="ce19">
            <text:p><text:s/>861<text:s/></text:p>
          </table:table-cell>
          <table:table-cell office:value-type="float" office:value="3928" table:style-name="ce19">
            <text:p><text:s/>3,928<text:s/></text:p>
          </table:table-cell>
          <table:table-cell office:value-type="float" office:value="385" table:style-name="ce19">
            <text:p><text:s/>38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8" table:style-name="ce19">
            <text:p><text:s/>8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279" table:style-name="ce24">
            <text:p><text:s/>1,279<text:s/></text:p>
          </table:table-cell>
          <table:table-cell office:value-type="float" office:value="127" table:style-name="ce25">
            <text:p><text:s/>127<text:s/></text:p>
          </table:table-cell>
          <table:table-cell office:value-type="float" office:value="55" table:style-name="ce25">
            <text:p><text:s/>55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71" table:style-name="ce25">
            <text:p><text:s/>171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92" table:style-name="ce25">
            <text:p><text:s/>92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68" table:style-name="ce25">
            <text:p><text:s/>68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7309" table:style-name="ce25">
            <text:p><text:s/>7,309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73" table:style-name="ce25">
            <text:p><text:s/>73<text:s/></text:p>
          </table:table-cell>
          <table:table-cell office:value-type="float" office:value="2110" table:style-name="ce25">
            <text:p><text:s/>2,1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8" table:style-name="ce25">
            <text:p><text:s/>158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73" table:style-name="ce25">
            <text:p><text:s/>17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88" table:style-name="ce25">
            <text:p><text:s/>88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658" table:style-name="ce25">
            <text:p><text:s/>1,658<text:s/></text:p>
          </table:table-cell>
          <table:table-cell office:value-type="float" office:value="31" table:style-name="ce25">
            <text:p><text:s/>31<text:s/></text:p>
          </table:table-cell>
          <table:table-cell table:number-columns-repeated="2" table:style-name="ce22"/>
          <table:table-cell table:number-columns-repeated="16303" table:style-name="ce5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51080" table:style-name="ce23">
            <text:p><text:s/>51,080<text:s/></text:p>
          </table:table-cell>
          <table:table-cell office:value-type="float" office:value="6435" table:style-name="ce19">
            <text:p><text:s/>6,43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6072" table:style-name="ce19">
            <text:p><text:s/>6,072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311" table:style-name="ce19">
            <text:p><text:s/>31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92" table:style-name="ce19">
            <text:p><text:s/>392<text:s/></text:p>
          </table:table-cell>
          <table:table-cell office:value-type="float" office:value="3456" table:style-name="ce19">
            <text:p><text:s/>3,45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455" table:style-name="ce19">
            <text:p><text:s/>3,455<text:s/></text:p>
          </table:table-cell>
          <table:table-cell office:value-type="float" office:value="11908" table:style-name="ce19">
            <text:p><text:s/>11,908<text:s/></text:p>
          </table:table-cell>
          <table:table-cell office:value-type="float" office:value="11636" table:style-name="ce19">
            <text:p><text:s/>11,636<text:s/></text:p>
          </table:table-cell>
          <table:table-cell office:value-type="float" office:value="272" table:style-name="ce19">
            <text:p><text:s/>272<text:s/></text:p>
          </table:table-cell>
          <table:table-cell office:value-type="float" office:value="3017" table:style-name="ce19">
            <text:p><text:s/>3,017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4949" table:style-name="ce19">
            <text:p><text:s/>4,949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109" table:style-name="ce19">
            <text:p><text:s/>109<text:s/></text:p>
          </table:table-cell>
          <table:table-cell office:value-type="float" office:value="412" table:style-name="ce19">
            <text:p><text:s/>4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354" table:style-name="ce19">
            <text:p><text:s/>35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627" table:style-name="ce19">
            <text:p><text:s/>1,627<text:s/></text:p>
          </table:table-cell>
          <table:table-cell office:value-type="float" office:value="630" table:style-name="ce19">
            <text:p><text:s/>630<text:s/></text:p>
          </table:table-cell>
          <table:table-cell office:value-type="float" office:value="4906" table:style-name="ce19">
            <text:p><text:s/>4,906<text:s/></text:p>
          </table:table-cell>
          <table:table-cell office:value-type="float" office:value="768" table:style-name="ce19">
            <text:p><text:s/>768<text:s/></text:p>
          </table:table-cell>
          <table:table-cell office:value-type="float" office:value="3688" table:style-name="ce19">
            <text:p><text:s/>3,688<text:s/></text:p>
          </table:table-cell>
          <table:table-cell office:value-type="float" office:value="427" table:style-name="ce19">
            <text:p><text:s/>427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7" table:style-name="ce19">
            <text:p><text:s/>7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229" table:style-name="ce24">
            <text:p><text:s/>1,229<text:s/></text:p>
          </table:table-cell>
          <table:table-cell office:value-type="float" office:value="123" table:style-name="ce25">
            <text:p><text:s/>123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117" table:style-name="ce25">
            <text:p><text:s/>117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11" table:style-name="ce25">
            <text:p><text:s/>111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239" table:style-name="ce25">
            <text:p><text:s/>239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661" table:style-name="ce19">
            <text:p><text:s/>6,66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34" table:style-name="ce25">
            <text:p><text:s/>134<text:s/></text:p>
          </table:table-cell>
          <table:table-cell office:value-type="float" office:value="2133" table:style-name="ce25">
            <text:p><text:s/>2,13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5" table:style-name="ce25">
            <text:p><text:s/>155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67" table:style-name="ce25">
            <text:p><text:s/>167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75" table:style-name="ce25">
            <text:p><text:s/>7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748" table:style-name="ce25">
            <text:p><text:s/>1,748<text:s/></text:p>
          </table:table-cell>
          <table:table-cell office:value-type="float" office:value="58" table:style-name="ce25">
            <text:p><text:s/>58<text:s/></text:p>
          </table:table-cell>
          <table:table-cell table:number-columns-repeated="2" table:style-name="ce22"/>
          <table:table-cell table:number-columns-repeated="16303" table:style-name="ce5"/>
        </table:table-row>
        <table:table-row table:style-name="ro5">
          <table:table-cell office:value-type="string" table:number-columns-spanned="1" table:number-rows-spanned="3" table:style-name="ce50">
            <text:p>1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5627" table:style-name="ce23">
            <text:p><text:s/>5,627<text:s/></text:p>
          </table:table-cell>
          <table:table-cell office:value-type="float" office:value="758" table:style-name="ce19">
            <text:p><text:s/>7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19" table:style-name="ce26">
            <text:p><text:s/>719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248" table:style-name="ce19">
            <text:p><text:s/>2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8" table:style-name="ce26">
            <text:p><text:s/>248<text:s/></text:p>
          </table:table-cell>
          <table:table-cell office:value-type="float" office:value="1883" table:style-name="ce19">
            <text:p><text:s/>1,883<text:s/></text:p>
          </table:table-cell>
          <table:table-cell office:value-type="float" office:value="1858" table:style-name="ce27">
            <text:p><text:s/>1,858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38" table:style-name="ce27">
            <text:p><text:s/>23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36" table:style-name="ce27">
            <text:p><text:s/>436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4" table:style-name="ce27">
            <text:p><text:s/>174<text:s/></text:p>
          </table:table-cell>
          <table:table-cell office:value-type="float" office:value="85" table:style-name="ce27">
            <text:p><text:s/>85<text:s/></text:p>
          </table:table-cell>
          <table:table-cell office:value-type="float" office:value="327" table:style-name="ce19">
            <text:p><text:s/>327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233" table:style-name="ce27">
            <text:p><text:s/>233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number-columns-spanned="1" table:number-rows-spanned="3" table:style-name="ce50">
            <text:p>1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74" table:style-name="ce27">
            <text:p><text:s/>174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68" table:style-name="ce27">
            <text:p><text:s/>16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36" table:style-name="ce27">
            <text:p><text:s/>5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241" table:style-name="ce27">
            <text:p><text:s/>24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5" table:style-name="ce27">
            <text:p><text:s/>165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3943" table:style-name="ce23">
            <text:p><text:s/>3,943<text:s/></text:p>
          </table:table-cell>
          <table:table-cell office:value-type="float" office:value="473" table:style-name="ce19">
            <text:p><text:s/>47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49" table:style-name="ce26">
            <text:p><text:s/>449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99" table:style-name="ce19">
            <text:p><text:s/>19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9" table:style-name="ce26">
            <text:p><text:s/>199<text:s/></text:p>
          </table:table-cell>
          <table:table-cell office:value-type="float" office:value="1224" table:style-name="ce19">
            <text:p><text:s/>1,224<text:s/></text:p>
          </table:table-cell>
          <table:table-cell office:value-type="float" office:value="1214" table:style-name="ce27">
            <text:p><text:s/>1,214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80" table:style-name="ce27">
            <text:p><text:s/>18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42" table:style-name="ce27">
            <text:p><text:s/>44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9" table:style-name="ce27">
            <text:p><text:s/>109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320" table:style-name="ce19">
            <text:p><text:s/>320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225" table:style-name="ce27">
            <text:p><text:s/>225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99" table:style-name="ce27">
            <text:p><text:s/>49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25" table:style-name="ce27">
            <text:p><text:s/>1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3551" table:style-name="ce23">
            <text:p><text:s/>3,551<text:s/></text:p>
          </table:table-cell>
          <table:table-cell office:value-type="float" office:value="406" table:style-name="ce19">
            <text:p><text:s/>40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91" table:style-name="ce26">
            <text:p><text:s/>39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266" table:style-name="ce19">
            <text:p><text:s/>26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66" table:style-name="ce26">
            <text:p><text:s/>266<text:s/></text:p>
          </table:table-cell>
          <table:table-cell office:value-type="float" office:value="757" table:style-name="ce19">
            <text:p><text:s/>757<text:s/></text:p>
          </table:table-cell>
          <table:table-cell office:value-type="float" office:value="747" table:style-name="ce27">
            <text:p><text:s/>747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27" table:style-name="ce27">
            <text:p><text:s/>22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53" table:style-name="ce27">
            <text:p><text:s/>45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4" table:style-name="ce27">
            <text:p><text:s/>94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307" table:style-name="ce19">
            <text:p><text:s/>307<text:s/></text:p>
          </table:table-cell>
          <table:table-cell office:value-type="float" office:value="63" table:style-name="ce27">
            <text:p><text:s/>63<text:s/></text:p>
          </table:table-cell>
          <table:table-cell office:value-type="float" office:value="208" table:style-name="ce27">
            <text:p><text:s/>208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76" table:style-name="ce27">
            <text:p><text:s/>47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36" table:style-name="ce27">
            <text:p><text:s/>1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7" table:style-name="ce27">
            <text:p><text:s/>117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50">
            <text:p>2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5037" table:style-name="ce28">
            <text:p><text:s/>5,037<text:s/></text:p>
          </table:table-cell>
          <table:table-cell office:value-type="float" office:value="713" table:style-name="ce29">
            <text:p><text:s/>7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6" table:style-name="ce30">
            <text:p><text:s/>65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233" table:style-name="ce29">
            <text:p><text:s/>2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3" table:style-name="ce31">
            <text:p><text:s/>233<text:s/></text:p>
          </table:table-cell>
          <table:table-cell office:value-type="float" office:value="1520" table:style-name="ce29">
            <text:p><text:s/>1,520<text:s/></text:p>
          </table:table-cell>
          <table:table-cell office:value-type="float" office:value="1488" table:style-name="ce30">
            <text:p><text:s/>1,488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235" table:style-name="ce30">
            <text:p><text:s/>235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0" table:style-name="ce30">
            <text:p><text:s/>440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2" table:style-name="ce30">
            <text:p><text:s/>202<text:s/></text:p>
          </table:table-cell>
          <table:table-cell office:value-type="float" office:value="72" table:style-name="ce30">
            <text:p><text:s/>72<text:s/></text:p>
          </table:table-cell>
          <table:table-cell office:value-type="float" office:value="308" table:style-name="ce29">
            <text:p><text:s/>308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238" table:style-name="ce30">
            <text:p><text:s/>238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string" table:number-columns-spanned="1" table:number-rows-spanned="3" table:style-name="ce50">
            <text:p>2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46" table:style-name="ce30">
            <text:p><text:s/>146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58" table:style-name="ce30">
            <text:p><text:s/>158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9" table:style-name="ce30">
            <text:p><text:s/>47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209" table:style-name="ce30">
            <text:p><text:s/>20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0" table:style-name="ce30">
            <text:p><text:s/>140<text:s/></text:p>
          </table:table-cell>
          <table:table-cell office:value-type="float" office:value="3" table:style-name="ce29">
            <text:p><text:s/>3<text:s/></text:p>
          </table:table-cell>
          <table:table-cell table:number-columns-repeated="2" table:style-name="ce22"/>
          <table:table-cell table:number-columns-repeated="16303" table:style-name="ce5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4297" table:style-name="ce28">
            <text:p><text:s/>4,297<text:s/></text:p>
          </table:table-cell>
          <table:table-cell office:value-type="float" office:value="629" table:style-name="ce29">
            <text:p><text:s/>6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93" table:style-name="ce30">
            <text:p><text:s/>59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204" table:style-name="ce29">
            <text:p><text:s/>20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4" table:style-name="ce31">
            <text:p><text:s/>204<text:s/></text:p>
          </table:table-cell>
          <table:table-cell office:value-type="float" office:value="1477" table:style-name="ce29">
            <text:p><text:s/>1,477<text:s/></text:p>
          </table:table-cell>
          <table:table-cell office:value-type="float" office:value="1470" table:style-name="ce30">
            <text:p><text:s/>1,470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6" table:style-name="ce30">
            <text:p><text:s/>36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8" table:style-name="ce30">
            <text:p><text:s/>148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294" table:style-name="ce29">
            <text:p><text:s/>294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226" table:style-name="ce30">
            <text:p><text:s/>226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71" table:style-name="ce30">
            <text:p><text:s/>71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3" table:style-name="ce30">
            <text:p><text:s/>47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36" table:style-name="ce30">
            <text:p><text:s/>1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6" table:style-name="ce30">
            <text:p><text:s/>96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2" table:style-name="ce22"/>
          <table:table-cell table:number-columns-repeated="16303" table:style-name="ce5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024" table:style-name="ce28">
            <text:p><text:s/>4,024<text:s/></text:p>
          </table:table-cell>
          <table:table-cell office:value-type="float" office:value="609" table:style-name="ce29">
            <text:p><text:s/>60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75" table:style-name="ce30">
            <text:p><text:s/>57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256" table:style-name="ce29">
            <text:p><text:s/>25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6" table:style-name="ce31">
            <text:p><text:s/>256<text:s/></text:p>
          </table:table-cell>
          <table:table-cell office:value-type="float" office:value="1071" table:style-name="ce29">
            <text:p><text:s/>1,071<text:s/></text:p>
          </table:table-cell>
          <table:table-cell office:value-type="float" office:value="1063" table:style-name="ce30">
            <text:p><text:s/>1,063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213" table:style-name="ce30">
            <text:p><text:s/>21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1" table:style-name="ce30">
            <text:p><text:s/>39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4" table:style-name="ce30">
            <text:p><text:s/>134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285" table:style-name="ce29">
            <text:p><text:s/>285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219" table:style-name="ce30">
            <text:p><text:s/>219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4" table:style-name="ce30">
            <text:p><text:s/>47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43" table:style-name="ce30">
            <text:p><text:s/>1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8" table:style-name="ce30">
            <text:p><text:s/>118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2" table:style-name="ce22"/>
          <table:table-cell table:number-columns-repeated="16303" table:style-name="ce5"/>
        </table:table-row>
        <table:table-row table:style-name="ro5">
          <table:table-cell office:value-type="string" table:number-columns-spanned="1" table:number-rows-spanned="3" table:style-name="ce50">
            <text:p>3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6626" table:style-name="ce32">
            <text:p><text:s/>6,626<text:s/></text:p>
          </table:table-cell>
          <table:table-cell office:value-type="float" office:value="835" table:style-name="ce33">
            <text:p><text:s/>835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789" table:style-name="ce34">
            <text:p><text:s/>789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1" table:style-name="ce34">
            <text:p><text:s/>4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9" table:style-name="ce34">
            <text:p><text:s/>19<text:s/></text:p>
          </table:table-cell>
          <table:table-cell office:value-type="float" office:value="233" table:style-name="ce33">
            <text:p><text:s/>23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3" table:style-name="ce34">
            <text:p><text:s/>233<text:s/></text:p>
          </table:table-cell>
          <table:table-cell office:value-type="float" office:value="2203" table:style-name="ce33">
            <text:p><text:s/>2,203<text:s/></text:p>
          </table:table-cell>
          <table:table-cell office:value-type="float" office:value="2177" table:style-name="ce35">
            <text:p><text:s/>2,177<text:s/></text:p>
          </table:table-cell>
          <table:table-cell office:value-type="float" office:value="26" table:style-name="ce35">
            <text:p><text:s/>26<text:s/></text:p>
          </table:table-cell>
          <table:table-cell office:value-type="float" office:value="297" table:style-name="ce35">
            <text:p><text:s/>297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492" table:style-name="ce35">
            <text:p><text:s/>492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51" table:style-name="ce33">
            <text:p><text:s/>5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45" table:style-name="ce35">
            <text:p><text:s/>4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48" table:style-name="ce35">
            <text:p><text:s/>248<text:s/></text:p>
          </table:table-cell>
          <table:table-cell office:value-type="float" office:value="90" table:style-name="ce35">
            <text:p><text:s/>90<text:s/></text:p>
          </table:table-cell>
          <table:table-cell office:value-type="float" office:value="402" table:style-name="ce33">
            <text:p><text:s/>402<text:s/></text:p>
          </table:table-cell>
          <table:table-cell office:value-type="float" office:value="61" table:style-name="ce35">
            <text:p><text:s/>61<text:s/></text:p>
          </table:table-cell>
          <table:table-cell office:value-type="float" office:value="316" table:style-name="ce35">
            <text:p><text:s/>316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number-columns-spanned="1" table:number-rows-spanned="3" table:style-name="ce50">
            <text:p>3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58" table:style-name="ce35">
            <text:p><text:s/>158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89" table:style-name="ce35">
            <text:p><text:s/>28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57" table:style-name="ce35">
            <text:p><text:s/>65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296" table:style-name="ce35">
            <text:p><text:s/>29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39" table:style-name="ce35">
            <text:p><text:s/>239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5150" table:style-name="ce32">
            <text:p><text:s/>5,150<text:s/></text:p>
          </table:table-cell>
          <table:table-cell office:value-type="float" office:value="665" table:style-name="ce33">
            <text:p><text:s/>66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25" table:style-name="ce34">
            <text:p><text:s/>625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36" table:style-name="ce34">
            <text:p><text:s/>3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214" table:style-name="ce33">
            <text:p><text:s/>21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4" table:style-name="ce34">
            <text:p><text:s/>214<text:s/></text:p>
          </table:table-cell>
          <table:table-cell office:value-type="float" office:value="1855" table:style-name="ce33">
            <text:p><text:s/>1,855<text:s/></text:p>
          </table:table-cell>
          <table:table-cell office:value-type="float" office:value="1837" table:style-name="ce35">
            <text:p><text:s/>1,837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195" table:style-name="ce35">
            <text:p><text:s/>195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507" table:style-name="ce35">
            <text:p><text:s/>507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45" table:style-name="ce33">
            <text:p><text:s/>4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37" table:style-name="ce35">
            <text:p><text:s/>3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1" table:style-name="ce35">
            <text:p><text:s/>141<text:s/></text:p>
          </table:table-cell>
          <table:table-cell office:value-type="float" office:value="54" table:style-name="ce35">
            <text:p><text:s/>54<text:s/></text:p>
          </table:table-cell>
          <table:table-cell office:value-type="float" office:value="381" table:style-name="ce33">
            <text:p><text:s/>381<text:s/></text:p>
          </table:table-cell>
          <table:table-cell office:value-type="float" office:value="55" table:style-name="ce35">
            <text:p><text:s/>55<text:s/></text:p>
          </table:table-cell>
          <table:table-cell office:value-type="float" office:value="304" table:style-name="ce35">
            <text:p><text:s/>304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03" table:style-name="ce35">
            <text:p><text:s/>103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34" table:style-name="ce35">
            <text:p><text:s/>63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57" table:style-name="ce35">
            <text:p><text:s/>15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3" table:style-name="ce35">
            <text:p><text:s/>93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268" table:style-name="ce32">
            <text:p><text:s/>4,268<text:s/></text:p>
          </table:table-cell>
          <table:table-cell office:value-type="float" office:value="553" table:style-name="ce33">
            <text:p><text:s/>55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23" table:style-name="ce34">
            <text:p><text:s/>52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27" table:style-name="ce34">
            <text:p><text:s/>2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5" table:style-name="ce34">
            <text:p><text:s/>35<text:s/></text:p>
          </table:table-cell>
          <table:table-cell office:value-type="float" office:value="276" table:style-name="ce33">
            <text:p><text:s/>27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76" table:style-name="ce34">
            <text:p><text:s/>276<text:s/></text:p>
          </table:table-cell>
          <table:table-cell office:value-type="float" office:value="1062" table:style-name="ce33">
            <text:p><text:s/>1,062<text:s/></text:p>
          </table:table-cell>
          <table:table-cell office:value-type="float" office:value="1041" table:style-name="ce35">
            <text:p><text:s/>1,041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212" table:style-name="ce35">
            <text:p><text:s/>21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514" table:style-name="ce35">
            <text:p><text:s/>514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45" table:style-name="ce33">
            <text:p><text:s/>4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36" table:style-name="ce35">
            <text:p><text:s/>3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7" table:style-name="ce35">
            <text:p><text:s/>117<text:s/></text:p>
          </table:table-cell>
          <table:table-cell office:value-type="float" office:value="54" table:style-name="ce35">
            <text:p><text:s/>54<text:s/></text:p>
          </table:table-cell>
          <table:table-cell office:value-type="float" office:value="369" table:style-name="ce33">
            <text:p><text:s/>369<text:s/></text:p>
          </table:table-cell>
          <table:table-cell office:value-type="float" office:value="51" table:style-name="ce35">
            <text:p><text:s/>51<text:s/></text:p>
          </table:table-cell>
          <table:table-cell office:value-type="float" office:value="290" table:style-name="ce35">
            <text:p><text:s/>290<text:s/>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84" table:style-name="ce35">
            <text:p><text:s/>84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85" table:style-name="ce35">
            <text:p><text:s/>58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62" table:style-name="ce35">
            <text:p><text:s/>16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6" table:style-name="ce35">
            <text:p><text:s/>86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50">
            <text:p>4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6835" table:style-name="ce32">
            <text:p><text:s/>6,835<text:s/></text:p>
          </table:table-cell>
          <table:table-cell office:value-type="float" office:value="852" table:style-name="ce33">
            <text:p><text:s/>85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14" table:style-name="ce34">
            <text:p><text:s/>814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28" table:style-name="ce34">
            <text:p><text:s/>2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4" table:style-name="ce34">
            <text:p><text:s/>24<text:s/></text:p>
          </table:table-cell>
          <table:table-cell office:value-type="float" office:value="269" table:style-name="ce33">
            <text:p><text:s/>26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69" table:style-name="ce34">
            <text:p><text:s/>269<text:s/></text:p>
          </table:table-cell>
          <table:table-cell office:value-type="float" office:value="2212" table:style-name="ce33">
            <text:p><text:s/>2,212<text:s/></text:p>
          </table:table-cell>
          <table:table-cell office:value-type="float" office:value="2181" table:style-name="ce35">
            <text:p><text:s/>2,181<text:s/></text:p>
          </table:table-cell>
          <table:table-cell office:value-type="float" office:value="31" table:style-name="ce35">
            <text:p><text:s/>31<text:s/></text:p>
          </table:table-cell>
          <table:table-cell office:value-type="float" office:value="283" table:style-name="ce35">
            <text:p><text:s/>28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94" table:style-name="ce35">
            <text:p><text:s/>494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64" table:style-name="ce33">
            <text:p><text:s/>6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61" table:style-name="ce35">
            <text:p><text:s/>6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8" table:style-name="ce35">
            <text:p><text:s/>218<text:s/></text:p>
          </table:table-cell>
          <table:table-cell office:value-type="float" office:value="93" table:style-name="ce35">
            <text:p><text:s/>93<text:s/></text:p>
          </table:table-cell>
          <table:table-cell office:value-type="float" office:value="549" table:style-name="ce33">
            <text:p><text:s/>549<text:s/></text:p>
          </table:table-cell>
          <table:table-cell office:value-type="float" office:value="95" table:style-name="ce35">
            <text:p><text:s/>95<text:s/></text:p>
          </table:table-cell>
          <table:table-cell office:value-type="float" office:value="419" table:style-name="ce35">
            <text:p><text:s/>419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string" table:number-columns-spanned="1" table:number-rows-spanned="3" table:style-name="ce50">
            <text:p>4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69" table:style-name="ce35">
            <text:p><text:s/>169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253" table:style-name="ce35">
            <text:p><text:s/>25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01" table:style-name="ce35">
            <text:p><text:s/>70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263" table:style-name="ce35">
            <text:p><text:s/>26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69" table:style-name="ce35">
            <text:p><text:s/>269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5064" table:style-name="ce32">
            <text:p><text:s/>5,064<text:s/></text:p>
          </table:table-cell>
          <table:table-cell office:value-type="float" office:value="664" table:style-name="ce33">
            <text:p><text:s/>66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24" table:style-name="ce34">
            <text:p><text:s/>624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33" table:style-name="ce34">
            <text:p><text:s/>3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216" table:style-name="ce33">
            <text:p><text:s/>21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6" table:style-name="ce34">
            <text:p><text:s/>216<text:s/></text:p>
          </table:table-cell>
          <table:table-cell office:value-type="float" office:value="1578" table:style-name="ce33">
            <text:p><text:s/>1,578<text:s/></text:p>
          </table:table-cell>
          <table:table-cell office:value-type="float" office:value="1560" table:style-name="ce35">
            <text:p><text:s/>1,560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210" table:style-name="ce35">
            <text:p><text:s/>210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47" table:style-name="ce35">
            <text:p><text:s/>44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44" table:style-name="ce33">
            <text:p><text:s/>4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39" table:style-name="ce35">
            <text:p><text:s/>3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2" table:style-name="ce35">
            <text:p><text:s/>152<text:s/>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529" table:style-name="ce33">
            <text:p><text:s/>529<text:s/></text:p>
          </table:table-cell>
          <table:table-cell office:value-type="float" office:value="91" table:style-name="ce35">
            <text:p><text:s/>91<text:s/></text:p>
          </table:table-cell>
          <table:table-cell office:value-type="float" office:value="404" table:style-name="ce35">
            <text:p><text:s/>404<text:s/>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02" table:style-name="ce35">
            <text:p><text:s/>102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06" table:style-name="ce35">
            <text:p><text:s/>70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158" table:style-name="ce35">
            <text:p><text:s/>15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5" table:style-name="ce35">
            <text:p><text:s/>115<text:s/></text:p>
          </table:table-cell>
          <table:table-cell office:value-type="float" office:value="6" table:style-name="ce33">
            <text:p><text:s/>6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490" table:style-name="ce32">
            <text:p><text:s/>4,490<text:s/></text:p>
          </table:table-cell>
          <table:table-cell office:value-type="float" office:value="541" table:style-name="ce33">
            <text:p><text:s/>54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13" table:style-name="ce34">
            <text:p><text:s/>513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22" table:style-name="ce34">
            <text:p><text:s/>2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8" table:style-name="ce34">
            <text:p><text:s/>58<text:s/></text:p>
          </table:table-cell>
          <table:table-cell office:value-type="float" office:value="281" table:style-name="ce33">
            <text:p><text:s/>28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81" table:style-name="ce34">
            <text:p><text:s/>281<text:s/></text:p>
          </table:table-cell>
          <table:table-cell office:value-type="float" office:value="1058" table:style-name="ce33">
            <text:p><text:s/>1,058<text:s/></text:p>
          </table:table-cell>
          <table:table-cell office:value-type="float" office:value="1043" table:style-name="ce35">
            <text:p><text:s/>1,043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243" table:style-name="ce35">
            <text:p><text:s/>243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54" table:style-name="ce35">
            <text:p><text:s/>45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40" table:style-name="ce33">
            <text:p><text:s/>4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5" table:style-name="ce35">
            <text:p><text:s/>125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498" table:style-name="ce33">
            <text:p><text:s/>498<text:s/></text:p>
          </table:table-cell>
          <table:table-cell office:value-type="float" office:value="86" table:style-name="ce35">
            <text:p><text:s/>86<text:s/></text:p>
          </table:table-cell>
          <table:table-cell office:value-type="float" office:value="370" table:style-name="ce35">
            <text:p><text:s/>370<text:s/></text:p>
          </table:table-cell>
          <table:table-cell office:value-type="float" office:value="39" table:style-name="ce35">
            <text:p><text:s/>3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99" table:style-name="ce35">
            <text:p><text:s/>99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43" table:style-name="ce35">
            <text:p><text:s/>64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157" table:style-name="ce35">
            <text:p><text:s/>15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1" table:style-name="ce35">
            <text:p><text:s/>151<text:s/></text:p>
          </table:table-cell>
          <table:table-cell office:value-type="float" office:value="7" table:style-name="ce33">
            <text:p><text:s/>7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50">
            <text:p>5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6624" table:style-name="ce32">
            <text:p><text:s/>6,624<text:s/></text:p>
          </table:table-cell>
          <table:table-cell office:value-type="float" office:value="792" table:style-name="ce33">
            <text:p><text:s/>79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57" table:style-name="ce34">
            <text:p><text:s/>757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31" table:style-name="ce34">
            <text:p><text:s/>3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282" table:style-name="ce33">
            <text:p><text:s/>28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82" table:style-name="ce34">
            <text:p><text:s/>282<text:s/></text:p>
          </table:table-cell>
          <table:table-cell office:value-type="float" office:value="2096" table:style-name="ce33">
            <text:p><text:s/>2,096<text:s/></text:p>
          </table:table-cell>
          <table:table-cell office:value-type="float" office:value="2067" table:style-name="ce35">
            <text:p><text:s/>2,067<text:s/>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284" table:style-name="ce35">
            <text:p><text:s/>284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511" table:style-name="ce35">
            <text:p><text:s/>511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55" table:style-name="ce33">
            <text:p><text:s/>5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44" table:style-name="ce35">
            <text:p><text:s/>4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24" table:style-name="ce35">
            <text:p><text:s/>224<text:s/></text:p>
          </table:table-cell>
          <table:table-cell office:value-type="float" office:value="88" table:style-name="ce35">
            <text:p><text:s/>88<text:s/></text:p>
          </table:table-cell>
          <table:table-cell office:value-type="float" office:value="478" table:style-name="ce33">
            <text:p><text:s/>478<text:s/></text:p>
          </table:table-cell>
          <table:table-cell office:value-type="float" office:value="90" table:style-name="ce35">
            <text:p><text:s/>90<text:s/></text:p>
          </table:table-cell>
          <table:table-cell office:value-type="float" office:value="339" table:style-name="ce35">
            <text:p><text:s/>339<text:s/></text:p>
          </table:table-cell>
          <table:table-cell office:value-type="float" office:value="48" table:style-name="ce35">
            <text:p><text:s/>48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number-columns-spanned="1" table:number-rows-spanned="3" table:style-name="ce50">
            <text:p>5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86" table:style-name="ce35">
            <text:p><text:s/>186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224" table:style-name="ce35">
            <text:p><text:s/>22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10" table:style-name="ce35">
            <text:p><text:s/>71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260" table:style-name="ce35">
            <text:p><text:s/>26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3" table:style-name="ce35">
            <text:p><text:s/>2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66" table:style-name="ce35">
            <text:p><text:s/>266<text:s/></text:p>
          </table:table-cell>
          <table:table-cell office:value-type="float" office:value="5" table:style-name="ce33">
            <text:p><text:s/>5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5427" table:style-name="ce32">
            <text:p><text:s/>5,427<text:s/></text:p>
          </table:table-cell>
          <table:table-cell office:value-type="float" office:value="712" table:style-name="ce33">
            <text:p><text:s/>71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68" table:style-name="ce34">
            <text:p><text:s/>668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38" table:style-name="ce34">
            <text:p><text:s/>3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230" table:style-name="ce33">
            <text:p><text:s/>2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1683" table:style-name="ce33">
            <text:p><text:s/>1,683<text:s/></text:p>
          </table:table-cell>
          <table:table-cell office:value-type="float" office:value="1654" table:style-name="ce35">
            <text:p><text:s/>1,654<text:s/>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238" table:style-name="ce35">
            <text:p><text:s/>238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528" table:style-name="ce35">
            <text:p><text:s/>528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52" table:style-name="ce33">
            <text:p><text:s/>5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42" table:style-name="ce35">
            <text:p><text:s/>4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73" table:style-name="ce35">
            <text:p><text:s/>173<text:s/></text:p>
          </table:table-cell>
          <table:table-cell office:value-type="float" office:value="65" table:style-name="ce35">
            <text:p><text:s/>65<text:s/></text:p>
          </table:table-cell>
          <table:table-cell office:value-type="float" office:value="474" table:style-name="ce33">
            <text:p><text:s/>474<text:s/></text:p>
          </table:table-cell>
          <table:table-cell office:value-type="float" office:value="87" table:style-name="ce35">
            <text:p><text:s/>87<text:s/></text:p>
          </table:table-cell>
          <table:table-cell office:value-type="float" office:value="337" table:style-name="ce35">
            <text:p><text:s/>337<text:s/></text:p>
          </table:table-cell>
          <table:table-cell office:value-type="float" office:value="49" table:style-name="ce35">
            <text:p><text:s/>49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01" table:style-name="ce35">
            <text:p><text:s/>101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02" table:style-name="ce35">
            <text:p><text:s/>70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86" table:style-name="ce35">
            <text:p><text:s/>18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6" table:style-name="ce35">
            <text:p><text:s/>126<text:s/></text:p>
          </table:table-cell>
          <table:table-cell office:value-type="float" office:value="4" table:style-name="ce33">
            <text:p><text:s/>4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766" table:style-name="ce32">
            <text:p><text:s/>4,766<text:s/></text:p>
          </table:table-cell>
          <table:table-cell office:value-type="float" office:value="604" table:style-name="ce33">
            <text:p><text:s/>60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68" table:style-name="ce34">
            <text:p><text:s/>568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9" table:style-name="ce34">
            <text:p><text:s/>39<text:s/></text:p>
          </table:table-cell>
          <table:table-cell office:value-type="float" office:value="284" table:style-name="ce33">
            <text:p><text:s/>28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84" table:style-name="ce34">
            <text:p><text:s/>284<text:s/></text:p>
          </table:table-cell>
          <table:table-cell office:value-type="float" office:value="1092" table:style-name="ce33">
            <text:p><text:s/>1,092<text:s/></text:p>
          </table:table-cell>
          <table:table-cell office:value-type="float" office:value="1068" table:style-name="ce35">
            <text:p><text:s/>1,068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261" table:style-name="ce35">
            <text:p><text:s/>261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528" table:style-name="ce35">
            <text:p><text:s/>528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37" table:style-name="ce33">
            <text:p><text:s/>3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31" table:style-name="ce35">
            <text:p><text:s/>3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8" table:style-name="ce35">
            <text:p><text:s/>158<text:s/></text:p>
          </table:table-cell>
          <table:table-cell office:value-type="float" office:value="58" table:style-name="ce35">
            <text:p><text:s/>58<text:s/></text:p>
          </table:table-cell>
          <table:table-cell office:value-type="float" office:value="462" table:style-name="ce33">
            <text:p><text:s/>462<text:s/></text:p>
          </table:table-cell>
          <table:table-cell office:value-type="float" office:value="78" table:style-name="ce35">
            <text:p><text:s/>78<text:s/></text:p>
          </table:table-cell>
          <table:table-cell office:value-type="float" office:value="322" table:style-name="ce35">
            <text:p><text:s/>322<text:s/></text:p>
          </table:table-cell>
          <table:table-cell office:value-type="float" office:value="61" table:style-name="ce35">
            <text:p><text:s/>6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02" table:style-name="ce35">
            <text:p><text:s/>102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2" table:style-name="ce35">
            <text:p><text:s/>3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48" table:style-name="ce35">
            <text:p><text:s/>64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187" table:style-name="ce35">
            <text:p><text:s/>18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7" table:style-name="ce35">
            <text:p><text:s/>147<text:s/></text:p>
          </table:table-cell>
          <table:table-cell office:value-type="float" office:value="4" table:style-name="ce33">
            <text:p><text:s/>4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50">
            <text:p>6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6274" table:style-name="ce32">
            <text:p><text:s/>6,274<text:s/></text:p>
          </table:table-cell>
          <table:table-cell office:value-type="float" office:value="709" table:style-name="ce33">
            <text:p><text:s/>70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65" table:style-name="ce34">
            <text:p><text:s/>665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43" table:style-name="ce34">
            <text:p><text:s/>43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274" table:style-name="ce33">
            <text:p><text:s/>27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74" table:style-name="ce34">
            <text:p><text:s/>274<text:s/></text:p>
          </table:table-cell>
          <table:table-cell office:value-type="float" office:value="2069" table:style-name="ce33">
            <text:p><text:s/>2,069<text:s/></text:p>
          </table:table-cell>
          <table:table-cell office:value-type="float" office:value="2035" table:style-name="ce35">
            <text:p><text:s/>2,035<text:s/>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275" table:style-name="ce35">
            <text:p><text:s/>275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401" table:style-name="ce35">
            <text:p><text:s/>40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52" table:style-name="ce33">
            <text:p><text:s/>5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47" table:style-name="ce35">
            <text:p><text:s/>4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3" table:style-name="ce35">
            <text:p><text:s/>213<text:s/></text:p>
          </table:table-cell>
          <table:table-cell office:value-type="float" office:value="89" table:style-name="ce35">
            <text:p><text:s/>89<text:s/></text:p>
          </table:table-cell>
          <table:table-cell office:value-type="float" office:value="461" table:style-name="ce33">
            <text:p><text:s/>461<text:s/></text:p>
          </table:table-cell>
          <table:table-cell office:value-type="float" office:value="89" table:style-name="ce35">
            <text:p><text:s/>89<text:s/></text:p>
          </table:table-cell>
          <table:table-cell office:value-type="float" office:value="344" table:style-name="ce35">
            <text:p><text:s/>344<text:s/>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number-columns-spanned="1" table:number-rows-spanned="3" table:style-name="ce50">
            <text:p>6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70" table:style-name="ce35">
            <text:p><text:s/>170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268" table:style-name="ce35">
            <text:p><text:s/>268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90" table:style-name="ce35">
            <text:p><text:s/>59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312" table:style-name="ce35">
            <text:p><text:s/>31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64" table:style-name="ce35">
            <text:p><text:s/>264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5019" table:style-name="ce32">
            <text:p><text:s/>5,019<text:s/></text:p>
          </table:table-cell>
          <table:table-cell office:value-type="float" office:value="609" table:style-name="ce33">
            <text:p><text:s/>60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68" table:style-name="ce34">
            <text:p><text:s/>568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36" table:style-name="ce34">
            <text:p><text:s/>36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231" table:style-name="ce33">
            <text:p><text:s/>23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1" table:style-name="ce34">
            <text:p><text:s/>231<text:s/></text:p>
          </table:table-cell>
          <table:table-cell office:value-type="float" office:value="1646" table:style-name="ce33">
            <text:p><text:s/>1,646<text:s/></text:p>
          </table:table-cell>
          <table:table-cell office:value-type="float" office:value="1628" table:style-name="ce35">
            <text:p><text:s/>1,628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241" table:style-name="ce35">
            <text:p><text:s/>24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426" table:style-name="ce35">
            <text:p><text:s/>426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46" table:style-name="ce33">
            <text:p><text:s/>4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38" table:style-name="ce35">
            <text:p><text:s/>3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86" table:style-name="ce35">
            <text:p><text:s/>186<text:s/></text:p>
          </table:table-cell>
          <table:table-cell office:value-type="float" office:value="48" table:style-name="ce35">
            <text:p><text:s/>48<text:s/></text:p>
          </table:table-cell>
          <table:table-cell office:value-type="float" office:value="441" table:style-name="ce33">
            <text:p><text:s/>441<text:s/></text:p>
          </table:table-cell>
          <table:table-cell office:value-type="float" office:value="78" table:style-name="ce35">
            <text:p><text:s/>78<text:s/></text:p>
          </table:table-cell>
          <table:table-cell office:value-type="float" office:value="337" table:style-name="ce35">
            <text:p><text:s/>337<text:s/></text:p>
          </table:table-cell>
          <table:table-cell office:value-type="float" office:value="26" table:style-name="ce35">
            <text:p><text:s/>2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23" table:style-name="ce35">
            <text:p><text:s/>123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96" table:style-name="ce35">
            <text:p><text:s/>59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87" table:style-name="ce35">
            <text:p><text:s/>18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7" table:style-name="ce35">
            <text:p><text:s/>127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388" table:style-name="ce32">
            <text:p><text:s/>4,388<text:s/></text:p>
          </table:table-cell>
          <table:table-cell office:value-type="float" office:value="566" table:style-name="ce33">
            <text:p><text:s/>56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32" table:style-name="ce34">
            <text:p><text:s/>53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32" table:style-name="ce34">
            <text:p><text:s/>32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284" table:style-name="ce33">
            <text:p><text:s/>28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84" table:style-name="ce34">
            <text:p><text:s/>284<text:s/></text:p>
          </table:table-cell>
          <table:table-cell office:value-type="float" office:value="1069" table:style-name="ce33">
            <text:p><text:s/>1,069<text:s/></text:p>
          </table:table-cell>
          <table:table-cell office:value-type="float" office:value="1057" table:style-name="ce35">
            <text:p><text:s/>1,057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250" table:style-name="ce35">
            <text:p><text:s/>250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428" table:style-name="ce35">
            <text:p><text:s/>428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33" table:style-name="ce33">
            <text:p><text:s/>3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73" table:style-name="ce35">
            <text:p><text:s/>173<text:s/></text:p>
          </table:table-cell>
          <table:table-cell office:value-type="float" office:value="52" table:style-name="ce35">
            <text:p><text:s/>52<text:s/></text:p>
          </table:table-cell>
          <table:table-cell office:value-type="float" office:value="402" table:style-name="ce33">
            <text:p><text:s/>402<text:s/></text:p>
          </table:table-cell>
          <table:table-cell office:value-type="float" office:value="61" table:style-name="ce35">
            <text:p><text:s/>61<text:s/></text:p>
          </table:table-cell>
          <table:table-cell office:value-type="float" office:value="314" table:style-name="ce35">
            <text:p><text:s/>314<text:s/>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21" table:style-name="ce35">
            <text:p><text:s/>121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7" table:style-name="ce35">
            <text:p><text:s/>3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42" table:style-name="ce35">
            <text:p><text:s/>54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200" table:style-name="ce35">
            <text:p><text:s/>2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5" table:style-name="ce35">
            <text:p><text:s/>115<text:s/></text:p>
          </table:table-cell>
          <table:table-cell office:value-type="float" office:value="3" table:style-name="ce33">
            <text:p><text:s/>3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50">
            <text:p>7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6271" table:style-name="ce32">
            <text:p><text:s/>6,271<text:s/></text:p>
          </table:table-cell>
          <table:table-cell office:value-type="float" office:value="753" table:style-name="ce33">
            <text:p><text:s/>75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705" table:style-name="ce34">
            <text:p><text:s/>705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41" table:style-name="ce34">
            <text:p><text:s/>4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9" table:style-name="ce34">
            <text:p><text:s/>29<text:s/></text:p>
          </table:table-cell>
          <table:table-cell office:value-type="float" office:value="253" table:style-name="ce33">
            <text:p><text:s/>25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53" table:style-name="ce34">
            <text:p><text:s/>253<text:s/></text:p>
          </table:table-cell>
          <table:table-cell office:value-type="float" office:value="2025" table:style-name="ce33">
            <text:p><text:s/>2,025<text:s/></text:p>
          </table:table-cell>
          <table:table-cell office:value-type="float" office:value="1981" table:style-name="ce35">
            <text:p><text:s/>1,981<text:s/></text:p>
          </table:table-cell>
          <table:table-cell office:value-type="float" office:value="44" table:style-name="ce35">
            <text:p><text:s/>44<text:s/></text:p>
          </table:table-cell>
          <table:table-cell office:value-type="float" office:value="280" table:style-name="ce35">
            <text:p><text:s/>28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76" table:style-name="ce35">
            <text:p><text:s/>376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51" table:style-name="ce33">
            <text:p><text:s/>5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39" table:style-name="ce35">
            <text:p><text:s/>3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6" table:style-name="ce35">
            <text:p><text:s/>216<text:s/></text:p>
          </table:table-cell>
          <table:table-cell office:value-type="float" office:value="93" table:style-name="ce35">
            <text:p><text:s/>93<text:s/></text:p>
          </table:table-cell>
          <table:table-cell office:value-type="float" office:value="482" table:style-name="ce33">
            <text:p><text:s/>482<text:s/></text:p>
          </table:table-cell>
          <table:table-cell office:value-type="float" office:value="85" table:style-name="ce35">
            <text:p><text:s/>85<text:s/></text:p>
          </table:table-cell>
          <table:table-cell office:value-type="float" office:value="363" table:style-name="ce35">
            <text:p><text:s/>363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number-columns-spanned="1" table:number-rows-spanned="3" table:style-name="ce50">
            <text:p>7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57" table:style-name="ce35">
            <text:p><text:s/>157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327" table:style-name="ce35">
            <text:p><text:s/>32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50" table:style-name="ce35">
            <text:p><text:s/>55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266" table:style-name="ce35">
            <text:p><text:s/>26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04" table:style-name="ce35">
            <text:p><text:s/>304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5070" table:style-name="ce32">
            <text:p><text:s/>5,070<text:s/></text:p>
          </table:table-cell>
          <table:table-cell office:value-type="float" office:value="666" table:style-name="ce33">
            <text:p><text:s/>666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620" table:style-name="ce34">
            <text:p><text:s/>620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40" table:style-name="ce34">
            <text:p><text:s/>4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234" table:style-name="ce33">
            <text:p><text:s/>23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4" table:style-name="ce34">
            <text:p><text:s/>234<text:s/></text:p>
          </table:table-cell>
          <table:table-cell office:value-type="float" office:value="1581" table:style-name="ce33">
            <text:p><text:s/>1,581<text:s/></text:p>
          </table:table-cell>
          <table:table-cell office:value-type="float" office:value="1548" table:style-name="ce35">
            <text:p><text:s/>1,548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240" table:style-name="ce35">
            <text:p><text:s/>24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35" table:style-name="ce35">
            <text:p><text:s/>435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35" table:style-name="ce33">
            <text:p><text:s/>3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77" table:style-name="ce35">
            <text:p><text:s/>177<text:s/></text:p>
          </table:table-cell>
          <table:table-cell office:value-type="float" office:value="63" table:style-name="ce35">
            <text:p><text:s/>63<text:s/></text:p>
          </table:table-cell>
          <table:table-cell office:value-type="float" office:value="465" table:style-name="ce33">
            <text:p><text:s/>465<text:s/></text:p>
          </table:table-cell>
          <table:table-cell office:value-type="float" office:value="83" table:style-name="ce35">
            <text:p><text:s/>83<text:s/></text:p>
          </table:table-cell>
          <table:table-cell office:value-type="float" office:value="352" table:style-name="ce35">
            <text:p><text:s/>352<text:s/>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17" table:style-name="ce35">
            <text:p><text:s/>117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25" table:style-name="ce35">
            <text:p><text:s/>52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82" table:style-name="ce35">
            <text:p><text:s/>18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4" table:style-name="ce35">
            <text:p><text:s/>214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498" table:style-name="ce32">
            <text:p><text:s/>4,498<text:s/></text:p>
          </table:table-cell>
          <table:table-cell office:value-type="float" office:value="545" table:style-name="ce33">
            <text:p><text:s/>545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509" table:style-name="ce34">
            <text:p><text:s/>509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31" table:style-name="ce34">
            <text:p><text:s/>3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5" table:style-name="ce34">
            <text:p><text:s/>65<text:s/></text:p>
          </table:table-cell>
          <table:table-cell office:value-type="float" office:value="313" table:style-name="ce33">
            <text:p><text:s/>31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13" table:style-name="ce34">
            <text:p><text:s/>313<text:s/></text:p>
          </table:table-cell>
          <table:table-cell office:value-type="float" office:value="1090" table:style-name="ce33">
            <text:p><text:s/>1,090<text:s/></text:p>
          </table:table-cell>
          <table:table-cell office:value-type="float" office:value="1064" table:style-name="ce35">
            <text:p><text:s/>1,064<text:s/></text:p>
          </table:table-cell>
          <table:table-cell office:value-type="float" office:value="26" table:style-name="ce35">
            <text:p><text:s/>26<text:s/></text:p>
          </table:table-cell>
          <table:table-cell office:value-type="float" office:value="255" table:style-name="ce35">
            <text:p><text:s/>25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43" table:style-name="ce35">
            <text:p><text:s/>44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165" table:style-name="ce35">
            <text:p><text:s/>165<text:s/></text:p>
          </table:table-cell>
          <table:table-cell office:value-type="float" office:value="62" table:style-name="ce35">
            <text:p><text:s/>62<text:s/></text:p>
          </table:table-cell>
          <table:table-cell office:value-type="float" office:value="431" table:style-name="ce33">
            <text:p><text:s/>431<text:s/></text:p>
          </table:table-cell>
          <table:table-cell office:value-type="float" office:value="72" table:style-name="ce35">
            <text:p><text:s/>72<text:s/></text:p>
          </table:table-cell>
          <table:table-cell office:value-type="float" office:value="322" table:style-name="ce35">
            <text:p><text:s/>322<text:s/></text:p>
          </table:table-cell>
          <table:table-cell office:value-type="float" office:value="36" table:style-name="ce35">
            <text:p><text:s/>3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13" table:style-name="ce35">
            <text:p><text:s/>113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81" table:style-name="ce35">
            <text:p><text:s/>48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181" table:style-name="ce35">
            <text:p><text:s/>18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05" table:style-name="ce35">
            <text:p><text:s/>205<text:s/></text:p>
          </table:table-cell>
          <table:table-cell office:value-type="float" office:value="9" table:style-name="ce33">
            <text:p><text:s/>9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50">
            <text:p>8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6296" table:style-name="ce32">
            <text:p><text:s/>6,296<text:s/></text:p>
          </table:table-cell>
          <table:table-cell office:value-type="float" office:value="769" table:style-name="ce33">
            <text:p><text:s/>769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728" table:style-name="ce34">
            <text:p><text:s/>728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38" table:style-name="ce34">
            <text:p><text:s/>3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262" table:style-name="ce33">
            <text:p><text:s/>26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62" table:style-name="ce34">
            <text:p><text:s/>262<text:s/></text:p>
          </table:table-cell>
          <table:table-cell office:value-type="float" office:value="2083" table:style-name="ce33">
            <text:p><text:s/>2,083<text:s/></text:p>
          </table:table-cell>
          <table:table-cell office:value-type="float" office:value="2051" table:style-name="ce35">
            <text:p><text:s/>2,051<text:s/></text:p>
          </table:table-cell>
          <table:table-cell office:value-type="float" office:value="32" table:style-name="ce35">
            <text:p><text:s/>32<text:s/></text:p>
          </table:table-cell>
          <table:table-cell office:value-type="float" office:value="279" table:style-name="ce35">
            <text:p><text:s/>27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46" table:style-name="ce35">
            <text:p><text:s/>34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51" table:style-name="ce33">
            <text:p><text:s/>5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44" table:style-name="ce35">
            <text:p><text:s/>4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0" table:style-name="ce35">
            <text:p><text:s/>190<text:s/></text:p>
          </table:table-cell>
          <table:table-cell office:value-type="float" office:value="85" table:style-name="ce35">
            <text:p><text:s/>85<text:s/></text:p>
          </table:table-cell>
          <table:table-cell office:value-type="float" office:value="478" table:style-name="ce33">
            <text:p><text:s/>478<text:s/></text:p>
          </table:table-cell>
          <table:table-cell office:value-type="float" office:value="91" table:style-name="ce35">
            <text:p><text:s/>91<text:s/></text:p>
          </table:table-cell>
          <table:table-cell office:value-type="float" office:value="354" table:style-name="ce35">
            <text:p><text:s/>354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number-columns-spanned="1" table:number-rows-spanned="3" table:style-name="ce50">
            <text:p>8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54" table:style-name="ce35">
            <text:p><text:s/>154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216" table:style-name="ce35">
            <text:p><text:s/>216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50" table:style-name="ce35">
            <text:p><text:s/>65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283" table:style-name="ce35">
            <text:p><text:s/>28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32" table:style-name="ce35">
            <text:p><text:s/>3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87" table:style-name="ce35">
            <text:p><text:s/>287<text:s/></text:p>
          </table:table-cell>
          <table:table-cell office:value-type="float" office:value="4" table:style-name="ce33">
            <text:p><text:s/>4<text:s/></text:p>
          </table:table-cell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5546" table:style-name="ce32">
            <text:p><text:s/>5,546<text:s/></text:p>
          </table:table-cell>
          <table:table-cell office:value-type="float" office:value="636" table:style-name="ce33">
            <text:p><text:s/>636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608" table:style-name="ce34">
            <text:p><text:s/>608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24" table:style-name="ce34">
            <text:p><text:s/>2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275" table:style-name="ce33">
            <text:p><text:s/>27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75" table:style-name="ce34">
            <text:p><text:s/>275<text:s/></text:p>
          </table:table-cell>
          <table:table-cell office:value-type="float" office:value="1797" table:style-name="ce33">
            <text:p><text:s/>1,797<text:s/></text:p>
          </table:table-cell>
          <table:table-cell office:value-type="float" office:value="1767" table:style-name="ce35">
            <text:p><text:s/>1,767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270" table:style-name="ce35">
            <text:p><text:s/>270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07" table:style-name="ce35">
            <text:p><text:s/>407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63" table:style-name="ce33">
            <text:p><text:s/>6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55" table:style-name="ce35">
            <text:p><text:s/>5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80" table:style-name="ce35">
            <text:p><text:s/>180<text:s/></text:p>
          </table:table-cell>
          <table:table-cell office:value-type="float" office:value="70" table:style-name="ce35">
            <text:p><text:s/>70<text:s/></text:p>
          </table:table-cell>
          <table:table-cell office:value-type="float" office:value="474" table:style-name="ce33">
            <text:p><text:s/>474<text:s/></text:p>
          </table:table-cell>
          <table:table-cell office:value-type="float" office:value="92" table:style-name="ce35">
            <text:p><text:s/>92<text:s/></text:p>
          </table:table-cell>
          <table:table-cell office:value-type="float" office:value="347" table:style-name="ce35">
            <text:p><text:s/>347<text:s/></text:p>
          </table:table-cell>
          <table:table-cell office:value-type="float" office:value="35" table:style-name="ce35">
            <text:p><text:s/>3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38" table:style-name="ce35">
            <text:p><text:s/>138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62" table:style-name="ce35">
            <text:p><text:s/>66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88" table:style-name="ce35">
            <text:p><text:s/>18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37" table:style-name="ce35">
            <text:p><text:s/>237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763" table:style-name="ce32">
            <text:p><text:s/>4,763<text:s/></text:p>
          </table:table-cell>
          <table:table-cell office:value-type="float" office:value="535" table:style-name="ce33">
            <text:p><text:s/>535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516" table:style-name="ce34">
            <text:p><text:s/>516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369" table:style-name="ce33">
            <text:p><text:s/>36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69" table:style-name="ce34">
            <text:p><text:s/>369<text:s/></text:p>
          </table:table-cell>
          <table:table-cell office:value-type="float" office:value="1171" table:style-name="ce33">
            <text:p><text:s/>1,171<text:s/></text:p>
          </table:table-cell>
          <table:table-cell office:value-type="float" office:value="1142" table:style-name="ce35">
            <text:p><text:s/>1,142<text:s/>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304" table:style-name="ce35">
            <text:p><text:s/>30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00" table:style-name="ce35">
            <text:p><text:s/>400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38" table:style-name="ce35">
            <text:p><text:s/>3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8" table:style-name="ce35">
            <text:p><text:s/>158<text:s/></text:p>
          </table:table-cell>
          <table:table-cell office:value-type="float" office:value="71" table:style-name="ce35">
            <text:p><text:s/>71<text:s/></text:p>
          </table:table-cell>
          <table:table-cell office:value-type="float" office:value="451" table:style-name="ce33">
            <text:p><text:s/>451<text:s/></text:p>
          </table:table-cell>
          <table:table-cell office:value-type="float" office:value="83" table:style-name="ce35">
            <text:p><text:s/>83<text:s/></text:p>
          </table:table-cell>
          <table:table-cell office:value-type="float" office:value="333" table:style-name="ce35">
            <text:p><text:s/>333<text:s/></text:p>
          </table:table-cell>
          <table:table-cell office:value-type="float" office:value="35" table:style-name="ce35">
            <text:p><text:s/>3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41" table:style-name="ce35">
            <text:p><text:s/>141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60" table:style-name="ce35">
            <text:p><text:s/>56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187" table:style-name="ce35">
            <text:p><text:s/>18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3" table:style-name="ce35">
            <text:p><text:s/>2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7" table:style-name="ce35">
            <text:p><text:s/>217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50">
            <text:p>9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5885" table:style-name="ce32">
            <text:p><text:s/>5,885<text:s/></text:p>
          </table:table-cell>
          <table:table-cell office:value-type="float" office:value="767" table:style-name="ce33">
            <text:p><text:s/>767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721" table:style-name="ce34">
            <text:p><text:s/>721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0" table:style-name="ce34">
            <text:p><text:s/>4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256" table:style-name="ce33">
            <text:p><text:s/>25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56" table:style-name="ce34">
            <text:p><text:s/>256<text:s/></text:p>
          </table:table-cell>
          <table:table-cell office:value-type="float" office:value="1823" table:style-name="ce33">
            <text:p><text:s/>1,823<text:s/></text:p>
          </table:table-cell>
          <table:table-cell office:value-type="float" office:value="1782" table:style-name="ce35">
            <text:p><text:s/>1,782<text:s/></text:p>
          </table:table-cell>
          <table:table-cell office:value-type="float" office:value="41" table:style-name="ce35">
            <text:p><text:s/>41<text:s/></text:p>
          </table:table-cell>
          <table:table-cell office:value-type="float" office:value="271" table:style-name="ce35">
            <text:p><text:s/>27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70" table:style-name="ce35">
            <text:p><text:s/>370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35" table:style-name="ce35">
            <text:p><text:s/>3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1" table:style-name="ce35">
            <text:p><text:s/>191<text:s/></text:p>
          </table:table-cell>
          <table:table-cell office:value-type="float" office:value="75" table:style-name="ce35">
            <text:p><text:s/>75<text:s/></text:p>
          </table:table-cell>
          <table:table-cell office:value-type="float" office:value="489" table:style-name="ce33">
            <text:p><text:s/>489<text:s/></text:p>
          </table:table-cell>
          <table:table-cell office:value-type="float" office:value="91" table:style-name="ce35">
            <text:p><text:s/>91<text:s/></text:p>
          </table:table-cell>
          <table:table-cell office:value-type="float" office:value="364" table:style-name="ce35">
            <text:p><text:s/>364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number-columns-spanned="1" table:number-rows-spanned="3" table:style-name="ce50">
            <text:p>9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64" table:style-name="ce35">
            <text:p><text:s/>164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20" table:style-name="ce35">
            <text:p><text:s/>120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65" table:style-name="ce35">
            <text:p><text:s/>66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291" table:style-name="ce35">
            <text:p><text:s/>29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09" table:style-name="ce35">
            <text:p><text:s/>209<text:s/></text:p>
          </table:table-cell>
          <table:table-cell office:value-type="float" office:value="4" table:style-name="ce33">
            <text:p><text:s/>4<text:s/></text:p>
          </table:table-cell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5267" table:style-name="ce32">
            <text:p><text:s/>5,267<text:s/></text:p>
          </table:table-cell>
          <table:table-cell office:value-type="float" office:value="706" table:style-name="ce33">
            <text:p><text:s/>706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667" table:style-name="ce34">
            <text:p><text:s/>667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36" table:style-name="ce34">
            <text:p><text:s/>3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227" table:style-name="ce33">
            <text:p><text:s/>22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27" table:style-name="ce34">
            <text:p><text:s/>227<text:s/></text:p>
          </table:table-cell>
          <table:table-cell office:value-type="float" office:value="1697" table:style-name="ce33">
            <text:p><text:s/>1,697<text:s/></text:p>
          </table:table-cell>
          <table:table-cell office:value-type="float" office:value="1670" table:style-name="ce35">
            <text:p><text:s/>1,670<text:s/>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242" table:style-name="ce35">
            <text:p><text:s/>24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05" table:style-name="ce35">
            <text:p><text:s/>405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40" table:style-name="ce33">
            <text:p><text:s/>4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6" table:style-name="ce35">
            <text:p><text:s/>156<text:s/></text:p>
          </table:table-cell>
          <table:table-cell office:value-type="float" office:value="42" table:style-name="ce35">
            <text:p><text:s/>42<text:s/></text:p>
          </table:table-cell>
          <table:table-cell office:value-type="float" office:value="481" table:style-name="ce33">
            <text:p><text:s/>481<text:s/></text:p>
          </table:table-cell>
          <table:table-cell office:value-type="float" office:value="89" table:style-name="ce35">
            <text:p><text:s/>89<text:s/></text:p>
          </table:table-cell>
          <table:table-cell office:value-type="float" office:value="357" table:style-name="ce35">
            <text:p><text:s/>357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99" table:style-name="ce35">
            <text:p><text:s/>99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65" table:style-name="ce35">
            <text:p><text:s/>66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04" table:style-name="ce35">
            <text:p><text:s/>20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59" table:style-name="ce35">
            <text:p><text:s/>159<text:s/></text:p>
          </table:table-cell>
          <table:table-cell office:value-type="float" office:value="3" table:style-name="ce33">
            <text:p><text:s/>3<text:s/></text:p>
          </table:table-cell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490" table:style-name="ce32">
            <text:p><text:s/>4,490<text:s/></text:p>
          </table:table-cell>
          <table:table-cell office:value-type="float" office:value="591" table:style-name="ce33">
            <text:p><text:s/>59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559" table:style-name="ce34">
            <text:p><text:s/>559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3" table:style-name="ce34">
            <text:p><text:s/>33<text:s/></text:p>
          </table:table-cell>
          <table:table-cell office:value-type="float" office:value="294" table:style-name="ce33">
            <text:p><text:s/>29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94" table:style-name="ce34">
            <text:p><text:s/>294<text:s/></text:p>
          </table:table-cell>
          <table:table-cell office:value-type="float" office:value="1033" table:style-name="ce33">
            <text:p><text:s/>1,033<text:s/></text:p>
          </table:table-cell>
          <table:table-cell office:value-type="float" office:value="1008" table:style-name="ce35">
            <text:p><text:s/>1,008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277" table:style-name="ce35">
            <text:p><text:s/>277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15" table:style-name="ce35">
            <text:p><text:s/>41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27" table:style-name="ce33">
            <text:p><text:s/>2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39" table:style-name="ce35">
            <text:p><text:s/>139<text:s/></text:p>
          </table:table-cell>
          <table:table-cell office:value-type="float" office:value="38" table:style-name="ce35">
            <text:p><text:s/>38<text:s/></text:p>
          </table:table-cell>
          <table:table-cell office:value-type="float" office:value="441" table:style-name="ce33">
            <text:p><text:s/>441<text:s/></text:p>
          </table:table-cell>
          <table:table-cell office:value-type="float" office:value="73" table:style-name="ce35">
            <text:p><text:s/>73<text:s/></text:p>
          </table:table-cell>
          <table:table-cell office:value-type="float" office:value="333" table:style-name="ce35">
            <text:p><text:s/>333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98" table:style-name="ce35">
            <text:p><text:s/>98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80" table:style-name="ce35">
            <text:p><text:s/>580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02" table:style-name="ce35">
            <text:p><text:s/>20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3" table:style-name="ce35">
            <text:p><text:s/>2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72" table:style-name="ce35">
            <text:p><text:s/>172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50">
            <text:p>10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6031" table:style-name="ce32">
            <text:p><text:s/>6,031<text:s/></text:p>
          </table:table-cell>
          <table:table-cell office:value-type="float" office:value="813" table:style-name="ce33">
            <text:p><text:s/>81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57" table:style-name="ce34">
            <text:p><text:s/>757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43" table:style-name="ce34">
            <text:p><text:s/>4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296" table:style-name="ce33">
            <text:p><text:s/>296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95" table:style-name="ce34">
            <text:p><text:s/>295<text:s/></text:p>
          </table:table-cell>
          <table:table-cell office:value-type="float" office:value="1834" table:style-name="ce33">
            <text:p><text:s/>1,834<text:s/></text:p>
          </table:table-cell>
          <table:table-cell office:value-type="float" office:value="1806" table:style-name="ce35">
            <text:p><text:s/>1,806<text:s/>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307" table:style-name="ce35">
            <text:p><text:s/>30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38" table:style-name="ce35">
            <text:p><text:s/>338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52" table:style-name="ce33">
            <text:p><text:s/>5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46" table:style-name="ce35">
            <text:p><text:s/>4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2" table:style-name="ce35">
            <text:p><text:s/>192<text:s/></text:p>
          </table:table-cell>
          <table:table-cell office:value-type="float" office:value="78" table:style-name="ce35">
            <text:p><text:s/>78<text:s/></text:p>
          </table:table-cell>
          <table:table-cell office:value-type="float" office:value="487" table:style-name="ce33">
            <text:p><text:s/>487<text:s/></text:p>
          </table:table-cell>
          <table:table-cell office:value-type="float" office:value="64" table:style-name="ce35">
            <text:p><text:s/>64<text:s/></text:p>
          </table:table-cell>
          <table:table-cell office:value-type="float" office:value="384" table:style-name="ce35">
            <text:p><text:s/>384<text:s/></text:p>
          </table:table-cell>
          <table:table-cell office:value-type="float" office:value="37" table:style-name="ce35">
            <text:p><text:s/>3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string" table:number-columns-spanned="1" table:number-rows-spanned="3" table:style-name="ce50">
            <text:p>10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87" table:style-name="ce35">
            <text:p><text:s/>187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25" table:style-name="ce35">
            <text:p><text:s/>12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62" table:style-name="ce35">
            <text:p><text:s/>66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314" table:style-name="ce35">
            <text:p><text:s/>31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28" table:style-name="ce35">
            <text:p><text:s/>228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4921" table:style-name="ce32">
            <text:p><text:s/>4,921<text:s/></text:p>
          </table:table-cell>
          <table:table-cell office:value-type="float" office:value="613" table:style-name="ce33">
            <text:p><text:s/>61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571" table:style-name="ce34">
            <text:p><text:s/>571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33" table:style-name="ce34">
            <text:p><text:s/>3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292" table:style-name="ce33">
            <text:p><text:s/>29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92" table:style-name="ce34">
            <text:p><text:s/>292<text:s/></text:p>
          </table:table-cell>
          <table:table-cell office:value-type="float" office:value="1384" table:style-name="ce33">
            <text:p><text:s/>1,384<text:s/></text:p>
          </table:table-cell>
          <table:table-cell office:value-type="float" office:value="1353" table:style-name="ce35">
            <text:p><text:s/>1,353<text:s/></text:p>
          </table:table-cell>
          <table:table-cell office:value-type="float" office:value="31" table:style-name="ce35">
            <text:p><text:s/>31<text:s/></text:p>
          </table:table-cell>
          <table:table-cell office:value-type="float" office:value="283" table:style-name="ce35">
            <text:p><text:s/>28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61" table:style-name="ce35">
            <text:p><text:s/>361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50" table:style-name="ce33">
            <text:p><text:s/>5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44" table:style-name="ce35">
            <text:p><text:s/>4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1" table:style-name="ce35">
            <text:p><text:s/>161<text:s/></text:p>
          </table:table-cell>
          <table:table-cell office:value-type="float" office:value="44" table:style-name="ce35">
            <text:p><text:s/>44<text:s/></text:p>
          </table:table-cell>
          <table:table-cell office:value-type="float" office:value="468" table:style-name="ce33">
            <text:p><text:s/>468<text:s/></text:p>
          </table:table-cell>
          <table:table-cell office:value-type="float" office:value="62" table:style-name="ce35">
            <text:p><text:s/>62<text:s/></text:p>
          </table:table-cell>
          <table:table-cell office:value-type="float" office:value="371" table:style-name="ce35">
            <text:p><text:s/>371<text:s/>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29" table:style-name="ce35">
            <text:p><text:s/>129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55" table:style-name="ce35">
            <text:p><text:s/>65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224" table:style-name="ce35">
            <text:p><text:s/>22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7" table:style-name="ce35">
            <text:p><text:s/>117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356" table:style-name="ce32">
            <text:p><text:s/>4,356<text:s/></text:p>
          </table:table-cell>
          <table:table-cell office:value-type="float" office:value="508" table:style-name="ce33">
            <text:p><text:s/>508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474" table:style-name="ce34">
            <text:p><text:s/>474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27" table:style-name="ce34">
            <text:p><text:s/>2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330" table:style-name="ce33">
            <text:p><text:s/>3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30" table:style-name="ce34">
            <text:p><text:s/>330<text:s/></text:p>
          </table:table-cell>
          <table:table-cell office:value-type="float" office:value="994" table:style-name="ce33">
            <text:p><text:s/>994<text:s/></text:p>
          </table:table-cell>
          <table:table-cell office:value-type="float" office:value="966" table:style-name="ce35">
            <text:p><text:s/>966<text:s/>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315" table:style-name="ce35">
            <text:p><text:s/>31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79" table:style-name="ce35">
            <text:p><text:s/>379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39" table:style-name="ce33">
            <text:p><text:s/>3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7" table:style-name="ce35">
            <text:p><text:s/>3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1" table:style-name="ce35">
            <text:p><text:s/>141<text:s/></text:p>
          </table:table-cell>
          <table:table-cell office:value-type="float" office:value="45" table:style-name="ce35">
            <text:p><text:s/>45<text:s/></text:p>
          </table:table-cell>
          <table:table-cell office:value-type="float" office:value="438" table:style-name="ce33">
            <text:p><text:s/>438<text:s/></text:p>
          </table:table-cell>
          <table:table-cell office:value-type="float" office:value="55" table:style-name="ce35">
            <text:p><text:s/>55<text:s/></text:p>
          </table:table-cell>
          <table:table-cell office:value-type="float" office:value="342" table:style-name="ce35">
            <text:p><text:s/>342<text:s/></text:p>
          </table:table-cell>
          <table:table-cell office:value-type="float" office:value="38" table:style-name="ce35">
            <text:p><text:s/>3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18" table:style-name="ce35">
            <text:p><text:s/>118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77" table:style-name="ce35">
            <text:p><text:s/>577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225" table:style-name="ce35">
            <text:p><text:s/>22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0" table:style-name="ce35">
            <text:p><text:s/>110<text:s/></text:p>
          </table:table-cell>
          <table:table-cell office:value-type="float" office:value="10" table:style-name="ce33">
            <text:p><text:s/>10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50">
            <text:p>11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5480" table:style-name="ce32">
            <text:p><text:s/>5,480<text:s/></text:p>
          </table:table-cell>
          <table:table-cell office:value-type="float" office:value="716" table:style-name="ce33">
            <text:p><text:s/>716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665" table:style-name="ce34">
            <text:p><text:s/>665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5" table:style-name="ce34">
            <text:p><text:s/>4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239" table:style-name="ce33">
            <text:p><text:s/>23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9" table:style-name="ce34">
            <text:p><text:s/>239<text:s/></text:p>
          </table:table-cell>
          <table:table-cell office:value-type="float" office:value="1671" table:style-name="ce33">
            <text:p><text:s/>1,671<text:s/></text:p>
          </table:table-cell>
          <table:table-cell office:value-type="float" office:value="1638" table:style-name="ce35">
            <text:p><text:s/>1,638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269" table:style-name="ce35">
            <text:p><text:s/>269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40" table:style-name="ce35">
            <text:p><text:s/>240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37" table:style-name="ce35">
            <text:p><text:s/>3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8" table:style-name="ce35">
            <text:p><text:s/>198<text:s/></text:p>
          </table:table-cell>
          <table:table-cell office:value-type="float" office:value="79" table:style-name="ce35">
            <text:p><text:s/>79<text:s/></text:p>
          </table:table-cell>
          <table:table-cell office:value-type="float" office:value="462" table:style-name="ce33">
            <text:p><text:s/>462<text:s/></text:p>
          </table:table-cell>
          <table:table-cell office:value-type="float" office:value="60" table:style-name="ce35">
            <text:p><text:s/>60<text:s/></text:p>
          </table:table-cell>
          <table:table-cell office:value-type="float" office:value="369" table:style-name="ce35">
            <text:p><text:s/>369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number-columns-spanned="1" table:number-rows-spanned="3" table:style-name="ce50">
            <text:p>11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59" table:style-name="ce35">
            <text:p><text:s/>159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28" table:style-name="ce35">
            <text:p><text:s/>128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272" table:style-name="ce35">
            <text:p><text:s/>27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2" table:style-name="ce35">
            <text:p><text:s/>3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29" table:style-name="ce35">
            <text:p><text:s/>229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4838" table:style-name="ce32">
            <text:p><text:s/>4,838<text:s/></text:p>
          </table:table-cell>
          <table:table-cell office:value-type="float" office:value="640" table:style-name="ce33">
            <text:p><text:s/>640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584" table:style-name="ce34">
            <text:p><text:s/>584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49" table:style-name="ce34">
            <text:p><text:s/>4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8" table:style-name="ce34">
            <text:p><text:s/>18<text:s/></text:p>
          </table:table-cell>
          <table:table-cell office:value-type="float" office:value="248" table:style-name="ce33">
            <text:p><text:s/>248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47" table:style-name="ce34">
            <text:p><text:s/>247<text:s/></text:p>
          </table:table-cell>
          <table:table-cell office:value-type="float" office:value="1387" table:style-name="ce33">
            <text:p><text:s/>1,387<text:s/></text:p>
          </table:table-cell>
          <table:table-cell office:value-type="float" office:value="1357" table:style-name="ce35">
            <text:p><text:s/>1,357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257" table:style-name="ce35">
            <text:p><text:s/>25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32" table:style-name="ce35">
            <text:p><text:s/>332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41" table:style-name="ce33">
            <text:p><text:s/>4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37" table:style-name="ce35">
            <text:p><text:s/>3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4" table:style-name="ce35">
            <text:p><text:s/>144<text:s/></text:p>
          </table:table-cell>
          <table:table-cell office:value-type="float" office:value="64" table:style-name="ce35">
            <text:p><text:s/>64<text:s/></text:p>
          </table:table-cell>
          <table:table-cell office:value-type="float" office:value="461" table:style-name="ce33">
            <text:p><text:s/>461<text:s/></text:p>
          </table:table-cell>
          <table:table-cell office:value-type="float" office:value="64" table:style-name="ce35">
            <text:p><text:s/>64<text:s/></text:p>
          </table:table-cell>
          <table:table-cell office:value-type="float" office:value="362" table:style-name="ce35">
            <text:p><text:s/>362<text:s/>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26" table:style-name="ce35">
            <text:p><text:s/>126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55" table:style-name="ce35">
            <text:p><text:s/>65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96" table:style-name="ce35">
            <text:p><text:s/>19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3" table:style-name="ce35">
            <text:p><text:s/>153<text:s/></text:p>
          </table:table-cell>
          <table:table-cell office:value-type="float" office:value="6" table:style-name="ce33">
            <text:p><text:s/>6<text:s/></text:p>
          </table:table-cell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181" table:style-name="ce32">
            <text:p><text:s/>4,181<text:s/></text:p>
          </table:table-cell>
          <table:table-cell office:value-type="float" office:value="548" table:style-name="ce33">
            <text:p><text:s/>548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505" table:style-name="ce34">
            <text:p><text:s/>505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35" table:style-name="ce34">
            <text:p><text:s/>3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8" table:style-name="ce34">
            <text:p><text:s/>38<text:s/></text:p>
          </table:table-cell>
          <table:table-cell office:value-type="float" office:value="287" table:style-name="ce33">
            <text:p><text:s/>287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86" table:style-name="ce34">
            <text:p><text:s/>286<text:s/></text:p>
          </table:table-cell>
          <table:table-cell office:value-type="float" office:value="870" table:style-name="ce33">
            <text:p><text:s/>870<text:s/></text:p>
          </table:table-cell>
          <table:table-cell office:value-type="float" office:value="827" table:style-name="ce35">
            <text:p><text:s/>827<text:s/></text:p>
          </table:table-cell>
          <table:table-cell office:value-type="float" office:value="43" table:style-name="ce35">
            <text:p><text:s/>43<text:s/></text:p>
          </table:table-cell>
          <table:table-cell office:value-type="float" office:value="272" table:style-name="ce35">
            <text:p><text:s/>27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34" table:style-name="ce35">
            <text:p><text:s/>33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27" table:style-name="ce33">
            <text:p><text:s/>2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6" table:style-name="ce35">
            <text:p><text:s/>2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5" table:style-name="ce35">
            <text:p><text:s/>125<text:s/></text:p>
          </table:table-cell>
          <table:table-cell office:value-type="float" office:value="60" table:style-name="ce35">
            <text:p><text:s/>60<text:s/></text:p>
          </table:table-cell>
          <table:table-cell office:value-type="float" office:value="424" table:style-name="ce33">
            <text:p><text:s/>424<text:s/></text:p>
          </table:table-cell>
          <table:table-cell office:value-type="float" office:value="57" table:style-name="ce35">
            <text:p><text:s/>57<text:s/></text:p>
          </table:table-cell>
          <table:table-cell office:value-type="float" office:value="335" table:style-name="ce35">
            <text:p><text:s/>335<text:s/></text:p>
          </table:table-cell>
          <table:table-cell office:value-type="float" office:value="31" table:style-name="ce35">
            <text:p><text:s/>3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18" table:style-name="ce35">
            <text:p><text:s/>118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88" table:style-name="ce35">
            <text:p><text:s/>58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92" table:style-name="ce35">
            <text:p><text:s/>19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73" table:style-name="ce35">
            <text:p><text:s/>173<text:s/></text:p>
          </table:table-cell>
          <table:table-cell office:value-type="float" office:value="16" table:style-name="ce33">
            <text:p><text:s/>16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50">
            <text:p>12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5795" table:style-name="ce32">
            <text:p><text:s/>5,795<text:s/></text:p>
          </table:table-cell>
          <table:table-cell office:value-type="float" office:value="822" table:style-name="ce33">
            <text:p><text:s/>82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77" table:style-name="ce34">
            <text:p><text:s/>777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40" table:style-name="ce34">
            <text:p><text:s/>4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241" table:style-name="ce33">
            <text:p><text:s/>24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41" table:style-name="ce34">
            <text:p><text:s/>241<text:s/></text:p>
          </table:table-cell>
          <table:table-cell office:value-type="float" office:value="1883" table:style-name="ce33">
            <text:p><text:s/>1,883<text:s/></text:p>
          </table:table-cell>
          <table:table-cell office:value-type="float" office:value="1848" table:style-name="ce35">
            <text:p><text:s/>1,848<text:s/></text:p>
          </table:table-cell>
          <table:table-cell office:value-type="float" office:value="35" table:style-name="ce35">
            <text:p><text:s/>35<text:s/></text:p>
          </table:table-cell>
          <table:table-cell office:value-type="float" office:value="301" table:style-name="ce35">
            <text:p><text:s/>30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53" table:style-name="ce35">
            <text:p><text:s/>253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49" table:style-name="ce33">
            <text:p><text:s/>4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41" table:style-name="ce35">
            <text:p><text:s/>4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0" table:style-name="ce35">
            <text:p><text:s/>210<text:s/></text:p>
          </table:table-cell>
          <table:table-cell office:value-type="float" office:value="95" table:style-name="ce35">
            <text:p><text:s/>95<text:s/></text:p>
          </table:table-cell>
          <table:table-cell office:value-type="float" office:value="396" table:style-name="ce33">
            <text:p><text:s/>396<text:s/></text:p>
          </table:table-cell>
          <table:table-cell office:value-type="float" office:value="59" table:style-name="ce35">
            <text:p><text:s/>59<text:s/></text:p>
          </table:table-cell>
          <table:table-cell office:value-type="float" office:value="305" table:style-name="ce35">
            <text:p><text:s/>305<text:s/></text:p>
          </table:table-cell>
          <table:table-cell office:value-type="float" office:value="32" table:style-name="ce35">
            <text:p><text:s/>3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number-columns-spanned="1" table:number-rows-spanned="3" table:style-name="ce50">
            <text:p>12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33" table:style-name="ce35">
            <text:p><text:s/>133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55" table:style-name="ce35">
            <text:p><text:s/>15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77" table:style-name="ce35">
            <text:p><text:s/>57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302" table:style-name="ce35">
            <text:p><text:s/>30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6" table:style-name="ce35">
            <text:p><text:s/>26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41" table:style-name="ce35">
            <text:p><text:s/>241<text:s/></text:p>
          </table:table-cell>
          <table:table-cell office:value-type="float" office:value="3" table:style-name="ce33">
            <text:p><text:s/>3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3790" table:style-name="ce32">
            <text:p><text:s/>3,790<text:s/></text:p>
          </table:table-cell>
          <table:table-cell office:value-type="float" office:value="485" table:style-name="ce33">
            <text:p><text:s/>48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60" table:style-name="ce34">
            <text:p><text:s/>460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85" table:style-name="ce33">
            <text:p><text:s/>18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85" table:style-name="ce34">
            <text:p><text:s/>185<text:s/></text:p>
          </table:table-cell>
          <table:table-cell office:value-type="float" office:value="1075" table:style-name="ce33">
            <text:p><text:s/>1,075<text:s/></text:p>
          </table:table-cell>
          <table:table-cell office:value-type="float" office:value="1050" table:style-name="ce35">
            <text:p><text:s/>1,050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175" table:style-name="ce35">
            <text:p><text:s/>175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17" table:style-name="ce35">
            <text:p><text:s/>217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39" table:style-name="ce33">
            <text:p><text:s/>3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9" table:style-name="ce35">
            <text:p><text:s/>129<text:s/></text:p>
          </table:table-cell>
          <table:table-cell office:value-type="float" office:value="56" table:style-name="ce35">
            <text:p><text:s/>56<text:s/></text:p>
          </table:table-cell>
          <table:table-cell office:value-type="float" office:value="401" table:style-name="ce33">
            <text:p><text:s/>401<text:s/></text:p>
          </table:table-cell>
          <table:table-cell office:value-type="float" office:value="59" table:style-name="ce35">
            <text:p><text:s/>59<text:s/></text:p>
          </table:table-cell>
          <table:table-cell office:value-type="float" office:value="306" table:style-name="ce35">
            <text:p><text:s/>306<text:s/>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00" table:style-name="ce35">
            <text:p><text:s/>100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37" table:style-name="ce35">
            <text:p><text:s/>53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67" table:style-name="ce35">
            <text:p><text:s/>16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2" table:style-name="ce35">
            <text:p><text:s/>122<text:s/></text:p>
          </table:table-cell>
          <table:table-cell office:value-type="float" office:value="3" table:style-name="ce33">
            <text:p><text:s/>3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3305" table:style-name="ce36">
            <text:p><text:s/>3,305<text:s/></text:p>
          </table:table-cell>
          <table:table-cell office:value-type="float" office:value="429" table:style-name="ce37">
            <text:p><text:s/>42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07" table:style-name="ce38">
            <text:p><text:s/>407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6" table:style-name="ce38">
            <text:p><text:s/>1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16" table:style-name="ce37">
            <text:p><text:s/>21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16" table:style-name="ce38">
            <text:p><text:s/>216<text:s/></text:p>
          </table:table-cell>
          <table:table-cell office:value-type="float" office:value="641" table:style-name="ce37">
            <text:p><text:s/>641<text:s/></text:p>
          </table:table-cell>
          <table:table-cell office:value-type="float" office:value="610" table:style-name="ce39">
            <text:p><text:s/>610<text:s/></text:p>
          </table:table-cell>
          <table:table-cell office:value-type="float" office:value="31" table:style-name="ce39">
            <text:p><text:s/>31<text:s/></text:p>
          </table:table-cell>
          <table:table-cell office:value-type="float" office:value="188" table:style-name="ce39">
            <text:p><text:s/>188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10" table:style-name="ce39">
            <text:p><text:s/>210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21" table:style-name="ce37">
            <text:p><text:s/>2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8" table:style-name="ce39">
            <text:p><text:s/>98<text:s/></text:p>
          </table:table-cell>
          <table:table-cell office:value-type="float" office:value="58" table:style-name="ce39">
            <text:p><text:s/>58<text:s/></text:p>
          </table:table-cell>
          <table:table-cell office:value-type="float" office:value="398" table:style-name="ce37">
            <text:p><text:s/>398<text:s/></text:p>
          </table:table-cell>
          <table:table-cell office:value-type="float" office:value="53" table:style-name="ce39">
            <text:p><text:s/>53<text:s/></text:p>
          </table:table-cell>
          <table:table-cell office:value-type="float" office:value="300" table:style-name="ce39">
            <text:p><text:s/>300<text:s/></text:p>
          </table:table-cell>
          <table:table-cell office:value-type="float" office:value="37" table:style-name="ce39">
            <text:p><text:s/>37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0" table:style-name="ce39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95" table:style-name="ce39">
            <text:p><text:s/>95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9" table:style-name="ce39">
            <text:p><text:s/>29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07" table:style-name="ce39">
            <text:p><text:s/>50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2" table:style-name="ce39">
            <text:p><text:s/>22<text:s/></text:p>
          </table:table-cell>
          <table:table-cell office:value-type="float" office:value="161" table:style-name="ce39">
            <text:p><text:s/>16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7" table:style-name="ce39">
            <text:p><text:s/>137<text:s/></text:p>
          </table:table-cell>
          <table:table-cell office:value-type="float" office:value="3" table:style-name="ce37">
            <text:p><text:s/>3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6">
          <table:table-cell office:value-type="string" table:style-name="ce5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5"/>
        </table:table-row>
        <table:table-row table:number-rows-repeated="4" table:style-name="ro6">
          <table:table-cell table:number-columns-repeated="16384" table:style-name="ce5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新.$A$1:新.$CA$44" table:base-cell-address="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96850393700787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use by accwin.exe dde to excel</dc:title>
    <meta:initial-creator>趙承華</meta:initial-creator>
    <dc:creator>林聖凱</dc:creator>
    <meta:creation-date>2004-03-10T07:11:59Z</meta:creation-date>
    <dc:date>2026-01-26T06:27:29Z</dc:date>
    <meta:print-date>2024-10-25T09:18:44Z</meta:print-date>
  </office:meta>
</office:document-meta>
</file>