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8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</text:p>
            <draw:custom-shape svg:x="1.17708in" svg:y="0in" svg:width="10.72917in" svg:height="0in" draw:z-index="1" draw:id="id0" draw:style-name="a2" draw:name="Line 3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69">
            <text:p>總 <text:s text:c="9"/>計</text:p>
          </table:table-cell>
          <table:table-cell office:value-type="string" table:style-name="ce4">
            <text:p><text:s/>分 <text:s/>駐 <text:s/>所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36" table:style-name="ce12">
            <text:p>336</text:p>
          </table:table-cell>
          <table:table-cell table:number-columns-spanned="3" table:number-rows-spanned="27" table:style-name="ce70"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3">
            <text:p><text:s/>派 <text:s/>出 <text:s/>所</text:p>
          </table:table-cell>
          <table:table-cell office:value-type="float" office:value="112" table:style-name="ce14">
            <text:p>112</text:p>
          </table:table-cell>
          <table:table-cell office:value-type="float" office:value="23" table:style-name="ce15">
            <text:p>23</text:p>
          </table:table-cell>
          <table:table-cell table:style-name="ce16"/>
          <table:table-cell office:value-type="float" office:value="106" table:style-name="ce17">
            <text:p>106</text:p>
          </table:table-cell>
          <table:table-cell office:value-type="float" office:value="164" table:style-name="ce17">
            <text:p>164</text:p>
          </table:table-cell>
          <table:table-cell office:value-type="float" office:value="2309" table:style-name="ce18">
            <text:p>2,30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3">
            <text:p><text:s/>駐 <text:s/>在 <text:s/>所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style-name="ce21"/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7">
            <text:p>3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3">
            <text:p>派 <text:s/>出 <text:s/>所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141" table:style-name="ce31">
            <text:p>14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3">
            <text:p>駐 <text:s/>在 <text:s/>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36">
            <text:p>高雄市新興分局</text:p>
          </table:table-cell>
          <table:table-cell office:value-type="string" table:number-columns-spanned="2" table:number-rows-spanned="1" table:style-name="ce71">
            <text:p>前金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新興區東金里中正四路174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1" table:style-name="ce40">
            <text:p>3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山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新興區東坡里中山一路100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9" table:style-name="ce44">
            <text:p>3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正三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新興區光耀里中正三路3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0" table:style-name="ce46">
            <text:p>4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五福二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新興區玉衡里五福二路222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5" table:style-name="ce46">
            <text:p>3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自強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新興區社東里自強二路6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6">
            <text:p>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number-rows-repeated="1048540" table:style-name="ro5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)</text:p>
            <draw:custom-shape svg:x="1.17708in" svg:y="0in" svg:width="10.72917in" svg:height="0in" draw:z-index="1" draw:id="id1" draw:style-name="a5" draw:name="Line 3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9" table:style-name="ce31">
            <text:p>5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鹽埕分局</text:p>
          </table:table-cell>
          <table:table-cell office:value-type="string" table:number-columns-spanned="2" table:number-rows-spanned="1" table:style-name="ce71">
            <text:p>建國四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鹽埕區慈愛里建國四路25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40">
            <text:p>1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七賢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鹽埕區中原里七賢三路17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4">
            <text:p>2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五福四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鹽埕區河濱里五福四路10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6">
            <text:p>2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2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.$A$1:續1.$I$33" table:base-cell-address="續1.$A$1"/>
        </table:named-expressions>
      </table:table>
      <table:table table:name="續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2)</text:p>
            <draw:custom-shape svg:x="1.17708in" svg:y="0in" svg:width="10.72917in" svg:height="0in" draw:z-index="1" draw:id="id3" draw:style-name="a11" draw:name="Line 37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number-columns-spanned="3" table:number-rows-spanned="24" table:style-name="ce88">
            <text:p>四海派出所併於左營派出所聯合服勤</text:p>
          </table:table-cell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68" table:style-name="ce31">
            <text:p>16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左營分局</text:p>
          </table:table-cell>
          <table:table-cell office:value-type="string" table:number-columns-spanned="2" table:number-rows-spanned="1" table:style-name="ce71">
            <text:p>左營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左營區進學里進學路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40">
            <text:p>2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舊城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埤西里左營大路10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4">
            <text:p>1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新莊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新上里富民路43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1" table:style-name="ce46">
            <text:p>4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四海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自治里自治新村221之3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啟文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果貿里中華一路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6">
            <text:p>1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文自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博愛3路26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3" table:style-name="ce46">
            <text:p>3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博愛四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左營區博愛四路43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4" table:style-name="ce46">
            <text:p>3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2" draw:id="id4" draw:style-name="a14" draw:name="報表類別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2.$A$1:續2.$I$33" table:base-cell-address="續2.$A$1"/>
        </table:named-expressions>
      </table:table>
      <table:table table:name="續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3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7">
            <text:p>16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38" table:style-name="ce31">
            <text:p>13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鼓山分局</text:p>
          </table:table-cell>
          <table:table-cell office:value-type="string" table:number-columns-spanned="2" table:number-rows-spanned="1" table:style-name="ce71">
            <text:p>龍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鼓山區明誠里中華一路301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6" table:style-name="ce40">
            <text:p>5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內惟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鼓山區內惟里九如四路1139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5" table:style-name="ce44">
            <text:p>3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鼓山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鼓山區興宗里鼓山二路8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6">
            <text:p>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新濱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鼓山區麗興里臨海三路2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0" table:style-name="ce46">
            <text:p>2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旗津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旗津區通山里廟前路13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6">
            <text:p>1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洲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旗津區中洲里中洲二路6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6">
            <text:p>1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3.$A$1:續3.$I$33" table:base-cell-address="續3.$A$1"/>
        </table:named-expressions>
      </table:table>
      <table:table table:name="續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4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216" table:style-name="ce31">
            <text:p>21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苓雅分局</text:p>
          </table:table-cell>
          <table:table-cell office:value-type="string" table:number-columns-spanned="2" table:number-rows-spanned="1" table:style-name="ce71">
            <text:p>成功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苓雅區城北里成功一路136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4" table:style-name="ce40">
            <text:p>5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三多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苓雅區福祥里三多一路16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6" table:style-name="ce44">
            <text:p>3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民權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苓雅區普天里四維二路36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2" table:style-name="ce46">
            <text:p>4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凱旋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苓雅區凱旋里凱旋二路14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1" table:style-name="ce46">
            <text:p>4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福德二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苓雅區正文里福德二路7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3" table:style-name="ce46">
            <text:p>4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6" draw:style-name="a20" draw:name="報表類別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4.$A$1:續4.$I$33" table:base-cell-address="續4.$A$1"/>
        </table:named-expressions>
      </table:table>
      <table:table table:name="續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5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28" table:style-name="ce31">
            <text:p>12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三民第一分局</text:p>
          </table:table-cell>
          <table:table-cell office:value-type="string" table:number-columns-spanned="2" table:number-rows-spanned="1" table:style-name="ce71">
            <text:p>三民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三民區鳳北里建國三路18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1" table:style-name="ce40">
            <text:p>3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長明街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長明里南華路25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1" table:style-name="ce44">
            <text:p>3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十全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安生里十全一路8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4" table:style-name="ce46">
            <text:p>3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哈爾濱街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安邦里哈爾濱街11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2" table:style-name="ce46">
            <text:p>3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7" draw:style-name="a23" draw:name="報表類別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5.$A$1:續5.$I$33" table:base-cell-address="續5.$A$1"/>
        </table:named-expressions>
      </table:table>
      <table:table table:name="續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6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68" table:style-name="ce31">
            <text:p>16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三民第二分局</text:p>
          </table:table-cell>
          <table:table-cell office:value-type="string" table:number-columns-spanned="2" table:number-rows-spanned="1" table:style-name="ce71">
            <text:p>覺民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三民區寶德里覺民路36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6" table:style-name="ce40">
            <text:p>3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民族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灣中里民族一路20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8" table:style-name="ce44">
            <text:p>3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陽明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義華路272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6" table:style-name="ce46">
            <text:p>2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鼎金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鼎金里鼎力路12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7" table:style-name="ce46">
            <text:p>3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鼎山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三民區灣愛里鼎山街26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1" table:style-name="ce46">
            <text:p>3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8" draw:style-name="a26" draw:name="報表類別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6.$A$1:續6.$I$33" table:base-cell-address="續6.$A$1"/>
        </table:named-expressions>
      </table:table>
      <table:table table:name="續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7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177" table:style-name="ce31">
            <text:p>17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前鎮分局</text:p>
          </table:table-cell>
          <table:table-cell office:value-type="string" table:number-columns-spanned="2" table:number-rows-spanned="1" table:style-name="ce71">
            <text:p>復興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前鎮區西甲里復興三路96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7" table:style-name="ce40">
            <text:p>3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前鎮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前鎮區鎮陽里前鎮街26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9" table:style-name="ce44">
            <text:p>2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草衙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前鎮區平等里鎮中路15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7" table:style-name="ce46">
            <text:p>3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瑞隆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前鎮區瑞祥里班超路49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9" table:style-name="ce46">
            <text:p>3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一心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前鎮區竹西里一心一路286號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5" table:style-name="ce46">
            <text:p>3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9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7.$A$1:續7.$I$33" table:base-cell-address="續7.$A$1"/>
        </table:named-expressions>
      </table:table>
      <table:table table:name="續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8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31" table:style-name="ce31">
            <text:p>13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小港分局</text:p>
          </table:table-cell>
          <table:table-cell office:value-type="string" table:number-columns-spanned="2" table:number-rows-spanned="1" table:style-name="ce71">
            <text:p>小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小港區小港里平和南路11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40">
            <text:p>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高松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小港區松山里高松路2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9" table:style-name="ce44">
            <text:p>2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大林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小港區鳳森里鳳林路11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6">
            <text:p>1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漢民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小港區二苓里大鵬路1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3" table:style-name="ce46">
            <text:p>3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桂陽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小港區桂陽里桂陽路33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4" table:style-name="ce46">
            <text:p>2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8.$A$1:續8.$I$33" table:base-cell-address="續8.$A$1"/>
        </table:named-expressions>
      </table:table>
      <table:table table:name="續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9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48" table:style-name="ce31">
            <text:p>14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楠梓分局</text:p>
          </table:table-cell>
          <table:table-cell office:value-type="string" table:number-columns-spanned="2" table:number-rows-spanned="1" table:style-name="ce71">
            <text:p>楠梓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楠梓區東寧里旗楠路16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3" table:style-name="ce40">
            <text:p>4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右昌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楠梓區建昌里右昌街250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6" table:style-name="ce44">
            <text:p>2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後勁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楠梓區宏毅里後昌路214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4" table:style-name="ce46">
            <text:p>2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加昌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楠梓區加昌里外環西路11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2" table:style-name="ce46">
            <text:p>3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翠屏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楠梓區翠屏里德祥路14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3" table:style-name="ce46">
            <text:p>2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1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9.$A$1:續9.$I$33" table:base-cell-address="續9.$A$1"/>
        </table:named-expressions>
      </table:table>
      <table:table table:name="續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0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0" table:style-name="ce8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305" table:style-name="ce31">
            <text:p>30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鳳山分局</text:p>
          </table:table-cell>
          <table:table-cell office:value-type="string" table:number-columns-spanned="2" table:number-rows-spanned="1" table:style-name="ce71">
            <text:p>忠孝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鳳山區光復路二段18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4" table:style-name="ce40">
            <text:p>2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成功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中山東路1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8" table:style-name="ce44">
            <text:p>3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新甲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新富路38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0" table:style-name="ce46">
            <text:p>5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五甲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五甲二路478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4" table:style-name="ce46">
            <text:p>4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鳳崗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曹公路2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6">
            <text:p>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埤頂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中山東路49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2" table:style-name="ce46">
            <text:p>2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文山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鳳松路12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0" table:style-name="ce46">
            <text:p>5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過埤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保生路6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5" table:style-name="ce46">
            <text:p>2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南成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鳳山區和成路3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6">
            <text:p>2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2" draw:style-name="a38" draw:name="報表類別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0.$A$1:續10.$I$33" table:base-cell-address="續10.$A$1"/>
        </table:named-expressions>
      </table:table>
      <table:table table:name="續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1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3" table:style-name="ce8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7">
            <text:p>55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23" table:style-name="ce31">
            <text:p>12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仁武分局</text:p>
          </table:table-cell>
          <table:table-cell office:value-type="string" table:number-columns-spanned="2" table:number-rows-spanned="1" table:style-name="ce71">
            <text:p>仁武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仁武區仁武里中正路13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5" table:style-name="ce40">
            <text:p>2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大社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社區神農里金龍路6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44">
            <text:p>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大樹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樹區檨腳里中興南路1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6">
            <text:p>1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仁美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鳥松區仁美里仁德路1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6">
            <text:p>1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九曲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樹區久堂里久堂路13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溪埔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樹區溪埔里溪埔路6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6">
            <text:p>1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鳥松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鳥松區鳥松里中正路96號之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大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鳥松區澄清路82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澄觀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仁武區五和里八德西路189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0" table:style-name="ce46">
            <text:p>4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1.$A$1:續11.$I$33" table:base-cell-address="續11.$A$1"/>
        </table:named-expressions>
      </table:table>
      <table:table table:name="續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2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9" table:style-name="ce27">
            <text:p>39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06" table:style-name="ce31">
            <text:p>10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林園分局</text:p>
          </table:table-cell>
          <table:table-cell office:value-type="string" table:number-columns-spanned="2" table:number-rows-spanned="1" table:style-name="ce71">
            <text:p>大寮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大寮區會社里鳳林三路377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9" table:style-name="ce40">
            <text:p>3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港埔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林園區頂厝村沿海路四段32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4">
            <text:p>1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芸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林園區北汕里力行路25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林園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林園區林園里林園北路201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6">
            <text:p>2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昭明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寮區義仁里鳳林一路28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6">
            <text:p>1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忠義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寮區忠義里鳳林四路353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6">
            <text:p>1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庄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大寮區中庄里仁愛101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6" table:style-name="ce46">
            <text:p>2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4" draw:style-name="a44" draw:name="報表類別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2.$A$1:續12.$I$33" table:base-cell-address="續12.$A$1"/>
        </table:named-expressions>
      </table:table>
      <table:table table:name="續1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3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5" table:style-name="ce8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6" table:style-name="ce27">
            <text:p>76</text:p>
          </table:table-cell>
          <table:table-cell office:value-type="string" table:number-columns-spanned="3" table:number-rows-spanned="24" table:style-name="ce88">
            <text:p>舊港派出所併於彌陀分駐所聯合服勤</text:p>
          </table:table-cell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<text:s text:c="5"/>－</text:p>
          </table:table-cell>
          <table:table-cell table:style-name="ce30"/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16" table:style-name="ce31">
            <text:p>11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岡山分局</text:p>
          </table:table-cell>
          <table:table-cell office:value-type="string" table:number-columns-spanned="2" table:number-rows-spanned="1" table:style-name="ce71">
            <text:p>橋頭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橋頭區成功路156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40">
            <text:p>2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彌陀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彌陀區中華路1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4">
            <text:p>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梓官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梓官區梓官路267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6">
            <text:p>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燕巢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燕巢區中民路58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6">
            <text:p>1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永安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永安區永安路2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6">
            <text:p>1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壽天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岡山區大仁北路5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5" table:style-name="ce46">
            <text:p>3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前峰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岡山區中華路53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3" table:style-name="ce46">
            <text:p>2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鳳雄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燕巢區鳳旗路17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深水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燕巢區深興路88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舊港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彌陀區舊港橫路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赤崁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梓官區赤崁西路12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6">
            <text:p>1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嘉興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岡山區嘉興路25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6">
            <text:p>10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甲園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橋頭區甲樹路1170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6">
            <text:p>1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5" draw:style-name="a47" draw:name="報表類別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3.$A$1:續13.$I$33" table:base-cell-address="續13.$A$1"/>
        </table:named-expressions>
      </table:table>
      <table:table table:name="續1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4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6">
            <text:p>1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1" table:style-name="ce27">
            <text:p>61</text:p>
          </table:table-cell>
          <table:table-cell table:number-columns-spanned="3" table:number-rows-spanned="24" table:style-name="ce70"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table:style-name="ce30"/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9" table:style-name="ce31">
            <text:p>5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湖內分局</text:p>
          </table:table-cell>
          <table:table-cell office:value-type="string" table:number-columns-spanned="2" table:number-rows-spanned="1" table:style-name="ce71">
            <text:p>阿蓮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阿蓮區南蓮里忠孝路22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40">
            <text:p>2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茄萣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茄萣區崎漏里民治路25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4">
            <text:p>1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路竹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路竹區竹南里國昌路86巷4號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6">
            <text:p>1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田寮分駐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田寮區南安里崗安路9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湖內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湖內區中賢里中正路二段95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6">
            <text:p>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崇德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田寮區崇德里崇德路4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湖街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湖內區大湖村中山路一段290-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6">
            <text:p>1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砂崙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茄萣區萬福里白砂路239巷2弄9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竹滬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路竹區竹滬里華山路31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一甲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路竹區社西里金平路356號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古亭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田寮區古亭里古亭路39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蛙潭派出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string" table:style-name="ce42">
            <text:p>田寮區七星里七星路11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4.$A$1:續14.$I$33" table:base-cell-address="續14.$A$1"/>
        </table:named-expressions>
      </table:table>
      <table:table table:name="續1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5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7">
            <text:p>41</text:p>
          </table:table-cell>
          <table:table-cell office:value-type="string" table:number-columns-spanned="3" table:number-rows-spanned="24" table:style-name="ce87">
            <text:p>里關併於甲仙分駐所聯合服勤；茄興併於杉林分駐所聯合服勤；嶺口併於大洲派出所聯合服勤；溝坪併於圓潭派出所聯合服勤；吉東派出所併於中潭派出所聯合服勤；廣福派出所併於旗尾派出所聯合服勤；龍肚派出所併於廣興派出所聯合服勤；中埔派出所併於內門分駐所聯合服勤</text:p>
          </table:table-cell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table:style-name="ce30"/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67" table:style-name="ce31">
            <text:p>6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旗山分局</text:p>
          </table:table-cell>
          <table:table-cell office:value-type="string" table:number-columns-spanned="2" table:number-rows-spanned="1" table:style-name="ce71">
            <text:p>建國派出所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string" table:style-name="ce38">
            <text:p>旗山區湄洲里華中街1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7">
            <text:p>2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美濃分駐所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string" table:style-name="ce42">
            <text:p>美濃區永安路212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杉林分駐所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string" table:style-name="ce42">
            <text:p>杉林區上平里山仙路87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內門分駐所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string" table:style-name="ce42">
            <text:p>內門區內門里內門114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大洲派出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style-name="ce42">
            <text:p>旗山區旗南二路39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嶺口派出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style-name="ce42">
            <text:p>旗山區旗南三路212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圓潭派出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style-name="ce42">
            <text:p>旗山區旗甲路三段165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溝坪派出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style-name="ce42">
            <text:p>內門區永興里頂庄9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吉東派出所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string" table:style-name="ce42">
            <text:p>美濃區中正路三段416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廣福派出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style-name="ce42">
            <text:p>旗山區旗屏二路18號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廣興派出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style-name="ce42">
            <text:p>美濃區民族路100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旗尾派出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style-name="ce42">
            <text:p>旗山區延平二路21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壇派出所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string" table:style-name="ce42">
            <text:p>美濃區中興路一段636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龍肚派出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style-name="ce42">
            <text:p>美濃區龍肚街63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中埔派出所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string" table:style-name="ce42">
            <text:p>內門區中埔里中埔36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甲仙分駐所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string" table:style-name="ce42">
            <text:p>甲仙區東安里和安街42號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茄興派出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style-name="ce42">
            <text:p>杉林區木梓里茄苳巷144號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里關派出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style-name="ce42">
            <text:p>甲仙區關山里中興路44巷10號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table:number-columns-repeated="9"/>
          <table:table-cell table:style-name="ce1">
            <draw:custom-shape svg:x="0.15625in" svg:y="0in" svg:width="2.5in" svg:height="0.29089in" draw:z-index="1" draw:id="id17" draw:style-name="a53" draw:name="報表類別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續15.$A$1:續15.$I$33" table:base-cell-address="續15.$A$1"/>
        </table:named-expressions>
      </table:table>
      <table:table table:name="續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62">
            <text:p>高雄市現有分駐(派出所)警力配置(續16完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4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64"/>
          <table:table-cell office:value-type="string" table:style-name="ce2">
            <text:p>分 <text:s/>駐 <text:s/>所</text:p>
          </table:table-cell>
          <table:table-cell table:style-name="ce2"/>
          <table:table-cell office:value-type="string" table:number-columns-spanned="1" table:number-rows-spanned="3" table:style-name="ce65">
            <text:p>值宿所數</text:p>
          </table:table-cell>
          <table:table-cell office:value-type="string" table:number-columns-spanned="1" table:number-rows-spanned="3" table:style-name="ce66">
            <text:p>駐地地址</text:p>
          </table:table-cell>
          <table:table-cell office:value-type="string" table:number-columns-spanned="3" table:number-rows-spanned="2" table:style-name="ce67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8">
            <text:p>備 <text:s text:c="9"/>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派 <text:s/>出 <text:s/>所</text:p>
          </table:table-cell>
          <table:table-cell office:value-type="string" table:style-name="ce4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5">
            <text:p>駐 <text:s/>在 <text:s/>所</text:p>
          </table:table-cell>
          <table:table-cell table:style-name="ce5"/>
          <table:covered-table-cell/>
          <table:covered-table-cell/>
          <table:table-cell office:value-type="string" table:style-name="ce6">
            <text:p>所長</text:p>
          </table:table-cell>
          <table:table-cell office:value-type="string" table:style-name="ce6">
            <text:p>副所長</text:p>
          </table:table-cell>
          <table:table-cell office:value-type="string" table:style-name="ce7">
            <text:p>警 員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3" table:style-name="ce69">
            <text:p>分 局 合 計</text:p>
          </table:table-cell>
          <table:table-cell office:value-type="string" table:style-name="ce2">
            <text:p>分 <text:s/>駐 <text:s/>所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3" table:style-name="ce8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7">
            <text:p>17</text:p>
          </table:table-cell>
          <table:table-cell office:value-type="string" table:number-columns-spanned="3" table:number-rows-spanned="24" table:style-name="ce88">
            <text:p>寶來檢查所併於寶來派出所聯合服勤；建山派出所併於寶來派出所聯合服勤；森濤派出所-部分路段坍方，尚未通行(1所長、1警員編配於寶山派出所)；森山檢查所有值宿。</text:p>
            <text:p/>
          </table:table-cell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3">
            <text:p>派 <text:s/>出 <text:s/>所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table:style-name="ce30"/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59" table:style-name="ce31">
            <text:p>5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3">
            <text:p>駐 <text:s/>在 <text:s/>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office:value-type="string" table:style-name="ce84">
            <text:p>高雄市六龜分局</text:p>
          </table:table-cell>
          <table:table-cell office:value-type="string" table:number-columns-spanned="2" table:number-rows-spanned="1" table:style-name="ce71">
            <text:p>那瑪夏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38">
            <text:p>那瑪夏區民族里鞍山巷61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茂林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茂林區茂林里茂林巷13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桃源分駐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桃源區桃源里南進巷183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義寶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六龜區六龜里民生路1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新威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六龜區新威里新威路127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荖濃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六龜區荖濃里裕農路18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寶來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六龜區寶來里中正路21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萬山派出所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string" table:style-name="ce42">
            <text:p>茂林區萬山里1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多納派出所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string" table:style-name="ce42">
            <text:p>茂林區多納里1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達卡努瓦派出所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string" table:style-name="ce42">
            <text:p>那瑪夏區民生里秀嶺巷87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森濤派出所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string" table:style-name="ce42">
            <text:p>桃源區寶山里滕枝78號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7">
            <text:p>1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寶山派出所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string" table:style-name="ce42">
            <text:p>桃源區寶山里16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高中派出所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string" table:style-name="ce42">
            <text:p>桃源區高中里興中巷90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拉芙蘭派出所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string" table:style-name="ce42">
            <text:p>桃源區梅蘭里113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梅山派出所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string" table:style-name="ce42">
            <text:p>桃源區梅山里52號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森山檢查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茂林區茂林里扇平巷121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寶來檢查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六龜區寶來里竹林路71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office:value-type="string" table:number-columns-spanned="2" table:number-rows-spanned="1" table:style-name="ce72">
            <text:p>建山派出所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string" table:style-name="ce42">
            <text:p>桃源區建山里建山巷61號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37">
            <text:p><text:s text:c="5"/>－</text:p>
          </table:table-cell>
          <table:table-cell table:style-name="ce42"/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5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49"/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"/>
        </table:table-row>
        <table:table-row table:style-name="ro4">
          <table:table-cell table:style-name="ce86"/>
          <table:table-cell table:number-columns-spanned="2" table:number-rows-spanned="1" table:style-name="ce73"/>
          <table:covered-table-cell/>
          <table:table-cell office:value-type="float" office:value="0" table:style-name="ce52">
            <text:p><text:s text:c="5"/>－</text:p>
          </table:table-cell>
          <table:table-cell table:style-name="ce53"/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string" table:number-columns-spanned="1" table:number-rows-spanned="4" table:style-name="ce74">
            <text:p>發</text:p>
            <text:p/>
            <text:p>文</text:p>
          </table:table-cell>
          <table:table-cell office:value-type="string" table:number-columns-spanned="1" table:number-rows-spanned="2" table:style-name="ce75">
            <text:p>日期</text:p>
          </table:table-cell>
          <table:table-cell office:value-type="string" table:number-columns-spanned="1" table:number-rows-spanned="2" table:style-name="ce76">
            <text:p>中華民國 <text:s text:c="2"/>年 <text:s text:c="2"/>月 <text:s text:c="2"/>日</text:p>
          </table:table-cell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table:style-name="ce41"/>
          <table:table-cell table:number-columns-spanned="2" table:number-rows-spanned="1" table:style-name="ce73"/>
          <table:covered-table-cell/>
          <table:table-cell office:value-type="float" office:value="0" table:style-name="ce47">
            <text:p><text:s text:c="5"/>－</text:p>
          </table:table-cell>
          <table:table-cell table:style-name="ce56"/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covered-table-cell/>
          <table:table-cell office:value-type="string" table:number-columns-spanned="1" table:number-rows-spanned="2" table:style-name="ce77">
            <text:p>字號</text:p>
          </table:table-cell>
          <table:table-cell office:value-type="string" table:number-columns-spanned="1" table:number-rows-spanned="2" table:style-name="ce78">
            <text:p><text:s text:c="9"/>字第 <text:s text:c="7"/>號</text:p>
          </table:table-cell>
          <table:table-cell table:number-columns-repeated="16373" table:style-name="ce3"/>
        </table:table-row>
        <table:table-row table:style-name="ro4">
          <table:table-cell table:style-name="ce58"/>
          <table:table-cell table:number-columns-spanned="2" table:number-rows-spanned="1" table:style-name="ce79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p" table:cell-range-address="續16.$A$1:續16.$I$33" table:base-cell-address="續16.$A$1"/>
        </table:named-expressions>
      </table:table>
      <table:named-expressions>
        <table:named-range table:name="pp" table:cell-range-address="114.$A$1:114.$I$36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6-01-19T06:13:25Z</dc:date>
    <meta:print-date>2024-04-01T08:01:23Z</meta:print-date>
  </office:meta>
</office:document-meta>
</file>