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91278302" table:style-name="ce8">
            <text:p>391,278,302</text:p>
          </table:table-cell>
          <table:table-cell office:value-type="float" office:value="42134700" table:style-name="ce9">
            <text:p>42,134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1474200" table:style-name="ce9">
            <text:p>41,474,200</text:p>
          </table:table-cell>
          <table:table-cell office:value-type="float" office:value="660000" table:style-name="ce9">
            <text:p>66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48156352" table:style-name="ce9">
            <text:p>348,156,35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76813192" table:style-name="ce76">
            <text:p>376,813,192</text:p>
          </table:table-cell>
          <table:table-cell office:value-type="float" office:value="211399760" table:style-name="ce77">
            <text:p>211,399,76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8472860" table:style-name="ce9">
            <text:p>8,472,860</text:p>
          </table:table-cell>
          <table:table-cell office:value-type="float" office:value="51450000" table:style-name="ce9">
            <text:p>51,45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1476900" table:style-name="ce9">
            <text:p>151,476,900</text:p>
          </table:table-cell>
          <table:table-cell office:value-type="float" office:value="164513432" table:style-name="ce9">
            <text:p>164,513,43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1984468" table:style-name="ce8">
            <text:p>151,984,468</text:p>
          </table:table-cell>
          <table:table-cell office:value-type="float" office:value="688000" table:style-name="ce9">
            <text:p>68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60000" table:style-name="ce9">
            <text:p>660,000</text:p>
          </table:table-cell>
          <table:table-cell office:value-type="float" office:value="28000" table:style-name="ce9">
            <text:p>28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0975608" table:style-name="ce9">
            <text:p>150,97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20860" table:style-name="ce20">
            <text:p>320,860</text:p>
          </table:table-cell>
          <table:table-cell office:value-type="float" office:value="20860" table:style-name="ce20">
            <text:p>20,86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text:span text:style-name="T5">(修正表)</text:span>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7" table:style-name="ce78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76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37307917" table:style-name="ce8">
            <text:p>437,307,917</text:p>
          </table:table-cell>
          <table:table-cell office:value-type="float" office:value="7980000" table:style-name="ce9">
            <text:p>7,9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980000" table:style-name="ce9">
            <text:p>7,9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7011917" table:style-name="ce9">
            <text:p>427,011,917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316000" table:style-name="ce20">
            <text:p>2,316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316000" table:style-name="ce20">
            <text:p>1,316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639085680" table:style-name="ce8">
            <text:p>1,639,085,680</text:p>
          </table:table-cell>
          <table:table-cell office:value-type="float" office:value="69029000" table:style-name="ce9">
            <text:p>69,029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387000" table:style-name="ce9">
            <text:p>8,387,000</text:p>
          </table:table-cell>
          <table:table-cell office:value-type="float" office:value="70000" table:style-name="ce9">
            <text:p>70,000</text:p>
          </table:table-cell>
          <table:table-cell office:value-type="float" office:value="72000" table:style-name="ce9">
            <text:p>72,000</text:p>
          </table:table-cell>
          <table:table-cell office:value-type="float" office:value="60500000" table:style-name="ce9">
            <text:p>60,500,000</text:p>
          </table:table-cell>
          <table:table-cell office:value-type="float" office:value="147547720" table:style-name="ce9">
            <text:p>147,547,72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422508960" table:style-name="ce20">
            <text:p>1,422,508,960</text:p>
          </table:table-cell>
          <table:table-cell office:value-type="float" office:value="388808960" table:style-name="ce20">
            <text:p>388,808,960</text:p>
          </table:table-cell>
          <table:table-cell office:value-type="float" office:value="700000" table:style-name="ce20">
            <text:p>700,000</text:p>
          </table:table-cell>
          <table:table-cell office:value-type="float" office:value="1033000000" table:style-name="ce20">
            <text:p>1,033,0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80874389" table:style-name="ce8">
            <text:p>180,874,389</text:p>
          </table:table-cell>
          <table:table-cell office:value-type="float" office:value="18931250" table:style-name="ce9">
            <text:p>18,931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400000" table:style-name="ce9">
            <text:p>7,40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93000" table:style-name="ce9">
            <text:p>593,000</text:p>
          </table:table-cell>
          <table:table-cell office:value-type="float" office:value="10938250" table:style-name="ce9">
            <text:p>10,938,250</text:p>
          </table:table-cell>
          <table:table-cell office:value-type="float" office:value="161043139" table:style-name="ce9">
            <text:p>161,043,13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46" table:style-name="ce78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06" table:style-name="ce76">
            <text:p>106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" table:style-name="ce9">
            <text:p>11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0271500" table:style-name="ce76">
            <text:p>40,271,500</text:p>
          </table:table-cell>
          <table:table-cell office:value-type="float" office:value="12141500" table:style-name="ce9">
            <text:p>12,141,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2021000" table:style-name="ce9">
            <text:p>12,021,000</text:p>
          </table:table-cell>
          <table:table-cell office:value-type="float" office:value="120000" table:style-name="ce9">
            <text:p>1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430000" table:style-name="ce77">
            <text:p>25,43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1300000" table:style-name="ce20">
            <text:p>1,300,000</text:p>
          </table:table-cell>
          <table:table-cell office:value-type="float" office:value="1200000" table:style-name="ce20">
            <text:p>1,200,000</text:p>
          </table:table-cell>
          <table:table-cell office:value-type="float" office:value="200000" table:style-name="ce20">
            <text:p>2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6" table:style-name="ce78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9" table:style-name="ce76">
            <text:p>59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10" table:style-name="ce77">
            <text:p>1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3" table:style-name="ce77">
            <text:p>3</text:p>
          </table:table-cell>
          <table:table-cell office:value-type="float" office:value="26" table:style-name="ce77">
            <text:p>26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127027803" table:style-name="ce76">
            <text:p>5,127,027,803</text:p>
          </table:table-cell>
          <table:table-cell office:value-type="float" office:value="14932949" table:style-name="ce77">
            <text:p>14,932,949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591000" table:style-name="ce77">
            <text:p>591,000</text:p>
          </table:table-cell>
          <table:table-cell office:value-type="float" office:value="5000" table:style-name="ce77">
            <text:p>5,00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14336949" table:style-name="ce77">
            <text:p>14,336,949</text:p>
          </table:table-cell>
          <table:table-cell office:value-type="float" office:value="5110089868" table:style-name="ce77">
            <text:p>5,110,089,86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0" table:style-name="ce20">
            <text:p>2,0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1400000" table:style-name="ce20">
            <text:p>1,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4986" table:style-name="ce20">
            <text:p>4,986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43" table:style-name="ce81">
            <text:p>43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2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02" table:style-name="ce81">
            <text:p>102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42" table:style-name="ce55">
            <text:p>42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83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622016760" table:style-name="ce19">
            <text:p>1,622,016,760</text:p>
          </table:table-cell>
          <table:table-cell office:value-type="float" office:value="805966760" table:style-name="ce20">
            <text:p>805,966,76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5967500" table:style-name="ce60">
            <text:p>15,967,500</text:p>
          </table:table-cell>
          <table:table-cell office:value-type="float" office:value="1630000" table:style-name="ce20">
            <text:p>1,630,000</text:p>
          </table:table-cell>
          <table:table-cell office:value-type="float" office:value="219260" table:style-name="ce20">
            <text:p>219,260</text:p>
          </table:table-cell>
          <table:table-cell office:value-type="float" office:value="788150000" table:style-name="ce20">
            <text:p>788,150,000</text:p>
          </table:table-cell>
          <table:table-cell office:value-type="float" office:value="814050000" table:style-name="ce60">
            <text:p>814,05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0" table:style-name="ce20">
            <text:p>2,000,000</text:p>
          </table:table-cell>
          <table:table-cell office:value-type="float" office:value="800000" table:style-name="ce20">
            <text:p>800,000</text:p>
          </table:table-cell>
          <table:table-cell office:value-type="float" office:value="1100000" table:style-name="ce20">
            <text:p>1,100,000</text:p>
          </table:table-cell>
          <table:table-cell office:value-type="float" office:value="100000" table:style-name="ce20">
            <text:p>1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6-01-12T06:20:15Z</dc:date>
    <meta:print-date>2024-11-07T08:34:55Z</meta:print-date>
  </office:meta>
</office:document-meta>
</file>