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87.804878048780495" table:style-name="ce15">
            <text:p>- 87.8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.12121212121211" table:style-name="ce15">
            <text:p>12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7.647058823529417" table:style-name="ce15">
            <text:p>- 17.6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.666666666666671" table:style-name="ce15">
            <text:p>91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.1428571428571397" table:style-name="ce15">
            <text:p>7.1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5">
            <text:p>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31.25" table:style-name="ce15">
            <text:p>- 31.2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.142857142857139" table:style-name="ce15">
            <text:p>57.1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-26.470588235294112" table:style-name="ce15">
            <text:p>- 26.4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6.66666666666666" table:style-name="ce15">
            <text:p>1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-11.111111111111116" table:style-name="ce15">
            <text:p>- 11.1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66.666666666666671" table:style-name="ce15">
            <text:p>- 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-19.047619047619047" table:style-name="ce15">
            <text:p>- 19.0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.000000000000007" table:style-name="ce15">
            <text:p>6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25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25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-55.102040816326522" table:style-name="ce15">
            <text:p>- 55.1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.833333333333329" table:style-name="ce15">
            <text:p>45.8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1.428571428571416" table:style-name="ce15">
            <text:p>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.5" table:style-name="ce15">
            <text:p>12.5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4年" table:formula="of:=['2月'.H2]" table:style-name="ce1">
            <text:p><text:s/>114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7" table:formula="of:=SUM(['1月'.B6];['2月'.B6];['3月'.B6];['4月'.B6];['5月'.B6];['6月'.B6];['7月'.B6];['8月'.B6];['9月'.B6];['10月'.B6];['11月'.B6];['12月'.B6])" table:style-name="ce13">
            <text:p><text:s/>47<text:s/></text:p>
          </table:table-cell>
          <table:table-cell office:value-type="float" office:value="239" table:formula="of:=SUM(['1月'.C6];['2月'.C6];['3月'.C6];['4月'.C6];['5月'.C6];['6月'.C6];['7月'.C6];['8月'.C6];['9月'.C6];['10月'.C6];['11月'.C6];['12月'.C6])" table:style-name="ce13">
            <text:p><text:s/>239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47" table:formula="of:=SUM(['1月'.J6];['2月'.J6];['3月'.J6];['4月'.J6];['5月'.J6];['6月'.J6];['7月'.J6];['8月'.J6];['9月'.J6];['10月'.J6];['11月'.J6];['12月'.J6])" table:style-name="ce13">
            <text:p><text:s/>47<text:s/></text:p>
          </table:table-cell>
          <table:table-cell office:value-type="float" office:value="239" table:formula="of:=SUM(['1月'.K6];['2月'.K6];['3月'.K6];['4月'.K6];['5月'.K6];['6月'.K6];['7月'.K6];['8月'.K6];['9月'.K6];['10月'.K6];['11月'.K6];['12月'.K6])" table:style-name="ce13">
            <text:p><text:s/>239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301" table:formula="of:=SUM(['1月'.N6];['2月'.N6];['3月'.N6];['4月'.N6];['5月'.N6];['6月'.N6];['7月'.N6];['8月'.N6];['9月'.N6];['10月'.N6];['11月'.N6];['12月'.N6])" table:style-name="ce26">
            <text:p><text:s/>301<text:s/></text:p>
          </table:table-cell>
          <table:table-cell office:value-type="float" office:value="-20.598006644518275" table:formula="of:=IF([.N6]=0;&quot;-- &quot;;100*([.C6]/[.N6]-1))" table:style-name="ce15">
            <text:p>- 20.6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6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5" table:formula="of:=SUM(['1月'.B8];['2月'.B8];['3月'.B8];['4月'.B8];['5月'.B8];['6月'.B8];['7月'.B8];['8月'.B8];['9月'.B8];['10月'.B8];['11月'.B8];['12月'.B8])" table:style-name="ce13">
            <text:p><text:s/>15<text:s/></text:p>
          </table:table-cell>
          <table:table-cell office:value-type="float" office:value="83" table:formula="of:=SUM(['1月'.C8];['2月'.C8];['3月'.C8];['4月'.C8];['5月'.C8];['6月'.C8];['7月'.C8];['8月'.C8];['9月'.C8];['10月'.C8];['11月'.C8];['12月'.C8])" table:style-name="ce13">
            <text:p><text:s/>83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15" table:formula="of:=SUM(['1月'.J8];['2月'.J8];['3月'.J8];['4月'.J8];['5月'.J8];['6月'.J8];['7月'.J8];['8月'.J8];['9月'.J8];['10月'.J8];['11月'.J8];['12月'.J8])" table:style-name="ce13">
            <text:p><text:s/>15<text:s/></text:p>
          </table:table-cell>
          <table:table-cell office:value-type="float" office:value="83" table:formula="of:=SUM(['1月'.K8];['2月'.K8];['3月'.K8];['4月'.K8];['5月'.K8];['6月'.K8];['7月'.K8];['8月'.K8];['9月'.K8];['10月'.K8];['11月'.K8];['12月'.K8])" table:style-name="ce13">
            <text:p><text:s/>83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6" table:formula="of:=SUM(['1月'.N8];['2月'.N8];['3月'.N8];['4月'.N8];['5月'.N8];['6月'.N8];['7月'.N8];['8月'.N8];['9月'.N8];['10月'.N8];['11月'.N8];['12月'.N8])" table:style-name="ce26">
            <text:p><text:s/>86<text:s/></text:p>
          </table:table-cell>
          <table:table-cell office:value-type="float" office:value="-3.4883720930232509" table:formula="of:=IF([.N8]=0;&quot;-- &quot;;100*([.C8]/[.N8]-1))" table:style-name="ce15">
            <text:p>- 3.4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4" table:formula="of:=SUM(['1月'.B9];['2月'.B9];['3月'.B9];['4月'.B9];['5月'.B9];['6月'.B9];['7月'.B9];['8月'.B9];['9月'.B9];['10月'.B9];['11月'.B9];['12月'.B9])" table:style-name="ce13">
            <text:p><text:s/>4<text:s/></text:p>
          </table:table-cell>
          <table:table-cell office:value-type="float" office:value="26" table:formula="of:=SUM(['1月'.C9];['2月'.C9];['3月'.C9];['4月'.C9];['5月'.C9];['6月'.C9];['7月'.C9];['8月'.C9];['9月'.C9];['10月'.C9];['11月'.C9];['12月'.C9])" table:style-name="ce13">
            <text:p><text:s/>26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4" table:formula="of:=SUM(['1月'.J9];['2月'.J9];['3月'.J9];['4月'.J9];['5月'.J9];['6月'.J9];['7月'.J9];['8月'.J9];['9月'.J9];['10月'.J9];['11月'.J9];['12月'.J9])" table:style-name="ce13">
            <text:p><text:s/>4<text:s/></text:p>
          </table:table-cell>
          <table:table-cell office:value-type="float" office:value="26" table:formula="of:=SUM(['1月'.K9];['2月'.K9];['3月'.K9];['4月'.K9];['5月'.K9];['6月'.K9];['7月'.K9];['8月'.K9];['9月'.K9];['10月'.K9];['11月'.K9];['12月'.K9])" table:style-name="ce13">
            <text:p><text:s/>26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24" table:formula="of:=SUM(['1月'.N9];['2月'.N9];['3月'.N9];['4月'.N9];['5月'.N9];['6月'.N9];['7月'.N9];['8月'.N9];['9月'.N9];['10月'.N9];['11月'.N9];['12月'.N9])" table:style-name="ce26">
            <text:p><text:s/>24<text:s/></text:p>
          </table:table-cell>
          <table:table-cell office:value-type="float" office:value="8.333333333333325" table:formula="of:=IF([.N9]=0;&quot;-- &quot;;100*([.C9]/[.N9]-1))" table:style-name="ce15">
            <text:p>8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5" table:formula="of:=SUM(['1月'.B10];['2月'.B10];['3月'.B10];['4月'.B10];['5月'.B10];['6月'.B10];['7月'.B10];['8月'.B10];['9月'.B10];['10月'.B10];['11月'.B10];['12月'.B10])" table:style-name="ce13">
            <text:p><text:s/>5<text:s/></text:p>
          </table:table-cell>
          <table:table-cell office:value-type="float" office:value="39" table:formula="of:=SUM(['1月'.C10];['2月'.C10];['3月'.C10];['4月'.C10];['5月'.C10];['6月'.C10];['7月'.C10];['8月'.C10];['9月'.C10];['10月'.C10];['11月'.C10];['12月'.C10])" table:style-name="ce13">
            <text:p><text:s/>39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5" table:formula="of:=SUM(['1月'.J10];['2月'.J10];['3月'.J10];['4月'.J10];['5月'.J10];['6月'.J10];['7月'.J10];['8月'.J10];['9月'.J10];['10月'.J10];['11月'.J10];['12月'.J10])" table:style-name="ce13">
            <text:p><text:s/>5<text:s/></text:p>
          </table:table-cell>
          <table:table-cell office:value-type="float" office:value="39" table:formula="of:=SUM(['1月'.K10];['2月'.K10];['3月'.K10];['4月'.K10];['5月'.K10];['6月'.K10];['7月'.K10];['8月'.K10];['9月'.K10];['10月'.K10];['11月'.K10];['12月'.K10])" table:style-name="ce13">
            <text:p><text:s/>39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64" table:formula="of:=SUM(['1月'.N10];['2月'.N10];['3月'.N10];['4月'.N10];['5月'.N10];['6月'.N10];['7月'.N10];['8月'.N10];['9月'.N10];['10月'.N10];['11月'.N10];['12月'.N10])" table:style-name="ce26">
            <text:p><text:s/>64<text:s/></text:p>
          </table:table-cell>
          <table:table-cell office:value-type="float" office:value="-39.0625" table:formula="of:=IF([.N10]=0;&quot;-- &quot;;100*([.C10]/[.N10]-1))" table:style-name="ce15">
            <text:p>- 39.0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3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3">
            <text:p><text:s/>2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3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3">
            <text:p><text:s/>2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7" table:formula="of:=SUM(['1月'.N11];['2月'.N11];['3月'.N11];['4月'.N11];['5月'.N11];['6月'.N11];['7月'.N11];['8月'.N11];['9月'.N11];['10月'.N11];['11月'.N11];['12月'.N11])" table:style-name="ce26">
            <text:p><text:s/>27<text:s/></text:p>
          </table:table-cell>
          <table:table-cell office:value-type="float" office:value="-92.592592592592595" table:formula="of:=IF([.N11]=0;&quot;-- &quot;;100*([.C11]/[.N11]-1))" table:style-name="ce15">
            <text:p>- 92.5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3" table:formula="of:=SUM(['1月'.B12];['2月'.B12];['3月'.B12];['4月'.B12];['5月'.B12];['6月'.B12];['7月'.B12];['8月'.B12];['9月'.B12];['10月'.B12];['11月'.B12];['12月'.B12])" table:style-name="ce13">
            <text:p><text:s/>3<text:s/></text:p>
          </table:table-cell>
          <table:table-cell office:value-type="float" office:value="11" table:formula="of:=SUM(['1月'.C12];['2月'.C12];['3月'.C12];['4月'.C12];['5月'.C12];['6月'.C12];['7月'.C12];['8月'.C12];['9月'.C12];['10月'.C12];['11月'.C12];['12月'.C12])" table:style-name="ce13">
            <text:p><text:s/>11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3" table:formula="of:=SUM(['1月'.J12];['2月'.J12];['3月'.J12];['4月'.J12];['5月'.J12];['6月'.J12];['7月'.J12];['8月'.J12];['9月'.J12];['10月'.J12];['11月'.J12];['12月'.J12])" table:style-name="ce13">
            <text:p><text:s/>3<text:s/></text:p>
          </table:table-cell>
          <table:table-cell office:value-type="float" office:value="11" table:formula="of:=SUM(['1月'.K12];['2月'.K12];['3月'.K12];['4月'.K12];['5月'.K12];['6月'.K12];['7月'.K12];['8月'.K12];['9月'.K12];['10月'.K12];['11月'.K12];['12月'.K12])" table:style-name="ce13">
            <text:p><text:s/>11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26">
            <text:p><text:s/>3<text:s/></text:p>
          </table:table-cell>
          <table:table-cell office:value-type="float" office:value="266.66666666666663" table:formula="of:=IF([.N12]=0;&quot;-- &quot;;100*([.C12]/[.N12]-1))" table:style-name="ce15">
            <text:p>2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3">
            <text:p><text:s/>2<text:s/></text:p>
          </table:table-cell>
          <table:table-cell office:value-type="float" office:value="8" table:formula="of:=SUM(['1月'.C13];['2月'.C13];['3月'.C13];['4月'.C13];['5月'.C13];['6月'.C13];['7月'.C13];['8月'.C13];['9月'.C13];['10月'.C13];['11月'.C13];['12月'.C13])" table:style-name="ce13">
            <text:p><text:s/>8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3">
            <text:p><text:s/>2<text:s/></text:p>
          </table:table-cell>
          <table:table-cell office:value-type="float" office:value="8" table:formula="of:=SUM(['1月'.K13];['2月'.K13];['3月'.K13];['4月'.K13];['5月'.K13];['6月'.K13];['7月'.K13];['8月'.K13];['9月'.K13];['10月'.K13];['11月'.K13];['12月'.K13])" table:style-name="ce13">
            <text:p><text:s/>8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6">
            <text:p><text:s/>12<text:s/></text:p>
          </table:table-cell>
          <table:table-cell office:value-type="float" office:value="-33.333333333333336" table:formula="of:=IF([.N13]=0;&quot;-- &quot;;100*([.C13]/[.N13]-1))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26">
            <text:p><text:s/>17<text:s/></text:p>
          </table:table-cell>
          <table:table-cell office:value-type="float" office:value="-100" table:formula="of:=IF([.N14]=0;&quot;-- &quot;;100*([.C14]/[.N14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6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2" table:formula="of:=SUM(['1月'.B16];['2月'.B16];['3月'.B16];['4月'.B16];['5月'.B16];['6月'.B16];['7月'.B16];['8月'.B16];['9月'.B16];['10月'.B16];['11月'.B16];['12月'.B16])" table:style-name="ce13">
            <text:p><text:s/>2<text:s/></text:p>
          </table:table-cell>
          <table:table-cell office:value-type="float" office:value="9" table:formula="of:=SUM(['1月'.C16];['2月'.C16];['3月'.C16];['4月'.C16];['5月'.C16];['6月'.C16];['7月'.C16];['8月'.C16];['9月'.C16];['10月'.C16];['11月'.C16];['12月'.C16])" table:style-name="ce13">
            <text:p><text:s/>9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2" table:formula="of:=SUM(['1月'.J16];['2月'.J16];['3月'.J16];['4月'.J16];['5月'.J16];['6月'.J16];['7月'.J16];['8月'.J16];['9月'.J16];['10月'.J16];['11月'.J16];['12月'.J16])" table:style-name="ce13">
            <text:p><text:s/>2<text:s/></text:p>
          </table:table-cell>
          <table:table-cell office:value-type="float" office:value="9" table:formula="of:=SUM(['1月'.K16];['2月'.K16];['3月'.K16];['4月'.K16];['5月'.K16];['6月'.K16];['7月'.K16];['8月'.K16];['9月'.K16];['10月'.K16];['11月'.K16];['12月'.K16])" table:style-name="ce13">
            <text:p><text:s/>9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26">
            <text:p><text:s/>4<text:s/></text:p>
          </table:table-cell>
          <table:table-cell office:value-type="float" office:value="125" table:formula="of:=IF([.N16]=0;&quot;-- &quot;;100*([.C16]/[.N16]-1))" table:style-name="ce15">
            <text:p>1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3" table:formula="of:=SUM(['1月'.B17];['2月'.B17];['3月'.B17];['4月'.B17];['5月'.B17];['6月'.B17];['7月'.B17];['8月'.B17];['9月'.B17];['10月'.B17];['11月'.B17];['12月'.B17])" table:style-name="ce13">
            <text:p><text:s/>3<text:s/></text:p>
          </table:table-cell>
          <table:table-cell office:value-type="float" office:value="8" table:formula="of:=SUM(['1月'.C17];['2月'.C17];['3月'.C17];['4月'.C17];['5月'.C17];['6月'.C17];['7月'.C17];['8月'.C17];['9月'.C17];['10月'.C17];['11月'.C17];['12月'.C17])" table:style-name="ce13">
            <text:p><text:s/>8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3" table:formula="of:=SUM(['1月'.J17];['2月'.J17];['3月'.J17];['4月'.J17];['5月'.J17];['6月'.J17];['7月'.J17];['8月'.J17];['9月'.J17];['10月'.J17];['11月'.J17];['12月'.J17])" table:style-name="ce13">
            <text:p><text:s/>3<text:s/></text:p>
          </table:table-cell>
          <table:table-cell office:value-type="float" office:value="8" table:formula="of:=SUM(['1月'.K17];['2月'.K17];['3月'.K17];['4月'.K17];['5月'.K17];['6月'.K17];['7月'.K17];['8月'.K17];['9月'.K17];['10月'.K17];['11月'.K17];['12月'.K17])" table:style-name="ce13">
            <text:p><text:s/>8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6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formula="of:=SUM(['1月'.B18];['2月'.B18];['3月'.B18];['4月'.B18];['5月'.B18];['6月'.B18];['7月'.B18];['8月'.B18];['9月'.B18];['10月'.B18];['11月'.B18];['12月'.B18])" table:style-name="ce13">
            <text:p><text:s/>4<text:s/></text:p>
          </table:table-cell>
          <table:table-cell office:value-type="float" office:value="16" table:formula="of:=SUM(['1月'.C18];['2月'.C18];['3月'.C18];['4月'.C18];['5月'.C18];['6月'.C18];['7月'.C18];['8月'.C18];['9月'.C18];['10月'.C18];['11月'.C18];['12月'.C18])" table:style-name="ce13">
            <text:p><text:s/>16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4" table:formula="of:=SUM(['1月'.J18];['2月'.J18];['3月'.J18];['4月'.J18];['5月'.J18];['6月'.J18];['7月'.J18];['8月'.J18];['9月'.J18];['10月'.J18];['11月'.J18];['12月'.J18])" table:style-name="ce13">
            <text:p><text:s/>4<text:s/></text:p>
          </table:table-cell>
          <table:table-cell office:value-type="float" office:value="16" table:formula="of:=SUM(['1月'.K18];['2月'.K18];['3月'.K18];['4月'.K18];['5月'.K18];['6月'.K18];['7月'.K18];['8月'.K18];['9月'.K18];['10月'.K18];['11月'.K18];['12月'.K18])" table:style-name="ce13">
            <text:p><text:s/>16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36" table:formula="of:=SUM(['1月'.N18];['2月'.N18];['3月'.N18];['4月'.N18];['5月'.N18];['6月'.N18];['7月'.N18];['8月'.N18];['9月'.N18];['10月'.N18];['11月'.N18];['12月'.N18])" table:style-name="ce26">
            <text:p><text:s/>36<text:s/></text:p>
          </table:table-cell>
          <table:table-cell office:value-type="float" office:value="-55.555555555555557" table:formula="of:=IF([.N18]=0;&quot;-- &quot;;100*([.C18]/[.N18]-1))" table:style-name="ce15">
            <text:p>- 55.5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3" table:formula="of:=SUM(['1月'.B19];['2月'.B19];['3月'.B19];['4月'.B19];['5月'.B19];['6月'.B19];['7月'.B19];['8月'.B19];['9月'.B19];['10月'.B19];['11月'.B19];['12月'.B19])" table:style-name="ce13">
            <text:p><text:s/>3<text:s/></text:p>
          </table:table-cell>
          <table:table-cell office:value-type="float" office:value="21" table:formula="of:=SUM(['1月'.C19];['2月'.C19];['3月'.C19];['4月'.C19];['5月'.C19];['6月'.C19];['7月'.C19];['8月'.C19];['9月'.C19];['10月'.C19];['11月'.C19];['12月'.C19])" table:style-name="ce13">
            <text:p><text:s/>21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13">
            <text:p><text:s/>3<text:s/></text:p>
          </table:table-cell>
          <table:table-cell office:value-type="float" office:value="21" table:formula="of:=SUM(['1月'.K19];['2月'.K19];['3月'.K19];['4月'.K19];['5月'.K19];['6月'.K19];['7月'.K19];['8月'.K19];['9月'.K19];['10月'.K19];['11月'.K19];['12月'.K19])" table:style-name="ce13">
            <text:p><text:s/>21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4" table:formula="of:=SUM(['1月'.N19];['2月'.N19];['3月'.N19];['4月'.N19];['5月'.N19];['6月'.N19];['7月'.N19];['8月'.N19];['9月'.N19];['10月'.N19];['11月'.N19];['12月'.N19])" table:style-name="ce26">
            <text:p><text:s/>4<text:s/></text:p>
          </table:table-cell>
          <table:table-cell office:value-type="float" office:value="425" table:formula="of:=IF([.N19]=0;&quot;-- &quot;;100*([.C19]/[.N19]-1))" table:style-name="ce15">
            <text:p>4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3">
            <text:p><text:s/>1<text:s/></text:p>
          </table:table-cell>
          <table:table-cell office:value-type="float" office:value="4" table:formula="of:=SUM(['1月'.C20];['2月'.C20];['3月'.C20];['4月'.C20];['5月'.C20];['6月'.C20];['7月'.C20];['8月'.C20];['9月'.C20];['10月'.C20];['11月'.C20];['12月'.C20])" table:style-name="ce13">
            <text:p><text:s/>4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3">
            <text:p><text:s/>1<text:s/>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13">
            <text:p><text:s/>4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7" table:formula="of:=SUM(['1月'.N20];['2月'.N20];['3月'.N20];['4月'.N20];['5月'.N20];['6月'.N20];['7月'.N20];['8月'.N20];['9月'.N20];['10月'.N20];['11月'.N20];['12月'.N20])" table:style-name="ce26">
            <text:p><text:s/>7<text:s/></text:p>
          </table:table-cell>
          <table:table-cell office:value-type="float" office:value="-42.857142857142861" table:formula="of:=IF([.N20]=0;&quot;-- &quot;;100*([.C20]/[.N20]-1))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formula="of:=SUM(['1月'.B21];['2月'.B21];['3月'.B21];['4月'.B21];['5月'.B21];['6月'.B21];['7月'.B21];['8月'.B21];['9月'.B21];['10月'.B21];['11月'.B21];['12月'.B21])" table:style-name="ce13">
            <text:p><text:s/>2<text:s/></text:p>
          </table:table-cell>
          <table:table-cell office:value-type="float" office:value="6" table:formula="of:=SUM(['1月'.C21];['2月'.C21];['3月'.C21];['4月'.C21];['5月'.C21];['6月'.C21];['7月'.C21];['8月'.C21];['9月'.C21];['10月'.C21];['11月'.C21];['12月'.C21])" table:style-name="ce13">
            <text:p><text:s/>6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2" table:formula="of:=SUM(['1月'.J21];['2月'.J21];['3月'.J21];['4月'.J21];['5月'.J21];['6月'.J21];['7月'.J21];['8月'.J21];['9月'.J21];['10月'.J21];['11月'.J21];['12月'.J21])" table:style-name="ce13">
            <text:p><text:s/>2<text:s/>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13">
            <text:p><text:s/>6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26">
            <text:p><text:s/>6<text:s/></text:p>
          </table:table-cell>
          <table:table-cell office:value-type="float" office:value="0" table:formula="of:=IF([.N21]=0;&quot;-- &quot;;100*([.C21]/[.N21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formula="of:=SUM(['1月'.B22];['2月'.B22];['3月'.B22];['4月'.B22];['5月'.B22];['6月'.B22];['7月'.B22];['8月'.B22];['9月'.B22];['10月'.B22];['11月'.B22];['12月'.B22])" table:style-name="ce13">
            <text:p><text:s/>2<text:s/></text:p>
          </table:table-cell>
          <table:table-cell office:value-type="float" office:value="6" table:formula="of:=SUM(['1月'.C22];['2月'.C22];['3月'.C22];['4月'.C22];['5月'.C22];['6月'.C22];['7月'.C22];['8月'.C22];['9月'.C22];['10月'.C22];['11月'.C22];['12月'.C22])" table:style-name="ce13">
            <text:p><text:s/>6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2" table:formula="of:=SUM(['1月'.J22];['2月'.J22];['3月'.J22];['4月'.J22];['5月'.J22];['6月'.J22];['7月'.J22];['8月'.J22];['9月'.J22];['10月'.J22];['11月'.J22];['12月'.J22])" table:style-name="ce13">
            <text:p><text:s/>2<text:s/></text:p>
          </table:table-cell>
          <table:table-cell office:value-type="float" office:value="6" table:formula="of:=SUM(['1月'.K22];['2月'.K22];['3月'.K22];['4月'.K22];['5月'.K22];['6月'.K22];['7月'.K22];['8月'.K22];['9月'.K22];['10月'.K22];['11月'.K22];['12月'.K22])" table:style-name="ce13">
            <text:p><text:s/>6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6">
            <text:p><text:s/>11<text:s/></text:p>
          </table:table-cell>
          <table:table-cell office:value-type="float" office:value="-45.45454545454546" table:formula="of:=IF([.N22]=0;&quot;-- &quot;;100*([.C22]/[.N22]-1))" table:style-name="ce15">
            <text:p>- 45.4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6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6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-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8T00:37:33Z</meta:creation-date>
    <dc:date>2026-01-12T06:46:43Z</dc:date>
    <meta:print-date>2024-12-02T07:41:37Z</meta:print-date>
  </office:meta>
</office:document-meta>
</file>