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2.13430555555556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3" table:style-name="ce11">
            <text:p><text:s/>463<text:s/></text:p>
          </table:table-cell>
          <table:table-cell office:value-type="float" office:value="12588" table:style-name="ce12">
            <text:p><text:s/>12,588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9947" table:style-name="ce12">
            <text:p><text:s/>9,94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26" table:style-name="ce16">
            <text:p><text:s/>9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86" table:style-name="ce15">
            <text:p><text:s/>1,78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6" table:style-name="ce16">
            <text:p><text:s/>1,70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1" table:style-name="ce14">
            <text:p><text:s/>41<text:s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71" table:style-name="ce16">
            <text:p><text:s/>87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9" table:style-name="ce16">
            <text:p><text:s/>1,30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1" table:style-name="ce15">
            <text:p><text:s/>91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0" table:style-name="ce16">
            <text:p><text:s/>97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37" table:style-name="ce15">
            <text:p><text:s/>1,03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1" table:style-name="ce16">
            <text:p><text:s/>89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月.$A$1:1月.$J$2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33" table:style-name="ce12">
            <text:p><text:s/>12,633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9988" table:style-name="ce12">
            <text:p><text:s/>9,98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5" table:style-name="ce12">
            <text:p><text:s/>2,6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1" table:style-name="ce15">
            <text:p><text:s/>93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87" table:style-name="ce15">
            <text:p><text:s/>1,78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7" table:style-name="ce16">
            <text:p><text:s/>1,70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01" table:style-name="ce16">
            <text:p><text:s/>90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2" table:style-name="ce16">
            <text:p><text:s/>1,3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4" table:style-name="ce16">
            <text:p><text:s/>89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2月.$A$1:2月.$J$23" table:base-cell-address="2月.$A$1"/>
        </table:named-expressions>
      </table:table>
      <table:table table:name="3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55" table:style-name="ce12">
            <text:p><text:s/>12,655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0006" table:style-name="ce12">
            <text:p><text:s/>10,00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9" table:style-name="ce12">
            <text:p><text:s/>2,6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92" table:style-name="ce15">
            <text:p><text:s/>1,79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14" table:style-name="ce16">
            <text:p><text:s/>1,7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08" table:style-name="ce16">
            <text:p><text:s/>90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8" table:style-name="ce15">
            <text:p><text:s/>1,41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7" table:style-name="ce16">
            <text:p><text:s/>1,3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3" table:style-name="ce15">
            <text:p><text:s/>1,04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4" table:style-name="ce16">
            <text:p><text:s/>89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3月.$A$1:3月.$J$23" table:base-cell-address="3月.$A$1"/>
        </table:named-expressions>
      </table:table>
      <table:table table:name="4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58" table:style-name="ce12">
            <text:p><text:s/>12,658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0009" table:style-name="ce12">
            <text:p><text:s/>10,00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9" table:style-name="ce12">
            <text:p><text:s/>2,6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96" table:style-name="ce15">
            <text:p><text:s/>1,79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18" table:style-name="ce16">
            <text:p><text:s/>1,7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18" table:style-name="ce16">
            <text:p><text:s/>9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05" table:style-name="ce15">
            <text:p><text:s/>1,40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5" table:style-name="ce16">
            <text:p><text:s/>1,30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4" table:style-name="ce15">
            <text:p><text:s/>93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4" table:style-name="ce16">
            <text:p><text:s/>9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8" table:style-name="ce15">
            <text:p><text:s/>1,04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3" table:style-name="ce16">
            <text:p><text:s/>5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4月.$A$1:4月.$J$23" table:base-cell-address="4月.$A$1"/>
        </table:named-expressions>
      </table:table>
      <table:table table:name="5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70" table:style-name="ce12">
            <text:p><text:s/>12,670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0022" table:style-name="ce12">
            <text:p><text:s/>10,02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4" table:style-name="ce15">
            <text:p><text:s/>93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4" table:style-name="ce16">
            <text:p><text:s/>9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98" table:style-name="ce15">
            <text:p><text:s/>1,798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20" table:style-name="ce16">
            <text:p><text:s/>1,7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18" table:style-name="ce16">
            <text:p><text:s/>9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8" table:style-name="ce16">
            <text:p><text:s/>1,30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6" table:style-name="ce15">
            <text:p><text:s/>1,03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4" table:style-name="ce16">
            <text:p><text:s/>97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7" table:style-name="ce15">
            <text:p><text:s/>93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8" table:style-name="ce15">
            <text:p><text:s/>1,04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5月.$A$1:5月.$J$23" table:base-cell-address="5月.$A$1"/>
        </table:named-expressions>
      </table:table>
      <table:table table:name="6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93" table:style-name="ce12">
            <text:p><text:s/>12,693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0043" table:style-name="ce12">
            <text:p><text:s/>10,04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50" table:style-name="ce12">
            <text:p><text:s/>2,6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5" table:style-name="ce15">
            <text:p><text:s/>935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5" table:style-name="ce16">
            <text:p><text:s/>9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801" table:style-name="ce15">
            <text:p><text:s/>1,80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24" table:style-name="ce16">
            <text:p><text:s/>1,72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18" table:style-name="ce16">
            <text:p><text:s/>9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4" table:style-name="ce15">
            <text:p><text:s/>1,41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4" table:style-name="ce16">
            <text:p><text:s/>1,3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2" table:style-name="ce16">
            <text:p><text:s/>8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8" table:style-name="ce16">
            <text:p><text:s/>97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8" table:style-name="ce16">
            <text:p><text:s/>9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9" table:style-name="ce16">
            <text:p><text:s/>89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6月.$A$1:6月.$J$23" table:base-cell-address="6月.$A$1"/>
        </table:named-expressions>
      </table:table>
      <table:table table:name="7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3" table:style-name="ce11">
            <text:p><text:s/>463<text:s/></text:p>
          </table:table-cell>
          <table:table-cell office:value-type="float" office:value="12685" table:style-name="ce12">
            <text:p><text:s/>12,685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0038" table:style-name="ce12">
            <text:p><text:s/>10,03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7" table:style-name="ce12">
            <text:p><text:s/>2,6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7" table:style-name="ce15">
            <text:p><text:s/>93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96" table:style-name="ce15">
            <text:p><text:s/>1,79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19" table:style-name="ce16">
            <text:p><text:s/>1,7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1" table:style-name="ce14">
            <text:p><text:s/>41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12" table:style-name="ce16">
            <text:p><text:s/>9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20" table:style-name="ce15">
            <text:p><text:s/>1,42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20" table:style-name="ce16">
            <text:p><text:s/>1,3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2" table:style-name="ce16">
            <text:p><text:s/>8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9" table:style-name="ce15">
            <text:p><text:s/>1,03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7" table:style-name="ce16">
            <text:p><text:s/>97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9" table:style-name="ce15">
            <text:p><text:s/>93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9" table:style-name="ce16">
            <text:p><text:s/>9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9" table:style-name="ce16">
            <text:p><text:s/>89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5" table:style-name="ce16">
            <text:p><text:s/>5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7月.$A$1:7月.$J$23" table:base-cell-address="7月.$A$1"/>
        </table:named-expressions>
      </table:table>
      <table:table table:name="8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style-name="ce11">
            <text:p><text:s/>462<text:s/></text:p>
          </table:table-cell>
          <table:table-cell office:value-type="float" office:value="12652" table:style-name="ce12">
            <text:p><text:s/>12,652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9999" table:style-name="ce12">
            <text:p><text:s/>9,99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653" table:style-name="ce12">
            <text:p><text:s/>2,6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7" table:style-name="ce15">
            <text:p><text:s/>93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76" table:style-name="ce15">
            <text:p><text:s/>1,77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699" table:style-name="ce16">
            <text:p><text:s/>1,69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1" table:style-name="ce14">
            <text:p><text:s/>41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12" table:style-name="ce16">
            <text:p><text:s/>9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0" table:style-name="ce16">
            <text:p><text:s/>1,3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23" table:style-name="ce15">
            <text:p><text:s/>92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6" table:style-name="ce16">
            <text:p><text:s/>82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28" table:style-name="ce15">
            <text:p><text:s/>1,02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68" table:style-name="ce16">
            <text:p><text:s/>96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92" table:style-name="ce16">
            <text:p><text:s/>59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9" table:style-name="ce15">
            <text:p><text:s/>93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9" table:style-name="ce16">
            <text:p><text:s/>9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52" table:style-name="ce15">
            <text:p><text:s/>1,05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00" table:style-name="ce16">
            <text:p><text:s/>90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6" table:style-name="ce16">
            <text:p><text:s/>5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8月.$A$1:8月.$J$23" table:base-cell-address="8月.$A$1"/>
        </table:named-expressions>
      </table:table>
      <table:table table:name="9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style-name="ce11">
            <text:p><text:s/>462<text:s/></text:p>
          </table:table-cell>
          <table:table-cell office:value-type="float" office:value="12665" table:style-name="ce12">
            <text:p><text:s/>12,665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0009" table:style-name="ce12">
            <text:p><text:s/>10,00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7" table:style-name="ce15">
            <text:p><text:s/>93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84" table:style-name="ce15">
            <text:p><text:s/>1,784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5" table:style-name="ce16">
            <text:p><text:s/>1,70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1" table:style-name="ce14">
            <text:p><text:s/>41<text:s/></text:p>
          </table:table-cell>
          <table:table-cell office:value-type="float" office:value="937" table:style-name="ce15">
            <text:p><text:s/>93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06" table:style-name="ce16">
            <text:p><text:s/>90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0" table:style-name="ce16">
            <text:p><text:s/>1,3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7" table:style-name="ce16">
            <text:p><text:s/>8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0" table:style-name="ce16">
            <text:p><text:s/>97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9" table:style-name="ce15">
            <text:p><text:s/>93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9" table:style-name="ce16">
            <text:p><text:s/>9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9" table:style-name="ce15">
            <text:p><text:s/>1,04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7" table:style-name="ce16">
            <text:p><text:s/>89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6" table:style-name="ce16">
            <text:p><text:s/>5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9月.$A$1:9月.$J$23" table:base-cell-address="9月.$A$1"/>
        </table:named-expressions>
      </table:table>
      <table:table table:name="10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style-name="ce11">
            <text:p><text:s/>462<text:s/></text:p>
          </table:table-cell>
          <table:table-cell office:value-type="float" office:value="12600" table:style-name="ce12">
            <text:p><text:s/>12,600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9998" table:style-name="ce12">
            <text:p><text:s/>9,99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602" table:style-name="ce12">
            <text:p><text:s/>2,6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8" table:style-name="ce16">
            <text:p><text:s/>9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63" table:style-name="ce15">
            <text:p><text:s/>1,76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692" table:style-name="ce16">
            <text:p><text:s/>1,69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50" table:style-name="ce15">
            <text:p><text:s/>95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08" table:style-name="ce16">
            <text:p><text:s/>90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2" table:style-name="ce15">
            <text:p><text:s/>1,41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2" table:style-name="ce16">
            <text:p><text:s/>1,3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7" table:style-name="ce16">
            <text:p><text:s/>8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29" table:style-name="ce15">
            <text:p><text:s/>1,02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69" table:style-name="ce16">
            <text:p><text:s/>96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1" table:style-name="ce14">
            <text:p><text:s/>11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9" table:style-name="ce15">
            <text:p><text:s/>93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9" table:style-name="ce16">
            <text:p><text:s/>9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8" table:style-name="ce15">
            <text:p><text:s/>1,04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6" table:style-name="ce16">
            <text:p><text:s/>89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10月.$A$1:10月.$J$23" table:base-cell-address="10月.$A$1"/>
        </table:named-expressions>
      </table:table>
      <table:table table:name="1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style-name="ce11">
            <text:p><text:s/>462<text:s/></text:p>
          </table:table-cell>
          <table:table-cell office:value-type="float" office:value="12640" table:style-name="ce12">
            <text:p><text:s/>12,640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0038" table:style-name="ce12">
            <text:p><text:s/>10,03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602" table:style-name="ce12">
            <text:p><text:s/>2,6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42" table:style-name="ce16">
            <text:p><text:s/>9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66" table:style-name="ce15">
            <text:p><text:s/>1,76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695" table:style-name="ce16">
            <text:p><text:s/>1,69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53" table:style-name="ce15">
            <text:p><text:s/>95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11" table:style-name="ce16">
            <text:p><text:s/>9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3" table:style-name="ce16">
            <text:p><text:s/>1,3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7" table:style-name="ce16">
            <text:p><text:s/>8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0" table:style-name="ce16">
            <text:p><text:s/>97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1" table:style-name="ce14">
            <text:p><text:s/>11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67" table:style-name="ce15">
            <text:p><text:s/>96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67" table:style-name="ce16">
            <text:p><text:s/>9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8" table:style-name="ce15">
            <text:p><text:s/>1,04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6" table:style-name="ce16">
            <text:p><text:s/>89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11月.$A$1:11月.$J$23" table:base-cell-address="1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臺北市政府警察局</meta:initial-creator>
    <dc:creator>警察局</dc:creator>
    <meta:creation-date>2007-08-20T01:48:21Z</meta:creation-date>
    <dc:date>2026-01-07T01:07:23Z</dc:date>
    <meta:print-date>2018-08-21T02:52:39Z</meta:print-date>
  </office:meta>
</office:document-meta>
</file>