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4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總 <text:s text:c="9"/>計<text:s text:c="12"/></text:p>
          </table:table-cell>
          <table:table-cell office:value-type="string" table:number-columns-spanned="5" table:number-rows-spanned="1" table:style-name="ce4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6">
            <text:p>贓 <text:s text:c="9"/>物<text:s text:c="12"/></text:p>
          </table:table-cell>
          <table:table-cell office:value-type="string" table:number-columns-spanned="1" table:number-rows-spanned="2" table:style-name="ce46">
            <text:p>賭 <text:s text:c="8"/>博<text:s text:c="12"/></text:p>
          </table:table-cell>
          <table:table-cell office:value-type="string" table:number-columns-spanned="3" table:number-rows-spanned="1" table:style-name="ce4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6">
            <text:p>妨害婚姻<text:s text:c="8"/></text:p>
          </table:table-cell>
          <table:table-cell office:value-type="string" table:number-columns-spanned="1" table:number-rows-spanned="2" table:style-name="ce46">
            <text:p>妨害風化<text:s text:c="8"/></text:p>
          </table:table-cell>
          <table:table-cell office:value-type="string" table:number-columns-spanned="5" table:number-rows-spanned="1" table:style-name="ce4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6">
            <text:p>內 <text:s text:c="9"/>亂<text:s text:c="12"/></text:p>
          </table:table-cell>
          <table:table-cell office:value-type="string" table:number-columns-spanned="3" table:number-rows-spanned="1" table:style-name="ce4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6">
            <text:p>侵 <text:s text:c="8"/>占<text:s text:c="12"/></text:p>
          </table:table-cell>
          <table:table-cell office:value-type="string" table:number-columns-spanned="1" table:number-rows-spanned="2" table:style-name="ce4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5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6">
            <text:p>違反著作權法<text:s text:c="4"/></text:p>
          </table:table-cell>
          <table:table-cell office:value-type="string" table:number-columns-spanned="1" table:number-rows-spanned="2" table:style-name="ce46">
            <text:p>違反商標法<text:s text:c="6"/></text:p>
          </table:table-cell>
          <table:table-cell office:value-type="string" table:number-columns-spanned="1" table:number-rows-spanned="2" table:style-name="ce46">
            <text:p>妨害電腦使用</text:p>
          </table:table-cell>
          <table:table-cell office:value-type="string" table:number-columns-spanned="3" table:number-rows-spanned="1" table:style-name="ce4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6">
            <text:p>竊 <text:s text:c="2"/>佔<text:s text:c="12"/></text:p>
          </table:table-cell>
          <table:table-cell office:value-type="string" table:number-columns-spanned="1" table:number-rows-spanned="2" table:style-name="ce46">
            <text:p>偽造有價證券<text:s text:c="4"/></text:p>
          </table:table-cell>
          <table:table-cell office:value-type="string" table:number-columns-spanned="1" table:number-rows-spanned="2" table:style-name="ce4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6">
            <text:p>違反藥事法<text:s text:c="6"/></text:p>
          </table:table-cell>
          <table:table-cell office:value-type="string" table:number-columns-spanned="1" table:number-rows-spanned="2" table:style-name="ce46">
            <text:p>違反國家總動員法</text:p>
          </table:table-cell>
          <table:table-cell office:value-type="string" table:number-columns-spanned="1" table:number-rows-spanned="2" table:style-name="ce46">
            <text:p>違反森林法<text:s text:c="6"/></text:p>
          </table:table-cell>
          <table:table-cell office:value-type="string" table:number-columns-spanned="1" table:number-rows-spanned="2" table:style-name="ce4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6">
            <text:p>侵害墳墓屍體<text:s text:c="4"/></text:p>
          </table:table-cell>
          <table:table-cell office:value-type="string" table:number-columns-spanned="1" table:number-rows-spanned="2" table:style-name="ce46">
            <text:p>重 <text:s text:c="2"/>利<text:s text:c="12"/></text:p>
          </table:table-cell>
          <table:table-cell office:value-type="string" table:number-columns-spanned="1" table:number-rows-spanned="2" table:style-name="ce4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6">
            <text:p>違反選罷法<text:s text:c="6"/></text:p>
          </table:table-cell>
          <table:table-cell office:value-type="string" table:number-columns-spanned="1" table:number-rows-spanned="2" table:style-name="ce4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6">
            <text:p>遺 <text:s text:c="2"/>棄<text:s text:c="12"/></text:p>
          </table:table-cell>
          <table:table-cell office:value-type="string" table:number-columns-spanned="1" table:number-rows-spanned="2" table:style-name="ce46">
            <text:p>違反貪污治罪條例</text:p>
          </table:table-cell>
          <table:table-cell office:value-type="string" table:number-columns-spanned="1" table:number-rows-spanned="2" table:style-name="ce46">
            <text:p>懲治走私條例<text:s text:c="4"/></text:p>
          </table:table-cell>
          <table:table-cell office:value-type="string" table:number-columns-spanned="1" table:number-rows-spanned="2" table:style-name="ce4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6">
            <text:p>偽造度量衡<text:s text:c="6"/></text:p>
          </table:table-cell>
          <table:table-cell office:value-type="string" table:number-columns-spanned="1" table:number-rows-spanned="2" table:style-name="ce46">
            <text:p>偽 <text:s text:c="2"/>證<text:s text:c="12"/></text:p>
          </table:table-cell>
          <table:table-cell office:value-type="string" table:number-columns-spanned="1" table:number-rows-spanned="2" table:style-name="ce46">
            <text:p>誣 <text:s text:c="2"/>告<text:s text:c="12"/></text:p>
          </table:table-cell>
          <table:table-cell office:value-type="string" table:number-columns-spanned="1" table:number-rows-spanned="2" table:style-name="ce4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6">
            <text:p>脫 <text:s text:c="3"/>逃<text:s text:c="12"/></text:p>
          </table:table-cell>
          <table:table-cell office:value-type="string" table:number-columns-spanned="1" table:number-rows-spanned="2" table:style-name="ce4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6">
            <text:p>違反槍砲彈藥刀械管理條例<text:s text:c="4"/></text:p>
          </table:table-cell>
          <table:table-cell office:value-type="string" table:number-columns-spanned="1" table:number-rows-spanned="2" table:style-name="ce46">
            <text:p>違反就業服務法<text:s text:c="2"/></text:p>
          </table:table-cell>
          <table:table-cell office:value-type="string" table:number-columns-spanned="1" table:number-rows-spanned="2" table:style-name="ce48">
            <text:p>其 <text:s text:c="2"/>他<text:s text:c="12"/></text:p>
          </table:table-cell>
          <table:table-cell office:value-type="string" table:number-columns-spanned="1" table:number-rows-spanned="2" table:style-name="ce4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986" table:style-name="ce17">
            <text:p><text:s/>66,986<text:s/></text:p>
          </table:table-cell>
          <table:table-cell office:value-type="float" office:value="8477" table:style-name="ce18">
            <text:p><text:s/>8,47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976" table:style-name="ce18">
            <text:p><text:s/>7,97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38" table:style-name="ce18">
            <text:p><text:s/>43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845" table:style-name="ce18">
            <text:p><text:s/>2,8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44" table:style-name="ce18">
            <text:p><text:s/>2,844<text:s/></text:p>
          </table:table-cell>
          <table:table-cell office:value-type="float" office:value="21419" table:style-name="ce18">
            <text:p><text:s/>21,419<text:s/></text:p>
          </table:table-cell>
          <table:table-cell office:value-type="float" office:value="21064" table:style-name="ce18">
            <text:p><text:s/>21,064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018" table:style-name="ce18">
            <text:p><text:s/>3,01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444" table:style-name="ce18">
            <text:p><text:s/>4,44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6" table:style-name="ce18">
            <text:p><text:s/>2,266<text:s/>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4923" table:style-name="ce18">
            <text:p><text:s/>4,923<text:s/></text:p>
          </table:table-cell>
          <table:table-cell office:value-type="float" office:value="827" table:style-name="ce18">
            <text:p><text:s/>827<text:s/></text:p>
          </table:table-cell>
          <table:table-cell office:value-type="float" office:value="3723" table:style-name="ce18">
            <text:p><text:s/>3,723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24" table:style-name="ce20">
            <text:p><text:s/>1,824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276" table:style-name="ce21">
            <text:p><text:s/>2,27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836" table:style-name="ce21">
            <text:p><text:s/>6,83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3007" table:style-name="ce21">
            <text:p><text:s/>3,00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542" table:style-name="ce23">
            <text:p><text:s/>54,542<text:s/></text:p>
          </table:table-cell>
          <table:table-cell office:value-type="float" office:value="7013" table:style-name="ce19">
            <text:p><text:s/>7,0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577" table:style-name="ce19">
            <text:p><text:s/>6,57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82" table:style-name="ce19">
            <text:p><text:s/>38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570" table:style-name="ce19">
            <text:p><text:s/>2,57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69" table:style-name="ce19">
            <text:p><text:s/>2,569<text:s/></text:p>
          </table:table-cell>
          <table:table-cell office:value-type="float" office:value="17309" table:style-name="ce19">
            <text:p><text:s/>17,309<text:s/></text:p>
          </table:table-cell>
          <table:table-cell office:value-type="float" office:value="17058" table:style-name="ce19">
            <text:p><text:s/>17,058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2556" table:style-name="ce19">
            <text:p><text:s/>2,55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656" table:style-name="ce19">
            <text:p><text:s/>4,65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27" table:style-name="ce19">
            <text:p><text:s/>1,727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4788" table:style-name="ce19">
            <text:p><text:s/>4,788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3622" table:style-name="ce19">
            <text:p><text:s/>3,622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9" table:style-name="ce24">
            <text:p><text:s/>1,179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772" table:style-name="ce25">
            <text:p><text:s/>6,77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943" table:style-name="ce25">
            <text:p><text:s/>1,9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36" table:style-name="ce25">
            <text:p><text:s/>1,536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775" table:style-name="ce23">
            <text:p><text:s/>47,775<text:s/></text:p>
          </table:table-cell>
          <table:table-cell office:value-type="float" office:value="6006" table:style-name="ce19">
            <text:p><text:s/>6,00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665" table:style-name="ce19">
            <text:p><text:s/>5,66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3240" table:style-name="ce19">
            <text:p><text:s/>3,2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39" table:style-name="ce19">
            <text:p><text:s/>3,239<text:s/></text:p>
          </table:table-cell>
          <table:table-cell office:value-type="float" office:value="11267" table:style-name="ce19">
            <text:p><text:s/>11,267<text:s/></text:p>
          </table:table-cell>
          <table:table-cell office:value-type="float" office:value="11026" table:style-name="ce19">
            <text:p><text:s/>11,026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829" table:style-name="ce19">
            <text:p><text:s/>2,829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739" table:style-name="ce19">
            <text:p><text:s/>4,73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29" table:style-name="ce19">
            <text:p><text:s/>1,529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4508" table:style-name="ce19">
            <text:p><text:s/>4,508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3388" table:style-name="ce19">
            <text:p><text:s/>3,388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4" table:style-name="ce24">
            <text:p><text:s/>1,134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154" table:style-name="ce19">
            <text:p><text:s/>6,15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972" table:style-name="ce25">
            <text:p><text:s/>1,9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11" table:style-name="ce25">
            <text:p><text:s/>1,611<text:s/></text:p>
          </table:table-cell>
          <table:table-cell office:value-type="float" office:value="55" table:style-name="ce25">
            <text:p><text:s/>55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3">
            <text:p><text:s/>5,627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883" table:style-name="ce19">
            <text:p><text:s/>1,883<text:s/></text:p>
          </table:table-cell>
          <table:table-cell office:value-type="float" office:value="1858" table:style-name="ce27">
            <text:p><text:s/>1,85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3">
            <text:p><text:s/>3,55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28">
            <text:p><text:s/>5,037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1520" table:style-name="ce29">
            <text:p><text:s/>1,520<text:s/></text:p>
          </table:table-cell>
          <table:table-cell office:value-type="float" office:value="1488" table:style-name="ce30">
            <text:p><text:s/>1,4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" table:style-name="ce30">
            <text:p><text:s/>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28">
            <text:p><text:s/>4,297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477" table:style-name="ce29">
            <text:p><text:s/>1,477<text:s/></text:p>
          </table:table-cell>
          <table:table-cell office:value-type="float" office:value="1470" table:style-name="ce30">
            <text:p><text:s/>1,47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71" table:style-name="ce29">
            <text:p><text:s/>1,071<text:s/>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32">
            <text:p><text:s/>6,626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203" table:style-name="ce33">
            <text:p><text:s/>2,203<text:s/></text:p>
          </table:table-cell>
          <table:table-cell office:value-type="float" office:value="2177" table:style-name="ce35">
            <text:p><text:s/>2,1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32">
            <text:p><text:s/>5,150<text:s/></text:p>
          </table:table-cell>
          <table:table-cell office:value-type="float" office:value="665" table:style-name="ce33">
            <text:p><text:s/>6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855" table:style-name="ce33">
            <text:p><text:s/>1,855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32">
            <text:p><text:s/>4,268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835" table:style-name="ce32">
            <text:p><text:s/>6,83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64" table:style-name="ce32">
            <text:p><text:s/>5,064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1560" table:style-name="ce35">
            <text:p><text:s/>1,56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6" table:style-name="ce35">
            <text:p><text:s/>7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58" table:style-name="ce33">
            <text:p><text:s/>1,058<text:s/></text:p>
          </table:table-cell>
          <table:table-cell office:value-type="float" office:value="1043" table:style-name="ce35">
            <text:p><text:s/>1,04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4" table:style-name="ce32">
            <text:p><text:s/>6,624<text:s/>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096" table:style-name="ce33">
            <text:p><text:s/>2,096<text:s/></text:p>
          </table:table-cell>
          <table:table-cell office:value-type="float" office:value="2067" table:style-name="ce35">
            <text:p><text:s/>2,06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27" table:style-name="ce32">
            <text:p><text:s/>5,427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1683" table:style-name="ce33">
            <text:p><text:s/>1,683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6" table:style-name="ce32">
            <text:p><text:s/>4,766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4" table:style-name="ce32">
            <text:p><text:s/>6,274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069" table:style-name="ce33">
            <text:p><text:s/>2,069<text:s/></text:p>
          </table:table-cell>
          <table:table-cell office:value-type="float" office:value="2035" table:style-name="ce35">
            <text:p><text:s/>2,0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19" table:style-name="ce32">
            <text:p><text:s/>5,019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88" table:style-name="ce32">
            <text:p><text:s/>4,388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025" table:style-name="ce33">
            <text:p><text:s/>2,025<text:s/></text:p>
          </table:table-cell>
          <table:table-cell office:value-type="float" office:value="1981" table:style-name="ce35">
            <text:p><text:s/>1,98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70" table:style-name="ce32">
            <text:p><text:s/>5,070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1581" table:style-name="ce33">
            <text:p><text:s/>1,581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65" table:style-name="ce33">
            <text:p><text:s/>46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8" table:style-name="ce32">
            <text:p><text:s/>4,498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90" table:style-name="ce33">
            <text:p><text:s/>1,09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96" table:style-name="ce32">
            <text:p><text:s/>6,296<text:s/></text:p>
          </table:table-cell>
          <table:table-cell office:value-type="float" office:value="769" table:style-name="ce33">
            <text:p><text:s/>7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546" table:style-name="ce32">
            <text:p><text:s/>5,546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797" table:style-name="ce33">
            <text:p><text:s/>1,797<text:s/></text:p>
          </table:table-cell>
          <table:table-cell office:value-type="float" office:value="1767" table:style-name="ce35">
            <text:p><text:s/>1,76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3" table:style-name="ce32">
            <text:p><text:s/>4,763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171" table:style-name="ce33">
            <text:p><text:s/>1,171<text:s/></text:p>
          </table:table-cell>
          <table:table-cell office:value-type="float" office:value="1142" table:style-name="ce35">
            <text:p><text:s/>1,1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885" table:style-name="ce32">
            <text:p><text:s/>5,885<text:s/></text:p>
          </table:table-cell>
          <table:table-cell office:value-type="float" office:value="767" table:style-name="ce33">
            <text:p><text:s/>7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21" table:style-name="ce34">
            <text:p><text:s/>72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1823" table:style-name="ce33">
            <text:p><text:s/>1,823<text:s/></text:p>
          </table:table-cell>
          <table:table-cell office:value-type="float" office:value="1782" table:style-name="ce35">
            <text:p><text:s/>1,78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89" table:style-name="ce33">
            <text:p><text:s/>48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267" table:style-name="ce32">
            <text:p><text:s/>5,267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697" table:style-name="ce33">
            <text:p><text:s/>1,697<text:s/></text:p>
          </table:table-cell>
          <table:table-cell office:value-type="float" office:value="1670" table:style-name="ce35">
            <text:p><text:s/>1,67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91" table:style-name="ce33">
            <text:p><text:s/>5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033" table:style-name="ce33">
            <text:p><text:s/>1,033<text:s/></text:p>
          </table:table-cell>
          <table:table-cell office:value-type="float" office:value="1008" table:style-name="ce35">
            <text:p><text:s/>1,008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031" table:style-name="ce32">
            <text:p><text:s/>6,031<text:s/></text:p>
          </table:table-cell>
          <table:table-cell office:value-type="float" office:value="813" table:style-name="ce33">
            <text:p><text:s/>8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1834" table:style-name="ce33">
            <text:p><text:s/>1,834<text:s/></text:p>
          </table:table-cell>
          <table:table-cell office:value-type="float" office:value="1806" table:style-name="ce35">
            <text:p><text:s/>1,80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38" table:style-name="ce35">
            <text:p><text:s/>33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87" table:style-name="ce33">
            <text:p><text:s/>487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8" table:style-name="ce35">
            <text:p><text:s/>228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921" table:style-name="ce32">
            <text:p><text:s/>4,921<text:s/></text:p>
          </table:table-cell>
          <table:table-cell office:value-type="float" office:value="613" table:style-name="ce33">
            <text:p><text:s/>61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384" table:style-name="ce33">
            <text:p><text:s/>1,384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61" table:style-name="ce35">
            <text:p><text:s/>36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68" table:style-name="ce33">
            <text:p><text:s/>468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56" table:style-name="ce32">
            <text:p><text:s/>4,356<text:s/></text:p>
          </table:table-cell>
          <table:table-cell office:value-type="float" office:value="508" table:style-name="ce33">
            <text:p><text:s/>50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994" table:style-name="ce33">
            <text:p><text:s/>994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42" table:style-name="ce35">
            <text:p><text:s/>34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7" table:style-name="ce35">
            <text:p><text:s/>57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25" table:style-name="ce35">
            <text:p><text:s/>2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480" table:style-name="ce32">
            <text:p><text:s/>5,480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1671" table:style-name="ce33">
            <text:p><text:s/>1,671<text:s/></text:p>
          </table:table-cell>
          <table:table-cell office:value-type="float" office:value="1638" table:style-name="ce35">
            <text:p><text:s/>1,63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79" table:style-name="ce35">
            <text:p><text:s/>79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369" table:style-name="ce35">
            <text:p><text:s/>369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6" table:style-name="ce35">
            <text:p><text:s/>6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838" table:style-name="ce32">
            <text:p><text:s/>4,838<text:s/></text:p>
          </table:table-cell>
          <table:table-cell office:value-type="float" office:value="640" table:style-name="ce33">
            <text:p><text:s/>64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1387" table:style-name="ce33">
            <text:p><text:s/>1,387<text:s/></text:p>
          </table:table-cell>
          <table:table-cell office:value-type="float" office:value="1357" table:style-name="ce35">
            <text:p><text:s/>1,35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57" table:style-name="ce35">
            <text:p><text:s/>25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2" table:style-name="ce35">
            <text:p><text:s/>33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362" table:style-name="ce35">
            <text:p><text:s/>36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181" table:style-name="ce32">
            <text:p><text:s/>4,181<text:s/></text:p>
          </table:table-cell>
          <table:table-cell office:value-type="float" office:value="548" table:style-name="ce33">
            <text:p><text:s/>54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870" table:style-name="ce33">
            <text:p><text:s/>870<text:s/></text:p>
          </table:table-cell>
          <table:table-cell office:value-type="float" office:value="827" table:style-name="ce35">
            <text:p><text:s/>827<text:s/></text:p>
          </table:table-cell>
          <table:table-cell office:value-type="float" office:value="43" table:style-name="ce35">
            <text:p><text:s/>43<text:s/></text:p>
          </table:table-cell>
          <table:table-cell office:value-type="float" office:value="272" table:style-name="ce35">
            <text:p><text:s/>27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4" table:style-name="ce35">
            <text:p><text:s/>33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24" table:style-name="ce33">
            <text:p><text:s/>424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8" table:style-name="ce35">
            <text:p><text:s/>5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6"/>
          <table:table-cell table:style-name="ce37"/>
          <table:table-cell table:number-columns-repeated="6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7"/>
          <table:table-cell table:number-columns-repeated="29" table:style-name="ce39"/>
          <table:table-cell table:style-name="ce37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3-10T07:11:59Z</meta:creation-date>
    <dc:date>2025-12-29T01:08:04Z</dc:date>
    <meta:print-date>2024-10-25T09:18:44Z</meta:print-date>
  </office:meta>
</office:document-meta>
</file>