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58cm" fo:margin-left="-0.053cm" table:align="left" style:writing-mode="lr-tb"/>
    </style:style>
    <style:style style:name="表格1.A" style:family="table-column">
      <style:table-column-properties style:column-width="4.921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2" style:family="table">
      <style:table-properties style:width="17.824cm" fo:margin-left="-1.27cm" table:align="left" style:writing-mode="lr-tb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3.978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6.802cm"/>
    </style:style>
    <style:style style:name="表格2.1" style:family="table-row">
      <style:table-row-properties style:min-row-height="1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67cm" fo:keep-together="always"/>
    </style:style>
    <style:style style:name="表格2.5" style:family="table-row">
      <style:table-row-properties style:min-row-height="1.487cm" fo:keep-together="always"/>
    </style:style>
    <style:style style:name="表格3" style:family="table">
      <style:table-properties style:width="17.614cm" fo:margin-left="-1.27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3.755cm"/>
    </style:style>
    <style:style style:name="表格3.C" style:family="table-column">
      <style:table-column-properties style:column-width="6.359cm"/>
    </style:style>
    <style:style style:name="表格3.D" style:family="table-column">
      <style:table-column-properties style:column-width="5.973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9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637cm" fo:keep-together="always"/>
    </style:style>
    <style:style style:name="表格3.4" style:family="table-row">
      <style:table-row-properties style:min-row-height="1.981cm" fo:keep-together="always"/>
    </style:style>
    <style:style style:name="表格3.5" style:family="table-row">
      <style:table-row-properties style:min-row-height="1.984cm" fo:keep-together="always"/>
    </style:style>
    <style:style style:name="表格3.9" style:family="table-row">
      <style:table-row-properties style:min-row-height="2.117cm" fo:keep-together="always"/>
    </style:style>
    <style:style style:name="表格4" style:family="table">
      <style:table-properties style:width="18.138cm" table:align="center" style:writing-mode="lr-tb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3.939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7.4cm"/>
    </style:style>
    <style:style style:name="表格4.1" style:family="table-row">
      <style:table-row-properties style:min-row-height="2.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5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716cm" fo:keep-together="auto"/>
    </style:style>
    <style:style style:name="表格4.4" style:family="table-row">
      <style:table-row-properties style:min-row-height="0.785cm" fo:keep-together="auto"/>
    </style:style>
    <style:style style:name="表格4.5" style:family="table-row">
      <style:table-row-properties style:min-row-height="1.48cm" fo:keep-together="auto"/>
    </style:style>
    <style:style style:name="表格4.6" style:family="table-row">
      <style:table-row-properties style:min-row-height="1.676cm" fo:keep-together="auto"/>
    </style:style>
    <style:style style:name="表格4.7" style:family="table-row">
      <style:table-row-properties style:min-row-height="1.055cm" fo:keep-together="auto"/>
    </style:style>
    <style:style style:name="表格4.8" style:family="table-row">
      <style:table-row-properties style:min-row-height="1.471cm" fo:keep-together="auto"/>
    </style:style>
    <style:style style:name="表格4.9" style:family="table-row">
      <style:table-row-properties style:min-row-height="1.568cm" fo:keep-together="auto"/>
    </style:style>
    <style:style style:name="表格4.10" style:family="table-row">
      <style:table-row-properties style:min-row-height="0.979cm" fo:keep-together="auto"/>
    </style:style>
    <style:style style:name="表格4.11" style:family="table-row">
      <style:table-row-properties style:min-row-height="1.005cm" fo:keep-together="auto"/>
    </style:style>
    <style:style style:name="表格4.12" style:family="table-row">
      <style:table-row-properties style:min-row-height="1.752cm" fo:keep-together="auto"/>
    </style:style>
    <style:style style:name="表格4.13" style:family="table-row">
      <style:table-row-properties style:min-row-height="1.561cm" fo:keep-together="auto"/>
    </style:style>
    <style:style style:name="表格4.14" style:family="table-row">
      <style:table-row-properties style:min-row-height="1.111cm" fo:keep-together="auto"/>
    </style:style>
    <style:style style:name="表格5" style:family="table">
      <style:table-properties style:width="15.125cm" fo:margin-left="-0.053cm" table:align="left" style:writing-mode="lr-tb"/>
    </style:style>
    <style:style style:name="表格5.A" style:family="table-column">
      <style:table-column-properties style:column-width="4.18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0.912cm"/>
    </style:style>
    <style:style style:name="表格5.D" style:family="table-column">
      <style:table-column-properties style:column-width="1.824cm"/>
    </style:style>
    <style:style style:name="表格5.G" style:family="table-column">
      <style:table-column-properties style:column-width="2.738cm"/>
    </style:style>
    <style:style style:name="表格5.1" style:family="table-row">
      <style:table-row-properties style:min-row-height="0.923cm" fo:keep-together="always"/>
    </style:style>
    <style:style style:name="表格5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5.2" style:family="table-row">
      <style:table-row-properties style:min-row-height="0.949cm" fo:keep-together="always"/>
    </style:style>
    <style:style style:name="表格5.3" style:family="table-row">
      <style:table-row-properties style:min-row-height="0.55cm" fo:keep-together="always"/>
    </style:style>
    <style:style style:name="表格5.5" style:family="table-row">
      <style:table-row-properties style:min-row-height="1.136cm" fo:keep-together="always"/>
    </style:style>
    <style:style style:name="表格5.6" style:family="table-row">
      <style:table-row-properties style:min-row-height="4.156cm" fo:keep-together="always"/>
    </style:style>
    <style:style style:name="表格5.7" style:family="table-row">
      <style:table-row-properties style:min-row-height="4.048cm" fo:keep-together="always"/>
    </style:style>
    <style:style style:name="表格5.A7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5.A8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5.10" style:family="table-row">
      <style:table-row-properties style:min-row-height="1.561cm" fo:keep-together="always"/>
    </style:style>
    <style:style style:name="表格5.A10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11" style:family="table-row">
      <style:table-row-properties style:min-row-height="0.998cm" fo:keep-together="always"/>
    </style:style>
    <style:style style:name="表格5.A11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" style:family="table">
      <style:table-properties style:width="15.803cm" table:align="left" style:writing-mode="lr-tb"/>
    </style:style>
    <style:style style:name="表格6.A" style:family="table-column">
      <style:table-column-properties style:column-width="6.773cm"/>
    </style:style>
    <style:style style:name="表格6.B" style:family="table-column">
      <style:table-column-properties style:column-width="9.029cm"/>
    </style:style>
    <style:style style:name="表格6.1" style:family="table-row">
      <style:table-row-properties style:min-row-height="1.24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3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492cm" fo:keep-together="auto"/>
    </style:style>
    <style:style style:name="表格6.4" style:family="table-row">
      <style:table-row-properties style:min-row-height="1.573cm" fo:keep-together="auto"/>
    </style:style>
    <style:style style:name="表格6.5" style:family="table-row">
      <style:table-row-properties style:min-row-height="1.58cm" fo:keep-together="auto"/>
    </style:style>
    <style:style style:name="表格6.7" style:family="table-row">
      <style:table-row-properties style:min-row-height="2.429cm" fo:keep-together="auto"/>
    </style:style>
    <style:style style:name="表格6.8" style:family="table-row">
      <style:table-row-properties style:min-row-height="1.658cm" fo:keep-together="auto"/>
    </style:style>
    <style:style style:name="表格6.9" style:family="table-row">
      <style:table-row-properties style:min-row-height="3.358cm" fo:keep-together="auto"/>
    </style:style>
    <style:style style:name="表格6.10" style:family="table-row">
      <style:table-row-properties style:min-row-height="1.591cm" fo:keep-together="always"/>
    </style:style>
    <style:style style:name="表格6.11" style:family="table-row">
      <style:table-row-properties style:min-row-height="1.318cm" fo:keep-together="always"/>
    </style:style>
    <style:style style:name="表格7" style:family="table">
      <style:table-properties style:width="17.621cm" fo:margin-left="-1.542cm" table:align="left" style:writing-mode="lr-tb"/>
    </style:style>
    <style:style style:name="表格7.A" style:family="table-column">
      <style:table-column-properties style:column-width="3.228cm"/>
    </style:style>
    <style:style style:name="表格7.B" style:family="table-column">
      <style:table-column-properties style:column-width="2.54cm"/>
    </style:style>
    <style:style style:name="表格7.E" style:family="table-column">
      <style:table-column-properties style:column-width="2.752cm"/>
    </style:style>
    <style:style style:name="表格7.F" style:family="table-column">
      <style:table-column-properties style:column-width="4.022cm"/>
    </style:style>
    <style:style style:name="表格7.1" style:family="table-row">
      <style:table-row-properties style:min-row-height="1.55cm" fo:keep-together="auto"/>
    </style:style>
    <style:style style:name="表格7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7.D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2" style:family="table-row">
      <style:table-row-properties style:min-row-height="1.101cm" fo:keep-together="auto"/>
    </style:style>
    <style:style style:name="表格7.A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7.D2" style:family="table-cell">
      <style:table-cell-properties style:vertical-align="top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F2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8" style:family="table">
      <style:table-properties style:width="17.746cm" fo:margin-left="-1.588cm" table:align="lef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7.19cm"/>
    </style:style>
    <style:style style:name="表格8.D" style:family="table-column">
      <style:table-column-properties style:column-width="3.521cm"/>
    </style:style>
    <style:style style:name="表格8.E" style:family="table-column">
      <style:table-column-properties style:column-width="3.226cm"/>
    </style:style>
    <style:style style:name="表格8.1" style:family="table-row">
      <style:table-row-properties style:min-row-height="0.91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08cm" fo:keep-together="always"/>
    </style:style>
    <style:style style:name="表格8.3" style:family="table-row">
      <style:table-row-properties style:min-row-height="0.6cm" fo:keep-together="always"/>
    </style:style>
    <style:style style:name="表格8.4" style:family="table-row">
      <style:table-row-properties style:min-row-height="0.635cm" fo:keep-together="always"/>
    </style:style>
    <style:style style:name="表格8.5" style:family="table-row">
      <style:table-row-properties style:min-row-height="0.847cm" fo:keep-together="always"/>
    </style:style>
    <style:style style:name="表格8.6" style:family="table-row">
      <style:table-row-properties style:min-row-height="0.388cm" fo:keep-together="always"/>
    </style:style>
    <style:style style:name="表格8.7" style:family="table-row">
      <style:table-row-properties style:min-row-height="0.529cm" fo:keep-together="always"/>
    </style:style>
    <style:style style:name="表格8.8" style:family="table-row">
      <style:table-row-properties style:min-row-height="0.706cm" fo:keep-together="always"/>
    </style:style>
    <style:style style:name="表格8.9" style:family="table-row">
      <style:table-row-properties style:min-row-height="0.776cm" fo:keep-together="always"/>
    </style:style>
    <style:style style:name="表格8.10" style:family="table-row">
      <style:table-row-properties style:min-row-height="0.459cm" fo:keep-together="always"/>
    </style:style>
    <style:style style:name="表格8.11" style:family="table-row">
      <style:table-row-properties style:min-row-height="0.741cm" fo:keep-together="always"/>
    </style:style>
    <style:style style:name="表格8.12" style:family="table-row">
      <style:table-row-properties style:min-row-height="0.494cm" fo:keep-together="always"/>
    </style:style>
    <style:style style:name="表格8.15" style:family="table-row">
      <style:table-row-properties style:min-row-height="0.67cm" fo:keep-together="always"/>
    </style:style>
    <style:style style:name="表格8.16" style:family="table-row">
      <style:table-row-properties style:min-row-height="0.564cm" fo:keep-together="always"/>
    </style:style>
    <style:style style:name="表格9" style:family="table">
      <style:table-properties style:width="17.746cm" fo:margin-left="-1.556cm" table:align="left" style:writing-mode="lr-tb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3.965cm"/>
    </style:style>
    <style:style style:name="表格9.C" style:family="table-column">
      <style:table-column-properties style:column-width="4.233cm"/>
    </style:style>
    <style:style style:name="表格9.D" style:family="table-column">
      <style:table-column-properties style:column-width="4.868cm"/>
    </style:style>
    <style:style style:name="表格9.E" style:family="table-column">
      <style:table-column-properties style:column-width="3.092cm"/>
    </style:style>
    <style:style style:name="表格9.1" style:family="table-row">
      <style:table-row-properties style:min-row-height="1.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4.75cm" fo:margin-left="-0.191cm" table:align="left" style:writing-mode="lr-tb"/>
    </style:style>
    <style:style style:name="表格10.A" style:family="table-column">
      <style:table-column-properties style:column-width="3.577cm"/>
    </style:style>
    <style:style style:name="表格10.B" style:family="table-column">
      <style:table-column-properties style:column-width="1.861cm"/>
    </style:style>
    <style:style style:name="表格10.C" style:family="table-column">
      <style:table-column-properties style:column-width="1.949cm"/>
    </style:style>
    <style:style style:name="表格10.D" style:family="table-column">
      <style:table-column-properties style:column-width="1.776cm"/>
    </style:style>
    <style:style style:name="表格10.E" style:family="table-column">
      <style:table-column-properties style:column-width="1.822cm"/>
    </style:style>
    <style:style style:name="表格10.F" style:family="table-column">
      <style:table-column-properties style:column-width="1.901cm"/>
    </style:style>
    <style:style style:name="表格10.G" style:family="table-column">
      <style:table-column-properties style:column-width="1.86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222cm" fo:keep-together="always"/>
    </style:style>
    <style:style style:name="表格10.3" style:family="table-row">
      <style:table-row-properties style:min-row-height="1.207cm" fo:keep-together="always"/>
    </style:style>
    <style:style style:name="表格10.4" style:family="table-row">
      <style:table-row-properties style:min-row-height="1.217cm" fo:keep-together="auto"/>
    </style:style>
    <style:style style:name="表格10.5" style:family="table-row">
      <style:table-row-properties style:min-row-height="2.422cm" fo:keep-together="auto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1" style:family="table">
      <style:table-properties style:width="16.254cm" table:align="left" style:writing-mode="lr-tb"/>
    </style:style>
    <style:style style:name="表格11.A" style:family="table-column">
      <style:table-column-properties style:column-width="16.254cm"/>
    </style:style>
    <style:style style:name="表格11.1" style:family="table-row">
      <style:table-row-properties style:min-row-height="0.748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9.26cm" fo:keep-together="auto"/>
    </style:style>
    <style:style style:name="表格11.3" style:family="table-row">
      <style:table-row-properties style:min-row-height="9.966cm" fo:keep-together="auto"/>
    </style:style>
    <style:style style:name="表格12" style:family="table">
      <style:table-properties style:width="16.651cm" fo:margin-left="-1.027cm" table:align="left" style:writing-mode="lr-tb"/>
    </style:style>
    <style:style style:name="表格12.A" style:family="table-column">
      <style:table-column-properties style:column-width="4.311cm"/>
    </style:style>
    <style:style style:name="表格12.B" style:family="table-column">
      <style:table-column-properties style:column-width="1.233cm"/>
    </style:style>
    <style:style style:name="表格12.C" style:family="table-column">
      <style:table-column-properties style:column-width="1.235cm"/>
    </style:style>
    <style:style style:name="表格12.E" style:family="table-column">
      <style:table-column-properties style:column-width="0.25cm"/>
    </style:style>
    <style:style style:name="表格12.F" style:family="table-column">
      <style:table-column-properties style:column-width="0.282cm"/>
    </style:style>
    <style:style style:name="表格12.G" style:family="table-column">
      <style:table-column-properties style:column-width="0.702cm"/>
    </style:style>
    <style:style style:name="表格12.I" style:family="table-column">
      <style:table-column-properties style:column-width="0.243cm"/>
    </style:style>
    <style:style style:name="表格12.J" style:family="table-column">
      <style:table-column-properties style:column-width="0.078cm"/>
    </style:style>
    <style:style style:name="表格12.K" style:family="table-column">
      <style:table-column-properties style:column-width="0.912cm"/>
    </style:style>
    <style:style style:name="表格12.1" style:family="table-row">
      <style:table-row-properties style:min-row-height="1.55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482cm" fo:keep-together="auto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3" style:family="table-row">
      <style:table-row-properties style:min-row-height="1.411cm" fo:keep-together="auto"/>
    </style:style>
    <style:style style:name="表格12.7" style:family="table-row">
      <style:table-row-properties style:min-row-height="2.002cm" fo:keep-together="auto"/>
    </style:style>
    <style:style style:name="表格12.8" style:family="table-row">
      <style:table-row-properties style:min-row-height="1.94cm" fo:keep-together="auto"/>
    </style:style>
    <style:style style:name="表格12.9" style:family="table-row">
      <style:table-row-properties style:min-row-height="1.483cm" fo:keep-together="auto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44cm"/>
        </style:tab-stops>
      </style:paragraph-properties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margin-top="0.494cm" fo:margin-bottom="0.494cm" style:contextual-spacing="false"/>
      <style:text-properties fo:font-size="16pt" style:font-size-asian="16pt"/>
    </style:style>
    <style:style style:name="P6" style:family="paragraph" style:parent-style-name="Standard">
      <style:paragraph-properties fo:margin-right="0cm" fo:text-indent="1.129cm" style:auto-text-indent="false"/>
      <style:text-properties fo:font-size="16pt" style:font-size-asian="16pt" style:font-size-complex="22pt"/>
    </style:style>
    <style:style style:name="P7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16.166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right="0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right="0cm" fo:text-indent="0.847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>
        <style:tab-stops>
          <style:tab-stop style:position="16.51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494cm" fo:margin-bottom="0.494cm" style:contextual-spacing="false"/>
      <style:text-properties fo:font-size="16pt" style:font-name-asian="標楷體" style:font-size-asian="16pt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>
        <style:tab-stops>
          <style:tab-stop style:position="16.51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>
        <style:tab-stops>
          <style:tab-stop style:position="16.51cm"/>
        </style:tab-stops>
      </style:paragraph-properties>
      <style:text-properties fo:font-size="16pt" style:font-name-asian="標楷體" style:font-size-asian="16pt" style:font-size-complex="18pt"/>
    </style:style>
    <style:style style:name="P19" style:family="paragraph" style:parent-style-name="Standard">
      <style:text-properties fo:font-size="16pt" style:font-name-asian="標楷體" style:font-size-asian="16pt" style:font-size-complex="16pt"/>
    </style:style>
    <style:style style:name="P20" style:family="paragraph" style:parent-style-name="Standard">
      <style:text-properties fo:font-size="16pt" style:font-name-asian="標楷體" style:font-size-asian="16pt" style:font-size-complex="22pt"/>
    </style:style>
    <style:style style:name="P2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2pt"/>
    </style:style>
    <style:style style:name="P22" style:family="paragraph" style:parent-style-name="Standard">
      <style:text-properties fo:font-size="16pt" style:font-name-asian="標楷體" style:font-size-asian="16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16.51cm"/>
        </style:tab-stops>
      </style:paragraph-properties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28" style:family="paragraph" style:parent-style-name="Standard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29" style:family="paragraph" style:parent-style-name="Standard">
      <style:paragraph-properties fo:margin-right="0cm" fo:text-indent="1.129cm" style:auto-text-indent="false"/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P30" style:family="paragraph" style:parent-style-name="Standard">
      <style:text-properties fo:font-size="16pt" style:font-name-asian="Times New Roman" style:font-size-asian="1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6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7" style:family="paragraph" style:parent-style-name="Standard">
      <style:paragraph-properties fo:margin-top="0.212cm" fo:margin-bottom="0.212cm" style:contextual-spacing="false"/>
    </style:style>
    <style:style style:name="P38" style:family="paragraph" style:parent-style-name="Standard">
      <style:paragraph-properties fo:margin-top="0.212cm" fo:margin-bottom="0.212cm" style:contextual-spacing="false"/>
      <style:text-properties fo:color="#000000" loext:opacity="100%" fo:font-size="16pt" style:font-size-asian="16pt"/>
    </style:style>
    <style:style style:name="P39" style:family="paragraph" style:parent-style-name="Standard">
      <style:text-properties fo:color="#000000" loext:opacity="100%" fo:font-size="16pt" style:font-size-asian="16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fo:font-size="16pt" style:font-size-asian="1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  <style:text-properties fo:color="#000000" loext:opacity="100%" fo:font-size="16pt" style:font-size-asian="16pt"/>
    </style:style>
    <style:style style:name="P42" style:family="paragraph" style:parent-style-name="Standard">
      <style:paragraph-properties fo:line-height="0.529cm" fo:text-align="center" style:justify-single-word="false" style:text-autospace="none"/>
      <style:text-properties fo:color="#000000" loext:opacity="100%" fo:font-size="16pt" style:font-size-asian="16pt"/>
    </style:style>
    <style:style style:name="P43" style:family="paragraph" style:parent-style-name="Standard">
      <style:paragraph-properties fo:line-height="0.529cm" fo:text-align="justify" style:justify-single-word="false" style:text-autospace="none"/>
      <style:text-properties fo:color="#000000" loext:opacity="100%" fo:font-size="16pt" style:font-size-asian="16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fo:font-size="16pt" style:font-size-asian="16pt"/>
    </style:style>
    <style:style style:name="P45" style:family="paragraph" style:parent-style-name="Standard">
      <style:text-properties fo:color="#000000" loext:opacity="100%" fo:font-size="16pt" style:font-name-asian="標楷體" style:font-size-asian="16pt"/>
    </style:style>
    <style:style style:name="P46" style:family="paragraph" style:parent-style-name="Standard">
      <style:paragraph-properties fo:margin-top="0.212cm" fo:margin-bottom="0.212cm" style:contextual-spacing="false"/>
      <style:text-properties fo:color="#000000" loext:opacity="100%" fo:font-size="16pt" style:font-name-asian="標楷體" style:font-size-asian="16pt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fo:font-size="16pt" style:font-name-asian="標楷體" style:font-size-asian="16pt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6pt" style:font-name-asian="標楷體" style:font-size-asian="16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size="16pt" style:font-name-asian="標楷體" style:font-size-asian="16pt"/>
    </style:style>
    <style:style style:name="P54" style:family="paragraph" style:parent-style-name="Standard">
      <style:paragraph-properties style:text-autospace="none" style:snap-to-layout-grid="false"/>
      <style:text-properties fo:color="#000000" loext:opacity="100%" fo:font-size="16pt" style:font-name-asian="標楷體" style:font-size-asian="16pt"/>
    </style:style>
    <style:style style:name="P55" style:family="paragraph" style:parent-style-name="Standard">
      <style:paragraph-properties style:text-autospace="none"/>
      <style:text-properties fo:color="#000000" loext:opacity="100%" fo:font-size="16pt" style:font-name-asian="標楷體" style:font-size-asian="16pt"/>
    </style:style>
    <style:style style:name="P56" style:family="paragraph" style:parent-style-name="Standard">
      <style:paragraph-properties fo:line-height="0.529cm" fo:text-align="center" style:justify-single-word="false" style:text-autospace="none"/>
      <style:text-properties fo:color="#000000" loext:opacity="100%" fo:font-size="16pt" style:font-name-asian="標楷體" style:font-size-asian="16pt"/>
    </style:style>
    <style:style style:name="P57" style:family="paragraph" style:parent-style-name="Standard">
      <style:paragraph-properties fo:line-height="0.529cm" fo:text-align="justify" style:justify-single-word="false" style:text-autospace="none"/>
      <style:text-properties fo:color="#000000" loext:opacity="100%" fo:font-size="16pt" style:font-name-asian="標楷體" style:font-size-asian="16pt"/>
    </style:style>
    <style:style style:name="P58" style:family="paragraph" style:parent-style-name="Standard">
      <style:paragraph-properties>
        <style:tab-stops>
          <style:tab-stop style:position="16.51cm"/>
        </style:tab-stops>
      </style:paragraph-properties>
      <style:text-properties fo:color="#000000" loext:opacity="100%" fo:font-size="16pt" style:font-name-asian="標楷體" style:font-size-asian="16pt"/>
    </style:style>
    <style:style style:name="P59" style:family="paragraph" style:parent-style-name="Standard">
      <style:paragraph-properties style:snap-to-layout-grid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0" style:family="paragraph" style:parent-style-name="Standard">
      <style:paragraph-properties fo:margin-right="0cm" fo:text-indent="4.516cm" style:auto-text-indent="false" style:snap-to-layout-grid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1" style:family="paragraph" style:parent-style-name="Standard">
      <style:paragraph-properties fo:margin-right="0cm" fo:text-indent="4.516cm" style:auto-text-indent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2" style:family="paragraph" style:parent-style-name="Standard">
      <style:paragraph-properties fo:margin-right="0cm" fo:text-indent="3.387cm" style:auto-text-indent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3" style:family="paragraph" style:parent-style-name="Standard">
      <style:paragraph-properties fo:margin-right="0cm" fo:text-indent="3.951cm" style:auto-text-indent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fo:font-size="16pt" style:font-name-asian="標楷體" style:font-size-asian="16pt"/>
    </style:style>
    <style:style style:name="P65" style:family="paragraph" style:parent-style-name="Standard">
      <style:paragraph-properties fo:break-before="page"/>
      <style:text-properties fo:color="#000000" loext:opacity="100%" fo:font-size="16pt" style:font-name-asian="標楷體" style:font-size-asian="16pt"/>
    </style:style>
    <style:style style:name="P66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size="16pt" style:font-name-asian="標楷體" style:font-size-asian="16pt"/>
    </style:style>
    <style:style style:name="P67" style:family="paragraph" style:parent-style-name="Standard">
      <style:paragraph-properties style:text-autospace="none" style:snap-to-layout-grid="false"/>
      <style:text-properties fo:color="#000000" loext:opacity="100%" fo:font-size="16pt" style:font-name-asian="標楷體" style:font-size-asian="16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  <style:text-properties fo:color="#000000" loext:opacity="100%" fo:font-size="16pt" style:font-name-asian="標楷體" style:font-size-asian="16pt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6pt" style:font-name-asian="標楷體" style:font-size-asian="16pt"/>
    </style:style>
    <style:style style:name="P70" style:family="paragraph" style:parent-style-name="Standard">
      <style:text-properties fo:color="#000000" loext:opacity="100%" fo:font-size="16pt" fo:language="none" fo:country="none" style:font-name-asian="標楷體" style:font-size-asian="16pt" style:language-asian="none" style:country-asian="none"/>
    </style:style>
    <style:style style:name="P71" style:family="paragraph" style:parent-style-name="Standard">
      <style:paragraph-properties fo:text-align="center" style:justify-single-word="false">
        <style:tab-stops>
          <style:tab-stop style:position="13.944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style:snap-to-layout-grid="false">
        <style:tab-stops>
          <style:tab-stop style:position="13.944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3.944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/>
    </style:style>
    <style:style style:name="P74" style:family="paragraph" style:parent-style-name="Standard">
      <style:text-properties fo:color="#000000" loext:opacity="100%"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>
        <style:tab-stops>
          <style:tab-stop style:position="13.944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style:line-height-at-least="0cm" fo:text-align="center" style:justify-single-word="false" style:text-autospace="none"/>
      <style:text-properties fo:color="#000000" loext:opacity="100%" style:font-name="標楷體" fo:font-size="16pt" style:font-name-asian="標楷體" style:font-size-asian="16pt"/>
    </style:style>
    <style:style style:name="P77" style:family="paragraph" style:parent-style-name="Standard">
      <style:paragraph-properties style:line-height-at-least="0cm" fo:text-align="justify" style:justify-single-word="false" style:text-autospace="none"/>
      <style:text-properties fo:color="#000000" loext:opacity="100%" style:font-name="標楷體" fo:font-size="16pt" style:font-name-asian="標楷體" style:font-size-asian="16pt"/>
    </style:style>
    <style:style style:name="P78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000000" loext:opacity="100%" style:font-name="標楷體" fo:font-size="16pt" style:font-name-asian="標楷體" style:font-size-asian="16pt"/>
    </style:style>
    <style:style style:name="P79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000000" loext:opacity="100%" style:font-name="標楷體" fo:font-size="16pt" style:font-name-asian="標楷體" style:font-size-asian="16pt"/>
    </style:style>
    <style:style style:name="P80" style:family="paragraph" style:parent-style-name="Standard">
      <style:paragraph-properties fo:margin-right="0cm" fo:text-indent="1.129cm" style:auto-text-indent="false"/>
    </style:style>
    <style:style style:name="P81" style:family="paragraph" style:parent-style-name="Standard">
      <style:paragraph-properties fo:text-align="justify" style:justify-single-word="false"/>
      <style:text-properties style:font-name-asian="標楷體"/>
    </style:style>
    <style:style style:name="P82" style:family="paragraph" style:parent-style-name="Standard">
      <style:paragraph-properties fo:margin-right="0cm" fo:text-indent="0.847cm" style:auto-text-indent="false"/>
    </style:style>
    <style:style style:name="P83" style:family="paragraph" style:parent-style-name="Standard">
      <style:paragraph-properties>
        <style:tab-stops>
          <style:tab-stop style:position="16.51cm"/>
        </style:tab-stops>
      </style:paragraph-properties>
    </style:style>
    <style:style style:name="P84" style:family="paragraph" style:parent-style-name="Standard">
      <style:paragraph-properties>
        <style:tab-stops>
          <style:tab-stop style:position="13.944cm"/>
        </style:tab-stops>
      </style:paragraph-properties>
      <style:text-properties fo:color="#ff00ff" loext:opacity="100%" fo:font-size="16pt" fo:font-weight="bold" style:font-name-asian="標楷體" style:font-size-asian="16pt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13.944cm"/>
        </style:tab-stops>
      </style:paragraph-properties>
    </style:style>
    <style:style style:name="P86" style:family="paragraph" style:parent-style-name="Standard">
      <style:paragraph-properties fo:margin-right="0cm" fo:text-indent="4.516cm" style:auto-text-indent="false">
        <style:tab-stops>
          <style:tab-stop style:position="13.944cm"/>
        </style:tab-stops>
      </style:paragraph-properties>
    </style:style>
    <style:style style:name="P87" style:family="paragraph" style:parent-style-name="Standard">
      <style:paragraph-properties fo:margin-right="0cm" fo:text-indent="3.387cm" style:auto-text-indent="false">
        <style:tab-stops>
          <style:tab-stop style:position="13.944cm"/>
        </style:tab-stops>
      </style:paragraph-properties>
    </style:style>
    <style:style style:name="P8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9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9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4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 style:list-style-name="WW8Num24">
      <style:text-properties style:font-name="標楷體" fo:font-size="16pt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0" style:family="paragraph" style:parent-style-name="Standard">
      <style:text-properties style:font-name="標楷體" fo:font-size="16pt" style:font-name-asian="標楷體" style:font-size-asian="16pt"/>
    </style:style>
    <style:style style:name="P10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0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6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color="#ff0000" loext:opacity="100%" fo:font-size="16pt" style:font-name-asian="標楷體" style:font-size-asian="16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fo:color="#ff0000" loext:opacity="100%" style:font-name="標楷體" fo:font-size="16pt" fo:font-weight="bold" style:font-name-asian="標楷體" style:font-size-asian="16pt" style:font-weight-asian="bold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6pt" style:font-name-asian="標楷體" style:font-size-asian="16pt"/>
    </style:style>
    <style:style style:name="P122" style:family="paragraph" style:parent-style-name="Standard">
      <style:paragraph-properties style:line-height-at-least="0cm"/>
    </style:style>
    <style:style style:name="P123" style:family="paragraph" style:parent-style-name="Standard">
      <style:paragraph-properties style:line-height-at-least="0cm" fo:text-align="center" style:justify-single-word="false"/>
    </style:style>
    <style:style style:name="P124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25" style:family="paragraph" style:parent-style-name="Standard">
      <style:paragraph-properties fo:margin-left="1.007cm" fo:margin-right="0cm" style:line-height-at-least="0cm" fo:text-align="justify" style:justify-single-word="false" fo:text-indent="-1.007cm" style:auto-text-indent="false"/>
    </style:style>
    <style:style style:name="P126" style:family="paragraph" style:parent-style-name="Standard">
      <style:paragraph-properties style:line-height-at-least="0cm" fo:text-align="justify" style:justify-single-word="false"/>
    </style:style>
    <style:style style:name="P127" style:family="paragraph" style:parent-style-name="Standard">
      <style:paragraph-properties style:line-height-at-least="0cm" fo:text-align="justify" style:justify-single-word="false" style:text-autospace="none"/>
    </style:style>
    <style:style style:name="P128" style:family="paragraph" style:parent-style-name="Standard">
      <style:paragraph-properties fo:text-align="justify" style:justify-single-word="false"/>
      <style:text-properties fo:font-size="17pt" style:font-name-asian="標楷體" style:font-size-asian="17pt" style:font-size-complex="17pt"/>
    </style:style>
    <style:style style:name="P12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size-asian="14pt"/>
    </style:style>
    <style:style style:name="P13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3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3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3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34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13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3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3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38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39" style:family="paragraph" style:parent-style-name="Standard">
      <style:paragraph-properties fo:margin-left="1.231cm" fo:margin-right="0cm" fo:line-height="0.388cm" fo:text-align="justify" style:justify-single-word="false" fo:text-indent="-0.494cm" style:auto-text-indent="false"/>
    </style:style>
    <style:style style:name="P140" style:family="paragraph" style:parent-style-name="Standard">
      <style:paragraph-properties fo:margin-right="-0.575cm" fo:line-height="0.706cm"/>
    </style:style>
    <style:style style:name="P141" style:family="paragraph" style:parent-style-name="Standard">
      <style:paragraph-properties fo:margin-left="-0.088cm" fo:margin-right="-0.24cm" fo:line-height="0.706cm" fo:text-align="center" style:justify-single-word="false"/>
    </style:style>
    <style:style style:name="P142" style:family="paragraph" style:parent-style-name="Standard">
      <style:paragraph-properties fo:margin-left="-0.088cm" fo:margin-right="0.889cm" fo:line-height="0.706cm" fo:text-align="center" style:justify-single-word="false"/>
    </style:style>
    <style:style style:name="P143" style:family="paragraph" style:parent-style-name="Standard">
      <style:paragraph-properties fo:margin-left="-0.212cm" fo:margin-right="-0.575cm" fo:line-height="0.706cm" fo:text-align="center" style:justify-single-word="false"/>
    </style:style>
    <style:style style:name="P144" style:family="paragraph" style:parent-style-name="Standard">
      <style:paragraph-properties fo:text-align="center" style:justify-single-word="false"/>
      <style:text-properties style:font-name="新細明體1" fo:font-size="18pt" style:font-size-asian="18pt" style:font-name-complex="標楷體" style:font-size-complex="16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新細明體1" fo:font-size="18pt" style:font-name-asian="標楷體" style:font-size-asian="18pt" style:font-name-complex="標楷體" style:font-size-complex="16pt"/>
    </style:style>
    <style:style style:name="P146" style:family="paragraph" style:parent-style-name="Standard">
      <style:paragraph-properties fo:orphans="2" fo:widows="2" style:snap-to-layout-grid="false"/>
      <style:text-properties style:font-name="新細明體1" fo:font-size="18pt" style:font-name-asian="標楷體" style:font-size-asian="18pt" style:font-name-complex="標楷體" style:font-size-complex="16pt"/>
    </style:style>
    <style:style style:name="P147" style:family="paragraph" style:parent-style-name="Standard">
      <style:paragraph-properties fo:margin-right="0cm" fo:text-indent="11.299cm" style:auto-text-indent="false"/>
    </style:style>
    <style:style style:name="P148" style:family="paragraph" style:parent-style-name="Standard" style:list-style-name="WW8Num24"/>
    <style:style style:name="P149" style:family="paragraph" style:parent-style-name="Standard">
      <style:paragraph-properties fo:margin-top="0.494cm" fo:margin-bottom="0.494cm" style:contextual-spacing="false"/>
    </style:style>
    <style:style style:name="P150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151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15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53" style:family="paragraph" style:parent-style-name="Standard">
      <style:paragraph-properties fo:margin-right="3.62cm" fo:text-align="justify" style:justify-single-word="false"/>
      <style:text-properties fo:font-size="20pt" style:font-name-asian="標楷體" style:font-size-asian="20pt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55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156" style:family="paragraph" style:parent-style-name="Text_20_body">
      <style:paragraph-properties fo:text-align="center" style:justify-single-word="false"/>
    </style:style>
    <style:style style:name="P157" style:family="paragraph" style:parent-style-name="Text_20_body">
      <style:paragraph-properties fo:text-align="center" style:justify-single-word="false"/>
      <style:text-properties fo:font-size="18pt" style:font-size-asian="18pt" style:font-weight-complex="normal"/>
    </style:style>
    <style:style style:name="P158" style:family="paragraph" style:parent-style-name="Text_20_body_20_indent">
      <style:paragraph-properties fo:margin-right="0cm" fo:text-align="center" style:justify-single-word="false" fo:text-indent="0cm" style:auto-text-indent="false"/>
    </style:style>
    <style:style style:name="P159" style:family="paragraph" style:parent-style-name="Text_20_body_20_indent">
      <style:paragraph-properties fo:margin-right="0cm" fo:text-indent="0cm" style:auto-text-indent="false"/>
      <style:text-properties style:font-name="Times New Roman" fo:font-size="16pt" style:font-size-asian="16pt"/>
    </style:style>
    <style:style style:name="P160" style:family="paragraph" style:parent-style-name="發文速別">
      <style:paragraph-properties fo:line-height="0.635cm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0pt"/>
    </style:style>
    <style:style style:name="T6" style:family="text">
      <style:text-properties fo:font-size="16pt" style:font-name-asian="標楷體" style:font-size-asian="16pt" style:font-size-complex="22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22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8pt" fo:font-weight="bold" style:font-name-asian="Times New Roman" style:font-size-asian="18pt" style:font-weight-asian="bold" style:font-weight-complex="bold"/>
    </style:style>
    <style:style style:name="T19" style:family="text">
      <style:text-properties fo:font-size="18pt" style:font-size-asian="18pt" style:font-weight-complex="normal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style:font-name-asian="Times New Roman"/>
    </style:style>
    <style:style style:name="T22" style:family="text">
      <style:text-properties fo:color="#000000" loext:opacity="100%" fo:font-size="16pt" style:font-name-asian="標楷體" style:font-size-asian="16pt"/>
    </style:style>
    <style:style style:name="T23" style:family="text">
      <style:text-properties fo:color="#000000" loext:opacity="100%" fo:font-size="16pt" style:font-name-asian="標楷體" style:font-size-asian="16pt"/>
    </style:style>
    <style:style style:name="T24" style:family="text">
      <style:text-properties fo:color="#000000" loext:opacity="100%" style:font-name="標楷體" fo:font-size="16pt" style:font-name-asian="標楷體" style:font-size-asian="16pt"/>
    </style:style>
    <style:style style:name="T2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26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27" style:family="text">
      <style:text-properties fo:color="#000000" loext:opacity="100%" style:font-name="標楷體" fo:font-size="16pt" style:font-name-asian="標楷體" style:font-size-asian="16pt"/>
    </style:style>
    <style:style style:name="T2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9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30" style:family="text">
      <style:text-properties style:font-name="標楷體"/>
    </style:style>
    <style:style style:name="T31" style:family="text">
      <style:text-properties style:font-name="標楷體" fo:font-size="16pt" style:font-name-asian="標楷體" style:font-size-asian="16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 style:font-size-complex="10pt"/>
    </style:style>
    <style:style style:name="T43" style:family="text">
      <style:text-properties style:font-name="標楷體" style:font-name-complex="標楷體" style:font-size-complex="12pt"/>
    </style:style>
    <style:style style:name="T44" style:family="text">
      <style:text-properties style:font-name="標楷體" style:font-name-complex="標楷體" style:font-size-complex="12pt"/>
    </style:style>
    <style:style style:name="T45" style:family="text">
      <style:text-properties style:font-name="標楷體" fo:font-size="14pt" style:font-name-asian="標楷體" style:font-size-asian="14pt" style:font-name-complex="標楷體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7" style:family="text">
      <style:text-properties style:font-name="標楷體" fo:font-size="14pt" style:font-name-asian="標楷體" style:font-size-asian="14pt" style:font-name-complex="標楷體"/>
    </style:style>
    <style:style style:name="T4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3pt" style:font-name-asian="標楷體" style:font-size-asian="13pt" style:font-name-complex="標楷體"/>
    </style:style>
    <style:style style:name="T57" style:family="text">
      <style:text-properties style:font-name-complex="標楷體"/>
    </style:style>
    <style:style style:name="T58" style:family="text">
      <style:text-properties style:font-name="Times New Roman" fo:font-size="18pt" style:font-size-asian="18pt"/>
    </style:style>
    <style:style style:name="T5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0" style:family="text">
      <style:text-properties fo:color="#ff0000" loext:opacity="100%" style:font-name="標楷體" fo:font-size="16pt" style:font-name-asian="標楷體" style:font-size-asian="16pt"/>
    </style:style>
    <style:style style:name="T61" style:family="text">
      <style:text-properties fo:color="#ff0000" loext:opacity="100%" style:font-name="標楷體" fo:font-size="16pt" fo:font-weight="bold" style:font-name-asian="標楷體" style:font-size-asian="16pt" style:font-weight-asian="bold" style:font-weight-complex="bold"/>
    </style:style>
    <style:style style:name="T6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63" style:family="text">
      <style:text-properties fo:font-size="17pt" fo:font-weight="bold" style:font-name-asian="標楷體" style:font-size-asian="17pt" style:font-weight-asian="bold" style:font-size-complex="17pt"/>
    </style:style>
    <style:style style:name="T64" style:family="text">
      <style:text-properties fo:font-size="17pt" fo:font-weight="bold" style:font-name-asian="Times New Roman" style:font-size-asian="17pt" style:font-weight-asian="bold" style:font-size-complex="17pt" style:font-weight-complex="bold"/>
    </style:style>
    <style:style style:name="T65" style:family="text">
      <style:text-properties fo:font-size="17pt" style:font-size-asian="17pt" style:font-size-complex="17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Times New Roman" style:font-size-asian="14pt" style:font-size-complex="14pt"/>
    </style:style>
    <style:style style:name="T68" style:family="text">
      <style:text-properties fo:font-size="8pt" style:font-name-asian="Times New Roman" style:font-size-asian="8pt" style:font-size-complex="8pt"/>
    </style:style>
    <style:style style:name="T69" style:family="text">
      <style:text-properties style:font-size-complex="16pt"/>
    </style:style>
    <style:style style:name="T70" style:family="text">
      <style:text-properties fo:color="#800080" loext:opacity="100%" fo:font-size="16pt" fo:font-weight="bold" style:font-name-asian="Times New Roman" style:font-size-asian="16pt" style:font-weight-asian="bold"/>
    </style:style>
    <style:style style:name="T71" style:family="text">
      <style:text-properties fo:font-size="20pt" style:font-size-asian="20pt"/>
    </style:style>
    <style:style style:name="T72" style:family="text">
      <style:text-properties fo:font-size="20pt" style:font-size-asian="20pt"/>
    </style:style>
    <style:style style:name="T73" style:family="text">
      <style:text-properties fo:font-size="20pt" style:font-name-asian="標楷體" style:font-size-asian="20pt"/>
    </style:style>
    <style:style style:name="T74" style:family="text">
      <style:text-properties fo:font-size="20pt" style:font-name-asian="標楷體" style:font-size-asian="20pt"/>
    </style:style>
    <style:style style:name="T75" style:family="text">
      <style:text-properties fo:font-size="20pt" style:font-name-asian="Times New Roman" style:font-size-asian="20pt"/>
    </style:style>
    <style:style style:name="T76" style:family="text">
      <style:text-properties fo:font-size="20pt" style:font-name-asian="Times New Roman" style:font-size-asian="20pt"/>
    </style:style>
    <style:style style:name="T77" style:family="text">
      <style:text-properties fo:font-size="5pt" style:font-name-asian="Times New Roman" style:font-size-asian="5pt" style:font-size-complex="5pt"/>
    </style:style>
    <style:style style:name="T78" style:family="text">
      <style:text-properties fo:font-size="13pt" style:font-name-asian="標楷體" style:font-size-asian="13pt"/>
    </style:style>
    <style:style style:name="T79" style:family="text">
      <style:text-properties fo:font-size="13pt" style:font-name-asian="標楷體" style:font-size-asian="13pt"/>
    </style:style>
    <style:style style:name="T80" style:family="text">
      <style:text-properties fo:font-size="13pt" style:font-name-asian="Times New Roman" style:font-size-asian="13pt"/>
    </style:style>
    <style:style style:name="T81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1<text:span text:style-name="T1"/></text:p>
      <text:p text:style-name="P23"/>
      <text:p text:style-name="P31"><text:span text:style-name="T14">（工會全銜）</text:span></text:p>
      <text:p text:style-name="P31"><text:span text:style-name="T14">辦理</text:span><text:span text:style-name="T18"> <text:s text:c="2"/></text:span><text:span text:style-name="T14">年度（勞工教育計畫名稱）實施計畫書</text:span></text:p>
      <text:p text:style-name="P24"/>
      <text:p text:style-name="P37"><text:span text:style-name="T1">一、</text:span><text:span text:style-name="T8"> <text:s/></text:span><text:span text:style-name="T1">目的：</text:span></text:p>
      <text:p text:style-name="P37"><text:span text:style-name="T1">二、</text:span><text:span text:style-name="T8"> <text:s/></text:span><text:span text:style-name="T1">計畫名稱：</text:span></text:p>
      <text:p text:style-name="P37"><text:span text:style-name="T1">三、</text:span><text:span text:style-name="T8"> <text:s/></text:span><text:span text:style-name="T1">主辦單位：</text:span></text:p>
      <text:p text:style-name="P37"><text:span text:style-name="T1">四、</text:span><text:span text:style-name="T8"> <text:s/></text:span><text:span text:style-name="T1">實施日期：</text:span></text:p>
      <text:p text:style-name="P37"><text:span text:style-name="T1">五、</text:span><text:span text:style-name="T8"> <text:s/></text:span><text:span text:style-name="T1">參加對象：</text:span></text:p>
      <text:p text:style-name="P37"><text:span text:style-name="T1">六、</text:span><text:span text:style-name="T8"> <text:s/></text:span><text:span text:style-name="T1">參加人數：</text:span></text:p>
      <text:p text:style-name="P37"><text:span text:style-name="T1">七、</text:span><text:span text:style-name="T8"> <text:s/></text:span><text:span text:style-name="T1">實施地點：</text:span></text:p>
      <text:p text:style-name="P37"><text:span text:style-name="T1">八、</text:span><text:span text:style-name="T8"> <text:s/></text:span><text:span text:style-name="T1">實施方式：</text:span></text:p>
      <text:p text:style-name="P37"><text:span text:style-name="T1">九、</text:span><text:span text:style-name="T8"> <text:s/></text:span><text:span text:style-name="T1">經費來源：</text:span></text:p>
      <text:p text:style-name="P37"><text:span text:style-name="T1">十、</text:span><text:span text:style-name="T8"> <text:s/></text:span><text:span text:style-name="T1">課程配當表：</text:span></text:p>
      <text:p text:style-name="P37"><text:span text:style-name="T1">十一、經費概算表：</text:span><text:span text:style-name="T1"/></text:p>
      <text:p text:style-name="P38"><text:span text:style-name="T11">十二、預期效益：</text:span><text:span text:style-name="T21"> </text:span></text:p>
      <text:p text:style-name="P46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2"><text:span text:style-name="T1">附件2</text:span></text:p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經費概算表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0"><text:span text:style-name="T11">項</text:span><text:span text:style-name="T21"> <text:s text:c="5"/></text:span><text:span text:style-name="T11">目</text:span></text:p>
          </table:table-cell>
          <table:table-cell table:style-name="表格1.A1" office:value-type="string">
            <text:p text:style-name="P47">原列預算<text:span text:style-name="T22"/></text:p>
          </table:table-cell>
          <table:table-cell table:style-name="表格1.A1" office:value-type="string">
            <text:p text:style-name="P47">備考<text:span text:style-name="T22"/></text:p>
          </table:table-cell>
        </table:table-row>
        <table:table-row table:style-name="表格1.1">
          <table:table-cell table:style-name="表格1.A1" office:value-type="string">
            <text:p text:style-name="P47">講師鐘點費<text:span text:style-name="T22"/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7">講師交通費<text:span text:style-name="T22"/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7">場地租金費<text:span text:style-name="T22"/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7">場地佈置費<text:span text:style-name="T22"/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7">教材文具費<text:span text:style-name="T22"/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餐</text:span><text:span text:style-name="T21"> <text:s text:c="5"/></text:span><text:span text:style-name="T11">費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茶</text:span><text:span text:style-name="T21"> <text:s/></text:span><text:span text:style-name="T11">點</text:span><text:span text:style-name="T21"> <text:s/></text:span><text:span text:style-name="T11">費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住</text:span><text:span text:style-name="T21"> <text:s/></text:span><text:span text:style-name="T11">宿</text:span><text:span text:style-name="T21"> <text:s/></text:span><text:span text:style-name="T11">費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2"><text:span text:style-name="T11">交</text:span><text:span text:style-name="T21"> <text:s/></text:span><text:span text:style-name="T11">通</text:span><text:span text:style-name="T21"> <text:s/></text:span><text:span text:style-name="T11">費</text:span></text:p>
            <text:p text:style-name="P56">（含遊覽車租金費）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保</text:span><text:span text:style-name="T21"> <text:s/></text:span><text:span text:style-name="T11">險</text:span><text:span text:style-name="T21"> <text:s/></text:span><text:span text:style-name="T11">費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郵</text:span><text:span text:style-name="T21"> <text:s text:c="5"/></text:span><text:span text:style-name="T11">資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雜</text:span><text:span text:style-name="T21"> <text:s/></text:span><text:span text:style-name="T11">支</text:span><text:span text:style-name="T21"> <text:s/></text:span><text:span text:style-name="T11">費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40"><text:span text:style-name="T11">合</text:span><text:span text:style-name="T21"> <text:s text:c="5"/></text:span><text:span text:style-name="T11">計</text:span>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3"/>
          </table:table-cell>
        </table:table-row>
      </table:table>
      <text:p text:style-name="P70"><draw:frame draw:style-name="fr2" draw:name="外框1" text:anchor-type="char" svg:x="13.023cm" svg:y="0.349cm" svg:width="3.694cm" svg:height="5.396cm" draw:z-index="21"><draw:text-box><text:p text:style-name="P11"/><text:p text:style-name="P30"><text:s text:c="3"/><text:span text:style-name="T11"/></text:p><text:p text:style-name="P12">工會</text:p><text:p text:style-name="P4"><text:span text:style-name="T21"><text:s text:c="3"/></text:span><text:span text:style-name="T11">圖記</text:span></text:p></draw:text-box></draw:frame></text:p>
      <text:p text:style-name="P39"><text:span text:style-name="T11">會計</text:span><text:span text:style-name="T21"> <text:s text:c="11"/></text:span><text:span text:style-name="T11">出納</text:span><text:span text:style-name="T21"> <text:s text:c="11"/></text:span><text:span text:style-name="T11">理事長</text:span></text:p>
      <text:p text:style-name="P45"/>
      <text:p text:style-name="P58"/>
      <text:p text:style-name="P13"/>
      <text:p text:style-name="P13"/>
      <text:p text:style-name="P13"/>
      <text:p text:style-name="P13"/>
      <text:p text:style-name="P13"/>
      <text:p text:style-name="P83"><text:span text:style-name="T1">附件3-1 </text:span><text:span text:style-name="T16">(</text:span><text:span text:style-name="T17">半日課程配當表)</text:span></text:p>
      <text:p text:style-name="P27"/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半日課程配當表</text:span></text:p>
      <text:p text:style-name="P8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日期</text:p>
          </table:table-cell>
          <table:table-cell table:style-name="表格2.A1" office:value-type="string">
            <text:p text:style-name="P25">時間</text:p>
          </table:table-cell>
          <table:table-cell table:style-name="表格2.A1" office:value-type="string">
            <text:p text:style-name="P25">課程題目</text:p>
          </table:table-cell>
          <table:table-cell table:style-name="表格2.A1" office:value-type="string">
            <text:p text:style-name="P25">講師姓名、</text:p>
            <text:p text:style-name="P25">服務單位、職稱</text:p>
          </table:table-cell>
        </table:table-row>
        <table:table-row table:style-name="表格2.2">
          <table:table-cell table:style-name="表格2.A2" table:number-rows-spanned="4" office:value-type="string">
            <text:p text:style-name="P71">○</text:p>
            <text:p text:style-name="P71">月<text:span text:style-name="T25"/></text:p>
            <text:p text:style-name="P71">○<text:span text:style-name="T25"/></text:p>
            <text:p text:style-name="P71">日<text:span text:style-name="T22"/></text:p>
          </table:table-cell>
          <table:table-cell table:style-name="表格2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2.A1" office:value-type="string">
            <text:p text:style-name="P49">(核心課程)<text:span text:style-name="T22"/></text:p>
          </table:table-cell>
          <table:table-cell table:style-name="表格2.A1" office:value-type="string">
            <text:p text:style-name="P3"><text:span text:style-name="T25">○○○</text:span><text:span text:style-name="T25">講師</text:span></text:p>
            <text:p text:style-name="P73">現職：<text:span text:style-name="T25"/></text:p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2.A2" table:number-columns-spanned="2" office:value-type="string">
            <text:p text:style-name="P60"/>
            <text:p text:style-name="P61">休息時間</text:p>
          </table:table-cell>
          <table:covered-table-cell/>
        </table:table-row>
        <table:table-row table:style-name="表格2.2">
          <table:covered-table-cell table:style-name="表格2.A2"/>
          <table:table-cell table:style-name="表格2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2.A2" office:value-type="string">
            <text:p text:style-name="P50"/>
            <text:p text:style-name="P49"/>
            <text:p text:style-name="P49">(核心課程)<text:span text:style-name="T22"/></text:p>
          </table:table-cell>
          <table:table-cell table:style-name="表格2.A2" office:value-type="string">
            <text:p text:style-name="P72"/>
            <text:p text:style-name="P85"><text:span text:style-name="T25">○○○</text:span><text:span text:style-name="T25">講師</text:span></text:p>
            <text:p text:style-name="P75">現職：<text:span text:style-name="T22"/></text:p>
          </table:table-cell>
        </table:table-row>
        <table:table-row table:style-name="表格2.5">
          <table:covered-table-cell table:style-name="表格2.A2"/>
          <table:table-cell table:style-name="表格2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2.A2" table:number-columns-spanned="2" office:value-type="string">
            <text:p text:style-name="P59"/>
            <text:p text:style-name="P86"><text:span text:style-name="T22">休息/用餐</text:span></text:p>
            <text:p text:style-name="P62"/>
          </table:table-cell>
          <table:covered-table-cell/>
        </table:table-row>
      </table:table>
      <text:p text:style-name="P9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3"><text:span text:style-name="T1">附件3-2 </text:span><text:span text:style-name="T16">(一</text:span><text:span text:style-name="T17">日課程配當表)</text:span></text:p>
      <text:p text:style-name="P28"/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一日課程配當表</text:span></text:p>
      <text:p text:style-name="P8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日期</text:p>
          </table:table-cell>
          <table:table-cell table:style-name="表格3.A1" office:value-type="string">
            <text:p text:style-name="P25">時間</text:p>
          </table:table-cell>
          <table:table-cell table:style-name="表格3.A1" office:value-type="string">
            <text:p text:style-name="P25">課程題目</text:p>
          </table:table-cell>
          <table:table-cell table:style-name="表格3.A1" office:value-type="string">
            <text:p text:style-name="P25">講師姓名、</text:p>
            <text:p text:style-name="P25">服務單位、職稱</text:p>
          </table:table-cell>
        </table:table-row>
        <table:table-row table:style-name="表格3.2">
          <table:table-cell table:style-name="表格3.A2" table:number-rows-spanned="8" office:value-type="string">
            <text:p text:style-name="P71">○</text:p>
            <text:p text:style-name="P71">月<text:span text:style-name="T25"/></text:p>
            <text:p text:style-name="P71">○<text:span text:style-name="T25"/></text:p>
            <text:p text:style-name="P71">日<text:span text:style-name="T22"/></text:p>
          </table:table-cell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32"><text:span text:style-name="T22">(50分鐘)</text:span><text:span text:style-name="T22"/></text:p>
          </table:table-cell>
          <table:table-cell table:style-name="表格3.A2" office:value-type="string">
            <text:p text:style-name="P59"/>
            <text:p text:style-name="P49">(核心課程)</text:p>
          </table:table-cell>
          <table:table-cell table:style-name="表格3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3.3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3.A2" table:number-columns-spanned="2" office:value-type="string">
            <text:p text:style-name="P59"/>
            <text:p text:style-name="P32"><text:span text:style-name="T22">休息/午餐</text:span></text:p>
          </table:table-cell>
          <table:covered-table-cell/>
        </table:table-row>
        <table:table-row table:style-name="表格3.4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3.A2" office:value-type="string">
            <text:p text:style-name="P59"/>
            <text:p text:style-name="P32"><text:span text:style-name="T22">(核心課程)</text:span></text:p>
          </table:table-cell>
          <table:table-cell table:style-name="表格3.A2" office:value-type="string">
            <text:p text:style-name="P85"><text:span text:style-name="T25">○○○</text:span><text:span text:style-name="T25">講師</text:span></text:p>
            <text:p text:style-name="P75">現職：<text:span text:style-name="T22"/></text:p>
          </table:table-cell>
        </table:table-row>
        <table:table-row table:style-name="表格3.5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3.A2" office:value-type="string">
            <text:p text:style-name="P50"/>
            <text:p text:style-name="P49">(核心課程)</text:p>
          </table:table-cell>
          <table:table-cell table:style-name="表格3.A2" office:value-type="string">
            <text:p text:style-name="P85"><text:span text:style-name="T25">○○○</text:span><text:span text:style-name="T25">講師</text:span></text:p>
            <text:p text:style-name="P75">現職：<text:span text:style-name="T22"/></text:p>
          </table:table-cell>
        </table:table-row>
        <table:table-row table:style-name="表格3.5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3.A2" table:number-columns-spanned="2" office:value-type="string">
            <text:p text:style-name="P51"/>
            <text:p text:style-name="P31"><text:span text:style-name="T22">休息時間</text:span></text:p>
          </table:table-cell>
          <table:covered-table-cell/>
        </table:table-row>
        <table:table-row table:style-name="表格3.5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3.A2" office:value-type="string">
            <text:p text:style-name="P51"/>
            <text:p text:style-name="P52">(核心課程)<text:span text:style-name="T22"/></text:p>
          </table:table-cell>
          <table:table-cell table:style-name="表格3.A2" office:value-type="string">
            <text:p text:style-name="P85"><text:span text:style-name="T25">○○○</text:span><text:span text:style-name="T25">講師</text:span></text:p>
            <text:p text:style-name="P74">現職：</text:p>
          </table:table-cell>
        </table:table-row>
        <table:table-row table:style-name="表格3.5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3.A2" office:value-type="string">
            <text:p text:style-name="P51"/>
            <text:p text:style-name="P52">綜合座談</text:p>
          </table:table-cell>
          <table:table-cell table:style-name="表格3.A2" office:value-type="string">
            <text:p text:style-name="P72"/>
          </table:table-cell>
        </table:table-row>
        <table:table-row table:style-name="表格3.9">
          <table:covered-table-cell table:style-name="表格3.A2"/>
          <table:table-cell table:style-name="表格3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3.A2" table:number-columns-spanned="2" office:value-type="string">
            <text:p text:style-name="P59"/>
            <text:p text:style-name="P32"><text:span text:style-name="T22">休息/晚餐</text:span></text:p>
          </table:table-cell>
          <table:covered-table-cell/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83"><text:span text:style-name="T1">附件3-3 </text:span><text:span text:style-name="T16">(二</text:span><text:span text:style-name="T17">日課程配當表)</text:span></text:p>
      <text:p text:style-name="P18"/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二日課程配當表</text:span></text:p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日期</text:p>
          </table:table-cell>
          <table:table-cell table:style-name="表格4.A1" office:value-type="string">
            <text:p text:style-name="P25">時間</text:p>
          </table:table-cell>
          <table:table-cell table:style-name="表格4.A1" office:value-type="string">
            <text:p text:style-name="P25">課程題目</text:p>
          </table:table-cell>
          <table:table-cell table:style-name="表格4.A1" office:value-type="string">
            <text:p text:style-name="P25">講師姓名、</text:p>
            <text:p text:style-name="P25">服務單位、職稱</text:p>
          </table:table-cell>
        </table:table-row>
        <table:table-row table:style-name="表格4.2">
          <table:table-cell table:style-name="表格4.A2" table:number-rows-spanned="6" office:value-type="string">
            <text:p text:style-name="P71">○</text:p>
            <text:p text:style-name="P71">月<text:span text:style-name="T25"/></text:p>
            <text:p text:style-name="P71">○<text:span text:style-name="T25"/></text:p>
            <text:p text:style-name="P71">日<text:span text:style-name="T22"/></text:p>
          </table:table-cell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32"><text:span text:style-name="T22">(50分鐘)</text:span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3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4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4.A2" table:number-columns-spanned="2" office:value-type="string">
            <text:p text:style-name="P87"><text:span text:style-name="T22">休息/午餐</text:span></text:p>
          </table:table-cell>
          <table:covered-table-cell/>
        </table:table-row>
        <table:table-row table:style-name="表格4.5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2"/></text:p>
          </table:table-cell>
        </table:table-row>
        <table:table-row table:style-name="表格4.6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2"/></text:p>
          </table:table-cell>
        </table:table-row>
        <table:table-row table:style-name="表格4.7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4.A2" table:number-columns-spanned="2" office:value-type="string">
            <text:p text:style-name="P87"><text:span text:style-name="T22">休息/晚餐</text:span><text:span text:style-name="T22"/></text:p>
          </table:table-cell>
          <table:covered-table-cell/>
        </table:table-row>
        <table:table-row table:style-name="表格4.8">
          <table:table-cell table:style-name="表格4.A2" table:number-rows-spanned="7" office:value-type="string">
            <text:p text:style-name="P71">○<text:span text:style-name="T25"/></text:p>
            <text:p text:style-name="P71">月<text:span text:style-name="T25"/></text:p>
            <text:p text:style-name="P71">○<text:span text:style-name="T25"/></text:p>
            <text:p text:style-name="P71">日<text:span text:style-name="T22"/></text:p>
          </table:table-cell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9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10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4.A2" table:number-columns-spanned="2" office:value-type="string">
            <text:p text:style-name="P87"><text:span text:style-name="T22">休息/午餐</text:span></text:p>
          </table:table-cell>
          <table:covered-table-cell/>
        </table:table-row>
        <table:table-row table:style-name="表格4.11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12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  <text:p text:style-name="P49">(50分鐘)<text:span text:style-name="T22"/></text:p>
          </table:table-cell>
          <table:table-cell table:style-name="表格4.A2" office:value-type="string">
            <text:p text:style-name="P50"/>
            <text:p text:style-name="P49">(核心課程)</text:p>
          </table:table-cell>
          <table:table-cell table:style-name="表格4.A2" office:value-type="string">
            <text:p text:style-name="P85"><text:span text:style-name="T25">○○○</text:span><text:span text:style-name="T25">講師</text:span></text:p>
            <text:p text:style-name="P75">現職：<text:span text:style-name="T25"/></text:p>
          </table:table-cell>
        </table:table-row>
        <table:table-row table:style-name="表格4.13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4.A2" office:value-type="string">
            <text:p text:style-name="P50"/>
            <text:p text:style-name="P49">綜合座談</text:p>
          </table:table-cell>
          <table:table-cell table:style-name="表格4.A2" office:value-type="string">
            <text:p text:style-name="P72"/>
          </table:table-cell>
        </table:table-row>
        <table:table-row table:style-name="表格4.14">
          <table:covered-table-cell table:style-name="表格4.A2"/>
          <table:table-cell table:style-name="表格4.A1" office:value-type="string">
            <text:p text:style-name="P41"><text:span text:style-name="T11">：</text:span><text:span text:style-name="T21"> <text:s/></text:span><text:span text:style-name="T11">~ <text:s/>：</text:span></text:p>
          </table:table-cell>
          <table:table-cell table:style-name="表格4.A2" table:number-columns-spanned="2" office:value-type="string">
            <text:p text:style-name="P63">賦歸<text:span text:style-name="T22"/></text:p>
          </table:table-cell>
          <table:covered-table-cell/>
        </table:table-row>
      </table:table>
      <text:p text:style-name="P9"><text:soft-page-break/></text:p>
      <text:p text:style-name="Standard"><text:span text:style-name="T1">附件4</text:span></text:p>
      <text:p text:style-name="P9"/>
      <text:p text:style-name="P34">（工會全銜）</text:p>
      <text:p text:style-name="P158"><text:span text:style-name="T19">辦理 <text:s text:c="2"/>年度（勞工教育計畫名稱）</text:span><text:span text:style-name="T58">成果報告表</text:span></text:p>
      <text:p text:style-name="P15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47">計畫名稱<text:span text:style-name="T22"/></text:p>
          </table:table-cell>
          <table:table-cell table:style-name="表格5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7">計畫負責人<text:span text:style-name="T22"/></text:p>
          </table:table-cell>
          <table:table-cell table:style-name="表格5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7">辦理地點<text:span text:style-name="T22"/></text:p>
          </table:table-cell>
          <table:table-cell table:style-name="表格5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7">實施期數及日期<text:span text:style-name="T22"/></text:p>
          </table:table-cell>
          <table:table-cell table:style-name="表格5.A1" office:value-type="string">
            <text:p text:style-name="P47">期數</text:p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47">起迄日</text:p>
          </table:table-cell>
          <table:covered-table-cell/>
          <table:table-cell table:style-name="表格5.A1" office:value-type="string">
            <text:p text:style-name="P54"/>
          </table:table-cell>
        </table:table-row>
        <table:table-row table:style-name="表格5.5">
          <table:table-cell table:style-name="表格5.A1" office:value-type="string">
            <text:p text:style-name="P47">參加人數<text:span text:style-name="T22"/></text:p>
          </table:table-cell>
          <table:table-cell table:style-name="表格5.A1" office:value-type="string">
            <text:p text:style-name="P47">預定人數</text:p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47">實際人數</text:p>
          </table:table-cell>
          <table:covered-table-cell/>
          <table:table-cell table:style-name="表格5.A1" office:value-type="string">
            <text:p text:style-name="P54"/>
          </table:table-cell>
        </table:table-row>
        <table:table-row table:style-name="表格5.6">
          <table:table-cell table:style-name="表格5.A1" office:value-type="string">
            <text:p text:style-name="P47">計畫實施情形</text:p>
            <text:p text:style-name="P47">（含效益、特色、影響）<text:span text:style-name="T22"/></text:p>
          </table:table-cell>
          <table:table-cell table:style-name="表格5.A1" table:number-columns-spanned="6" office:value-type="string">
            <text:p text:style-name="P54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47">綜合檢討與</text:p>
            <text:p text:style-name="P47">改進建議<text:span text:style-name="T22"/></text:p>
          </table:table-cell>
          <table:table-cell table:style-name="表格5.A1" table:number-columns-spanned="6" office:value-type="string">
            <text:p text:style-name="P54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8" table:number-rows-spanned="2" office:value-type="string">
            <text:p text:style-name="P40"><text:span text:style-name="T11">經</text:span><text:span text:style-name="T21"> <text:s text:c="4"/></text:span><text:span text:style-name="T11">費</text:span></text:p>
            <text:p text:style-name="P47">（單位：元）<text:span text:style-name="T22"/></text:p>
          </table:table-cell>
          <table:table-cell table:style-name="表格5.A1" table:number-columns-spanned="2" office:value-type="string">
            <text:p text:style-name="P47">預算數</text:p>
          </table:table-cell>
          <table:covered-table-cell/>
          <table:table-cell table:style-name="表格5.A1" table:number-columns-spanned="2" office:value-type="string">
            <text:p text:style-name="P47">實支數<text:span text:style-name="T22"/></text:p>
          </table:table-cell>
          <table:covered-table-cell/>
          <table:table-cell table:style-name="表格5.A1" table:number-columns-spanned="2" office:value-type="string">
            <text:p text:style-name="P54"/>
          </table:table-cell>
          <table:covered-table-cell/>
        </table:table-row>
        <table:table-row table:style-name="表格5.3">
          <table:covered-table-cell table:style-name="表格5.A8"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4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47">實際效益<text:span text:style-name="T22"/></text:p>
          </table:table-cell>
          <table:table-cell table:style-name="表格5.A10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office:value-type="string">
            <text:p text:style-name="P40"><text:span text:style-name="T11">其</text:span><text:span text:style-name="T21"> <text:s text:c="4"/></text:span><text:span text:style-name="T11">他</text:span></text:p>
          </table:table-cell>
          <table:table-cell table:style-name="表格5.A1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1">承辦人：</text:span><text:span text:style-name="T8"> <text:s text:c="19"/></text:span><text:span text:style-name="T1">理事長：</text:span></text:p>
      <text:p text:style-name="P14"/>
      <text:p text:style-name="P14"/>
      <text:p text:style-name="P14"/>
      <text:p text:style-name="P14"/>
      <text:p text:style-name="P10"/>
      <text:p text:style-name="P122"><text:soft-page-break/><text:span text:style-name="T1">附件5</text:span></text:p>
      <text:p text:style-name="P35">（工會全銜）</text:p>
      <text:p text:style-name="P123"><text:span text:style-name="T62">辦理</text:span><text:span text:style-name="T64"> <text:s text:c="2"/></text:span><text:span text:style-name="T62">年度（勞工教育計畫名稱）</text:span><text:span text:style-name="T63">實施成效調查表</text:span></text:p>
      <text:p text:style-name="P134"><draw:frame draw:style-name="fr4" draw:name="外框2" text:anchor-type="paragraph" svg:y="0.173cm" svg:width="15.803cm" draw:z-index="0" loext:may-break-between-pages="true"><draw:text-box fo:min-height="0.058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30">辦理情形</text:p></table:table-cell><table:table-cell table:style-name="表格6.A1" office:value-type="string"><text:p text:style-name="P130">說明</text:p></table:table-cell></table:table-row><table:table-row table:style-name="表格6.2"><table:table-cell table:style-name="表格6.A2" office:value-type="string"><text:p text:style-name="P131">一、工會辦理本次活動的始因及</text:p><text:p text:style-name="P129"><text:span text:style-name="T21"><text:s text:c="3"/></text:span><text:span text:style-name="T11">實際參加人數</text:span></text:p></table:table-cell><table:table-cell table:style-name="表格6.A2" office:value-type="string"><text:p text:style-name="P135"><text:span text:style-name="T41">□</text:span>固定辦理</text:p><text:p text:style-name="P135"><text:span text:style-name="T41">□</text:span>機動，視年度經費而定</text:p><text:p text:style-name="P122"><text:span text:style-name="T46">實際參加：</text:span><text:span text:style-name="T48"> <text:s text:c="6"/></text:span><text:span text:style-name="T46">人</text:span></text:p></table:table-cell></table:table-row><table:table-row table:style-name="表格6.3"><table:table-cell table:style-name="表格6.A2" office:value-type="string"><text:p text:style-name="P124"><text:span text:style-name="T66">二、</text:span><text:span text:style-name="T45">勞工教育之課程安排是否符</text:span></text:p><text:p text:style-name="P112"><text:s text:c="3"/>合實際需求</text:p></table:table-cell><table:table-cell table:style-name="表格6.A2" office:value-type="string"><text:p text:style-name="P113">課程內容：</text:p></table:table-cell></table:table-row><table:table-row table:style-name="表格6.4"><table:table-cell table:style-name="表格6.A2" office:value-type="string"><text:p text:style-name="P112">三、勞工教育之授課講師聘任是</text:p><text:p text:style-name="P112"><text:s text:c="3"/>否具專業性</text:p></table:table-cell><table:table-cell table:style-name="表格6.A2" office:value-type="string"><text:p text:style-name="P113">講師：</text:p></table:table-cell></table:table-row><table:table-row table:style-name="表格6.5"><table:table-cell table:style-name="表格6.A2" office:value-type="string"><text:p text:style-name="P125"><text:span text:style-name="T45">四、</text:span><text:span text:style-name="T66">是否發放課程講義（教材）或書本？</text:span></text:p></table:table-cell><table:table-cell table:style-name="表格6.A2" office:value-type="string"><text:p text:style-name="P114">□講師提供 <text:s/>□工會印製</text:p><text:p text:style-name="P126"><text:span text:style-name="T46">□其他</text:span><text:span text:style-name="T48"> <text:s text:c="15"/></text:span></text:p></table:table-cell></table:table-row><table:table-row table:style-name="表格6.5"><table:table-cell table:style-name="表格6.A2" office:value-type="string"><text:p text:style-name="P125"><text:span text:style-name="T66">五、</text:span><text:span text:style-name="T45">參加會員之性別比例</text:span></text:p></table:table-cell><table:table-cell table:style-name="表格6.A2" office:value-type="string"><text:p text:style-name="P122"><text:span text:style-name="T45">男性：</text:span><text:span text:style-name="T48"> <text:s text:c="4"/></text:span><text:span text:style-name="T46">人、百分比</text:span><text:span text:style-name="T48"> <text:s text:c="4"/></text:span></text:p><text:p text:style-name="P122"><text:span text:style-name="T45">女性：</text:span><text:span text:style-name="T48"> <text:s text:c="4"/></text:span><text:span text:style-name="T46">人、百分比</text:span><text:span text:style-name="T48"> <text:s text:c="4"/></text:span></text:p></table:table-cell></table:table-row><table:table-row table:style-name="表格6.7"><table:table-cell table:style-name="表格6.A2" office:value-type="string"><text:p text:style-name="P124"><text:span text:style-name="T66">六、</text:span><text:span text:style-name="T45">參加會員之年齡別</text:span></text:p></table:table-cell><table:table-cell table:style-name="表格6.A2" office:value-type="string"><text:p text:style-name="P122"><text:span text:style-name="T45">16～19歲：</text:span><text:span text:style-name="T48"> <text:s text:c="4"/></text:span><text:span text:style-name="T46">人、</text:span><text:span text:style-name="T45">20～30歲：</text:span><text:span text:style-name="T48"> <text:s text:c="4"/></text:span><text:span text:style-name="T46">人</text:span></text:p><text:p text:style-name="P122"><text:span text:style-name="T45">31～40歲：</text:span><text:span text:style-name="T48"> <text:s text:c="4"/></text:span><text:span text:style-name="T46">人、</text:span><text:span text:style-name="T45">41～50歲：</text:span><text:span text:style-name="T48"> <text:s text:c="4"/></text:span><text:span text:style-name="T46">人</text:span></text:p><text:p text:style-name="P122"><text:span text:style-name="T45">51～60歲：</text:span><text:span text:style-name="T48"> <text:s text:c="4"/></text:span><text:span text:style-name="T46">人、60歲以上：</text:span><text:span text:style-name="T48"> <text:s text:c="4"/></text:span><text:span text:style-name="T46">人</text:span></text:p></table:table-cell></table:table-row><table:table-row table:style-name="表格6.8"><table:table-cell table:style-name="表格6.A2" office:value-type="string"><text:p text:style-name="P112">七、參加會員之其他身份</text:p></table:table-cell><table:table-cell table:style-name="表格6.A2" office:value-type="string"><text:p text:style-name="P122"><text:span text:style-name="T45">原 住 民：</text:span><text:span text:style-name="T48"> <text:s text:c="4"/></text:span><text:span text:style-name="T46">人、</text:span><text:span text:style-name="T45">新 移 民：</text:span><text:span text:style-name="T48"> <text:s text:c="4"/></text:span><text:span text:style-name="T46">人</text:span></text:p><text:p text:style-name="P122"><text:span text:style-name="T45">身心障礙：</text:span><text:span text:style-name="T48"> <text:s text:c="4"/></text:span><text:span text:style-name="T46">人、</text:span><text:span text:style-name="T45">低收入戶：</text:span><text:span text:style-name="T48"> <text:s text:c="4"/></text:span><text:span text:style-name="T46">人</text:span></text:p></table:table-cell></table:table-row><table:table-row table:style-name="表格6.9"><table:table-cell table:style-name="表格6.A2" office:value-type="string"><text:p text:style-name="P124"><text:span text:style-name="T66">八、</text:span><text:span text:style-name="T45">參加會員對於本次勞工教育</text:span></text:p><text:p text:style-name="P112"><text:s text:c="3"/>訓練活動的滿意度<text:span text:style-name="T66"/></text:p></table:table-cell><table:table-cell table:style-name="表格6.A2" office:value-type="string"><text:p text:style-name="P122"><text:span text:style-name="T46">非 常滿 意：</text:span><text:span text:style-name="T48"> <text:s text:c="4"/></text:span><text:span text:style-name="T46">人</text:span></text:p><text:p text:style-name="P122"><text:span text:style-name="T46">滿 <text:s text:c="5"/>意：</text:span><text:span text:style-name="T48"> <text:s text:c="4"/></text:span><text:span text:style-name="T46">人</text:span></text:p><text:p text:style-name="P122"><text:span text:style-name="T46">普 <text:s text:c="5"/>通：</text:span><text:span text:style-name="T48"> <text:s text:c="4"/></text:span><text:span text:style-name="T46">人</text:span></text:p><text:p text:style-name="P122"><text:span text:style-name="T46">不 <text:s/>滿 <text:s/>意：</text:span><text:span text:style-name="T48"> <text:s text:c="4"/></text:span><text:span text:style-name="T46">人</text:span></text:p><text:p text:style-name="P122"><text:span text:style-name="T46">非常不滿意：</text:span><text:span text:style-name="T48"> <text:s text:c="4"/></text:span><text:span text:style-name="T46">人</text:span></text:p></table:table-cell></table:table-row><table:table-row table:style-name="表格6.10"><table:table-cell table:style-name="表格6.A2" office:value-type="string"><text:p text:style-name="P132">九、本次活動之整體成效表現</text:p><text:p text:style-name="P139"><text:span text:style-name="T66">（</text:span><text:span text:style-name="T11">成效表現分數從1分至5分，分數越高表示成效越好</text:span><text:span text:style-name="T66">）</text:span></text:p></table:table-cell><table:table-cell table:style-name="表格6.A2" office:value-type="string"><text:p text:style-name="P136"/></table:table-cell></table:table-row><table:table-row table:style-name="表格6.11"><table:table-cell table:style-name="表格6.A2" office:value-type="string"><text:p text:style-name="P133">十、具體回饋及建議事項</text:p></table:table-cell><table:table-cell table:style-name="表格6.A2" office:value-type="string"><text:p text:style-name="P136"/></table:table-cell></table:table-row></table:table></draw:text-box></draw:frame></text:p>
      <text:p text:style-name="Standard"><text:span text:style-name="T1">承辦人：</text:span><text:span text:style-name="T8"> <text:s text:c="19"/></text:span><text:span text:style-name="T1">理事長：</text:span></text:p>
      <text:p text:style-name="P9"/>
      <text:p text:style-name="P9"/>
      <text:p text:style-name="Standard"><text:span text:style-name="T1">附件6</text:span></text:p>
      <text:p text:style-name="P9"/>
      <text:p text:style-name="P157">（工會全銜）</text:p>
      <text:p text:style-name="P156"><text:span text:style-name="T65">辦理 <text:s text:c="2"/></text:span>年度（勞工教育計畫名稱）經費支用報告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76">項 <text:s text:c="6"/>目<text:span text:style-name="T24"/></text:p>
          </table:table-cell>
          <table:table-cell table:style-name="表格7.A1" office:value-type="string">
            <text:p text:style-name="P76">原列預算<text:span text:style-name="T24"/></text:p>
          </table:table-cell>
          <table:table-cell table:style-name="表格7.A1" office:value-type="string">
            <text:p text:style-name="P76">支出經費</text:p>
          </table:table-cell>
          <table:table-cell table:style-name="表格7.D1" office:value-type="string">
            <text:p text:style-name="P76">勞工局補</text:p>
            <text:p text:style-name="P76">助金額<text:span text:style-name="T24"/></text:p>
          </table:table-cell>
          <table:table-cell table:style-name="表格7.D1" office:value-type="string">
            <text:p text:style-name="P77"><text:span text:style-name="T57">○○</text:span>單位</text:p>
            <text:p text:style-name="P77">補助金額<text:span text:style-name="T24"/></text:p>
          </table:table-cell>
          <table:table-cell table:style-name="表格7.F1" office:value-type="string">
            <text:p text:style-name="P127"><text:span text:style-name="T24">備 <text:s text:c="6"/></text:span><text:span text:style-name="T29"><text:s/></text:span><text:span text:style-name="T24">註</text:span></text:p>
          </table:table-cell>
        </table:table-row>
        <table:table-row table:style-name="表格7.2">
          <table:table-cell table:style-name="表格7.A2" office:value-type="string">
            <text:p text:style-name="P64">講師鐘點費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64">講師交通費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64">場地租金費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64">場地佈置費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64">教材文具費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餐</text:span><text:span text:style-name="T21"> <text:s text:c="5"/></text:span><text:span text:style-name="T11">費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茶</text:span><text:span text:style-name="T21"> <text:s/></text:span><text:span text:style-name="T11">點</text:span><text:span text:style-name="T21"> <text:s/></text:span><text:span text:style-name="T11">費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住</text:span><text:span text:style-name="T21"> <text:s/></text:span><text:span text:style-name="T11">宿</text:span><text:span text:style-name="T21"> <text:s/></text:span><text:span text:style-name="T11">費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3"><text:span text:style-name="T11">交</text:span><text:span text:style-name="T21"> <text:s/></text:span><text:span text:style-name="T11">通</text:span><text:span text:style-name="T21"> <text:s/></text:span><text:span text:style-name="T11">費</text:span></text:p>
            <text:p text:style-name="P57">（含車租）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保</text:span><text:span text:style-name="T21"> <text:s/></text:span><text:span text:style-name="T11">險</text:span><text:span text:style-name="T21"> <text:s/></text:span><text:span text:style-name="T11">費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郵</text:span><text:span text:style-name="T21"> <text:s text:c="5"/></text:span><text:span text:style-name="T11">資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雜</text:span><text:span text:style-name="T21"> <text:s/></text:span><text:span text:style-name="T11">支</text:span><text:span text:style-name="T21"> <text:s/></text:span><text:span text:style-name="T11">費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44"><text:span text:style-name="T11">合</text:span><text:span text:style-name="T21"> <text:s text:c="5"/></text:span><text:span text:style-name="T11">計</text:span></text:p>
          </table:table-cell>
          <table:table-cell table:style-name="表格7.A2" office:value-type="string">
            <text:p text:style-name="P78"/>
          </table:table-cell>
          <table:table-cell table:style-name="表格7.A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D2" office:value-type="string">
            <text:p text:style-name="P78"/>
          </table:table-cell>
          <table:table-cell table:style-name="表格7.F2" office:value-type="string">
            <text:p text:style-name="P78"/>
          </table:table-cell>
        </table:table-row>
      </table:table>
      <text:p text:style-name="Standard"><text:span text:style-name="T59">＊本表之每一欄位應確實查填</text:span><text:span text:style-name="T59"/></text:p>
      <text:p text:style-name="Standard"><draw:frame draw:style-name="fr2" draw:name="外框3" text:anchor-type="char" svg:x="13.164cm" svg:y="0.429cm" svg:width="3.694cm" svg:height="5.396cm" draw:z-index="22"><draw:text-box><text:p text:style-name="P11"/><text:p text:style-name="P30"><text:s text:c="3"/><text:span text:style-name="T11"/></text:p><text:p text:style-name="P12">工會</text:p><text:p text:style-name="P4"><text:span text:style-name="T21"><text:s text:c="3"/></text:span><text:span text:style-name="T11">圖記</text:span></text:p></draw:text-box></draw:frame><text:span text:style-name="T59">＊勞工局補助額度仍以最後核定金額為準</text:span></text:p>
      <text:p text:style-name="P115"/>
      <text:p text:style-name="Standard"><text:span text:style-name="T28">承辦人 <text:s text:c="5"/>出納 <text:s text:c="6"/>會計 <text:s text:c="6"/>理事長</text:span></text:p>
      <text:p text:style-name="P19"/>
      <text:p text:style-name="P9"/>
      <text:p text:style-name="P9"/>
      <text:p text:style-name="P9"/>
      <text:p text:style-name="P9"/>
      <text:p text:style-name="Standard"><text:span text:style-name="T1">附件7-1</text:span></text:p>
      <text:p text:style-name="P36">（工會全銜）<text:span text:style-name="T50"/></text:p>
      <text:p text:style-name="P140"><text:span text:style-name="T62">辦理</text:span><text:span text:style-name="T64"> <text:s text:c="2"/></text:span><text:span text:style-name="T62">年度（勞工教育計畫名稱）</text:span><text:span text:style-name="T52">出席人員簽到名冊</text:span></text:p>
      <text:p text:style-name="P141"><text:span text:style-name="T32">（總工會簽到冊範例）</text:span></text:p>
      <text:p text:style-name="P142"><text:span text:style-name="T34"><text:s text:c="38"/></text:span>（日期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90">編號<text:span text:style-name="T32"/></text:p>
          </table:table-cell>
          <table:table-cell table:style-name="表格8.A1" table:number-rows-spanned="2" office:value-type="string">
            <text:p text:style-name="P90">姓 <text:s/>名<text:span text:style-name="T32"/></text:p>
          </table:table-cell>
          <table:table-cell table:style-name="表格8.C1" office:value-type="string">
            <text:p text:style-name="P92">所 <text:s/>屬 <text:s/>工 <text:s/>會 <text:s/>名 <text:s/>稱<text:span text:style-name="T32"/></text:p>
          </table:table-cell>
          <table:table-cell table:style-name="表格8.C1" office:value-type="string">
            <text:p text:style-name="P92">職 <text:s text:c="5"/>稱<text:span text:style-name="T32"/></text:p>
          </table:table-cell>
          <table:table-cell table:style-name="表格8.A1" table:number-rows-spanned="2" office:value-type="string">
            <text:p text:style-name="P90">簽 <text:s/>到 <text:s/>處<text:span text:style-name="T32"/></text:p>
          </table:table-cell>
        </table:table-row>
        <table:table-row table:style-name="表格8.2">
          <table:covered-table-cell table:style-name="表格8.A1"/>
          <table:covered-table-cell table:style-name="表格8.A1"/>
          <table:table-cell table:style-name="表格8.C1" office:value-type="string">
            <text:p text:style-name="P92">住 <text:s text:c="17"/>址</text:p>
          </table:table-cell>
          <table:table-cell table:style-name="表格8.C1" office:value-type="string">
            <text:p text:style-name="P92">聯 絡 電 話<text:span text:style-name="T32"/></text:p>
          </table:table-cell>
          <table:covered-table-cell table:style-name="表格8.A1"/>
        </table:table-row>
        <table:table-row table:style-name="表格8.3">
          <table:table-cell table:style-name="表格8.A1" table:number-rows-spanned="2" office:value-type="string">
            <text:p text:style-name="P90">1</text:p>
          </table:table-cell>
          <table:table-cell table:style-name="表格8.A1" table:number-rows-spanned="2" office:value-type="string">
            <text:p text:style-name="P90">王大明<text:span text:style-name="T32"/></text:p>
          </table:table-cell>
          <table:table-cell table:style-name="表格8.C1" office:value-type="string">
            <text:p text:style-name="P92">高雄市政府勞工局產業工會<text:span text:style-name="T32"/></text:p>
          </table:table-cell>
          <table:table-cell table:style-name="表格8.C1" office:value-type="string">
            <text:p text:style-name="P92">秘書<text:span text:style-name="T32"/></text:p>
          </table:table-cell>
          <table:table-cell table:style-name="表格8.A1" table:number-rows-spanned="2" office:value-type="string">
            <text:p text:style-name="P144">王大明</text:p>
          </table:table-cell>
        </table:table-row>
        <table:table-row table:style-name="表格8.4">
          <table:covered-table-cell table:style-name="表格8.A1"/>
          <table:covered-table-cell table:style-name="表格8.A1"/>
          <table:table-cell table:style-name="表格8.C1" office:value-type="string">
            <text:p text:style-name="P92">高雄市前鎮區鎮中路6號<text:span text:style-name="T32"/></text:p>
          </table:table-cell>
          <table:table-cell table:style-name="表格8.C1" office:value-type="string">
            <text:p text:style-name="P92">8124613</text:p>
          </table:table-cell>
          <table:covered-table-cell table:style-name="表格8.A1"/>
        </table:table-row>
        <text:soft-page-break/>
        <table:table-row table:style-name="表格8.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able:table-row table:style-name="表格8.7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8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ext:soft-page-break/>
        <table:table-row table:style-name="表格8.9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0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able:table-row table:style-name="表格8.11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2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ext:soft-page-break/>
        <table:table-row table:style-name="表格8.8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7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ext:soft-page-break/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ext:soft-page-break/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  <text:soft-page-break/>
        <table:table-row table:style-name="表格8.15">
          <table:table-cell table:style-name="表格8.C1" table:number-rows-spanned="2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table-cell table:style-name="表格8.C1" table:number-rows-spanned="2" office:value-type="string">
            <text:p text:style-name="P93"/>
          </table:table-cell>
        </table:table-row>
        <table:table-row table:style-name="表格8.16">
          <table:covered-table-cell table:style-name="表格8.C1"/>
          <table:covered-table-cell table:style-name="表格8.C1"/>
          <table:table-cell table:style-name="表格8.C1" office:value-type="string">
            <text:p text:style-name="P93"/>
          </table:table-cell>
          <table:table-cell table:style-name="表格8.C1" office:value-type="string">
            <text:p text:style-name="P93"/>
          </table:table-cell>
          <table:covered-table-cell table:style-name="表格8.C1"/>
        </table:table-row>
      </table:table>
      <text:p text:style-name="P9"/>
      <text:p text:style-name="P9"/>
      <text:p text:style-name="Standard"><text:span text:style-name="T1">附件7-2</text:span></text:p>
      <text:p text:style-name="P36">（工會全銜）<text:span text:style-name="T50"/></text:p>
      <text:p text:style-name="P143"><text:span text:style-name="T62">辦理</text:span><text:span text:style-name="T64"> <text:s text:c="2"/></text:span><text:span text:style-name="T62">年度（勞工教育計畫名稱）</text:span><text:span text:style-name="T52">出席人員簽到名冊</text:span></text:p>
      <text:p text:style-name="Standard"><text:span text:style-name="T32"><text:s text:c="14"/>（基層工會簽到冊範例） <text:s text:c="12"/></text:span></text:p>
      <text:p text:style-name="P147">（日期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90">編 號<text:span text:style-name="T32"/></text:p>
          </table:table-cell>
          <table:table-cell table:style-name="表格9.A1" office:value-type="string">
            <text:p text:style-name="P90">姓 <text:s text:c="8"/>名<text:span text:style-name="T32"/></text:p>
          </table:table-cell>
          <table:table-cell table:style-name="表格9.A1" office:value-type="string">
            <text:p text:style-name="P90">職 <text:s text:c="9"/>稱<text:span text:style-name="T32"/></text:p>
          </table:table-cell>
          <table:table-cell table:style-name="表格9.A1" office:value-type="string">
            <text:p text:style-name="P90">簽 <text:s text:c="4"/>到 <text:s text:c="4"/>處<text:span text:style-name="T32"/></text:p>
          </table:table-cell>
          <table:table-cell table:style-name="表格9.A1" office:value-type="string">
            <text:p text:style-name="P90">備 <text:s text:c="5"/>註<text:span text:style-name="T32"/></text:p>
          </table:table-cell>
        </table:table-row>
        <table:table-row table:style-name="表格9.1">
          <table:table-cell table:style-name="表格9.A1" office:value-type="string">
            <text:p text:style-name="P90">1<text:span text:style-name="T32"/></text:p>
          </table:table-cell>
          <table:table-cell table:style-name="表格9.A1" office:value-type="string">
            <text:p text:style-name="P92"><text:s/>王 <text:s text:c="2"/>○ <text:s text:c="2"/>○<text:span text:style-name="T32"/></text:p>
          </table:table-cell>
          <table:table-cell table:style-name="表格9.A1" office:value-type="string">
            <text:p text:style-name="P90">理 <text:s text:c="3"/>事 <text:s text:c="3"/>長<text:span text:style-name="T32"/></text:p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3"/>
          </table:table-cell>
        </table:table-row>
        <table:table-row table:style-name="表格9.1">
          <table:table-cell table:style-name="表格9.A1" office:value-type="string">
            <text:p text:style-name="P90">2<text:span text:style-name="T32"/></text:p>
          </table:table-cell>
          <table:table-cell table:style-name="表格9.A1" office:value-type="string">
            <text:p text:style-name="P90">陳 <text:s text:c="2"/>○ <text:s text:c="2"/>○<text:span text:style-name="T32"/></text:p>
          </table:table-cell>
          <table:table-cell table:style-name="表格9.A1" office:value-type="string">
            <text:p text:style-name="P90">理 <text:s text:c="9"/>事<text:span text:style-name="T32"/></text:p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145"/>
          </table:table-cell>
        </table:table-row>
        <table:table-row table:style-name="表格9.1">
          <table:table-cell table:style-name="表格9.A1" office:value-type="string">
            <text:p text:style-name="P91">3<text:span text:style-name="T32"/></text:p>
          </table:table-cell>
          <table:table-cell table:style-name="表格9.A1" office:value-type="string">
            <text:p text:style-name="P94"><text:s/>黃 <text:s text:c="2"/>○ <text:s text:c="2"/>○<text:span text:style-name="T32"/></text:p>
          </table:table-cell>
          <table:table-cell table:style-name="表格9.A1" office:value-type="string">
            <text:p text:style-name="P90">監 <text:s text:c="9"/>事<text:span text:style-name="T32"/></text:p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146"/>
          </table:table-cell>
        </table:table-row>
        <table:table-row table:style-name="表格9.1">
          <table:table-cell table:style-name="表格9.A1" office:value-type="string">
            <text:p text:style-name="P90">4<text:span text:style-name="T32"/></text:p>
          </table:table-cell>
          <table:table-cell table:style-name="表格9.D2" office:value-type="string">
            <text:p text:style-name="P92"><text:s/>吳 <text:s text:c="2"/>○ <text:s text:c="2"/>○<text:span text:style-name="T32"/></text:p>
          </table:table-cell>
          <table:table-cell table:style-name="表格9.A1" office:value-type="string">
            <text:p text:style-name="P90">會 <text:s text:c="9"/>員<text:span text:style-name="T32"/></text:p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</table:table-row>
        <table:table-row table:style-name="表格9.1">
          <table:table-cell table:style-name="表格9.A1" office:value-type="string">
            <text:p text:style-name="P91">5<text:span text:style-name="T32"/></text:p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  <table:table-row table:style-name="表格9.1">
          <table:table-cell table:style-name="表格9.A1" office:value-type="string">
            <text:p text:style-name="P104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</table:table-row>
        <table:table-row table:style-name="表格9.1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  <table:table-row table:style-name="表格9.1">
          <table:table-cell table:style-name="表格9.D2" office:value-type="string">
            <text:p text:style-name="P104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</table:table-row>
        <table:table-row table:style-name="表格9.1">
          <table:table-cell table:style-name="表格9.D2" office:value-type="string">
            <text:p text:style-name="P105"/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  <table:table-row table:style-name="表格9.1">
          <table:table-cell table:style-name="表格9.D2" office:value-type="string">
            <text:p text:style-name="P104"/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  <table:table-row table:style-name="表格9.1">
          <table:table-cell table:style-name="表格9.D2" office:value-type="string">
            <text:p text:style-name="P104"/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  <table:table-row table:style-name="表格9.1">
          <table:table-cell table:style-name="表格9.D2" office:value-type="string">
            <text:p text:style-name="P104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</table:table-row>
        <table:table-row table:style-name="表格9.1">
          <table:table-cell table:style-name="表格9.D2" office:value-type="string">
            <text:p text:style-name="P105"/>
          </table:table-cell>
          <table:table-cell table:style-name="表格9.A1" office:value-type="string">
            <text:p text:style-name="P99"/>
          </table:table-cell>
          <table:table-cell table:style-name="表格9.D2" office:value-type="string">
            <text:p text:style-name="P93"/>
          </table:table-cell>
          <table:table-cell table:style-name="表格9.D2" office:value-type="string">
            <text:p text:style-name="P93"/>
          </table:table-cell>
          <table:table-cell table:style-name="表格9.A1" office:value-type="string">
            <text:p text:style-name="P99"/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Standard"><text:span text:style-name="T1">附件8</text:span></text:p>
      <text:p text:style-name="P9"/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</text:span><text:span text:style-name="T51">黏貼憑證</text:span></text:p>
      <text:p text:style-name="P10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07">項 <text:s text:c="6"/>目<text:span text:style-name="T35"/></text:p>
          </table:table-cell>
          <table:table-cell table:style-name="表格10.A1" table:number-columns-spanned="6" office:value-type="string">
            <text:p text:style-name="P107">金 <text:s text:c="12"/>額<text:span text:style-name="T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rows-spanned="2" office:value-type="string">
            <text:p text:style-name="P109"/>
          </table:table-cell>
          <table:table-cell table:style-name="表格10.A1" office:value-type="string">
            <text:p text:style-name="P90">拾<text:span text:style-name="T32"/></text:p>
          </table:table-cell>
          <table:table-cell table:style-name="表格10.A1" office:value-type="string">
            <text:p text:style-name="P90">萬<text:span text:style-name="T32"/></text:p>
          </table:table-cell>
          <table:table-cell table:style-name="表格10.A1" office:value-type="string">
            <text:p text:style-name="P90">仟<text:span text:style-name="T32"/></text:p>
          </table:table-cell>
          <table:table-cell table:style-name="表格10.A1" office:value-type="string">
            <text:p text:style-name="P90">佰<text:span text:style-name="T32"/></text:p>
          </table:table-cell>
          <table:table-cell table:style-name="表格10.A1" office:value-type="string">
            <text:p text:style-name="P90">拾<text:span text:style-name="T32"/></text:p>
          </table:table-cell>
          <table:table-cell table:style-name="表格10.A1" office:value-type="string">
            <text:p text:style-name="P90">元<text:span text:style-name="T32"/></text:p>
          </table:table-cell>
        </table:table-row>
        <table:table-row table:style-name="表格10.3">
          <table:covered-table-cell table:style-name="表格10.A1"/>
          <table:table-cell table:style-name="表格10.A1" office:value-type="string">
            <text:p text:style-name="P93"/>
          </table:table-cell>
          <table:table-cell table:style-name="表格10.A1" office:value-type="string">
            <text:p text:style-name="P93"/>
          </table:table-cell>
          <table:table-cell table:style-name="表格10.A1" office:value-type="string">
            <text:p text:style-name="P93"/>
          </table:table-cell>
          <table:table-cell table:style-name="表格10.A1" office:value-type="string">
            <text:p text:style-name="P93"/>
          </table:table-cell>
          <table:table-cell table:style-name="表格10.A1" office:value-type="string">
            <text:p text:style-name="P93"/>
          </table:table-cell>
          <table:table-cell table:style-name="表格10.A1" office:value-type="string">
            <text:p text:style-name="P93"/>
          </table:table-cell>
        </table:table-row>
        <table:table-row table:style-name="表格10.4">
          <table:table-cell table:style-name="表格10.A1" office:value-type="string">
            <text:p text:style-name="P107">承 辦 人<text:span text:style-name="T35"/></text:p>
          </table:table-cell>
          <table:table-cell table:style-name="表格10.A1" table:number-columns-spanned="2" office:value-type="string">
            <text:p text:style-name="P107">會 <text:s/>計<text:span text:style-name="T35"/></text:p>
          </table:table-cell>
          <table:covered-table-cell/>
          <table:table-cell table:style-name="表格10.A1" table:number-columns-spanned="2" office:value-type="string">
            <text:p text:style-name="P107">出 <text:s/>納<text:span text:style-name="T35"/></text:p>
          </table:table-cell>
          <table:covered-table-cell/>
          <table:table-cell table:style-name="表格10.A1" table:number-columns-spanned="2" office:value-type="string">
            <text:p text:style-name="P31"><text:span text:style-name="T35">理 事 長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108"/>
            <text:p text:style-name="P92"/>
          </table:table-cell>
          <table:table-cell table:style-name="表格10.A5" table:number-columns-spanned="2" office:value-type="string">
            <text:p text:style-name="P93"/>
          </table:table-cell>
          <table:covered-table-cell/>
          <table:table-cell table:style-name="表格10.A5" table:number-columns-spanned="2" office:value-type="string">
            <text:p text:style-name="P93"/>
          </table:table-cell>
          <table:covered-table-cell/>
          <table:table-cell table:style-name="表格10.A5" table:number-columns-spanned="2" office:value-type="string">
            <text:p text:style-name="P93"/>
          </table:table-cell>
          <table:covered-table-cell/>
        </table:table-row>
      </table:table>
      <text:p text:style-name="P90">（憑證黏貼處）</text:p>
      <text:p text:style-name="P92">備註： </text:p>
      <text:list text:style-name="WW8Num24">
        <text:list-item>
          <text:p text:style-name="P95" loext:marker-style-name="T32">每一補助項目填寫一張憑證。</text:p>
        </text:list-item>
        <text:list-item>
          <text:p text:style-name="P148" loext:marker-style-name="T32"><text:span text:style-name="T32">憑證上相關人員視各單位工作之實際分工程序自行增減，但必須有承辦人、會計或出納及理事長章。</text:span></text:p>
        </text:list-item>
        <text:list-item>
          <text:p text:style-name="P95" loext:marker-style-name="T32">發票、收據抬頭需填寫工會名稱。（收銀機發票除外）。</text:p>
        </text:list-item>
        <text:list-item>
          <text:p text:style-name="P95" loext:marker-style-name="T32">發票（含收銀機發票）、收據需有物品名稱、數量及單價，若無，請自行註明並蓋章或簽名。</text:p>
        </text:list-item>
      </text:list>
      <text:p text:style-name="P96">5.講師鐘點費收據需填寫講師姓名（本人簽名）、身分證字號及地址（詳填里、鄰、路、段、巷、弄、號）。</text:p>
      <text:p text:style-name="P89">6.受補助工會應對各類酬勞依稅法相關規定辦理扣繳。</text:p>
      <text:p text:style-name="P88"/>
      <text:p text:style-name="P88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Standard"><text:span text:style-name="T1">附件9</text:span></text:p>
      <text:p text:style-name="P9"/>
      <text:p text:style-name="P34">（工會全銜）</text:p>
      <text:p text:style-name="P31"><text:span text:style-name="T14">辦理</text:span><text:span text:style-name="T18"> <text:s text:c="2"/></text:span><text:span text:style-name="T14">年度（勞工教育計畫名稱）活動照片</text:span></text:p>
      <text:p text:style-name="P9"><draw:frame draw:style-name="fr3" draw:name="外框4" text:anchor-type="paragraph" svg:x="-0.751cm" svg:y="0.956cm" svg:width="16.254cm" draw:z-index="1" loext:may-break-between-pages="true"><draw:text-box fo:min-height="0.058cm"><table:table table:name="表格11" table:style-name="表格11"><table:table-column table:style-name="表格11.A"/><table:table-row table:style-name="表格11.1"><table:table-cell table:style-name="表格11.A1" office:value-type="string"><text:p text:style-name="P101">課程名稱:</text:p><text:p text:style-name="P101">授課講師：</text:p></table:table-cell></table:table-row><table:table-row table:style-name="表格11.2"><table:table-cell table:style-name="表格11.A1" office:value-type="string"><text:p text:style-name="P102"/><text:p text:style-name="P100"/><text:p text:style-name="P103">相片黏貼處<text:span text:style-name="T31"/></text:p><text:p text:style-name="P100"/><text:p text:style-name="P110">（含講師授課暨所有學員上課情形及拍攝日期）</text:p><text:p text:style-name="P110"/><text:p text:style-name="P120">（每天每門課至少2張）<text:span text:style-name="T60"/></text:p></table:table-cell></table:table-row><table:table-row table:style-name="表格11.3"><table:table-cell table:style-name="表格11.A1" office:value-type="string"><text:p text:style-name="P121"/><text:p text:style-name="P101"/><text:p text:style-name="P103"/><text:p text:style-name="P103">相片黏貼處</text:p><text:p text:style-name="P103"/><text:p text:style-name="P111">（含講師授課暨所有學員上課情形及拍攝日期）</text:p><text:p text:style-name="P111"/><text:p text:style-name="P31"><text:span text:style-name="T61">（每天每門課至少2張） </text:span></text:p></table:table-cell></table:table-row></table:table></draw:text-box></draw:frame></text:p>
      <text:p text:style-name="P65">附件10<text:span text:style-name="T1"/></text:p>
      <text:p text:style-name="P9"/>
      <text:p text:style-name="P33"><text:span text:style-name="T11">領</text:span><text:span text:style-name="T21"> <text:s text:c="2"/></text:span><text:span text:style-name="T11">據</text:span></text:p>
      <text:p text:style-name="P29"/>
      <text:p text:style-name="P80"><text:span text:style-name="T6">茲收到高雄市政府勞工局補助計新臺幣</text:span><text:span text:style-name="T9"> <text:s text:c="6"/></text:span><text:span text:style-name="T6">元整，辦理</text:span><text:span text:style-name="T9"> <text:s text:c="2"/></text:span><text:span text:style-name="T6">年度勞工教育活動經費。</text:span></text:p>
      <text:p text:style-name="P20"/>
      <text:p text:style-name="P6"><text:span text:style-name="T11">此</text:span><text:span text:style-name="T21"> <text:s text:c="3"/></text:span><text:span text:style-name="T11">致</text:span></text:p>
      <text:p text:style-name="P21">高雄市政府勞工局<text:span text:style-name="T5"/></text:p>
      <text:p text:style-name="P22"/>
      <text:p text:style-name="P9"/>
      <text:p text:style-name="P9"/>
      <text:p text:style-name="P15">具領人</text:p>
      <text:p text:style-name="P149"><text:span text:style-name="T1">工會全銜：</text:span></text:p>
      <text:p text:style-name="P149"><text:span text:style-name="T1">理事長：</text:span><text:span text:style-name="T8"> <text:s text:c="11"/></text:span><text:span text:style-name="T1">（簽章）</text:span></text:p>
      <text:p text:style-name="P5"><text:span text:style-name="T11">出</text:span><text:span text:style-name="T21"> <text:s/></text:span><text:span text:style-name="T11">納：</text:span><text:span text:style-name="T21"> <text:s text:c="11"/></text:span><text:span text:style-name="T11">（簽章）</text:span></text:p>
      <text:p text:style-name="P5"><text:span text:style-name="T11">會</text:span><text:span text:style-name="T21"> <text:s/></text:span><text:span text:style-name="T11">計：</text:span><text:span text:style-name="T21"> <text:s text:c="11"/></text:span><text:span text:style-name="T11">（簽章）</text:span></text:p>
      <text:p text:style-name="P5"><draw:frame draw:style-name="fr2" draw:name="外框5" text:anchor-type="char" svg:x="12.423cm" svg:y="0.748cm" svg:width="4.593cm" svg:height="5.722cm" draw:z-index="23"><draw:text-box><text:p text:style-name="P11"/><text:p text:style-name="P30"><text:s text:c="3"/><text:span text:style-name="T11"/></text:p><text:p text:style-name="P82"><text:span text:style-name="T8"><text:s text:c="2"/></text:span><text:span text:style-name="T1">工會</text:span></text:p><text:p text:style-name="P82"><text:span text:style-name="T70"><text:s text:c="2"/></text:span><text:span text:style-name="T1">圖記</text:span></text:p></draw:text-box></draw:frame><text:span text:style-name="T11">承辦人：</text:span><text:span text:style-name="T21"> <text:s text:c="11"/></text:span><text:span text:style-name="T11">（簽章）</text:span></text:p>
      <text:p text:style-name="P15">工會地址：</text:p>
      <text:p text:style-name="P9">統一編號：<text:span text:style-name="T1"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8"><text:span text:style-name="T41">※</text:span>附件：金融機構存摺封面影本一份。（請黏貼於本領據之背面）</text:p>
      <text:p text:style-name="P24"/>
      <text:p text:style-name="P4"><text:span text:style-name="T11">中</text:span><text:span text:style-name="T21"> <text:s text:c="4"/></text:span><text:span text:style-name="T11">華</text:span><text:span text:style-name="T21"> <text:s text:c="4"/></text:span><text:span text:style-name="T11">民</text:span><text:span text:style-name="T21"> <text:s text:c="4"/></text:span><text:span text:style-name="T11">國</text:span><text:span text:style-name="T21"> <text:s text:c="6"/></text:span><text:span text:style-name="T11">年</text:span><text:span text:style-name="T21"> <text:s text:c="6"/></text:span><text:span text:style-name="T11">月</text:span><text:span text:style-name="T21"> <text:s text:c="6"/></text:span><text:span text:style-name="T11">日</text:span></text:p>
      <text:p text:style-name="Standard"><text:span text:style-name="T54"><text:s text:c="9"/>講師鐘點費領據</text:span></text:p>
      <text:p text:style-name="P117"><text:s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E"/>
        <table:table-column table:style-name="表格12.F"/>
        <table:table-column table:style-name="表格12.G"/>
        <table:table-column table:style-name="表格12.C"/>
        <table:table-column table:style-name="表格12.I"/>
        <table:table-column table:style-name="表格12.J"/>
        <table:table-column table:style-name="表格12.K"/>
        <table:table-column table:style-name="表格12.C"/>
        <table:table-column table:style-name="表格12.B"/>
        <table:table-column table:style-name="表格12.C" table:number-columns-repeated="2"/>
        <table:table-row table:style-name="表格12.1">
          <table:table-cell table:style-name="表格12.A1" office:value-type="string">
            <text:p text:style-name="P151">領款人姓名<text:span text:style-name="T73"/></text:p>
          </table:table-cell>
          <table:table-cell table:style-name="表格12.A1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2"><text:span text:style-name="T73">事</text:span><text:span text:style-name="T75"> </text:span><text:span text:style-name="T68"><text:s text:c="2"/></text:span><text:span text:style-name="T75"><text:s/></text:span><text:span text:style-name="T73">由</text:span></text:p>
          </table:table-cell>
          <table:covered-table-cell/>
          <table:covered-table-cell/>
          <table:covered-table-cell/>
          <table:covered-table-cell/>
          <table:table-cell table:style-name="表格12.K1" table:number-columns-spanned="5" office:value-type="string">
            <text:p text:style-name="Standard"><text:span text:style-name="T3">擔任本會○○○年度勞工教育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2"><text:span text:style-name="T73">費</text:span><text:span text:style-name="T75"> </text:span><text:span text:style-name="T67"><text:s/></text:span><text:span text:style-name="T75"><text:s/></text:span><text:span text:style-name="T73">用</text:span><text:span text:style-name="T75"> </text:span><text:span text:style-name="T67"><text:s/></text:span><text:span text:style-name="T75"><text:s/></text:span><text:span text:style-name="T73">別</text:span></text:p>
          </table:table-cell>
          <table:table-cell table:style-name="表格12.B2" table:number-columns-spanned="14" office:value-type="string">
            <text:p text:style-name="P152">講師鐘點費<text:span text:style-name="T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2"><text:span text:style-name="T73">授</text:span><text:span text:style-name="T75"> </text:span><text:span text:style-name="T77"><text:s/></text:span><text:span text:style-name="T73">課</text:span><text:span text:style-name="T75"> </text:span><text:span text:style-name="T77"><text:s/></text:span><text:span text:style-name="T73">時</text:span><text:span text:style-name="T75"> </text:span><text:span text:style-name="T77"><text:s/></text:span><text:span text:style-name="T73">間</text:span></text:p>
          </table:table-cell>
          <table:table-cell table:style-name="表格12.A1" table:number-columns-spanned="8" office:value-type="string">
            <text:p text:style-name="P128"><text:span text:style-name="T41">○○○</text:span>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6" office:value-type="string">
            <text:p text:style-name="P137"><text:span text:style-name="T41">○○</text:span>時○○分～</text:p>
            <text:p text:style-name="P137"><text:span text:style-name="T41">○○</text:span>時○○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2"><text:span text:style-name="T73">金</text:span><text:span text:style-name="T75"> <text:s text:c="2"/></text:span><text:span text:style-name="T68"><text:s text:c="2"/></text:span><text:span text:style-name="T75"><text:s text:c="4"/></text:span><text:span text:style-name="T73">額</text:span></text:p>
          </table:table-cell>
          <table:table-cell table:style-name="表格12.A1" table:number-columns-spanned="14" office:value-type="string">
            <text:p text:style-name="P152">新台幣：（大寫）<text:span text:style-name="T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81">上列款項已向高雄市○○工會如數領訖</text:p>
          </table:table-cell>
          <table:table-cell table:style-name="表格12.A1" table:number-columns-spanned="4" office:value-type="string">
            <text:p text:style-name="P152">領款人簽章<text:span text:style-name="T73"/></text:p>
          </table:table-cell>
          <table:covered-table-cell/>
          <table:covered-table-cell/>
          <table:covered-table-cell/>
          <table:table-cell table:style-name="表格12.A1" table:number-columns-spanned="10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2"><text:span text:style-name="T45">國</text:span><text:span text:style-name="T45"> </text:span><text:span text:style-name="T55"><text:s/></text:span><text:span text:style-name="T45">民 </text:span><text:span text:style-name="T55"><text:s/></text:span><text:span text:style-name="T45">身</text:span><text:span text:style-name="T55"> </text:span><text:span text:style-name="T45"><text:s/>分 </text:span><text:span text:style-name="T55"><text:s/></text:span><text:span text:style-name="T45">證</text:span></text:p>
            <text:p text:style-name="P2"><text:span text:style-name="T45">統</text:span><text:span text:style-name="T45"> </text:span><text:span text:style-name="T39"><text:s/></text:span><text:span text:style-name="T45"><text:s/>一</text:span><text:span text:style-name="T39"> </text:span><text:span text:style-name="T45"><text:s text:c="2"/>編 </text:span><text:span text:style-name="T39"><text:s/></text:span><text:span text:style-name="T45"><text:s/>號</text:span></text:p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55"/>
          </table:table-cell>
          <table:table-cell table:style-name="表格12.A1" office:value-type="string">
            <text:p text:style-name="P155"/>
          </table:table-cell>
          <table:table-cell table:style-name="表格12.A1" table:number-columns-spanned="3" office:value-type="string">
            <text:p text:style-name="P155"/>
          </table:table-cell>
          <table:covered-table-cell/>
          <table:covered-table-cell/>
          <table:table-cell table:style-name="表格12.A1" office:value-type="string">
            <text:p text:style-name="P155"/>
          </table:table-cell>
          <table:table-cell table:style-name="表格12.A1" table:number-columns-spanned="3" office:value-type="string">
            <text:p text:style-name="P155"/>
          </table:table-cell>
          <table:covered-table-cell/>
          <table:covered-table-cell/>
          <table:table-cell table:style-name="表格12.A1" office:value-type="string">
            <text:p text:style-name="P155"/>
          </table:table-cell>
          <table:table-cell table:style-name="表格12.A1" office:value-type="string">
            <text:p text:style-name="P155"/>
          </table:table-cell>
          <table:table-cell table:style-name="表格12.A1" office:value-type="string">
            <text:p text:style-name="P155"/>
          </table:table-cell>
          <table:table-cell table:style-name="表格12.A1" office:value-type="string">
            <text:p text:style-name="P155"/>
          </table:table-cell>
        </table:table-row>
        <table:table-row table:style-name="表格12.7">
          <table:table-cell table:style-name="表格12.A1" office:value-type="string">
            <text:p text:style-name="P150"><text:span text:style-name="T11">地</text:span><text:span text:style-name="T21"> <text:s text:c="6"/></text:span><text:span text:style-name="T11">址</text:span></text:p>
          </table:table-cell>
          <table:table-cell table:style-name="表格12.A1" table:number-columns-spanned="14" office:value-type="string">
            <text:p text:style-name="P2"><text:span text:style-name="T56">□□□</text:span><text:span text:style-name="T80"> <text:s text:c="6"/></text:span><text:span text:style-name="T78">縣市</text:span><text:span text:style-name="T80"> <text:s text:c="8"/></text:span><text:span text:style-name="T78">區鄉</text:span><text:span text:style-name="T80"> <text:s text:c="7"/></text:span><text:span text:style-name="T78">里鎮村</text:span><text:span text:style-name="T80"> <text:s text:c="5"/></text:span><text:span text:style-name="T78">鄰</text:span><text:span text:style-name="T80"> <text:s text:c="2"/></text:span></text:p>
            <text:p text:style-name="P2"><text:span text:style-name="T21"><text:s text:c="9"/></text:span><text:span text:style-name="T11">路街</text:span><text:span text:style-name="T21"> <text:s text:c="5"/></text:span><text:span text:style-name="T11">段</text:span><text:span text:style-name="T21"> <text:s text:c="5"/></text:span><text:span text:style-name="T11">巷</text:span><text:span text:style-name="T21"> <text:s text:c="5"/></text:span><text:span text:style-name="T11">弄</text:span><text:span text:style-name="T21"> <text:s text:c="4"/></text:span><text:span text:style-name="T11">號</text:span><text:span text:style-name="T21"> <text:s text:c="5"/></text:span><text:span text:style-name="T11">樓</text:span><text:span text:style-name="T21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1" office:value-type="string">
            <text:p text:style-name="P150"><text:span text:style-name="T11">備</text:span><text:span text:style-name="T21"> <text:s text:c="6"/></text:span><text:span text:style-name="T11">註</text:span></text:p>
          </table:table-cell>
          <table:table-cell table:style-name="表格12.A1" table:number-columns-spanned="14" office:value-type="string">
            <text:p text:style-name="P97">受補助工會應對各類酬勞依稅法相關規定辦理扣繳，並應按健保相關法規扣繳補充保費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2"><text:span text:style-name="T73">領</text:span><text:span text:style-name="T75"> </text:span><text:span text:style-name="T68"><text:s/></text:span><text:span text:style-name="T73">款</text:span><text:span text:style-name="T75"> </text:span><text:span text:style-name="T68"><text:s/></text:span><text:span text:style-name="T73">日</text:span><text:span text:style-name="T75"> </text:span><text:span text:style-name="T73">期</text:span></text:p>
          </table:table-cell>
          <table:table-cell table:style-name="表格12.A1" table:number-columns-spanned="5" office:value-type="string">
            <text:p text:style-name="P160"><text:span text:style-name="T75"><text:s text:c="2"/></text:span><text:span text:style-name="T71">年</text:span><text:span text:style-name="T10"> </text:span><text:span text:style-name="T75"><text:s/></text:span><text:span text:style-name="T71">月</text:span><text:span text:style-name="T75"> </text:span><text:span text:style-name="T10"><text:s/></text:span><text:span text:style-name="T71">日</text:span>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9" office:value-type="string">
            <text:p text:style-name="P153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 text:c="4"/><text:span text:style-name="T54"/></text:p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118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text-properties fo:color="#000000" loext:opacity="100%" style:font-name="標楷體" fo:font-family="標楷體" style:font-family-generic="script" fo:font-size="36pt" style:font-name-asian="標楷體" style:font-family-asian="標楷體" style:font-family-generic-asian="script" style:font-size-asian="36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副本" style:family="paragraph" style:parent-style-name="行文單位正本"/>
    <style:style style:name="傳真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一_3001_" style:display-name="一、" style:family="paragraph" style:parent-style-name="內文_20__28_Web_29_">
      <style:paragraph-properties fo:line-height="0.706cm" fo:text-align="justify" style:justify-single-word="false" fo:orphans="2" fo:widows="2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8000" loext:opacity="100%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loext:opacity="100%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87cm" fo:margin-left="3.17cm" fo:margin-right="3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top="1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6" text:anchor-type="paragraph" svg:y="0.002cm" draw:z-index="2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『94年度勞工教育』實施計畫</dc:title>
    <dc:subject/>
    <meta:keyword/>
    <meta:initial-creator>user</meta:initial-creator>
    <meta:creation-date>2023-12-13T08:53:00</meta:creation-date>
    <dc:creator>組織科01</dc:creator>
    <dc:date>2023-12-13T08:53:00</dc:date>
    <meta:print-date>2023-12-11T09:21:00</meta:print-date>
    <meta:editing-cycles>3</meta:editing-cycles>
    <meta:document-statistic meta:table-count="12" meta:image-count="0" meta:object-count="0" meta:page-count="19" meta:paragraph-count="385" meta:word-count="2246" meta:character-count="3377" meta:non-whitespace-character-count="2350"/>
    <meta:generator>LibreOffice/7.6.5.2$Windows_x86 LibreOffice_project/38d5f62f85355c192ef5f1dd47c5c0c0c6d6598b</meta:generator>
  </office:meta>
</office:document-meta>
</file>