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7.19cm"/>
    </style:style>
    <style:style style:name="表格1.B" style:family="table-column">
      <style:table-column-properties style:column-width="10.19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468cm" fo:keep-together="auto"/>
    </style:style>
    <style:style style:name="表格1.3" style:family="table-row">
      <style:table-row-properties style:min-row-height="1.48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4" style:family="table-row">
      <style:table-row-properties style:min-row-height="3.916cm" fo:keep-together="auto"/>
    </style:style>
    <style:style style:name="表格1.5" style:family="table-row">
      <style:table-row-properties style:min-row-height="2.972cm" fo:keep-together="auto"/>
    </style:style>
    <style:style style:name="表格1.6" style:family="table-row">
      <style:table-row-properties style:min-row-height="1.453cm" fo:keep-together="auto"/>
    </style:style>
    <style:style style:name="表格1.8" style:family="table-row">
      <style:table-row-properties style:min-row-height="3.24cm" fo:keep-together="auto"/>
    </style:style>
    <style:style style:name="表格1.9" style:family="table-row">
      <style:table-row-properties style:min-row-height="4.43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 style:master-page-name="Standard">
      <style:paragraph-properties fo:margin-top="0cm" fo:margin-bottom="0.423cm" loext:contextual-spacing="false" fo:line-height="0.882cm" fo:text-align="center" style:justify-single-word="false" style:page-number="auto"/>
    </style:style>
    <style:style style:name="P7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/>
    </style:style>
    <style:style style:name="P8" style:family="paragraph" style:parent-style-name="Standard">
      <style:paragraph-properties fo:margin-left="1.245cm" fo:margin-right="0cm" fo:line-height="0.882cm" fo:text-align="justify" style:justify-single-word="false" fo:text-indent="-0.247cm" style:auto-text-indent="false"/>
    </style:style>
    <style:style style:name="P9" style:family="paragraph" style:parent-style-name="Frame_20_contents">
      <style:paragraph-properties fo:margin-top="0.423cm" fo:margin-bottom="0cm" loext:contextual-spacing="false" fo:line-height="0.353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36cm" svg:y="-0.813cm" svg:width="2.434cm" svg:height="1.323cm" draw:z-index="0"><draw:text-box><text:p text:style-name="P9"><text:span text:style-name="T1">附件二</text:span></text:p></draw:text-box></draw:frame><text:span text:style-name="T2">電腦文書實作測驗輔具服務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障礙等級</text:span></text:p>
          </table:table-cell>
          <table:table-cell table:style-name="表格1.A1" office:value-type="string">
            <text:p text:style-name="P3"><text:span text:style-name="T3">□輕度 <text:s/>□中度 <text:s/>□重度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3">申請項目(面試者自填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1、打字輸入法</text:span></text:p>
          </table:table-cell>
          <table:table-cell table:style-name="表格1.A3" office:value-type="string">
            <text:p text:style-name="P3"><text:span text:style-name="T3">□注音輸入法</text:span></text:p>
            <text:p text:style-name="P3"><text:span text:style-name="T3">□倉頡輸入法</text:span></text:p>
            <text:p text:style-name="P3"><text:span text:style-name="T3">□嘸蝦米輸入法</text:span></text:p>
            <text:p text:style-name="P3"><text:span text:style-name="T3">□其他_______________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2、放大試題(紙本)</text:span></text:p>
            <text:p text:style-name="P7"><text:span text:style-name="T3">註：無法閱讀紙本者， 請於備註說明協助事項。</text:span></text:p>
          </table:table-cell>
          <table:table-cell table:style-name="表格1.A3" office:value-type="string">
            <text:p text:style-name="P3"><text:span text:style-name="T3">□是-字型大小為標楷體</text:span><text:span text:style-name="T4"> <text:s text:c="7"/></text:span></text:p>
            <text:p text:style-name="P1"><text:span text:style-name="T3">□否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3">3、螢幕閱讀軟體</text:span></text:p>
            <text:p text:style-name="P8"><text:span text:style-name="T3">(NVDA)</text:span></text:p>
            <text:p text:style-name="P7"><text:span text:style-name="T3">註：如需此項服務，請自備耳機。</text:span></text:p>
          </table:table-cell>
          <table:table-cell table:style-name="表格1.A3" office:value-type="string">
            <text:p text:style-name="P1"><text:span text:style-name="T3">□是 <text:s text:c="3"/>□否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3">4、可攜式擴視機</text:span></text:p>
          </table:table-cell>
          <table:table-cell table:style-name="表格1.A3" office:value-type="string">
            <text:p text:style-name="P1"><text:span text:style-name="T3">□是 <text:s text:c="3"/>□否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7"><text:span text:style-name="T3">5、個人攜帶輔具</text:span></text:p>
            <text:p text:style-name="P8"><text:span text:style-name="T3">(自備)</text:span></text:p>
          </table:table-cell>
          <table:table-cell table:style-name="表格1.A3" office:value-type="string">
            <text:p text:style-name="P3"><text:span text:style-name="T3">□放大鏡</text:span></text:p>
            <text:p text:style-name="P3"><text:span text:style-name="T3">□擴視機</text:span></text:p>
            <text:p text:style-name="P3"><text:span text:style-name="T3">□其他_______________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3">6、備註</text:span></text:p>
            <text:p text:style-name="P8"><text:span text:style-name="T3">(其他協助事項)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職重科18</dc:creator>
    <meta:editing-cycles>5</meta:editing-cycles>
    <meta:print-date>2019-11-11T01:13:00</meta:print-date>
    <meta:creation-date>2024-05-20T01:01:00</meta:creation-date>
    <dc:date>2024-05-20T08:08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194" meta:character-count="252" meta:non-whitespace-character-count="227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