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06cm" fo:margin-top="2.711cm" fo:margin-bottom="0cm" style:page-number="auto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658cm" fo:keep-together="auto"/>
    </style:style>
    <style:style style:name="表格1.A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.026cm" fo:border="0.5pt solid #000000" style:writing-mode="lr-tb"/>
    </style:style>
    <style:style style:name="表格1.7" style:family="table-row">
      <style:table-row-properties style:row-height="0.797cm" fo:keep-together="auto"/>
    </style:style>
    <style:style style:name="表格1.8" style:family="table-row">
      <style:table-row-properties style:row-height="9.287cm" fo:keep-together="auto"/>
    </style:style>
    <style:style style:name="表格1.9" style:family="table-row">
      <style:table-row-properties style:row-height="2.171cm" fo:keep-together="auto"/>
    </style:style>
    <style:style style:name="表格1.10" style:family="table-row">
      <style:table-row-properties style:min-row-height="1.431cm" fo:keep-together="auto"/>
    </style:style>
    <style:style style:name="表格1.11" style:family="table-row">
      <style:table-row-properties style:min-row-height="0.988cm" fo:keep-together="auto"/>
    </style:style>
    <style:style style:name="P1" style:family="paragraph" style:parent-style-name="清單段落">
      <style:paragraph-properties fo:margin-left="0cm" fo:margin-right="0.212cm" fo:line-height="0.564cm" fo:orphans="2" fo:widows="2" fo:text-indent="0cm" style:auto-text-indent="false"/>
    </style:style>
    <style:style style:name="P2" style:family="paragraph" style:parent-style-name="清單段落" style:list-style-name="WW8Num2">
      <style:paragraph-properties fo:margin-left="1.482cm" fo:margin-right="0.212cm" fo:line-height="0.564cm" fo:orphans="2" fo:widows="2" fo:text-indent="-0.847cm" style:auto-text-indent="false"/>
      <style:text-properties style:font-name="標楷體" style:font-name-asian="標楷體" style:font-name-complex="標楷體"/>
    </style:style>
    <style:style style:name="P3" style:family="paragraph" style:parent-style-name="清單段落" style:list-style-name="WW8Num8">
      <style:paragraph-properties fo:margin-left="0.847cm" fo:margin-right="0.212cm" fo:line-height="0.564cm" fo:orphans="2" fo:widows="2" fo:text-indent="-0.847cm" style:auto-text-indent="false">
        <style:tab-stops>
          <style:tab-stop style:position="0.93cm"/>
        </style:tab-stops>
      </style:paragraph-properties>
    </style:style>
    <style:style style:name="P4" style:family="paragraph" style:parent-style-name="清單段落" style:list-style-name="WW8Num1">
      <style:paragraph-properties fo:margin-left="0.847cm" fo:margin-right="0.212cm" fo:line-height="0.564cm" fo:orphans="2" fo:widows="2" fo:text-indent="-0.847cm" style:auto-text-indent="false">
        <style:tab-stops>
          <style:tab-stop style:position="0.93cm"/>
        </style:tab-stops>
      </style:paragraph-properties>
    </style:style>
    <style:style style:name="P5" style:family="paragraph" style:parent-style-name="清單段落" style:list-style-name="WW8Num8">
      <style:paragraph-properties fo:margin-left="0.847cm" fo:margin-right="0.212cm" fo:line-height="0.564cm" fo:orphans="2" fo:widows="2" fo:text-indent="-0.847cm" style:auto-text-indent="false">
        <style:tab-stops>
          <style:tab-stop style:position="0.9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清單段落" style:list-style-name="WW8Num1">
      <style:paragraph-properties fo:margin-left="0.847cm" fo:margin-right="0.212cm" fo:line-height="0.564cm" fo:orphans="2" fo:widows="2" fo:text-indent="-0.847cm" style:auto-text-indent="false">
        <style:tab-stops>
          <style:tab-stop style:position="0.9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清單段落" style:list-style-name="WW8Num1">
      <style:paragraph-properties fo:margin-left="0.847cm" fo:margin-right="0.212cm" fo:line-height="0.564cm" fo:text-align="justify" style:justify-single-word="false" fo:orphans="2" fo:widows="2" fo:text-indent="-0.847cm" style:auto-text-indent="false">
        <style:tab-stops>
          <style:tab-stop style:position="0.93cm"/>
        </style:tab-stops>
      </style:paragraph-properties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fo:text-align-last="justify" style:justify-single-word="false" fo:orphans="2" fo:widows="2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margin-left="0.199cm" fo:margin-right="0.212cm" fo:text-align="star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.199cm" fo:margin-right="0.212cm" fo:text-align="start" style:justify-single-word="false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margin-left="0.212cm" fo:margin-right="0.212cm" fo:text-align="start" style:justify-single-word="false" fo:orphans="2" fo:widows="2" fo:text-indent="0cm" style:auto-text-indent="false"/>
    </style:style>
    <style:style style:name="P17" style:family="paragraph" style:parent-style-name="Standard" style:list-style-name="WW8Num6">
      <style:paragraph-properties fo:margin-left="1.794cm" fo:margin-right="0.212cm" fo:line-height="0.564cm" fo:text-align="start" style:justify-single-word="false" fo:orphans="2" fo:widows="2" fo:text-indent="-0.499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92cm" fo:margin-right="0.212cm" fo:line-height="0.564cm" fo:text-align="start" style:justify-single-word="false" fo:orphans="2" fo:widows="2" fo:text-indent="-0.792cm" style:auto-text-indent="false"/>
      <style:text-properties style:font-name="標楷體" style:letter-kerning="true" style:font-name-asian="標楷體" style:font-name-complex="新細明體1"/>
    </style:style>
    <style:style style:name="P19" style:family="paragraph" style:parent-style-name="Standard" style:list-style-name="WW8Num7">
      <style:paragraph-properties fo:margin-left="0.847cm" fo:margin-right="0.212cm" fo:line-height="0.635cm" fo:text-align="start" style:justify-single-word="false" fo:orphans="2" fo:widows="2" fo:text-indent="-0.635cm" style:auto-text-indent="false">
        <style:tab-stops>
          <style:tab-stop style:position="0.681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 style:list-style-name="WW8Num5">
      <style:paragraph-properties fo:margin-left="0.681cm" fo:margin-right="0.212cm" fo:line-height="0.564cm" fo:text-align="start" style:justify-single-word="false" fo:orphans="2" fo:widows="2" fo:text-indent="0cm" style:auto-text-indent="false"/>
    </style:style>
    <style:style style:name="P21" style:family="paragraph" style:parent-style-name="Standard" style:list-style-name="WW8Num5">
      <style:paragraph-properties fo:margin-left="0.681cm" fo:margin-right="0.212cm" fo:line-height="0.564cm" fo:text-align="start" style:justify-single-word="false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margin-left="0.681cm" fo:margin-right="0.212cm" fo:line-height="0.564cm" fo:text-align="start" style:justify-single-word="false" fo:orphans="2" fo:widows="2" fo:text-indent="0cm" style:auto-text-indent="false"/>
      <style:text-properties style:font-name="標楷體" style:letter-kerning="true" style:font-name-asian="標楷體"/>
    </style:style>
    <style:style style:name="P23" style:family="paragraph" style:parent-style-name="Standard" style:list-style-name="WW8Num5">
      <style:paragraph-properties fo:margin-left="0.178cm" fo:margin-right="0.212cm" fo:line-height="0.564cm" fo:text-align="start" style:justify-single-word="false" fo:orphans="2" fo:widows="2" fo:text-indent="0.503cm" style:auto-text-indent="false"/>
    </style:style>
    <style:style style:name="P24" style:family="paragraph" style:parent-style-name="Standard" style:list-style-name="WW8Num5">
      <style:paragraph-properties fo:margin-left="0.178cm" fo:margin-right="0.212cm" fo:line-height="0.564cm" fo:text-align="start" style:justify-single-word="false" fo:orphans="2" fo:widows="2" fo:text-indent="0.503cm" style:auto-text-indent="false"/>
      <style:text-properties style:font-name="標楷體" style:letter-kerning="true" style:font-name-asian="標楷體" style:font-name-complex="新細明體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0pt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Arial2"/>
    </style:style>
    <style:style style:name="T15" style:family="text">
      <style:text-properties style:font-name="標楷體" style:font-name-asian="標楷體" style:font-name-complex="Arial2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letter-kerning="true"/>
    </style:style>
    <style:style style:name="T23" style:family="text">
      <style:text-properties style:font-name-complex="新細明體1"/>
    </style:style>
    <style:style style:name="T24" style:family="text">
      <style:text-properties style:font-size-complex="12pt"/>
    </style:style>
    <style:style style:name="T25" style:family="text">
      <style:text-properties fo:color="#000000" style:font-size-complex="11pt"/>
    </style:style>
    <style:style style:name="T26" style:family="text">
      <style:text-properties fo:color="#000000" style:font-name-complex="標楷體" style:font-size-complex="11pt"/>
    </style:style>
    <style:style style:name="T27" style:family="text">
      <style:text-properties fo:color="#000000" style:font-name-complex="新細明體1" style:font-size-complex="11pt"/>
    </style:style>
    <style:style style:name="T28" style:family="text">
      <style:text-properties fo:color="#000000" style:font-name-complex="新細明體1" style:font-size-complex="11pt"/>
    </style:style>
    <style:style style:name="T29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draw:frame draw:style-name="fr1" draw:name="框架1" text:anchor-type="char" svg:x="2.118cm" svg:y="-1.025cm" svg:width="12.518cm" draw:z-index="0"><draw:text-box fo:min-height="0cm"><text:p text:style-name="P8">外補職缺刊登網路徵才明細表</text:p></draw:text-box></draw:frame><text:span text:style-name="T4">用人單位</text:span><text:span text:style-name="T4">：</text:span><text:span text:style-name="T2">高雄市政府勞工局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人員區分</text:p>
          </table:table-cell>
          <table:table-cell table:style-name="表格1.B2" office:value-type="string">
            <text:p text:style-name="P15">聘用人員</text:p>
          </table:table-cell>
        </table:table-row>
        <table:table-row table:style-name="表格1.2">
          <table:table-cell table:style-name="表格1.A2" office:value-type="string">
            <text:p text:style-name="P9">職　　稱</text:p>
          </table:table-cell>
          <table:table-cell table:style-name="表格1.B2" office:value-type="string">
            <text:p text:style-name="P16"><text:span text:style-name="T6">約聘檢查員(職務代理人)</text:span></text:p>
          </table:table-cell>
        </table:table-row>
        <table:table-row table:style-name="表格1.2">
          <table:table-cell table:style-name="表格1.A2" office:value-type="string">
            <text:p text:style-name="P9">薪資待遇</text:p>
          </table:table-cell>
          <table:table-cell table:style-name="表格1.B2" office:value-type="string">
            <text:p text:style-name="P16"><text:span text:style-name="T6">328薪點（現行折合新臺幣42,541元，薪點折合率隨行政院標準調整）</text:span></text:p>
          </table:table-cell>
        </table:table-row>
        <table:table-row table:style-name="表格1.2">
          <table:table-cell table:style-name="表格1.A2" office:value-type="string">
            <text:p text:style-name="P9">名　　額</text:p>
          </table:table-cell>
          <table:table-cell table:style-name="表格1.B2" office:value-type="string">
            <text:p text:style-name="P16"><text:span text:style-name="T6">1名</text:span></text:p>
            <text:p text:style-name="P16"><text:span text:style-name="T6">(該職缺係代理約聘檢查員育嬰留職停薪職務，留職停薪至111年12月31日止， 111年度須俟約聘檢查員續聘後始得聘用。</text:span><text:span text:style-name="T11">另本案經費係由勞動部補助，惟該部不補助經費，或約聘檢查人員留職停薪原因消失或期限期滿，職務代理人員應即停止聘用</text:span><text:span text:style-name="T6">，不得以任何理由要求留用或救助。)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6">工作地</text:span><text:span text:style-name="T6">點</text:span></text:p>
          </table:table-cell>
          <table:table-cell table:style-name="表格1.B2" office:value-type="string">
            <text:p text:style-name="P14"><text:span text:style-name="T20">高雄市政府勞</text:span><text:span text:style-name="T8">工局(高雄市前鎮區鎮中路6號)</text:span></text:p>
          </table:table-cell>
        </table:table-row>
        <table:table-row table:style-name="表格1.7">
          <table:table-cell table:style-name="表格1.A2" office:value-type="string">
            <text:p text:style-name="P9">徵才期間</text:p>
          </table:table-cell>
          <table:table-cell table:style-name="表格1.B2" office:value-type="string">
            <text:p text:style-name="Default"><text:span text:style-name="T26"><text:s/></text:span><text:span text:style-name="T27">自111年2月15日起至111年2月24日止</text:span></text:p>
          </table:table-cell>
        </table:table-row>
        <table:table-row table:style-name="表格1.8">
          <table:table-cell table:style-name="表格1.A2" office:value-type="string">
            <text:p text:style-name="P9">資格條件</text:p>
          </table:table-cell>
          <table:table-cell table:style-name="表格1.B2" office:value-type="string">
            <text:p text:style-name="P1"><text:span text:style-name="T6">一、符合下列資格條件之一:</text:span></text:p>
            <text:list xml:id="list4165595836086055297" text:style-name="WW8Num2">
              <text:list-item>
                <text:p text:style-name="P2">具勞工、社會及法律相關科系研究所以上畢業學歷，或非前開科系研究所以上畢業，曾修習計畫指定科系之專業科目（含必修、核心選修）課程達20學分以上者 (不得跨科系認定)之學歷。</text:p>
              </text:list-item>
              <text:list-item>
                <text:p text:style-name="P2">具勞工、社會及法律相關科系大學畢業，或非前開科系大學畢業，曾修習計畫指定所列科系之專業科目（含必修、核心選修）課程達20學分以上者 (不得跨科系認定)之學歷，且有以下工作經驗之一者：</text:p>
              </text:list-item>
            </text:list>
            <text:list xml:id="list7924956448095073839" text:style-name="WW8Num6">
              <text:list-item>
                <text:p text:style-name="P17">具有事業單位所屬人事人員、人力資源人員、法務人員或於本國勞工行政主管機關工作經驗等2年以上工作經驗者。</text:p>
              </text:list-item>
              <text:list-item>
                <text:p text:style-name="P17">具有法律相關工作實務經驗2年以上工作經驗者。</text:p>
              </text:list-item>
              <text:list-item>
                <text:p text:style-name="P17">具備勞動條件檢查業務實務經驗2年以上工作經驗者。</text:p>
              </text:list-item>
            </text:list>
            <text:p text:style-name="P18">二、不得有公務人員任用法第28條所定各項事由，如經本局發現得撤銷其錄取資格；如係大陸地區人民來臺定居者，依臺灣地區與大陸地區人民關係條例第21條規定，設籍須滿10年（以報名收件日截止日回推），始得錄用。</text:p>
          </table:table-cell>
        </table:table-row>
        <table:table-row table:style-name="表格1.9">
          <table:table-cell table:style-name="表格1.A2" office:value-type="string">
            <text:p text:style-name="P9">工作項目</text:p>
          </table:table-cell>
          <table:table-cell table:style-name="表格1.B2" office:value-type="string">
            <text:list xml:id="list8068406905462112551" text:style-name="WW8Num7">
              <text:list-item>
                <text:p text:style-name="P19">辦理本市轄內勞動條件申訴檢查及不定期專案勞動檢查。</text:p>
              </text:list-item>
              <text:list-item>
                <text:p text:style-name="P19">勞動條件案件裁處、訴願及行政訴訟及案件登錄績效系統作業。</text:p>
              </text:list-item>
              <text:list-item>
                <text:p text:style-name="P19">其他臨時交辦事項。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13"><text:span text:style-name="T6">報名</text:span><text:span text:style-name="T6">資訊</text:span></text:p>
          </table:table-cell>
          <table:table-cell table:style-name="表格1.B2" office:value-type="string">
            <text:list xml:id="list1880570986138578051" text:style-name="WW8Num8">
              <text:list-item>
                <text:p text:style-name="P3"><text:span text:style-name="T6">請</text:span><text:span text:style-name="T6">檢</text:span><text:span text:style-name="T6">附下列證件，一次繳交1式6份：</text:span></text:p>
              </text:list-item>
            </text:list>
            <text:list xml:id="list4142574045197120676" text:style-name="WW8Num5">
              <text:list-item>
                <text:p text:style-name="P21">報名表1份。</text:p>
              </text:list-item>
              <text:list-item>
                <text:p text:style-name="P21"><text:soft-page-break/>身分證明文件。</text:p>
              </text:list-item>
              <text:list-item>
                <text:p text:style-name="P20"><text:span text:style-name="T6">公務人員履歷表</text:span><text:span text:style-name="T6">(簡式)【須</text:span><text:span text:style-name="T14">登載至現職資料</text:span><text:span text:style-name="T14">，且</text:span><text:span text:style-name="T6">詳細完整，同時</text:span></text:p>
              </text:list-item>
            </text:list>
            <text:p text:style-name="P22"><text:span text:style-name="T21"><text:s text:c="5"/></text:span><text:span text:style-name="T23">黏貼照片，並請書寫「簡要自述」同時在填表人欄位親自簽名並</text:span></text:p>
            <text:p text:style-name="P22"><text:span text:style-name="T21"><text:s text:c="5"/></text:span><text:span text:style-name="T23">核章】。</text:span></text:p>
            <text:list xml:id="list120227263982803" text:continue-numbering="true" text:style-name="WW8Num5">
              <text:list-item>
                <text:p text:style-name="P21">以資格條件第1款報名參試者，需檢附該款指定學歷之畢業證書。</text:p>
              </text:list-item>
              <text:list-item>
                <text:p text:style-name="P24">以資格條件第2款報名參試者，需檢附該款指定學歷及服務證明</text:p>
              </text:list-item>
            </text:list>
            <text:p text:style-name="P22"><text:span text:style-name="T21"><text:s text:c="5"/></text:span><text:span text:style-name="T23">1份。</text:span></text:p>
            <text:list xml:id="list120228511474096" text:continue-numbering="true" text:style-name="WW8Num5">
              <text:list-item>
                <text:p text:style-name="P23"><text:span text:style-name="T6">最高學歷</text:span><text:span text:style-name="T6">畢業證書。</text:span></text:p>
              </text:list-item>
              <text:list-item>
                <text:p text:style-name="P24">汽車、機車駕照(擇一)。</text:p>
              </text:list-item>
              <text:list-item>
                <text:p text:style-name="P24">附件具結書1份。</text:p>
              </text:list-item>
            </text:list>
            <text:list xml:id="list120228137223182" text:continue-list="list1880570986138578051" text:style-name="WW8Num8">
              <text:list-item>
                <text:p text:style-name="P3"><text:span text:style-name="T6">以上證件影本</text:span><text:span text:style-name="T16">均請</text:span><text:span text:style-name="T17">簽註</text:span><text:span text:style-name="T17">「</text:span><text:span text:style-name="T17">與正本</text:span><text:span text:style-name="T17">相符」</text:span><text:span text:style-name="T17">並簽名或蓋章</text:span><text:span text:style-name="T11">，</text:span><text:span text:style-name="T14">依序排列裝訂</text:span><text:span text:style-name="T14">。</text:span></text:p>
              </text:list-item>
              <text:list-item>
                <text:p text:style-name="P3"><text:span text:style-name="T11">相關表件以掛號郵寄至：</text:span><text:span text:style-name="T11">高雄市政府勞工局勞動條件科韓小姐</text:span><text:span text:style-name="T11">收（</text:span><text:span text:style-name="T6">高雄市前鎮區鎮中路6號；聯絡電話:07-8124613轉274</text:span><text:span text:style-name="T11">）</text:span><text:span text:style-name="T11">，</text:span><text:span text:style-name="T11">信封</text:span><text:span text:style-name="T11">上</text:span><text:span text:style-name="T11">請註明「應徵</text:span><text:span text:style-name="T11">高雄市政府勞工局約聘檢查員職代職缺</text:span><text:span text:style-name="T11">」。</text:span></text:p>
              </text:list-item>
              <text:list-item>
                <text:p text:style-name="P5">證件不全者不予受理，資格不合者恕不退件，未錄取者亦不通知。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9">備註</text:p>
          </table:table-cell>
          <table:table-cell table:style-name="表格1.B2" office:value-type="string">
            <text:list xml:id="list7215199735945595815" text:style-name="WW8Num1">
              <text:list-item>
                <text:p text:style-name="P6">約聘檢查員負責外勤工作及文書工作，應試者需具汽車或機車駕駛執照及基本電腦文書作業能力。</text:p>
              </text:list-item>
              <text:list-item>
                <text:p text:style-name="P7">資格條件經本局審查合格者，擇優通知參加面試，未獲錄取者不另行通知，亦不退還履歷資料。</text:p>
              </text:list-item>
              <text:list-item>
                <text:p text:style-name="P4"><text:span text:style-name="T11">本次甄選依面試成績高低依序錄取，得擇優增列候補人員4名，後補期間自甄選結果確定之翌日起算6個月。</text:span></text:p>
              </text:list-item>
              <text:list-item>
                <text:p text:style-name="P4"><text:span text:style-name="T11">經甄選錄取人員仍應依權責規定陳報市府核准始行生效</text:span><text:span text:style-name="T11">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text-align="center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09T14:34:00</meta:creation-date>
    <dc:creator>user</dc:creator>
    <dc:date>2022-02-14T14:45:00</dc:date>
    <meta:print-date>2022-02-09T14:42:00</meta:print-date>
    <meta:editing-cycles>6</meta:editing-cycles>
    <meta:editing-duration>PT8M</meta:editing-duration>
    <meta:document-statistic meta:table-count="1" meta:image-count="0" meta:object-count="0" meta:page-count="2" meta:paragraph-count="48" meta:word-count="1237" meta:character-count="1302" meta:non-whitespace-character-count="1279"/>
    <meta:generator>LibreOffice/5.1.2.2$Windows_x86 LibreOffice_project/d3bf12ecb743fc0d20e0be0c58ca359301eb705f</meta:generator>
  </office:meta>
</office:document-meta>
</file>