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>
        <style:tab-stops>
          <style:tab-stop style:position="3.034cm"/>
          <style:tab-stop style:position="9.126cm" style:type="center"/>
        </style:tab-stops>
      </style:paragraph-properties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1">
      <style:paragraph-properties fo:line-height="0.847cm"/>
    </style:style>
    <style:style style:name="P7" style:family="paragraph" style:parent-style-name="List_20_Paragraph" style:list-style-name="WWNum10">
      <style:paragraph-properties fo:line-height="0.847cm"/>
    </style:style>
    <style:style style:name="P8" style:family="paragraph" style:parent-style-name="List_20_Paragraph" style:list-style-name="WWNum15">
      <style:paragraph-properties fo:line-height="0.847cm"/>
    </style:style>
    <style:style style:name="P9" style:family="paragraph" style:parent-style-name="List_20_Paragraph" style:list-style-name="WWNum9">
      <style:paragraph-properties fo:line-height="0.847cm"/>
    </style:style>
    <style:style style:name="P10" style:family="paragraph" style:parent-style-name="List_20_Paragraph" style:list-style-name="WWNum1">
      <style:paragraph-properties fo:margin-left="3.501cm" fo:margin-right="0cm" fo:line-height="0.847cm" fo:text-indent="-3.501cm" style:auto-text-indent="false"/>
    </style:style>
    <style:style style:name="P11" style:family="paragraph" style:parent-style-name="List_20_Paragraph" style:list-style-name="WWNum1">
      <style:paragraph-properties fo:margin-left="2.6cm" fo:margin-right="0cm" fo:line-height="0.847cm" fo:text-indent="-2.6cm" style:auto-text-indent="false"/>
    </style:style>
    <style:style style:name="P12" style:family="paragraph" style:parent-style-name="List_20_Paragraph" style:list-style-name="WWNum10">
      <style:paragraph-properties fo:margin-left="3.32cm" fo:margin-right="0cm" fo:line-height="0.847cm" fo:text-indent="-1.63cm" style:auto-text-indent="false"/>
    </style:style>
    <style:style style:name="P13" style:family="paragraph" style:parent-style-name="List_20_Paragraph" style:list-style-name="WWNum1">
      <style:paragraph-properties fo:margin-left="3.401cm" fo:margin-right="0cm" fo:line-height="0.847cm" fo:text-align="justify" style:justify-single-word="false" fo:text-indent="-3.401cm" style:auto-text-indent="false"/>
    </style:style>
    <style:style style:name="P14" style:family="paragraph" style:parent-style-name="List_20_Paragraph" style:list-style-name="WWNum5">
      <style:paragraph-properties fo:margin-left="2.501cm" fo:margin-right="0cm" fo:line-height="0.847cm" fo:text-indent="-1.501cm" style:auto-text-indent="false"/>
    </style:style>
    <style:style style:name="P15" style:family="paragraph" style:parent-style-name="List_20_Paragraph" style:list-style-name="WWNum1">
      <style:paragraph-properties fo:margin-left="0.847cm" fo:margin-right="0.212cm" fo:line-height="0.847cm" fo:orphans="2" fo:widows="2" fo:text-indent="-0.847cm" style:auto-text-indent="false"/>
    </style:style>
    <style:style style:name="P16" style:family="paragraph" style:parent-style-name="List_20_Paragraph" style:list-style-name="WWNum9">
      <style:paragraph-properties fo:margin-left="2.117cm" fo:margin-right="0.212cm" fo:line-height="0.847cm" fo:orphans="2" fo:widows="2" fo:text-indent="-1.27cm" style:auto-text-indent="false"/>
    </style:style>
    <style:style style:name="P17" style:family="paragraph" style:parent-style-name="List_20_Paragraph" style:list-style-name="WWNum9">
      <style:paragraph-properties fo:margin-left="2.251cm" fo:margin-right="0.212cm" fo:line-height="0.847cm" fo:orphans="2" fo:widows="2" fo:text-indent="-1.404cm" style:auto-text-indent="false"/>
    </style:style>
    <style:style style:name="P18" style:family="paragraph" style:parent-style-name="List_20_Paragraph" style:list-style-name="WWNum14">
      <style:paragraph-properties fo:margin-left="2.85cm" fo:margin-right="0.212cm" fo:line-height="0.847cm" fo:orphans="2" fo:widows="2" fo:text-indent="-1.85cm" style:auto-text-indent="false"/>
    </style:style>
    <style:style style:name="P19" style:family="paragraph" style:parent-style-name="List_20_Paragraph" style:list-style-name="WWNum1">
      <style:paragraph-properties fo:margin-left="5.001cm" fo:margin-right="0.212cm" fo:line-height="0.847cm" fo:orphans="2" fo:widows="2" fo:text-indent="-5.001cm" style:auto-text-indent="false"/>
    </style:style>
    <style:style style:name="P20" style:family="paragraph" style:parent-style-name="List_20_Paragraph" style:list-style-name="WWNum1">
      <style:paragraph-properties fo:margin-left="4.001cm" fo:margin-right="0.212cm" fo:line-height="0.847cm" fo:orphans="2" fo:widows="2" fo:text-indent="-4.099cm" style:auto-text-indent="false"/>
    </style:style>
    <style:style style:name="P21" style:family="paragraph" style:parent-style-name="List_20_Paragraph" style:list-style-name="WWNum1">
      <style:paragraph-properties fo:margin-left="1.752cm" fo:margin-right="0.212cm" fo:line-height="0.847cm" fo:orphans="2" fo:widows="2" fo:text-indent="-1.752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letter-spacing="0.026cm" style:font-name-asian="標楷體1" style:font-size-asian="14pt" style:font-size-complex="14pt"/>
    </style:style>
    <style:style style:name="T6" style:family="text">
      <style:text-properties style:font-name="標楷體" fo:font-size="14pt" fo:letter-spacing="0.026cm" fo:font-weight="bold" style:font-name-asian="標楷體1" style:font-size-asian="14pt" style:font-weight-asian="bold" style:font-size-complex="14pt"/>
    </style:style>
    <style:style style:name="T7" style:family="text">
      <style:text-properties fo:color="#333333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政府勞工局辦理</text:span></text:p>
      <text:p text:style-name="P2"><text:span text:style-name="T1"><text:tab/><text:tab/>111年度辦理職業災害勞工個案管理員</text:span></text:p>
      <text:p text:style-name="P1"><text:span text:style-name="T1">第一次公開甄選公告</text:span></text:p>
      <text:p text:style-name="P3"/>
      <text:list xml:id="list4786694182411263403" text:style-name="WWNum1">
        <text:list-item>
          <text:p text:style-name="P6"><text:span text:style-name="T2">公告期間</text:span><text:span text:style-name="T3">：111年1月11日至111年 1月28日</text:span><text:bookmark text:name="_GoBack"/></text:p>
        </text:list-item>
        <text:list-item>
          <text:p text:style-name="P6"><text:span text:style-name="T2">職缺員額</text:span><text:span text:style-name="T3">：職業災害勞工個案管理員正取1名，備取3名。</text:span></text:p>
        </text:list-item>
        <text:list-item>
          <text:p text:style-name="P10"><text:span text:style-name="T2">工作時間：</text:span><text:span text:style-name="T3">8:00-17:30，周休2日(六、日) ，每日正常工作時間為8小時，工作起迄時間應配合本局差勤規定。如有業務需要，得經員工同意延長工作時間，延長工作時間之工資得以補休或申請延長工資。</text:span></text:p>
        </text:list-item>
        <text:list-item>
          <text:p text:style-name="P11"><text:span text:style-name="T2">薪資待遇</text:span><text:span text:style-name="T3">：每月薪資為新臺幣3萬6,911元整，享</text:span><text:span text:style-name="T7">勞健保、勞退、年終獎金。</text:span></text:p>
        </text:list-item>
        <text:list-item>
          <text:p text:style-name="P6"><text:span text:style-name="T2">工作內容</text:span><text:span text:style-name="T3">：</text:span></text:p>
        </text:list-item>
      </text:list>
      <text:list xml:id="list5589981047972789933" text:style-name="WWNum10">
        <text:list-item>
          <text:p text:style-name="P12"><text:span text:style-name="T3">辦理職業災害個案管理服務：接案評估及開案、需求評估、研擬服務計畫、執行服務計畫、處遇追蹤、結案及諮詢等服務。</text:span></text:p>
        </text:list-item>
        <text:list-item>
          <text:p text:style-name="P7"><text:span text:style-name="T3">個案管理服務內容包含： </text:span></text:p>
        </text:list-item>
      </text:list>
      <text:list xml:id="list2656664130145910899" text:style-name="WWNum15">
        <text:list-item>
          <text:p text:style-name="P8"><text:span text:style-name="T3">職業災害勞工權益維護。 </text:span></text:p>
        </text:list-item>
        <text:list-item>
          <text:p text:style-name="P8"><text:span text:style-name="T3">職業傷(病)治療與鑑定協助轉介。 </text:span></text:p>
        </text:list-item>
        <text:list-item>
          <text:p text:style-name="P8"><text:span text:style-name="T3">勞資爭議調解。 </text:span></text:p>
        </text:list-item>
        <text:list-item>
          <text:p text:style-name="P8"><text:span text:style-name="T3">職業災害慰問與家庭功能維護。 </text:span></text:p>
        </text:list-item>
        <text:list-item>
          <text:p text:style-name="P8"><text:span text:style-name="T3">重返職場協助。</text:span></text:p>
        </text:list-item>
      </text:list>
      <text:list xml:id="list133342698541705" text:continue-list="list5589981047972789933" text:style-name="WWNum10">
        <text:list-item>
          <text:p text:style-name="P12"><text:soft-page-break/><text:span text:style-name="T3">職業災害個案服務紀錄填報：依個案管理流程，於各項作業完成後，確實於 「職災勞工服務資訊整合管理系統」中填報完成各項服務表單。</text:span></text:p>
        </text:list-item>
        <text:list-item>
          <text:p text:style-name="P7"><text:span text:style-name="T3">其他交辦事項。</text:span></text:p>
        </text:list-item>
      </text:list>
      <text:list xml:id="list133340748170262" text:continue-list="list4786694182411263403" text:style-name="WWNum1">
        <text:list-item>
          <text:p text:style-name="P13"><text:span text:style-name="T2">徵才條件</text:span><text:span text:style-name="T3">：依據勞動部「111年度職業災害勞工個案主動服務計畫」第7點規定，擔任個案管理員需具下列條件之一，並需具備汽、機車駕駛執照及電腦文書處理能力者：</text:span></text:p>
        </text:list-item>
      </text:list>
      <text:list xml:id="list5740630874102158312" text:style-name="WWNum5">
        <text:list-item>
          <text:p text:style-name="P14"><text:span text:style-name="T3">經教育部承認之大專以上社工、勞工、心理、諮商、法律或復健相關科、系（組）所畢業者，具二年以上相關工作經驗。</text:span></text:p>
        </text:list-item>
        <text:list-item>
          <text:p text:style-name="P14"><text:span text:style-name="T3">具社會工作師、諮商、臨床心理師、職能治療師或物理治療師證照者，具一年以上相關工作經驗。 </text:span></text:p>
        </text:list-item>
        <text:list-item>
          <text:p text:style-name="P14"><text:span text:style-name="T3">除需符前2項其中之1所列資格外，不得有公務人員任用法第28條所定各項事由，如經本局發現得撤銷其錄取資格；如係大陸地區人民來臺定居者，依臺灣地區與大陸地區人民關係條例第21條規定，設籍須滿10年(已報名收件日截止日回推)，始得錄用。</text:span></text:p>
        </text:list-item>
      </text:list>
      <text:list xml:id="list133341560996603" text:continue-list="list133340748170262" text:style-name="WWNum1">
        <text:list-item>
          <text:p text:style-name="P13"><text:span text:style-name="T2">甄選方式</text:span><text:span text:style-name="T3">：書面審查合格者，另通知面試，資格不符合者恕不另通知及退件；未獲通知面試或未獲錄取之應徵者，如需返還書面資料，請另附貼足限時掛號郵資之回郵信封俾利郵寄退還。面試成績未達75分者，不得錄取。如經甄選，未有適當人選，得予從缺，並再行公告甄選。</text:span></text:p>
        </text:list-item>
        <text:list-item>
          <text:p text:style-name="P15"><text:soft-page-break/><text:span text:style-name="T2">報名文件</text:span><text:span text:style-name="T3">：應徵者請檢附以下文件：</text:span></text:p>
        </text:list-item>
      </text:list>
      <text:list xml:id="list6740211119800475275" text:style-name="WWNum9">
        <text:list-item>
          <text:p text:style-name="P16"><text:span text:style-name="T3">報名表、自傳及具結書。</text:span></text:p>
        </text:list-item>
        <text:list-item>
          <text:p text:style-name="P9"><text:span text:style-name="T3">國民身分證正反面影本（請自行註明僅供身分查驗使用）。</text:span></text:p>
        </text:list-item>
        <text:list-item>
          <text:p text:style-name="P9"><text:span text:style-name="T3">最高學歷畢業證書。</text:span></text:p>
        </text:list-item>
        <text:list-item>
          <text:p text:style-name="P9"><text:span text:style-name="T3">相關工作經歷證明影本。</text:span></text:p>
        </text:list-item>
        <text:list-item>
          <text:p text:style-name="P9"><text:span text:style-name="T3">汽車、機車駕照(擇一)。</text:span></text:p>
        </text:list-item>
        <text:list-item>
          <text:p text:style-name="P9"><text:span text:style-name="T3">男性請檢附退伍令或免役證明影本。</text:span></text:p>
        </text:list-item>
        <text:list-item>
          <text:p text:style-name="P9"><text:span text:style-name="T3">其他證明文件(專業能力證明、專業證照等)</text:span></text:p>
        </text:list-item>
        <text:list-item>
          <text:p text:style-name="P17"><text:span text:style-name="T3">以上證件影本</text:span><text:span text:style-name="T2">均請簽註「與正本相符」並簽名或蓋章</text:span><text:span text:style-name="T3">，依序排列裝訂。資料不全者不予受理。 </text:span></text:p>
        </text:list-item>
        <text:list-item>
          <text:p text:style-name="P17"><text:span text:style-name="T3">以上文件請郵寄或親送至</text:span><text:span text:style-name="T4">高雄市政府勞工局職業重建科收（地址：高雄市前鎮區鎮中路6號6樓）</text:span><text:span text:style-name="T3">，並於外信封註明為『應徵高雄市政府勞工局職業災害勞工個案管理員』，逾期、文件不齊者，一律視同資格不符，恕不退件及不另行通知補件。</text:span></text:p>
        </text:list-item>
      </text:list>
      <text:list xml:id="list133341450432628" text:continue-list="list133341560996603" text:style-name="WWNum1">
        <text:list-item>
          <text:p text:style-name="P15"><text:span text:style-name="T2">聯絡方式：</text:span><text:span text:style-name="T3">本案承辦人：廖小姐，電話(07)8124613轉522。</text:span></text:p>
        </text:list-item>
        <text:list-item>
          <text:p text:style-name="P15"><text:span text:style-name="T2">應徵者注意事項</text:span><text:span text:style-name="T3">：</text:span></text:p>
        </text:list-item>
      </text:list>
      <text:list xml:id="list7460041818907314071" text:style-name="WWNum14">
        <text:list-item>
          <text:p text:style-name="P18"><text:span text:style-name="T3">本案就書面初審合格者，擇優擇期另行通知參加面試，不符資格者恕不另行通知。應徵者於面試時間內等候，如經唱名3次以上仍未出席，則喪失其面試資格，事後不得補請面試。</text:span></text:p>
        </text:list-item>
        <text:list-item>
          <text:p text:style-name="P18"><text:soft-page-break/><text:span text:style-name="T3">本次甄選依成績高低依序正取1名、備取3名，如正取人員未報到、放棄或遇有相關職務出缺時，依序遞補(有效時間自甄選結果公告日起算6個月內)。</text:span></text:p>
        </text:list-item>
        <text:list-item>
          <text:p text:style-name="P18"><text:span text:style-name="T5">錄取之應徵者不得申請保留資格或轉換職類，如未能如期報到，其缺額將由備取遞補。</text:span></text:p>
        </text:list-item>
        <text:list-item>
          <text:p text:style-name="P18"><text:span text:style-name="T5">錄取者報到時應檢附相關原始證件正本送核，</text:span><text:span text:style-name="T3">如發現資料不實，其員額由備取接替。</text:span></text:p>
        </text:list-item>
      </text:list>
      <text:list xml:id="list133342221559551" text:continue-list="list133341450432628" text:style-name="WWNum1">
        <text:list-item>
          <text:p text:style-name="P19"><text:span text:style-name="T2">報名截止日期：111年1月28日下午5:00前。(含郵件送達)。得視徵件情形延長，詳參本局最新公告。</text:span></text:p>
        </text:list-item>
        <text:list-item>
          <text:p text:style-name="P20"><text:span text:style-name="T2">面試日期：</text:span><text:span text:style-name="T5">書面審查資格符合者，擇優另排定時間通知面試，將以電話或e-mail通知，資格不符者恕不另通知。</text:span></text:p>
        </text:list-item>
        <text:list-item>
          <text:p text:style-name="P15"><text:span text:style-name="T2">面試地點：</text:span><text:span text:style-name="T5">高雄市政府勞工局職業重建科6樓會議室。</text:span></text:p>
        </text:list-item>
        <text:list-item>
          <text:p text:style-name="P21"><text:span text:style-name="T6">公告錄取名單及報到</text:span><text:span text:style-name="T5">：</text:span><text:span text:style-name="T3">錄取名單經陳報局長核准後公布正取及備取人員，正取人員並應於錄取公告指定到職日期向本局辦理報到；倘有須延後報到情事，應於公告後5日內以書面向本局提出，本局將依個案情形審核，逾期未提出，視為放棄錄取資格，並由備取人員依序遞補。</text:span></text:p>
        </text:list-item>
        <text:list-item>
          <text:p text:style-name="P15"><text:span text:style-name="T2">本公告之規定如有未盡事宜，本局得隨時補充及變更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weight-asian="bold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5" style:display-name="ListLabel 5" style:family="text">
      <style:text-properties fo:language="en" fo:country="US"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8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、" style:num-format="一, 二, 三, ..." text:start-value="7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istrator</dc:creator>
    <meta:editing-cycles>2</meta:editing-cycles>
    <meta:print-date>2022-01-07T00:24:00</meta:print-date>
    <meta:creation-date>2022-01-11T02:59:00</meta:creation-date>
    <dc:date>2022-01-11T02:59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44" meta:word-count="1676" meta:character-count="1743" meta:non-whitespace-character-count="1731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