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</office:font-face-decls>
  <office:automatic-styles>
    <style:style style:name="表格1" style:family="table">
      <style:table-properties style:width="19.316cm" fo:margin-left="0cm" table:align="left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4.366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1.5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39cm" fo:keep-together="always" style:use-optimal-row-height="false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739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76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86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6.001cm" fo:keep-together="always" style:use-optimal-row-height="false"/>
    </style:style>
    <style:style style:name="表格1.8" style:family="table-row">
      <style:table-row-properties style:min-row-height="5.35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38cm" fo:margin-left="0cm" table:align="left"/>
    </style:style>
    <style:style style:name="表格2.A" style:family="table-column">
      <style:table-column-properties style:column-width="1.064cm"/>
    </style:style>
    <style:style style:name="表格2.B" style:family="table-column">
      <style:table-column-properties style:column-width="4.673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4.623cm"/>
    </style:style>
    <style:style style:name="表格2.E" style:family="table-column">
      <style:table-column-properties style:column-width="1.194cm"/>
    </style:style>
    <style:style style:name="表格2.F" style:family="table-column">
      <style:table-column-properties style:column-width="6.72cm"/>
    </style:style>
    <style:style style:name="表格2.1" style:family="table-row">
      <style:table-row-properties style:min-row-height="2.44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9.004cm" fo:margin-left="-0.009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6.503cm"/>
    </style:style>
    <style:style style:name="表格3.1" style:family="table-row">
      <style:table-row-properties style:min-row-height="11.34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229cm"/>
    </style:style>
    <style:style style:name="P1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5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11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12" style:family="paragraph" style:parent-style-name="Text_20_body">
      <style:paragraph-properties style:line-height-at-least="0.564cm" fo:text-align="center" style:justify-single-word="false" style:snap-to-layout-grid="false"/>
      <style:text-properties fo:color="#3b3838" style:font-name="標楷體" style:font-name-asian="標楷體"/>
    </style:style>
    <style:style style:name="P13" style:family="paragraph" style:parent-style-name="Text_20_body">
      <style:paragraph-properties style:line-height-at-least="0.564cm" fo:text-align="center" style:justify-single-word="false" style:snap-to-layout-grid="false"/>
      <style:text-properties fo:color="#3b3838" style:font-name="標楷體" style:font-name-asian="標楷體" style:font-name-complex="Nirmala UI"/>
    </style:style>
    <style:style style:name="P14" style:family="paragraph" style:parent-style-name="Text_20_body">
      <style:paragraph-properties fo:line-height="0.459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 style:snap-to-layout-gri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margin-left="0cm" fo:margin-right="0cm" style:line-height-at-least="0.564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199cm" fo:margin-right="0.199cm" style:line-height-at-least="0.564cm" fo:text-indent="0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Text_20_body">
      <style:paragraph-properties fo:margin-left="0.199cm" fo:margin-right="0.199cm" style:line-height-at-least="0.564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199cm" fo:margin-right="1.027cm" style:line-height-at-least="0.564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.318cm" fo:margin-bottom="0.318cm" loext:contextual-spacing="false" fo:line-height="0.282cm" fo:text-align="center" style:justify-single-word="false"/>
    </style:style>
    <style:style style:name="P30" style:family="paragraph" style:parent-style-name="Text_20_body" style:master-page-name="MP0">
      <style:paragraph-properties fo:margin-left="0cm" fo:margin-right="0cm" fo:margin-top="0cm" fo:margin-bottom="0.318cm" loext:contextual-spacing="false" fo:line-height="0.847cm" fo:text-align="center" style:justify-single-word="false" fo:orphans="2" fo:widows="2" fo:text-indent="-2.752cm" style:auto-text-indent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4pt" fo:letter-spacing="-0.035cm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3b3838" style:font-name="標楷體" style:font-name-asian="標楷體" style:font-name-complex="Nirmala UI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etter-spacing="0.176cm" fo:font-weight="bold" style:font-name-asian="標楷體" style:font-weight-asian="bold"/>
    </style:style>
    <style:style style:name="T20" style:family="text">
      <style:text-properties fo:letter-spacing="0.176cm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1" text:anchor-type="paragraph" svg:x="15.51cm" svg:y="1.147cm" svg:width="3.44cm" style:rel-width="scale" svg:height="1.011cm" style:rel-height="scale" draw:z-index="0"><draw:text-box><text:p text:style-name="P1">報名編號：</text:p></draw:text-box></draw:frame><text:span text:style-name="預設段落字型"><text:span text:style-name="T2"><text:s text:c="8"/></text:span></text:span><text:span text:style-name="預設段落字型"><text:span text:style-name="T5">高雄市政府心理健康促進及自殺防治會第8屆-青年學生代表報名表</text:span></text:span><text:span text:style-name="預設段落字型"><text:span text:style-name="T2">【自我推薦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B1" office:value-type="string">
            <text:p text:style-name="P22"/>
          </table:table-cell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E1" table:number-columns-spanned="2" office:value-type="string">
            <text:p text:style-name="P23">年 <text:s text:c="2"/>月 <text:s text:c="2"/>日</text:p>
          </table:table-cell>
          <table:covered-table-cell/>
          <table:table-cell table:style-name="表格1.G1" table:number-rows-spanned="5" office:value-type="string">
            <text:p text:style-name="P28"><text:span text:style-name="預設段落字型"><text:span text:style-name="T6">請</text:span></text:span><text:span text:style-name="預設段落字型"><text:span text:style-name="T15">黏貼照片</text:span></text:span></text:p>
            <text:p text:style-name="P23"/>
          </table:table-cell>
          <table:table-cell table:style-name="表格1.H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">英文姓名</text:p>
            <text:p text:style-name="P2">(羅馬拼音)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3" table:number-rows-spanned="2" office:value-type="string">
            <text:p text:style-name="P3">聯絡</text:p>
            <text:p text:style-name="P3">方式</text:p>
          </table:table-cell>
          <table:table-cell table:style-name="表格1.B3" office:value-type="string">
            <text:p text:style-name="P22">日間</text:p>
          </table:table-cell>
          <table:table-cell table:style-name="表格1.C3" table:number-columns-spanned="2" office:value-type="string">
            <text:p text:style-name="P5">手機</text:p>
          </table:table-cell>
          <table:covered-table-cell/>
          <table:table-cell table:style-name="表格1.E3" table:number-columns-spanned="2" office:value-type="string">
            <text:p text:style-name="P24"/>
          </table:table-cell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/>
          <table:table-cell table:style-name="表格1.B4" office:value-type="string">
            <text:p text:style-name="P22">夜間</text:p>
          </table:table-cell>
          <table:table-cell table:style-name="表格1.C4" table:number-columns-spanned="2" office:value-type="string">
            <text:p text:style-name="P10"><text:span text:style-name="預設段落字型"><text:span text:style-name="T16">E-mail</text:span></text:span></text:p>
          </table:table-cell>
          <table:covered-table-cell/>
          <table:table-cell table:style-name="表格1.E3" table:number-columns-spanned="2" office:value-type="string">
            <text:p text:style-name="P24"/>
          </table:table-cell>
          <table:covered-table-cell/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7">戶籍地址</text:span></text:span></text:p>
          </table:table-cell>
          <table:table-cell table:style-name="表格1.B5" table:number-columns-spanned="5" office:value-type="string">
            <text:p text:style-name="P25"/>
            <text:p text:style-name="P26"><text:span text:style-name="預設段落字型"><text:span text:style-name="T3">□</text:span></text:span><text:span text:style-name="預設段落字型"><text:span text:style-name="T7">通訊地址(同上)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5" office:value-type="string">
            <text:p text:style-name="P11"><text:span text:style-name="預設段落字型"><text:span text:style-name="T7">就讀學校</text:span></text:span><text:span text:style-name="預設段落字型"><text:span text:style-name="T8">(請填全銜)</text:span>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6">科系/年級</text:p>
          </table:table-cell>
          <table:covered-table-cell/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H6" office:value-type="string">
            <text:p text:style-name="P12"/>
          </table:table-cell>
        </table:table-row>
        <table:table-row table:style-name="表格1.7">
          <table:table-cell table:style-name="表格1.A5" table:number-columns-spanned="3" office:value-type="string">
            <text:p text:style-name="P13">國民身分證影印本黏貼處(正本)</text:p>
            <text:p text:style-name="P13">影印本務須清晰</text:p>
            <text:p text:style-name="P27"><text:span text:style-name="預設段落字型"><text:span text:style-name="T17">黏貼不可超出欄外</text:span></text:span></text:p>
          </table:table-cell>
          <table:covered-table-cell/>
          <table:covered-table-cell/>
          <table:table-cell table:style-name="表格1.F6" table:number-columns-spanned="5" office:value-type="string">
            <text:p text:style-name="P13">國民身分證影印本黏貼處(背面)</text:p>
            <text:p text:style-name="P13">影印本務須清晰</text:p>
            <text:p text:style-name="P11"><text:span text:style-name="預設段落字型"><text:span text:style-name="T17">黏貼不可超出欄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（學生證影本正面黏貼處）</text:p>
            <text:p text:style-name="P13"/>
          </table:table-cell>
          <table:covered-table-cell/>
          <table:covered-table-cell/>
          <table:table-cell table:style-name="表格1.D8" table:number-columns-spanned="5" office:value-type="string">
            <text:p text:style-name="P13">（學生證影本正面黏貼處）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8"></text:span></text:span><text:span text:style-name="預設段落字型"><text:span text:style-name="T8">本表各欄位填寫完畢後，請</text:span></text:span><text:span text:style-name="預設段落字型"><text:span text:style-name="T9">報名者</text:span></text:span><text:span text:style-name="預設段落字型"><text:span text:style-name="T8">務必於續頁下方</text:span></text:span><text:span text:style-name="預設段落字型"><text:span text:style-name="T9">親自簽名</text:span></text:span><text:span text:style-name="預設段落字型"><text:span text:style-name="T8">，否則不予審查</text:span></text:span><text:span text:style-name="預設段落字型"><text:span text:style-name="T18"></text:span></text:span></text:p>
      <text:p text:style-name="P29"><text:span text:style-name="預設段落字型"><text:span text:style-name="T19">--------------</text:span></text:span><text:span text:style-name="預設段落字型"><text:span text:style-name="T20">審查欄(以下請勿填寫)</text:span></text:span><text:span text:style-name="預設段落字型"><text:span text:style-name="T19">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4">審</text:p>
            <text:p text:style-name="P14">查</text:p>
            <text:p text:style-name="P14">人</text:p>
            <text:p text:style-name="P14">員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4">複</text:p>
            <text:p text:style-name="P14">查</text:p>
            <text:p text:style-name="P14">人</text:p>
            <text:p text:style-name="P14">員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4">審</text:p>
            <text:p text:style-name="P14">查</text:p>
            <text:p text:style-name="P14">結</text:p>
            <text:p text:style-name="P14">果</text:p>
          </table:table-cell>
          <table:table-cell table:style-name="表格2.F1" office:value-type="string">
            <text:p text:style-name="P17"><text:span text:style-name="預設段落字型"><text:span text:style-name="T4">□</text:span></text:span><text:span text:style-name="預設段落字型"><text:span text:style-name="T15">合　格 　　</text:span></text:span><text:span text:style-name="預設段落字型"><text:span text:style-name="T4">□</text:span></text:span><text:span text:style-name="預設段落字型"><text:span text:style-name="T15">不合格</text:span></text:span></text:p>
            <text:p text:style-name="P16">不合格原因：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預設段落字型"><text:span text:style-name="T10">自我介紹</text:span></text:span></text:p>
          </table:table-cell>
          <table:table-cell table:style-name="表格3.A1" office:value-type="string">
            <text:p text:style-name="P19"><text:span text:style-name="預設段落字型"><text:span text:style-name="T11">《請以300字左右</text:span></text:span><text:span text:style-name="預設段落字型"><text:span text:style-name="T12">簡要自述</text:span></text:span><text:span text:style-name="預設段落字型"><text:span text:style-name="T11">》</text:span></text:span></text:p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20"><text:span text:style-name="預設段落字型"><text:span text:style-name="T11">參與動機、關注心理健康議題、重要經歷</text:span>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Text_20_body"/>
      <text:p text:style-name="Text_20_body"/>
      <text:p text:style-name="P21"><text:span text:style-name="預設段落字型"><text:span text:style-name="T13"><text:s text:c="53"/>報名者簽名:</text:span></text:span><text:span text:style-name="預設段落字型"><text:span text:style-name="T14"> <text:s text:c="11"/></text:span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002cm" fo:margin-left="1cm" fo:margin-right="0.49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dc:creator>心衛中心 202501</dc:creator>
    <meta:creation-date>2023-06-21T08:18:00Z</meta:creation-date>
    <dc:date>2025-04-30T01:31:00Z</dc:date>
    <meta:editing-cycles>4</meta:editing-cycles>
    <meta:editing-duration>PT120S</meta:editing-duration>
    <meta:document-statistic meta:table-count="3" meta:image-count="0" meta:object-count="0" meta:page-count="3" meta:paragraph-count="47" meta:word-count="307" meta:character-count="422" meta:non-whitespace-character-count="338"/>
    <meta:template xlink:type="simple" xlink:actuate="onRequest" xlink:title="" xlink:href="../../../../eic/tmp/0512/094125/TmpDir/OpenTmp/LINK4.odt/Normal.dotm"/>
  </office:meta>
</office:document-meta>
</file>