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2.258cm" fo:text-indent="0cm" style:auto-text-indent="false"/>
    </style:style>
    <style:style style:name="P7" style:family="paragraph" style:parent-style-name="Standard">
      <style:paragraph-properties fo:margin-left="0cm" fo:margin-right="2.258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cm" fo:margin-right="2.258cm" fo:text-align="center" style:justify-single-word="false" fo:text-indent="0.564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參選人切結書</text:p>
      <text:p text:style-name="P1"/>
      <text:p text:style-name="Standard"><text:span text:style-name="T3">本人</text:span><text:span text:style-name="T4"> <text:s text:c="16"/></text:span><text:span text:style-name="T3">因參加高</text:span><text:span text:style-name="T1">雄市114年高雄市模範勞工選拔</text:span></text:p>
      <text:p text:style-name="Standard"><text:span text:style-name="T1">，在此聲明，本人依據高雄市114年模範勞工選拔及表揚要點第四點所附之資料皆屬真實，無偽造情事，如有違背，同意放棄參選資格或撤銷當選資格，絕無異議。</text:span></text:p>
      <text:p text:style-name="P2"/>
      <text:p text:style-name="P2">此致</text:p>
      <text:p text:style-name="P2">高雄市政府勞工局</text:p>
      <text:p text:style-name="P2"/>
      <text:p text:style-name="P4">立切結書人: <text:s text:c="16"/>(簽章)</text:p>
      <text:p text:style-name="P5"><text:span text:style-name="T3">身分證字號: <text:s text:c="24"/></text:span></text:p>
      <text:p text:style-name="P6"><text:span text:style-name="T3"><text:s text:c="17"/>地 <text:s text:c="5"/>址:</text:span></text:p>
      <text:p text:style-name="P7"><text:s text:c="17"/>電 <text:s text:c="5"/>話:</text:p>
      <text:p text:style-name="P3"/>
      <text:p text:style-name="P3"/>
      <text:p text:style-name="P7"/>
      <text:p text:style-name="P7"/>
      <text:p text:style-name="P9"><text:span text:style-name="T3">中 <text:s/>華 <text:s/>民 <text:s/>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選人切結書</dc:title>
    <meta:initial-creator>User</meta:initial-creator>
    <meta:creation-date>2017-10-23T17:25:00</meta:creation-date>
    <dc:creator>組織科01</dc:creator>
    <dc:date>2024-10-09T10:33:00</dc:date>
    <meta:print-date>2015-11-02T15:37:00</meta:print-date>
    <meta:editing-cycles>13</meta:editing-cycles>
    <meta:editing-duration>PT13M</meta:editing-duration>
    <meta:document-statistic meta:table-count="0" meta:image-count="0" meta:object-count="0" meta:page-count="1" meta:paragraph-count="10" meta:word-count="135" meta:character-count="269" meta:non-whitespace-character-count="139"/>
    <meta:generator>LibreOffice/5.1.2.2$Windows_x86 LibreOffice_project/d3bf12ecb743fc0d20e0be0c58ca359301eb705f</meta:generator>
  </office:meta>
</office:document-meta>
</file>