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list-format-name="NLF2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5.1784in" fo:text-indent="-5.1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9513in"/>
    </style:style>
    <style:style style:name="TableColumn17" style:family="table-column">
      <style:table-column-properties style:column-width="3.2555in"/>
    </style:style>
    <style:style style:name="TableColumn18" style:family="table-column">
      <style:table-column-properties style:column-width="0.8763in"/>
    </style:style>
    <style:style style:name="TableColumn19" style:family="table-column">
      <style:table-column-properties style:column-width="1.5041in"/>
    </style:style>
    <style:style style:name="Table15" style:family="table">
      <style:table-properties style:width="6.5875in" fo:margin-left="0in" table:align="left"/>
    </style:style>
    <style:style style:name="TableRow20" style:family="table-row">
      <style:table-row-properties style:min-row-height="0.5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3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48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4.33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0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9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9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9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5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2" style:parent-style-name="內文" style:list-style-name="LFO15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3194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3" style:family="table-column">
      <style:table-column-properties style:column-width="1.8944in"/>
    </style:style>
    <style:style style:name="TableColumn114" style:family="table-column">
      <style:table-column-properties style:column-width="1.8847in"/>
    </style:style>
    <style:style style:name="TableColumn115" style:family="table-column">
      <style:table-column-properties style:column-width="1.0194in"/>
    </style:style>
    <style:style style:name="TableColumn116" style:family="table-column">
      <style:table-column-properties style:column-width="1.452in"/>
    </style:style>
    <style:style style:name="Table112" style:family="table">
      <style:table-properties style:width="6.2506in" fo:margin-left="0in" table:align="center"/>
    </style:style>
    <style:style style:name="TableRow117" style:family="table-row">
      <style:table-row-properties style:min-row-height="0.2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left="0.4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3125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3125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</text:span><text:span text:style-name="T3">市政府勞工局</text:span><text:span text:style-name="T4">1</text:span><text:span text:style-name="T5">1</text:span><text:span text:style-name="T6">4</text:span><text:span text:style-name="T7">年度</text:span><text:span text:style-name="T8">委託民間團體辦理勞資爭議調解</text:span><text:span text:style-name="T9">申請書</text:span><text:span text:style-name="T10"><text:s/></text:span><text:span text:style-name="T11"><text:s text:c="2"/></text:span><text:span text:style-name="T12"><text:s text:c="27"/></text:span><text:span text:style-name="T13">編號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名 <text:s text:c="3"/><text:s/>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民國 <text:s/>年 <text:s/>月 <text:s/>日 <text:s/></text:p>
          </table:table-cell>
        </table:table-row>
        <table:table-row table:style-name="TableRow29">
          <table:table-cell table:style-name="TableCell30">
            <text:p text:style-name="內文"><text:span text:style-name="T31">申請單位</text:span><text:span text:style-name="T32">會所</text:span><text:span text:style-name="T33">地址</text:span></text:p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<text:s/>責<text:s/>人</text:p>
            <text:p text:style-name="P43">姓<text:s text:c="4"/>名</text:p>
          </table:table-cell>
          <table:table-cell table:style-name="TableCell44">
            <text:p text:style-name="P45"/>
          </table:table-cell>
          <table:table-cell table:style-name="TableCell46">
            <text:p text:style-name="P47">聯<text:s/>絡<text:s/>人</text:p>
            <text:p text:style-name="P48"><text:span text:style-name="T49">姓</text:span><text:span text:style-name="T50"><text:s text:c="4"/></text:span><text:span text:style-name="T51">名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申 <text:s/>請 <text:s/>文 <text:s/>件 <text:s/>欄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檢附文件</text:p>
          </table:table-cell>
          <table:table-cell table:style-name="TableCell64" table:number-columns-spanned="3">
            <text:list text:style-name="LFO20" text:continue-numbering="true">
              <text:list-item>
                <text:p text:style-name="P65">1.法人登記立案證書影本。</text:p>
              </text:list-item>
              <text:list-item>
                <text:p text:style-name="P66">2.法人章程影本。</text:p>
              </text:list-item>
              <text:list-item>
                <text:p text:style-name="P67">3.董事會或理事會成員名冊（含經歷）。</text:p>
              </text:list-item>
              <text:list-item>
                <text:p text:style-name="P68">4.專任會務人員名冊及在該法人任職期間參加勞工保險、勞工</text:p>
              </text:list-item>
            </text:list>
            <text:p text:style-name="P69"><text:s text:c="2"/>職業災害保險、就業保險及提繳勞工退休金之證明。</text:p>
            <text:list text:style-name="LFO20" text:continue-numbering="true">
              <text:list-item>
                <text:p text:style-name="P70">5.聘任調解人名冊及其願任同意書影本。</text:p>
              </text:list-item>
              <text:list-item>
                <text:p text:style-name="P71">6.會務運作、財務收支、業務執行、內部控制之情形、內部控</text:p>
              </text:list-item>
            </text:list>
            <text:p text:style-name="P72"><text:s text:c="2"/>制之規定（請提供上一年度經費決算表、最近一次會員大會</text:p>
            <text:p text:style-name="P73"><text:s text:c="2"/>紀錄及社會局核備函）。</text:p>
            <text:list text:style-name="LFO20" text:continue-numbering="true">
              <text:list-item>
                <text:p text:style-name="P74">7.受理及處理調解案件之方式、流程及勞資爭議當事人之申訴</text:p>
              </text:list-item>
            </text:list>
            <text:p text:style-name="P75"><text:s text:c="2"/>管道。</text:p>
            <text:list text:style-name="LFO20" text:continue-numbering="true">
              <text:list-item>
                <text:p text:style-name="P76">8.支付調解人調解案件之處理費用標準，請檢附當年度第1、2</text:p>
              </text:list-item>
            </text:list>
            <text:p text:style-name="P77"><text:s text:c="2"/>季領據(需註明支付明細) 等相關證明文件。</text:p>
            <text:list text:style-name="LFO20" text:continue-numbering="true">
              <text:list-item>
                <text:p text:style-name="P78">9.調解人處理案件之倫理規則。</text:p>
              </text:list-item>
              <text:list-item>
                <text:p text:style-name="P79">10.如具有適合之調解場地及其他增進調解業務之資源，請附調</text:p>
              </text:list-item>
            </text:list>
            <text:p text:style-name="P80"><text:s text:c="2"/>處場地設備說明書及外觀照片各2張，無則不需提供。</text:p>
            <text:p text:style-name="P81"/>
            <text:p text:style-name="P82"/>
            <text:p text:style-name="P83"><text:s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申請單位證明欄</text:span></text:p>
          </table:table-cell>
          <table:table-cell table:style-name="TableCell87" table:number-columns-spanned="3">
            <text:p text:style-name="P88">申請單位：</text:p>
            <text:p text:style-name="內文"><text:span text:style-name="T89"><draw:custom-shape svg:x="4.05139in" svg:y="0.14097in" svg:width="1.45in" svg:height="1.25972in" draw:z-index="251657216" draw:id="id0" draw:style-name="a1" draw:name="Rectangle 4" text:anchor-type="paragraph"><svg:title/><svg:desc/><text:p text:style-name="內文"/><text:p text:style-name="P90">（請加蓋印信</text:p><text:p text:style-name="P91">或章戳）</text:p><draw:enhanced-geometry draw:type="non-primitive" svg:viewBox="0 0 21600 21600" draw:enhanced-path="M 0 0 L 21600 0 21600 21600 0 21600 Z N"/></draw:custom-shape></text:span><text:span text:style-name="T92">地</text:span><text:span text:style-name="T93"><text:s text:c="4"/></text:span><text:span text:style-name="T94">址：</text:span></text:p>
            <text:p text:style-name="內文"><text:span text:style-name="T95"><draw:custom-shape svg:x="2.925in" svg:y="0.37986in" svg:width="1.07847in" svg:height="0.77083in" draw:z-index="251658240" draw:id="id1" draw:style-name="a3" draw:name="Rectangle 5" text:anchor-type="paragraph"><svg:title/><svg:desc/><text:p text:style-name="P96">負責人</text:p><text:p text:style-name="P97">章</text:p><draw:enhanced-geometry draw:type="non-primitive" svg:viewBox="0 0 21600 21600" draw:enhanced-path="M 0 0 L 21600 0 21600 21600 0 21600 Z N"/></draw:custom-shape></text:span><text:span text:style-name="T98">負 責 人</text:span><text:span text:style-name="T99">：</text:span></text:p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100">＊<text:s/>請依序將檢附文件編號排列，並於期限截止前送至高雄市政府勞工局勞資關係科</text:p>
        </text:list-item>
      </text:list>
      <text:p text:style-name="P101"><text:s text:c="3"/>(高雄市前鎮區鎮中路6號7樓)</text:p>
      <text:list text:style-name="LFO15" text:continue-numbering="true">
        <text:list-item>
          <text:p text:style-name="P102">＊ 如有疑問，請電洽（07）812-4613轉326勞資關係科張慈婷科員</text:p>
        </text:list-item>
      </text:list>
      <text:p text:style-name="P103"/>
      <text:p text:style-name="P104"/>
      <text:p text:style-name="P105"/>
      <text:p text:style-name="P106"/>
      <text:p text:style-name="P107">高雄市政府勞工局114年度委託民間團體辦理勞資爭議</text:p>
      <text:p text:style-name="P108"><text:span text:style-name="T109">調解</text:span><text:span text:style-name="T110">人</text:span><text:span text:style-name="T111">基本資料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 <text:s/>名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年 <text:s/>齡</text:p>
          </table:table-cell>
          <table:table-cell table:style-name="TableCell125">
            <text:p text:style-name="P126">年 <text:s text:c="3"/>月 <text:s text:c="3"/>日</text:p>
          </table:table-cell>
          <table:table-cell table:style-name="TableCell127">
            <text:p text:style-name="P128">性 <text:s/>別</text:p>
          </table:table-cell>
          <table:table-cell table:style-name="TableCell129">
            <text:p text:style-name="P130">□ 男 <text:s/>□女</text:p>
          </table:table-cell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學 <text:s/>歷</text:p>
          </table:table-cell>
          <table:table-cell table:style-name="TableCell139" table:number-columns-spanned="3">
            <text:p text:style-name="P140">□博士□碩士□大學□專科□高中/高職□其他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經 <text:s/>歷</text:p>
          </table:table-cell>
          <table:table-cell table:style-name="TableCell144" table:number-columns-spanned="3"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現任職務</text:p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符合調解資格事項</text:p>
          </table:table-cell>
          <table:table-cell table:style-name="TableCell156" table:number-columns-spanned="3">
            <text:p text:style-name="P157">□1.執行律師業務，並於最近3年內曾辦理勞資爭議案件者。</text:p>
            <text:p text:style-name="P158">□2.曾任或現任教育部認可之大專校院講師以上，並教授勞資關係或法律相關課程3年以上，且有實務經驗者。</text:p>
            <text:p text:style-name="P159">□3.曾任各級勞工行政主管機關，處理勞資爭議或擔任法制工作具3年以上經驗者。</text:p>
            <text:p text:style-name="P160">□4.具備勞資爭議調解辦法第4條第1款資格，並依同辦法第14條規定取得中央主管機關核發之勞資爭議調解人認證證書。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備註：</text:p>
            <text:p text:style-name="P164">請填妥上述基本資料，並提供符合勞資爭議調解辦法第13條規定資格相關學、經歷等證明文件。</text:p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list-format-name="NLF2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勞工局98年度運用民間中介團體協處勞爭爭議協調之民間中介團體書面審查 </dc:title>
    <dc:subject/>
    <meta:initial-creator>sugar</meta:initial-creator>
    <dc:creator>關係科06</dc:creator>
    <meta:creation-date>2024-10-15T00:30:00Z</meta:creation-date>
    <dc:date>2024-10-15T00:30:00Z</dc:date>
    <meta:print-date>2024-10-0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