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本文投標人不得擅自修正或變更</text:span></text:p>
      <text:p text:style-name="Standard"><text:span text:style-name="T1">附件2</text:span></text:p>
      <text:p text:style-name="P2"><text:span text:style-name="T2">切結書</text:span></text:p>
      <text:p text:style-name="P2"><text:span text:style-name="T1">(本切結書應裝入標封內)</text:span></text:p>
      <text:p text:style-name="P3"><text:span text:style-name="T3">本 <text:s text:c="12"/>參加高雄市政府勞工局「高雄市前金區中正四路211號17樓之5、17樓之6辦公廳舍 」標租案投標，願遵照招標須知及相關法令規定，絕無通同作弊壟斷、借用證照等違法及違反招標須知相關規定情事，倘有違反或隱瞞造假情事願受懲處，絕無異議。</text:span></text:p>
      <text:p text:style-name="P4"/>
      <text:p text:style-name="P3"><text:span text:style-name="T3"><text:s text:c="4"/>若得標，不得經營特種咖啡茶室、理髮理容院、浴室業、舞廳、舞場、酒吧、酒家、賭博性電動玩具場、指壓按摩業、汽車旅館業、色情視聽歌唱業及色情行業等特定目的事業使用用途，更不得有違反法律之使用用途。對於土地使用不得建反土地相關法規及建築法等相關法令規定，倘違反規定願依租賃契約書規定予以處罰並終止租約，絕無異議。</text:span></text:p>
      <text:p text:style-name="P4"/>
      <text:p text:style-name="P3"><text:span text:style-name="T3">特立此切結書為憑。</text:span></text:p>
      <text:p text:style-name="Standard"><text:span text:style-name="T3">此致<text:line-break/> <text:s text:c="3"/>高雄市政府勞工局</text:span></text:p>
      <text:p text:style-name="Standard"><text:span text:style-name="T2">投標人：<text:line-break/>身分證字號或統一編號：</text:span></text:p>
      <text:p text:style-name="Standard"><text:span text:style-name="T2">負責人姓名：</text:span></text:p>
      <text:p text:style-name="Standard"><text:span text:style-name="T1">(投標人為公司、法人團體應加註負責人姓名) <text:line-break/></text:span><text:span text:style-name="T2">負責人身分證字號：</text:span></text:p>
      <text:p text:style-name="Standard"><text:soft-page-break/><text:span text:style-name="T1">(投標人為公司、法人團體應加註負責人身分證字號) </text:span></text:p>
      <text:p text:style-name="Standard"><text:span text:style-name="T2">住址：</text:span></text:p>
      <text:p text:style-name="Standard"><text:span text:style-name="T2">電話：</text:span></text:p>
      <text:p text:style-name="P1"><text:span text:style-name="T2">中華民國：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_3001_" style:display-name="一、" style:family="paragraph" style:parent-style-name="Standard" style:default-outline-level="">
      <style:paragraph-properties fo:margin-top="0.106cm" fo:margin-bottom="0.106cm" loext:contextual-spacing="false" fo:line-height="0.776cm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松萍</meta:initial-creator>
    <dc:creator>秘書室23</dc:creator>
    <meta:editing-cycles>88</meta:editing-cycles>
    <meta:print-date>2024-01-04T05:59:00</meta:print-date>
    <meta:creation-date>2019-06-05T05:47:00</meta:creation-date>
    <dc:date>2024-05-22T01:09:00</dc:date>
    <meta:editing-duration>PT2H2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403" meta:character-count="440" meta:non-whitespace-character-count="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