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4.611cm"/>
    </style:style>
    <style:style style:name="表格1.B" style:family="table-column">
      <style:table-column-properties style:column-width="4.133cm"/>
    </style:style>
    <style:style style:name="表格1.C" style:family="table-column">
      <style:table-column-properties style:column-width="5.089cm"/>
    </style:style>
    <style:style style:name="表格1.D" style:family="table-column">
      <style:table-column-properties style:column-width="4.609cm"/>
    </style:style>
    <style:style style:name="表格1.1" style:family="table-row">
      <style:table-row-properties style:min-row-height="3.06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.235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本文投標人不得擅自修正或變更</text:span></text:p>
      <text:p text:style-name="Standard"><text:span text:style-name="T1">附件5</text:span></text:p>
      <text:p text:style-name="P2"><text:span text:style-name="T2">投標單</text:span></text:p>
      <text:p text:style-name="P2"><text:span text:style-name="T1">(如有投錯標者視為無效標，本投標單應裝入標封內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">投標人名稱</text:span></text:p>
            <text:p text:style-name="P3"><text:span text:style-name="T1">(自然人姓名、法人團體名稱或公司名稱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1">投標人蓋章</text:span></text:p>
          </table:table-cell>
          <table:table-cell table:style-name="表格1.D1" office:value-type="string">
            <text:p text:style-name="Standard"><text:span text:style-name="T1"><text:s text:c="15"/></text:span></text:p>
            <text:p text:style-name="P4"/>
            <text:p text:style-name="Standard"><text:span text:style-name="T1"><text:s text:c="5"/></text:span></text:p>
            <text:p text:style-name="P4"/>
            <text:p text:style-name="Standard"><text:span text:style-name="T1"><text:s text:c="13"/>(蓋章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">身分證字號<text:line-break/>或統一編號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Standard"><text:span text:style-name="T1">連絡電話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2"><text:span text:style-name="T1">住址</text:span></text:p>
            <text:p text:style-name="P6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1">負責人姓名及蓋章<text:line-break/>(投標人為公司、法人團體應加註負責人姓名並蓋負責人章)</text:span></text:p>
          </table:table-cell>
          <table:table-cell table:style-name="表格1.B4" office:value-type="string">
            <text:p text:style-name="P7"/>
            <text:p text:style-name="P7"/>
            <text:p text:style-name="P7"/>
            <text:p text:style-name="P8"><text:span text:style-name="T1">(蓋章)</text:span></text:p>
          </table:table-cell>
          <table:table-cell table:style-name="表格1.C4" office:value-type="string">
            <text:p text:style-name="P2"><text:span text:style-name="T1">負責人身分證字號</text:span></text:p>
            <text:p text:style-name="P2"><text:span text:style-name="T1">(投標人為公司、法人團體應加註負責人身分證字號)</text:span></text:p>
          </table:table-cell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1" table:number-columns-spanned="4" office:value-type="string">
            <text:p text:style-name="P2"><text:span text:style-name="T3">出租標的物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3">土地：</text:span><text:span text:style-name="T1"><text:line-break/> <text:s/>高雄市前金區後金段0036-0000、高雄市前金區後金段0040-0000</text:span></text:p>
            <text:p text:style-name="Standard"><text:span text:style-name="T1"><text:s text:c="2"/>上開地號為本案標租之建築物座落之土地，非指出租全部土地之意思表示。</text:span></text:p>
            <text:p text:style-name="Standard"><text:span text:style-name="T3">建築物：</text:span></text:p>
            <text:p text:style-name="Standard"><text:span text:style-name="T3"><text:s/></text:span><text:span text:style-name="T1"><text:s/>高雄市前金區中正四路211號17樓之5辦公廳舍</text:span></text:p>
            <text:p text:style-name="Standard"><text:span text:style-name="T1"><text:s text:c="2"/>高雄市前金區中正四路211號17樓之6辦公廳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><text:span text:style-name="T3">年租金標價總額(含營業稅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9"><text:span text:style-name="T4">新臺幣</text:span><text:span text:style-name="T5"> <text:s text:c="6"/></text:span><text:span text:style-name="T4">佰</text:span><text:span text:style-name="T5"> <text:s text:c="6"/></text:span><text:span text:style-name="T4">拾</text:span><text:span text:style-name="T5"> <text:s text:c="6"/></text:span><text:span text:style-name="T4">萬</text:span><text:span text:style-name="T5"> <text:s text:c="6"/></text:span><text:span text:style-name="T4">仟</text:span><text:span text:style-name="T5"> <text:s text:c="6"/></text:span><text:span text:style-name="T4">佰</text:span><text:span text:style-name="T5"> <text:s text:c="6"/></text:span><text:span text:style-name="T4">拾</text:span><text:span text:style-name="T5"> <text:s text:c="6"/></text:span><text:span text:style-name="T4">元整 </text:span></text:p>
            <text:p text:style-name="P10"><text:span text:style-name="T4">(年租金標價總額應以中文大寫書) 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1">承諾事項</text:span></text:p>
          </table:table-cell>
          <table:table-cell table:style-name="表格1.B9" table:number-columns-spanned="3" office:value-type="string">
            <text:p text:style-name="Standard"><text:span text:style-name="T1">本人願出上開租金金額承租上列標的物，所有手續依標租公告及投標須知辦理。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4"/>
            <text:p text:style-name="P4"/>
            <text:p text:style-name="P4"/>
            <text:p text:style-name="P4"/>
            <text:p text:style-name="P1"><text:span text:style-name="T1">附件</text:span></text:p>
          </table:table-cell>
          <table:table-cell table:style-name="表格1.B10" table:number-columns-spanned="3" office:value-type="string">
            <text:p text:style-name="P1"><text:span text:style-name="T1">退還押標金申請書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Standard"><text:span text:style-name="T1">押標金新臺幣 <text:s text:c="11"/>元</text:span></text:p>
            <text:p text:style-name="Standard"><text:span text:style-name="T1">票據號碼 <text:s text:c="15"/>號</text:span></text:p>
            <text:p text:style-name="Standard"><text:span text:style-name="T1">票據乙紙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6"/>
            <text:p text:style-name="P2"><text:span text:style-name="T1">押標金領回方式</text:span></text:p>
          </table:table-cell>
          <table:table-cell table:style-name="表格1.C12" table:number-columns-spanned="2" office:value-type="string">
            <text:p text:style-name="Standard"><text:span text:style-name="T1">□當場退還<text:line-break/>(如未到場時由貴機關自行選擇其他退還方式辦理)</text:span></text:p>
            <text:p text:style-name="Standard"><text:span text:style-name="T1">□簽發公文書，檢還原押標金票據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2"><text:span text:style-name="T1">領回押標金票據</text:span></text:p>
            <text:p text:style-name="P2"><text:soft-page-break/><text:span text:style-name="T1">(簽名及蓋章)</text:span></text:p>
          </table:table-cell>
          <table:table-cell table:style-name="表格1.C13" table:number-columns-spanned="2" office:value-type="string">
            <text:p text:style-name="P4"/>
            <text:p text:style-name="P8"><text:soft-page-break/><text:span text:style-name="T1">(印)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Standard" style:default-outline-level="">
      <style:paragraph-properties fo:margin-top="0.106cm" fo:margin-bottom="0.106cm" loext:contextual-spacing="false" fo:line-height="0.776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松萍</meta:initial-creator>
    <dc:creator>秘書室24</dc:creator>
    <meta:editing-cycles>97</meta:editing-cycles>
    <meta:print-date>2024-01-04T05:59:00</meta:print-date>
    <meta:creation-date>2019-06-05T05:47:00</meta:creation-date>
    <dc:date>2024-05-23T06:07:00</dc:date>
    <meta:editing-duration>PT2H3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9" meta:word-count="442" meta:character-count="588" meta:non-whitespace-character-count="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