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6.99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6.1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本文投標人不得擅自修正或變更</text:span></text:p>
      <text:p text:style-name="Standard"><text:span text:style-name="T1">附件1</text:span></text:p>
      <text:p text:style-name="P1"><text:span text:style-name="T2">資格審查表</text:span></text:p>
      <text:p text:style-name="P1"><text:span text:style-name="T1">(本資格審查表應裝入標封內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檢查項目欄</text:span></text:p>
          </table:table-cell>
          <table:covered-table-cell/>
          <table:table-cell table:style-name="表格1.A1" office:value-type="string">
            <text:p text:style-name="P1"><text:span text:style-name="T1">審查意見欄(本欄投標人免填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.投標人資格證明文件</text:span></text:p>
          </table:table-cell>
          <table:table-cell table:style-name="表格1.A1" office:value-type="string">
            <text:p text:style-name="Standard"><text:span text:style-name="T1">□已檢附</text:span></text:p>
          </table:table-cell>
          <table:table-cell table:style-name="表格1.A1" table:number-rows-spanned="6" office:value-type="string">
            <text:p text:style-name="P2"/>
            <text:p text:style-name="Standard"><text:span text:style-name="T1">□合格</text:span></text:p>
            <text:p text:style-name="P2"/>
            <text:p text:style-name="Standard"><text:span text:style-name="T1">□不合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2.投標切結書</text:span></text:p>
          </table:table-cell>
          <table:table-cell table:style-name="表格1.A1" office:value-type="string">
            <text:p text:style-name="Standard"><text:span text:style-name="T1">□已檢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3.押標金</text:span></text:p>
          </table:table-cell>
          <table:table-cell table:style-name="表格1.A1" office:value-type="string">
            <text:p text:style-name="Standard"><text:span text:style-name="T1">□已檢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4.投標單</text:span></text:p>
          </table:table-cell>
          <table:table-cell table:style-name="表格1.A1" office:value-type="string">
            <text:p text:style-name="Standard"><text:span text:style-name="T1">□已檢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5.公職人員及關係人身分關係揭露表</text:span></text:p>
            <text:p text:style-name="Standard"><text:span text:style-name="T1">(交易或補助對象屬公職人員或關係人者，請填寫此表。非屬公職人員或關係人者，免填此表)</text:span></text:p>
          </table:table-cell>
          <table:table-cell table:style-name="表格1.A1" office:value-type="string">
            <text:p text:style-name="Standard"><text:span text:style-name="T1">□已檢附</text:span></text:p>
            <text:p text:style-name="Standard"><text:span text:style-name="T1">□非屬公職人員或關係人者，免填此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6.授權書(無授權者免填)</text:span></text:p>
          </table:table-cell>
          <table:table-cell table:style-name="表格1.A1" office:value-type="string">
            <text:p text:style-name="Standard"><text:span text:style-name="T1">□已檢附</text:span></text:p>
            <text:p text:style-name="Standard"><text:span text:style-name="T1">□無授權者，免附</text:span>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"><text:span text:style-name="T3">投標人資料</text:span></text:p>
          </table:table-cell>
          <table:covered-table-cell/>
          <table:table-cell table:style-name="表格1.A1" table:number-rows-spanned="7" office:value-type="string">
            <text:p text:style-name="Standard"><text:span text:style-name="T1">說明(本欄投標人免填)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投標人名稱</text:span></text:p>
            <text:p text:style-name="Standard"><text:span text:style-name="T1">(自然人姓名、法人團體名稱或公司名稱)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身分證字號或統一編號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負責人姓名</text:span></text:p>
            <text:p text:style-name="Standard"><text:span text:style-name="T1">(投標人為公司、法人團體應加註負責人姓名)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負責人身分證字號 </text:span></text:p>
            <text:p text:style-name="Standard"><text:span text:style-name="T1">(投標人為公司、法人團體應加註負責人身分證字號) 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聯絡地址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電話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">備註：</text:span></text:p>
            <text:p text:style-name="Standard"><text:span text:style-name="T1">一、各欄位除審查意見欄、說明及審查單位簽名欄外，其餘各欄位均須填寫。 <text:line-break/>二、檢查項目1投標人資格證明文件，應依投標須知第柒點規定檢附與原證件相符之影本。<text:line-break/>三、投標人於確認無誤後，請於檢查項目欄內打「V」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<text:s text:c="8"/>投標人蓋章</text:span></text:p>
          </table:table-cell>
          <table:table-cell table:style-name="表格1.A1" office:value-type="string">
            <text:p text:style-name="P1"><text:span text:style-name="T1">負責人印章</text:span></text:p>
            <text:p text:style-name="Standard"><text:span text:style-name="T1">(投標人為公司、法人團體應加蓋負責人印章)</text:span></text:p>
          </table:table-cell>
          <table:table-cell table:style-name="表格1.A1" office:value-type="string">
            <text:p text:style-name="P1"><text:span text:style-name="T1">審查單位簽名<text:line-break/>(本欄投標人免填)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Standard"><text:soft-page-break/><text:span text:style-name="T1">(蓋章)</text:span>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Standard"><text:soft-page-break/><text:span text:style-name="T1">(蓋章)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margin-top="0.106cm" fo:margin-bottom="0.106cm" loext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松萍</meta:initial-creator>
    <dc:creator>秘書室24</dc:creator>
    <meta:editing-cycles>109</meta:editing-cycles>
    <meta:print-date>2024-01-04T05:59:00</meta:print-date>
    <meta:creation-date>2019-06-05T05:47:00</meta:creation-date>
    <dc:date>2024-05-23T05:56:00</dc:date>
    <meta:editing-duration>PT3H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2" meta:word-count="476" meta:character-count="496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