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text-properties style:font-name="標楷體" fo:font-size="16pt" style:font-name-asian="標楷體1" style:font-size-asian="16pt" style:font-size-complex="16pt"/>
    </style:style>
    <style:style style:name="P3" style:family="paragraph" style:parent-style-name="Standard">
      <style:paragraph-properties fo:line-height="0.776cm"/>
    </style:style>
    <style:style style:name="P4" style:family="paragraph" style:parent-style-name="Standard">
      <style:paragraph-properties fo:line-height="0.776cm" fo:text-align="start"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22pt" fo:font-weight="bold" style:font-name-asian="標楷體1"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本文投標人不得擅自修正或變更</text:span></text:p>
      <text:p text:style-name="Standard"><text:span text:style-name="T1">附件4</text:span></text:p>
      <text:p text:style-name="P1"><text:span text:style-name="T2">授權書</text:span></text:p>
      <text:p text:style-name="P1"><text:span text:style-name="T1">(本授權書應裝入標封內)</text:span></text:p>
      <text:p text:style-name="P2"/>
      <text:p text:style-name="P3"><text:span text:style-name="T3">茲授權 <text:s text:c="13"/>代理本人出席貴局辦理高雄市前金區中正四路211號17樓之5、17樓之6辦公廳舍標租案相關事宜，該被授權人於會議中所做之任何承諾或簽認事項直接對本人發生效力，本人均予以承受，並經本人確認被授權人之下列簽章真實無誤。</text:span></text:p>
      <text:p text:style-name="P2"/>
      <text:p text:style-name="P3"><text:span text:style-name="T4">授權人</text:span></text:p>
      <text:p text:style-name="P3"><text:span text:style-name="T3">授權人(簽名及蓋章)： <text:s text:c="37"/></text:span><text:span text:style-name="T1">(蓋章)</text:span></text:p>
      <text:p text:style-name="P3"><text:span text:style-name="T3">身分證字號或統一編號：</text:span></text:p>
      <text:p text:style-name="P3"><text:span text:style-name="T3">負責人(簽名及蓋章)： <text:s text:c="37"/></text:span><text:span text:style-name="T1">(蓋章)</text:span></text:p>
      <text:p text:style-name="P3"><text:span text:style-name="T3">(投標人為公司、法人應加註負責人姓名並蓋負責人章)</text:span></text:p>
      <text:p text:style-name="P3"><text:span text:style-name="T3">負責人身分證字號：</text:span></text:p>
      <text:p text:style-name="P3"><text:span text:style-name="T3">(投標人為公司、法人應加註負責人分證字號)</text:span></text:p>
      <text:p text:style-name="P2"/>
      <text:p text:style-name="P3"><text:span text:style-name="T4">被授權人即代理人</text:span></text:p>
      <text:p text:style-name="P3"><text:span text:style-name="T3">姓名(簽名及蓋章)： <text:s text:c="39"/></text:span><text:span text:style-name="T1">(蓋章)</text:span></text:p>
      <text:p text:style-name="P3"><text:span text:style-name="T3">出生年月日：</text:span></text:p>
      <text:p text:style-name="P3"><text:span text:style-name="T3">身分證字號：</text:span></text:p>
      <text:p text:style-name="P3"><text:soft-page-break/><text:span text:style-name="T3">地址：</text:span></text:p>
      <text:p text:style-name="P3"><text:span text:style-name="T3">電話：</text:span></text:p>
      <text:p text:style-name="P2"/>
      <text:p text:style-name="P3"><text:span text:style-name="T3">此致</text:span></text:p>
      <text:p text:style-name="P3"><text:span text:style-name="T3"><text:s text:c="4"/>高雄市政府勞工局</text:span></text:p>
      <text:p text:style-name="P2"/>
      <text:p text:style-name="P4"><text:span text:style-name="T3">中華民國 <text:s/>年 <text:s/>月 <text:s/>日</text:span></text:p>
      <text:p text:style-name="P2"/>
      <text:p text:style-name="P3"><text:span text:style-name="T3">備註：<text:line-break/>一、被授權人應攜帶身分證明文件正本備驗。<text:line-break/>二、自然人或公司、法人負責人親自參與本案投標，免附本授權書，但須<text:line-break/> <text:s text:c="3"/>攜帶身分證明文件正本備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Standard" style:default-outline-level="">
      <style:paragraph-properties fo:margin-top="0.106cm" fo:margin-bottom="0.106cm" loext:contextual-spacing="false" fo:line-height="0.776cm"/>
      <style:text-properties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松萍</meta:initial-creator>
    <dc:creator>秘書室23</dc:creator>
    <meta:editing-cycles>83</meta:editing-cycles>
    <meta:print-date>2024-01-04T05:59:00</meta:print-date>
    <meta:creation-date>2019-06-05T05:47:00</meta:creation-date>
    <dc:date>2024-05-22T01:12:00</dc:date>
    <meta:editing-duration>PT2H18M</meta:editing-duration>
    <meta:generator>LibreOffice/5.1.2.2$Windows_x86 LibreOffice_project/d3bf12ecb743fc0d20e0be0c58ca359301eb705f</meta:generator>
    <meta:document-statistic meta:table-count="0" meta:image-count="0" meta:object-count="0" meta:page-count="2" meta:paragraph-count="22" meta:word-count="361" meta:character-count="512" meta:non-whitespace-character-count="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