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194in" fo:margin-left="0.5888in" fo:text-indent="-0.5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不當勞動行為裁決調查程序視訊作業試辦要點第十三點修正規定</text:p>
      <text:p text:style-name="P2"/>
      <text:p text:style-name="P3"><text:span text:style-name="T4">十三、本要點試辦期間，自中華民國一百十年五月一日至一百十二年十二月三十一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馮春碧</meta:initial-creator>
    <dc:creator>關係科06</dc:creator>
    <meta:creation-date>2023-01-07T02:04:00Z</meta:creation-date>
    <dc:date>2023-01-07T02:04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