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4pt" fo:font-weight="bold" style:font-name-asian="標楷體" style:font-size-asian="14pt" style:font-weight-asian="bold" style:font-size-complex="20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list-style-name="WW8Num7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847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131cm" fo:margin-right="-0.51cm" fo:line-height="0.847cm" fo:text-indent="0.085cm" style:auto-text-indent="false"/>
    </style:style>
    <style:style style:name="P10" style:family="paragraph" style:parent-style-name="Standard">
      <style:paragraph-properties fo:margin-left="2.254cm" fo:margin-right="0cm" fo:line-height="0.847cm" fo:text-indent="-1.129cm" style:auto-text-indent="false"/>
    </style:style>
    <style:style style:name="P11" style:family="paragraph" style:parent-style-name="Standard">
      <style:paragraph-properties fo:margin-left="2.402cm" fo:margin-right="0cm" fo:line-height="0.847cm" fo:text-indent="-1.129cm" style:auto-text-indent="false"/>
    </style:style>
    <style:style style:name="P12" style:family="paragraph" style:parent-style-name="Standard">
      <style:paragraph-properties fo:margin-left="2.535cm" fo:margin-right="0cm" fo:line-height="0.847cm" fo:text-indent="-1.129cm" style:auto-text-indent="false"/>
    </style:style>
    <style:style style:name="P13" style:family="paragraph" style:parent-style-name="Standard">
      <style:paragraph-properties fo:margin-left="3.955cm" fo:margin-right="0cm" fo:line-height="0.847cm" fo:text-indent="-3.955cm" style:auto-text-indent="false"/>
    </style:style>
    <style:style style:name="P14" style:family="paragraph" style:parent-style-name="Standard">
      <style:paragraph-properties fo:margin-left="2.245cm" fo:margin-right="0cm" fo:line-height="0.847cm" fo:text-indent="-0.993cm" style:auto-text-indent="false"/>
    </style:style>
    <style:style style:name="P15" style:family="paragraph" style:parent-style-name="Standard">
      <style:paragraph-properties fo:margin-left="2.245cm" fo:margin-right="0cm" fo:line-height="0.811cm" fo:text-indent="-1.496cm" style:auto-text-indent="false"/>
    </style:style>
    <style:style style:name="P16" style:family="paragraph" style:parent-style-name="Standard">
      <style:paragraph-properties fo:margin-left="1.976cm" fo:margin-right="0cm" fo:line-height="0.847cm" fo:text-indent="-1.976cm" style:auto-text-indent="false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8" style:family="paragraph" style:parent-style-name="Standard">
      <style:paragraph-properties fo:margin-left="1.695cm" fo:margin-right="0cm" fo:line-height="0.847cm" fo:text-indent="-1.69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language-asian="zh" style:country-asian="HK" style:font-name-complex="標楷體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-asian="Times New Roman"/>
    </style:style>
    <style:style style:name="T20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4.84cm" svg:y="-1.124cm" svg:width="2.141cm" svg:height="0.977cm" draw:z-index="3"><draw:text-box><text:p text:style-name="Standard"><text:span text:style-name="T1">附件六</text:span></text:p><text:p text:style-name="P1"/></draw:text-box></draw:frame><text:span text:style-name="T3">112年度高雄市庇護工場產品行銷宣導活動應注意事項</text:span></text:p>
      <text:p text:style-name="P3"/>
      <text:p text:style-name="P6">壹、前言：</text:p>
      <text:p text:style-name="P9"><text:span text:style-name="T8">有鑑於集體庇護商品行銷未必能滿足各家庇護工場經營需求，為了鼓勵本市各庇護工場（商店）發揮創意行銷庇護商品，增加本市庇護工場及其商品之媒體曝光率，使民眾認識庇護商品，進而產生消費意願，提昇庇護工場銷售營運績效，為使庇護工場辦理產品行銷方案有所依循，特訂定本注意事項。</text:span></text:p>
      <text:p text:style-name="P8">貳、目標：</text:p>
      <text:p text:style-name="P10"><text:span text:style-name="T10">一、鼓勵本市各</text:span><text:span text:style-name="T8">庇護工場（商店）積極發揮創意規劃及執行行銷方案。</text:span></text:p>
      <text:p text:style-name="P11"><text:span text:style-name="T8">二、辦理行銷活動增加品牌知名度，刺激社會大眾對庇護商品的購買率及忠誠度，</text:span><text:span text:style-name="T10">行銷庇護商品創造營收。</text:span></text:p>
      <text:p text:style-name="P12"><text:span text:style-name="T10">三、</text:span><text:span text:style-name="T8">使庇護工場於申請行銷方案上與經費編列核銷上有所依循。</text:span></text:p>
      <text:p text:style-name="P13"><text:span text:style-name="T5">參、指導單位：</text:span><text:span text:style-name="T11">勞動部勞動力發展署</text:span><text:span text:style-name="T11">、</text:span><text:span text:style-name="T6">勞動部勞動力發展署高屏澎東分署。</text:span></text:p>
      <text:p text:style-name="P13"><text:span text:style-name="T5">肆、主辦單位：</text:span><text:span text:style-name="T6">高雄市政府勞工局（以下簡稱本局）。</text:span></text:p>
      <text:p text:style-name="P13"><text:span text:style-name="T13">伍、承辦單位：</text:span><text:span text:style-name="T10">為經本局許可設立之庇護工場。</text:span></text:p>
      <text:p text:style-name="P2"><text:span text:style-name="T14">陸、受理期程：</text:span><text:span text:style-name="T11">112年1月至10月。</text:span></text:p>
      <text:p text:style-name="P4"><text:span text:style-name="T15">柒、實施方式：</text:span></text:p>
      <text:list xml:id="list8872099643077894836" text:style-name="WW8Num7">
        <text:list-item>
          <text:p text:style-name="P5"><text:soft-page-break/><text:span text:style-name="T8">庇護工場應於活動辦理前一個月，檢附行銷方案(含實施計畫、執行方式、經費規劃、活動地點、預期效益等）向本局提出申請，逾期不予受理。</text:span></text:p>
        </text:list-item>
        <text:list-item>
          <text:p text:style-name="P5"><text:span text:style-name="T16">為提高庇護工場業務行銷人員工作職責，業務行銷人員應辦理</text:span><text:span text:style-name="T17">個別行銷活動</text:span><text:span text:style-name="T16">2場次，</text:span><text:span text:style-name="T17">於上下年度各辦理1場</text:span><text:span text:style-name="T16">次，增進工場營收。</text:span></text:p>
        </text:list-item>
        <text:list-item>
          <text:p text:style-name="P5"><text:span text:style-name="T16">行銷方案內容由</text:span><text:span text:style-name="T8">庇護工場（商店）發揮創意</text:span><text:span text:style-name="T16">，辦理形式可為抽獎、優惠折抵、消費折抵、行銷推廣、廣告投放等，所規劃方案活動需具有可量化之實質行銷效益。</text:span></text:p>
        </text:list-item>
        <text:list-item>
          <text:p text:style-name="P5"><text:span text:style-name="T8">為擴大行銷推廣客群及效益，庇護工場應多元嘗試不同的行銷方式或媒體宣傳工具，不宜於2年內都做同類行銷方案，本局將依申請計畫內容及效益個別核定。</text:span><text:span text:style-name="T8"> </text:span></text:p>
        </text:list-item>
        <text:list-item>
          <text:p text:style-name="P5"><text:span text:style-name="T8">庇護工場</text:span><text:span text:style-name="T8">應於活動結束後一個月內，檢具下列文件向本局辦理核銷撥款：</text:span></text:p>
        </text:list-item>
      </text:list>
      <text:p text:style-name="P14"><text:span text:style-name="T8">(一)領據。</text:span></text:p>
      <text:p text:style-name="P14"><text:span text:style-name="T8">(二)經費送審憑證明細表。</text:span></text:p>
      <text:p text:style-name="P14"><text:span text:style-name="T8">(三)支用單據。</text:span></text:p>
      <text:p text:style-name="P14"><text:span text:style-name="T8">(四)活動成果報告一式三份（包括庇護產品或服務行銷之執行成果、活動照片及新聞媒體報導資料）。</text:span></text:p>
      <text:list xml:id="list165340802679311" text:continue-numbering="true" text:style-name="WW8Num7">
        <text:list-item>
          <text:p text:style-name="P5"><text:span text:style-name="T8">庇護工場使用補助經費</text:span><text:span text:style-name="T8">應</text:span><text:span text:style-name="T8">取得「發票」或「收據」之</text:span><text:span text:style-name="T8">支用單據</text:span><text:soft-page-break/><text:span text:style-name="T8">為原則</text:span><text:span text:style-name="T8">，</text:span><text:span text:style-name="T8">單據</text:span><text:span text:style-name="T8">上</text:span><text:span text:style-name="T8">（應載明營業人名稱及其營利事業統一編號，及買受人名稱或統一編號與採購日期、中文品名、單價、數量、總價等內容）</text:span><text:span text:style-name="T8">以利</text:span><text:span text:style-name="T8">辦理核銷；前項應記載事項無法於單據上逐一載明者，另應檢附營業人開立之銷售清單或明細辦理核銷。</text:span></text:p>
        </text:list-item>
      </text:list>
      <text:p text:style-name="P4"><text:span text:style-name="T15">捌、經費概算：</text:span></text:p>
      <text:p text:style-name="P15"><text:span text:style-name="T7"><text:s/></text:span><text:span text:style-name="T6">一、</text:span><text:span text:style-name="T11">產品行銷宣導費：</text:span><text:span text:style-name="T11">依</text:span><text:span text:style-name="T16">行銷方案</text:span><text:span text:style-name="T11">內容及效益個別核定</text:span><text:span text:style-name="T11">，每場活動最高補助8萬元，每家庇護工場最高補助16萬元(二場)。</text:span></text:p>
      <text:p text:style-name="P15"><text:span text:style-name="T7"><text:s/></text:span><text:span text:style-name="T6">二、經費編列請依「</text:span><text:span text:style-name="T11">勞動部勞動力發展署</text:span><text:span text:style-name="T6">一般常用經費編列標準及結報應行注意事項」所列經費編列項目，依該通案性標準覈實列支；如非屬通案性項目，依申請計畫內容及效益個別核定。</text:span></text:p>
      <text:p text:style-name="P4"><text:span text:style-name="T5">玖、預期效應：</text:span></text:p>
      <text:p text:style-name="P16"><text:span text:style-name="T7"><text:s text:c="3"/></text:span><text:span text:style-name="T6">一、</text:span><text:span text:style-name="T10">協助各庇護工場拓展行銷業務，提高本市庇護工場及其商品之曝光率。</text:span></text:p>
      <text:p text:style-name="P7"><text:span text:style-name="T19"><text:s text:c="3"/></text:span><text:span text:style-name="T4">二、讓民眾認識庇護商品，提高庇護工場銷售營運效益。</text:span></text:p>
      <text:p text:style-name="P16"><text:span text:style-name="T7"><text:s text:c="3"/></text:span><text:span text:style-name="T6">三、透過個別行銷規劃及策略，滿足各庇護工場行銷需求，創造利潤空間，提供身心障礙員工更多的工作機會。</text:span></text:p>
      <text:p text:style-name="P18"><text:span text:style-name="T5">拾、</text:span><text:span text:style-name="T6">本計畫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77cm" fo:text-indent="-1.27cm" fo:margin-left="2.2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兵立大功</dc:title>
    <meta:initial-creator>高雄縣政府勞工局</meta:initial-creator>
    <meta:creation-date>2012-09-21T11:50:00</meta:creation-date>
    <dc:creator>職重科19</dc:creator>
    <dc:date>2022-10-06T14:48:00</dc:date>
    <meta:print-date>2021-09-10T09:10:00</meta:print-date>
    <meta:editing-cycles>85</meta:editing-cycles>
    <meta:editing-duration>PT2H35M</meta:editing-duration>
    <meta:document-statistic meta:table-count="0" meta:image-count="0" meta:object-count="0" meta:page-count="3" meta:paragraph-count="32" meta:word-count="1166" meta:character-count="1184" meta:non-whitespace-character-count="1172"/>
    <meta:generator>LibreOffice/5.1.2.2$Windows_x86 LibreOffice_project/d3bf12ecb743fc0d20e0be0c58ca359301eb705f</meta:generator>
  </office:meta>
</office:document-meta>
</file>