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08cm" fo:margin-top="0cm" fo:margin-bottom="0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6.886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1.92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45cm"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1年度高雄市政府勞工局辦理庇護工場</text:span></text:p>
      <text:p text:style-name="P1"><text:span text:style-name="T1">財務稽核等第一覽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單位名稱</text:span></text:p>
          </table:table-cell>
          <table:table-cell table:style-name="表格1.A1" office:value-type="string">
            <text:p text:style-name="P1"><text:span text:style-name="T2">稽核等第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5"><text:span text:style-name="T3">喜憨兒和發庇護工場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5"><text:span text:style-name="T3">唐心幸褔庇護工場</text:span></text:p>
          </table:table-cell>
          <table:table-cell table:style-name="表格1.A1" office:value-type="string">
            <text:p text:style-name="P1"><text:span text:style-name="T3">乙等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5"><text:span text:style-name="T3">方舟庇護商店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5"><text:span text:style-name="T3">中外餅舖庇護工場</text:span></text:p>
          </table:table-cell>
          <table:table-cell table:style-name="表格1.A1" office:value-type="string">
            <text:p text:style-name="P1"><text:span text:style-name="T3">優等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5</text:span></text:p>
          </table:table-cell>
          <table:table-cell table:style-name="表格1.A1" office:value-type="string">
            <text:p text:style-name="P5"><text:span text:style-name="T3">湖畔咖啡屋</text:span></text:p>
          </table:table-cell>
          <table:table-cell table:style-name="表格1.A1" office:value-type="string">
            <text:p text:style-name="P1"><text:span text:style-name="T3">優等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6</text:span><text:bookmark text:name="_Hlk100158477"/></text:p>
          </table:table-cell>
          <table:table-cell table:style-name="表格1.A1" office:value-type="string">
            <text:p text:style-name="P5"><text:span text:style-name="T3">折翼天使庇護工場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7</text:span></text:p>
          </table:table-cell>
          <table:table-cell table:style-name="表格1.A1" office:value-type="string">
            <text:p text:style-name="P5"><text:span text:style-name="T3">清潔大師工作隊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6"><text:span text:style-name="T3">一家工場</text:span></text:p>
          </table:table-cell>
          <table:table-cell table:style-name="表格1.A1" office:value-type="string">
            <text:p text:style-name="P1"><text:span text:style-name="T3">優等</text:span></text:p>
          </table:table-cell>
          <table:table-cell table:style-name="表格1.D9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6"><text:span text:style-name="T3">美味佳餐坊</text:span></text:p>
          </table:table-cell>
          <table:table-cell table:style-name="表格1.A1" office:value-type="string">
            <text:p text:style-name="P1"><text:span text:style-name="T3">優等</text:span></text:p>
          </table:table-cell>
          <table:table-cell table:style-name="表格1.D1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6"><text:span text:style-name="T3">喜憨兒高雄庇護工場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1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6"><text:span text:style-name="T3">喜憨兒創作料理庇護商店</text:span></text:p>
          </table:table-cell>
          <table:table-cell table:style-name="表格1.A1" office:value-type="string">
            <text:p text:style-name="P1"><text:span text:style-name="T3">優等</text:span></text:p>
          </table:table-cell>
          <table:table-cell table:style-name="表格1.D1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6"><text:span text:style-name="T3">喜歡你咖啡鳳山庇護商店</text:span></text:p>
          </table:table-cell>
          <table:table-cell table:style-name="表格1.A1" office:value-type="string">
            <text:p text:style-name="P1"><text:span text:style-name="T3">甲等</text:span></text:p>
          </table:table-cell>
          <table:table-cell table:style-name="表格1.D13" office:value-type="string">
            <text:p text:style-name="P3"/>
          </table:table-cell>
        </table:table-row>
      </table:table>
      <text:p text:style-name="Standard"><text:span text:style-name="T4"><text:s text:c="49"/>公告日期:111.06.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職重科-陳彥如</meta:initial-creator>
    <dc:creator>職重科19</dc:creator>
    <meta:editing-cycles>10</meta:editing-cycles>
    <meta:print-date>2022-04-14T01:14:00</meta:print-date>
    <meta:creation-date>2022-06-14T00:11:00</meta:creation-date>
    <dc:date>2022-06-22T00:36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170" meta:character-count="233" meta:non-whitespace-character-count="18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