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, 'DF Kai Shu'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4cm" fo:margin-left="-0.217cm" table:align="left" style:writing-mode="lr-tb"/>
    </style:style>
    <style:style style:name="表格1.A" style:family="table-column">
      <style:table-column-properties style:column-width="5.563cm"/>
    </style:style>
    <style:style style:name="表格1.B" style:family="table-column">
      <style:table-column-properties style:column-width="6.966cm"/>
    </style:style>
    <style:style style:name="表格1.C" style:family="table-column">
      <style:table-column-properties style:column-width="4.90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7.434cm" fo:margin-left="-0.217cm" table:align="left" style:writing-mode="lr-tb"/>
    </style:style>
    <style:style style:name="表格2.A" style:family="table-column">
      <style:table-column-properties style:column-width="5.563cm"/>
    </style:style>
    <style:style style:name="表格2.B" style:family="table-column">
      <style:table-column-properties style:column-width="6.966cm"/>
    </style:style>
    <style:style style:name="表格2.C" style:family="table-column">
      <style:table-column-properties style:column-width="4.905cm"/>
    </style:style>
    <style:style style:name="表格2.1" style:family="table-row">
      <style:table-row-properties style:min-row-height="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orphans="2" fo:widows="2"/>
      <style:text-properties fo:font-weight="bold" style:font-weight-asian="bold" style:font-weight-complex="bold"/>
    </style:style>
    <style:style style:name="P2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line-height="115%"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2pt"/>
    </style:style>
    <style:style style:name="P5" style:family="paragraph" style:parent-style-name="Standard">
      <style:paragraph-properties fo:line-height="150%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2pt"/>
    </style:style>
    <style:style style:name="P6" style:family="paragraph" style:parent-style-name="Standard">
      <style:paragraph-properties fo:line-height="115%" fo:text-align="center" style:justify-single-word="false" fo:orphans="2" fo:widows="2"/>
      <style:text-properties style:font-name="標楷體" fo:font-size="14pt" fo:language="en" fo:country="GB" fo:font-weight="bold" style:letter-kerning="true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fo:line-height="115%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style:line-height-at-least="0cm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style:line-height-at-least="0cm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1" style:family="paragraph" style:parent-style-name="Standard">
      <style:paragraph-properties fo:orphans="2" fo:widows="2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2" style:family="paragraph" style:parent-style-name="Standard">
      <style:paragraph-properties fo:line-height="115%" fo:text-align="center" style:justify-single-word="false" fo:orphans="2" fo:widows="2"/>
    </style:style>
    <style:style style:name="P13" style:family="paragraph" style:parent-style-name="Standard">
      <style:paragraph-properties fo:line-height="150%" fo:text-align="center" style:justify-single-word="false" fo:orphans="2" fo:widows="2"/>
    </style:style>
    <style:style style:name="P14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15" style:family="paragraph" style:parent-style-name="Standard">
      <style:paragraph-properties fo:margin-left="2.858cm" fo:margin-right="0cm" fo:line-height="0.882cm" fo:text-align="justify" style:justify-single-word="false" fo:text-indent="-2.858cm" style:auto-text-indent="false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  <style:text-properties fo:font-weight="bold" style:font-weight-asian="bold" style:font-weight-complex="bold"/>
    </style:style>
    <style:style style:name="T1" style:family="text">
      <style:text-properties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2pt"/>
    </style:style>
    <style:style style:name="T11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2pt"/>
    </style:style>
    <style:style style:name="T12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/>
    </style:style>
    <style:style style:name="T1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/>
    </style:style>
    <style:style style:name="T14" style:family="text">
      <style:text-properties style:font-name="標楷體" fo:font-size="14pt" fo:language="en" fo:country="GB" fo:font-weight="bold" style:letter-kerning="true" style:font-name-asian="標楷體" style:font-size-asian="14pt" style:font-weight-asian="bold" style:font-name-complex="標楷體"/>
    </style:style>
    <style:style style:name="T15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8" style:family="text">
      <style:text-properties fo:font-size="14pt" fo:language="en" fo:country="GB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8">高雄市政府勞工局</text:p>
      <text:p text:style-name="P14"><text:span text:style-name="T16">111年推動事業單位設置哺(集)乳室與托兒服務說明會</text:span></text:p>
      <text:p text:style-name="P14"><text:span text:style-name="T2">配當表</text:span></text:p>
      <text:p text:style-name="P15"><text:span text:style-name="T3">舉辦日期：</text:span><text:span text:style-name="T5">111年7月18日（星期一）</text:span></text:p>
      <text:p text:style-name="P15"><text:span text:style-name="T3">舉辦時間：</text:span><text:span text:style-name="T5">下午1時30分至5時</text:span></text:p>
      <text:p text:style-name="P15"><text:span text:style-name="T3">舉辦地點：</text:span><text:span text:style-name="T5">高雄市政府勞工局5樓簡報室（高雄市前鎮區鎮中路6號5樓）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主題</text:p>
          </table:table-cell>
          <table:table-cell table:style-name="表格1.C1" office:value-type="string">
            <text:p text:style-name="P3">講師/主持人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2">13</text:span><text:span text:style-name="T12">：</text:span><text:span text:style-name="T12">3</text:span><text:span text:style-name="T12">0～</text:span><text:span text:style-name="T12">14</text:span><text:span text:style-name="T12">：</text:span><text:span text:style-name="T12">0</text:span><text:span text:style-name="T12">0</text:span></text:p>
          </table:table-cell>
          <table:table-cell table:style-name="表格1.A1" office:value-type="string">
            <text:p text:style-name="P12"><text:span text:style-name="T8">報到</text:span><text:span text:style-name="T8">及活動介紹</text:span></text:p>
          </table:table-cell>
          <table:table-cell table:style-name="表格1.C1" office:value-type="string">
            <text:p text:style-name="P12"><text:span text:style-name="T8">勞工</text:span><text:span text:style-name="T8">局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2">14</text:span><text:span text:style-name="T12">：</text:span><text:span text:style-name="T12">0</text:span><text:span text:style-name="T12">0～</text:span><text:span text:style-name="T12">14</text:span><text:span text:style-name="T12">：</text:span><text:span text:style-name="T12">1</text:span><text:span text:style-name="T12">0</text:span></text:p>
          </table:table-cell>
          <table:table-cell table:style-name="表格1.A1" office:value-type="string">
            <text:p text:style-name="P12"><text:span text:style-name="T8">主席致詞</text:span></text:p>
          </table:table-cell>
          <table:table-cell table:style-name="表格1.C1" office:value-type="string">
            <text:p text:style-name="P12"><text:span text:style-name="T8">勞工</text:span><text:span text:style-name="T8">局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2">14：10～15：40</text:span></text:p>
          </table:table-cell>
          <table:table-cell table:style-name="表格1.A1" office:value-type="string">
            <text:p text:style-name="P12"><text:span text:style-name="T10">義大醫療幼兒園經驗分享</text:span></text:p>
          </table:table-cell>
          <table:table-cell table:style-name="表格1.C1" office:value-type="string">
            <text:p text:style-name="P12"><text:span text:style-name="T8">蘇園長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2">15：40～15：50</text:span></text:p>
          </table:table-cell>
          <table:table-cell table:style-name="表格1.A1" office:value-type="string">
            <text:p text:style-name="P12"><text:span text:style-name="T10">休息時間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2"><text:span text:style-name="T12">15：50～16：20</text:span></text:p>
          </table:table-cell>
          <table:table-cell table:style-name="表格1.A1" office:value-type="string">
            <text:p text:style-name="P5">綜合座談</text:p>
          </table:table-cell>
          <table:table-cell table:style-name="表格1.C1" office:value-type="string">
            <text:p text:style-name="P12"><text:span text:style-name="T6">周登春局長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2">16:20~17:00</text:span></text:p>
          </table:table-cell>
          <table:table-cell table:style-name="表格1.A1" office:value-type="string">
            <text:p text:style-name="P13"><text:span text:style-name="T10">媒合時間</text:span></text:p>
          </table:table-cell>
          <table:table-cell table:style-name="表格1.C1" office:value-type="string">
            <text:p text:style-name="P12"><text:span text:style-name="T8">事業單位及幼兒園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2">17:00</text:span></text:p>
          </table:table-cell>
          <table:table-cell table:style-name="表格1.C1" table:number-columns-spanned="2" office:value-type="string">
            <text:p text:style-name="P6">賦歸</text:p>
          </table:table-cell>
          <table:covered-table-cell/>
        </table:table-row>
        <table:table-row table:style-name="表格1.1">
          <table:table-cell table:style-name="表格1.C1" table:number-columns-spanned="3" office:value-type="string">
            <text:p text:style-name="P7">備住：為友愛地球，請參加人員自行攜帶環保用品，感謝您的配合。</text:p>
          </table:table-cell>
          <table:covered-table-cell/>
          <table:covered-table-cell/>
        </table:table-row>
      </table:table>
      <text:p text:style-name="P1"/>
      <text:p text:style-name="P10"/>
      <text:p text:style-name="P11"/>
      <text:p text:style-name="P8">高雄市政府勞工局</text:p>
      <text:p text:style-name="P14"><text:soft-page-break/><text:span text:style-name="T16">111年推動事業單位設置哺(集)乳室與托兒服務說明會</text:span></text:p>
      <text:p text:style-name="P14"><text:span text:style-name="T2">配當表</text:span></text:p>
      <text:p text:style-name="P15"><text:span text:style-name="T3">舉辦日期：</text:span><text:span text:style-name="T5">111年7月28日（星期四）</text:span></text:p>
      <text:p text:style-name="P15"><text:span text:style-name="T3">舉辦時間：</text:span><text:span text:style-name="T5">下午1時30分至5時</text:span></text:p>
      <text:p text:style-name="P15"><text:span text:style-name="T3">舉辦地點：</text:span><text:span text:style-name="T5">高雄市政府勞工局5樓簡報室（高雄市前鎮區鎮中路6號5樓）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時間</text:p>
          </table:table-cell>
          <table:table-cell table:style-name="表格2.A1" office:value-type="string">
            <text:p text:style-name="P3">主題</text:p>
          </table:table-cell>
          <table:table-cell table:style-name="表格2.C1" office:value-type="string">
            <text:p text:style-name="P3">講師/主持人</text:p>
          </table:table-cell>
        </table:table-row>
        <table:table-row table:style-name="表格2.1">
          <table:table-cell table:style-name="表格2.A1" office:value-type="string">
            <text:p text:style-name="P12"><text:span text:style-name="T12">13</text:span><text:span text:style-name="T12">：</text:span><text:span text:style-name="T12">3</text:span><text:span text:style-name="T12">0～</text:span><text:span text:style-name="T12">14</text:span><text:span text:style-name="T12">：</text:span><text:span text:style-name="T12">0</text:span><text:span text:style-name="T12">0</text:span></text:p>
          </table:table-cell>
          <table:table-cell table:style-name="表格2.A1" office:value-type="string">
            <text:p text:style-name="P12"><text:span text:style-name="T8">報到</text:span><text:span text:style-name="T8">及活動介紹</text:span></text:p>
          </table:table-cell>
          <table:table-cell table:style-name="表格2.C1" office:value-type="string">
            <text:p text:style-name="P12"><text:span text:style-name="T8">勞工</text:span><text:span text:style-name="T8">局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12">14</text:span><text:span text:style-name="T12">：</text:span><text:span text:style-name="T12">0</text:span><text:span text:style-name="T12">0～</text:span><text:span text:style-name="T12">14</text:span><text:span text:style-name="T12">：</text:span><text:span text:style-name="T12">1</text:span><text:span text:style-name="T12">0</text:span></text:p>
          </table:table-cell>
          <table:table-cell table:style-name="表格2.A1" office:value-type="string">
            <text:p text:style-name="P12"><text:span text:style-name="T8">主席致詞</text:span></text:p>
          </table:table-cell>
          <table:table-cell table:style-name="表格2.C1" office:value-type="string">
            <text:p text:style-name="P12"><text:span text:style-name="T8">勞工</text:span><text:span text:style-name="T8">局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12">14：10～15：40</text:span></text:p>
          </table:table-cell>
          <table:table-cell table:style-name="表格2.A1" office:value-type="string">
            <text:p text:style-name="P12"><text:span text:style-name="T10">義大醫療幼兒園經驗分享</text:span></text:p>
          </table:table-cell>
          <table:table-cell table:style-name="表格2.C1" office:value-type="string">
            <text:p text:style-name="P12"><text:span text:style-name="T8">蘇園長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12">15：40～15：50</text:span></text:p>
          </table:table-cell>
          <table:table-cell table:style-name="表格2.A1" office:value-type="string">
            <text:p text:style-name="P12"><text:span text:style-name="T10">休息時間</text:span></text:p>
          </table:table-cell>
          <table:table-cell table:style-name="表格2.C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2"><text:span text:style-name="T12">15：50～16：20</text:span></text:p>
          </table:table-cell>
          <table:table-cell table:style-name="表格2.A1" office:value-type="string">
            <text:p text:style-name="P5">綜合座談</text:p>
          </table:table-cell>
          <table:table-cell table:style-name="表格2.C1" office:value-type="string">
            <text:p text:style-name="P12"><text:span text:style-name="T6">周登春局長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12">16:20~17:00</text:span></text:p>
          </table:table-cell>
          <table:table-cell table:style-name="表格2.A1" office:value-type="string">
            <text:p text:style-name="P13"><text:span text:style-name="T10">媒合時間</text:span></text:p>
          </table:table-cell>
          <table:table-cell table:style-name="表格2.C1" office:value-type="string">
            <text:p text:style-name="P12"><text:span text:style-name="T8">事業單位及幼兒園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12">17:00</text:span></text:p>
          </table:table-cell>
          <table:table-cell table:style-name="表格2.C1" table:number-columns-spanned="2" office:value-type="string">
            <text:p text:style-name="P6">賦歸</text:p>
          </table:table-cell>
          <table:covered-table-cell/>
        </table:table-row>
        <table:table-row table:style-name="表格2.1">
          <table:table-cell table:style-name="表格2.C1" table:number-columns-spanned="3" office:value-type="string">
            <text:p text:style-name="P7">備住：為友愛地球，請參加人員自行攜帶環保用品，感謝您的配合。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, 'DF Kai Shu'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03cm" fo:margin-right="0cm" fo:line-height="0.706cm" fo:text-align="justify" style:justify-single-word="false" fo:text-indent="-0.903cm" style:auto-text-indent="false"/>
      <style:text-properties style:font-name-asian="標楷體" style:font-family-asian="標楷體, 'DF Kai Shu'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10_5f_mlink1" style:display-name="font10_mlink1" style:family="text">
      <style:text-properties fo:color="#339b7f"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1pt" style:font-size-asian="11pt" style:font-name-complex="sөũ" style:font-family-complex="sөũ, 'Times New Roman'" style:font-family-generic-complex="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25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度「勞動契約宣導會」時間配置表   （附表三）</dc:title>
    <meta:initial-creator>rela_super</meta:initial-creator>
    <meta:creation-date>2021-09-03T10:32:00</meta:creation-date>
    <dc:creator>條件科10</dc:creator>
    <dc:date>2022-06-21T09:34:00</dc:date>
    <meta:print-date>2021-09-07T16:43:00</meta:print-date>
    <meta:editing-cycles>65</meta:editing-cycles>
    <meta:editing-duration>PT8H25M</meta:editing-duration>
    <meta:document-statistic meta:table-count="2" meta:image-count="0" meta:object-count="0" meta:page-count="2" meta:paragraph-count="58" meta:word-count="466" meta:character-count="546" meta:non-whitespace-character-count="546"/>
    <meta:generator>LibreOffice/5.1.2.2$Windows_x86 LibreOffice_project/d3bf12ecb743fc0d20e0be0c58ca359301eb705f</meta:generator>
  </office:meta>
</office:document-meta>
</file>