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list-format-name="NLF3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list-format-name="NLF4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4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." style:num-list-format-name="NLF5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suffix="." style:num-list-format-name="NLF5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TableColumn2" style:family="table-column">
      <style:table-column-properties style:column-width="0.2923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6.4937in" fo:margin-left="0in" table:align="left"/>
    </style:style>
    <style:style style:name="TableRow7" style:family="table-row">
      <style:table-row-properties style:min-row-height="0.485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end" fo:line-height="0.2222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37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38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 style:min-row-height="0.5368in" style:use-optimal-row-height="false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 style:min-row-height="0.4986in" style:use-optimal-row-height="false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44" style:family="table-row">
      <style:table-row-properties style:min-row-height="0.5847in" style:use-optimal-row-height="false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1" style:family="table-row">
      <style:table-row-properties style:min-row-height="0.4437in" style:use-optimal-row-height="false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margin-left="-0.0333in" fo:margin-right="-0.0416in">
        <style:tab-stops/>
      </style:paragraph-properties>
      <style:text-properties style:font-name="Times New Roman" style:font-name-asian="標楷體" style:font-name-complex="Times New Roman" fo:letter-spacing="-0.0138in" style:font-size-complex="12pt"/>
    </style:style>
    <style:style style:name="P16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min-row-height="1.388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76" style:family="table-row">
      <style:table-row-properties style:min-row-height="1.2604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3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190" style:family="table-column">
      <style:table-column-properties style:column-width="0.3173in"/>
    </style:style>
    <style:style style:name="TableColumn191" style:family="table-column">
      <style:table-column-properties style:column-width="1.1812in"/>
    </style:style>
    <style:style style:name="TableColumn192" style:family="table-column">
      <style:table-column-properties style:column-width="1.3777in"/>
    </style:style>
    <style:style style:name="TableColumn193" style:family="table-column">
      <style:table-column-properties style:column-width="0.7875in"/>
    </style:style>
    <style:style style:name="TableColumn194" style:family="table-column">
      <style:table-column-properties style:column-width="2.8298in"/>
    </style:style>
    <style:style style:name="Table189" style:family="table">
      <style:table-properties style:width="6.4937in" fo:margin-left="0in" table:align="left"/>
    </style:style>
    <style:style style:name="TableRow195" style:family="table-row">
      <style:table-row-properties style:min-row-height="0.529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ableRow210" style:family="table-row">
      <style:table-row-properties style:min-row-height="0.389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 style:font-size-complex="12pt"/>
    </style:style>
    <style:style style:name="P214" style:parent-style-name="內文" style:family="paragraph">
      <style:paragraph-properties fo:text-align="start" fo:line-height="0.2222in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224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225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226" style:parent-style-name="內文" style:family="paragraph">
      <style:paragraph-properties fo:line-height="0.2222in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28" style:family="table-row">
      <style:table-row-properties style:min-row-height="0.4791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40" style:family="table-row">
      <style:table-row-properties style:min-row-height="0.3937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46" style:family="table-row">
      <style:table-row-properties style:min-row-height="0.4777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52" style:family="table-row">
      <style:table-row-properties style:min-row-height="0.4847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256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7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260" style:family="table-column">
      <style:table-column-properties style:column-width="0.3173in"/>
    </style:style>
    <style:style style:name="TableColumn261" style:family="table-column">
      <style:table-column-properties style:column-width="0.6638in"/>
    </style:style>
    <style:style style:name="TableColumn262" style:family="table-column">
      <style:table-column-properties style:column-width="2.0673in"/>
    </style:style>
    <style:style style:name="TableColumn263" style:family="table-column">
      <style:table-column-properties style:column-width="1.3777in"/>
    </style:style>
    <style:style style:name="TableColumn264" style:family="table-column">
      <style:table-column-properties style:column-width="2.0673in"/>
    </style:style>
    <style:style style:name="Table259" style:family="table">
      <style:table-properties style:width="6.4937in" fo:margin-left="0in" table:align="left"/>
    </style:style>
    <style:style style:name="TableRow265" style:family="table-row">
      <style:table-row-properties style:min-row-height="0.522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27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77" style:family="table-row">
      <style:table-row-properties style:min-row-height="0.5222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28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88" style:family="table-row">
      <style:table-row-properties style:min-row-height="0.5222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98" style:family="table-row">
      <style:table-row-properties style:min-row-height="0.7291in"/>
    </style:style>
    <style:style style:name="P299" style:parent-style-name="內文" style:family="paragraph"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304" style:family="table-row">
      <style:table-row-properties style:min-row-height="0.390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P307" style:parent-style-name="內文" style:family="paragraph">
      <style:text-properties style:font-name="Times New Roman" style:font-name-asian="標楷體" style:font-name-complex="Times New Roman"/>
    </style:style>
    <style:style style:name="TableColumn309" style:family="table-column">
      <style:table-column-properties style:column-width="0.4888in"/>
    </style:style>
    <style:style style:name="TableColumn310" style:family="table-column">
      <style:table-column-properties style:column-width="1.575in"/>
    </style:style>
    <style:style style:name="TableColumn311" style:family="table-column">
      <style:table-column-properties style:column-width="4.4298in"/>
    </style:style>
    <style:style style:name="Table308" style:family="table">
      <style:table-properties style:width="6.4937in" fo:margin-left="0in" table:align="left"/>
    </style:style>
    <style:style style:name="TableRow312" style:family="table-row">
      <style:table-row-properties style:min-row-height="0.52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319" style:family="table-row">
      <style:table-row-properties style:min-row-height="0.5222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325" style:family="table-row">
      <style:table-row-properties style:min-row-height="0.522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328" style:parent-style-name="清單段落" style:family="paragraph">
      <style:paragraph-properties fo:line-height="0.2777in" fo:margin-left="0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8240" draw:id="id0" draw:style-name="a0" draw:name="文字方塊 2" text:anchor-type="paragraph" svg:x="-0.06389in" svg:y="-0.63889in" svg:width="1.69514in" svg:height="0.60972in" style:rel-width="scale" style:rel-height="scale"><draw:text-box><text:p text:style-name="zj4xj4ek6g4"><text:bookmark-start text:name="_Toc200699175"/><text:span text:style-name="T11">附</text:span><text:span text:style-name="T12">件</text:span><text:span text:style-name="T13">1</text:span><text:span text:style-name="T14"><text:s/></text:span><text:span text:style-name="T15">申訴書範本</text:span><text:bookmark-end text:name="_Toc200699175"/></text:p></draw:text-box><svg:title/><svg:desc/></draw:frame></text:span><text:span text:style-name="T16">職場霸凌申訴書</text:span></text:p>
            <text:p text:style-name="P17"><text:span text:style-name="T18">(</text:span><text:span text:style-name="T19">有代理人者</text:span><text:span text:style-name="T20">，</text:span><text:span text:style-name="T21">請另填代理人資料表</text:span><text:span text:style-name="T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6">
            <text:p text:style-name="P25">申訴人資料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><text:span text:style-name="T33">聯絡電話</text:span><text:span text:style-name="T34">及電子郵件</text:span></text:p>
          </table:table-cell>
          <table:table-cell table:style-name="TableCell35">
            <text:p text:style-name="P36">(公)</text:p>
            <text:p text:style-name="P37">(宅)</text:p>
            <text:p text:style-name="P38">(手機)</text:p>
            <text:p text:style-name="P39"><text:span text:style-name="T40">(E-Mail)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國民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年月日</text:p>
          </table:table-cell>
          <table:table-cell table:style-name="TableCell50">
            <text:p text:style-name="P51">年<text:s text:c="3"/>月<text:s text:c="3"/>日</text:p>
            <text:p text:style-name="P52">(<text:s/>歲)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服務機關</text:p>
            <text:p text:style-name="P57">（單位）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身分別</text:p>
          </table:table-cell>
          <table:table-cell table:style-name="TableCell69" table:number-columns-spanned="3">
            <text:p text:style-name="內文"><text:span text:style-name="T70">□</text:span><text:span text:style-name="T71">公務人員</text:span><text:span text:style-name="T72"><text:s/></text:span><text:span text:style-name="T73">□</text:span><text:span text:style-name="T74">聘任人員</text:span><text:span text:style-name="T75"><text:s/></text:span><text:span text:style-name="T76">□</text:span><text:span text:style-name="T77">聘用人員</text:span><text:span text:style-name="T78"><text:s/></text:span><text:span text:style-name="T79">□</text:span><text:span text:style-name="T80">約僱人員</text:span><text:span text:style-name="T81"><text:s/></text:span><text:span text:style-name="T82">□</text:span><text:span text:style-name="T83">駐衛警</text:span></text:p>
            <text:p text:style-name="內文"><text:span text:style-name="T84">□</text:span><text:span text:style-name="T85">工友（含技工、駕駛）</text:span><text:span text:style-name="T86"><text:s/></text:span><text:span text:style-name="T87">□</text:span><text:span text:style-name="T88">約用人員</text:span><text:span text:style-name="T89"><text:s/></text:span><text:span text:style-name="T90">□</text:span><text:span text:style-name="T91">其他：</text:span><text:span text:style-name="T92">___________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住(居)所地址</text:p>
          </table:table-cell>
          <table:table-cell table:style-name="TableCell97" table:number-columns-spanned="3">
            <text:p text:style-name="P98"/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公文送達</text:p>
            <text:p text:style-name="P104">(寄送)地址</text:p>
          </table:table-cell>
          <table:table-cell table:style-name="TableCell105" table:number-columns-spanned="3">
            <text:p text:style-name="P106"><text:span text:style-name="T107">□</text:span><text:span text:style-name="T108">同住居所地址</text:span></text:p>
            <text:p text:style-name="P109"><text:span text:style-name="T110">□</text:span><text:span text:style-name="T111">另列如下</text:span><text:span text:style-name="T112">(</text:span><text:span text:style-name="T113">請勿填寫郵政信箱</text:span><text:span text:style-name="T114">)</text:span>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rows-spanned="5">
            <text:p text:style-name="P118">申訴事實內容</text:p>
          </table:table-cell>
          <table:table-cell table:style-name="TableCell119">
            <text:p text:style-name="P120">被申訴人姓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被申訴人</text:p>
            <text:p text:style-name="P125">服務機關（單位）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被申訴人職稱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被申訴人</text:p>
            <text:p text:style-name="P136">身分別</text:p>
          </table:table-cell>
          <table:table-cell table:style-name="TableCell137">
            <text:p text:style-name="P138"><text:span text:style-name="T139">□</text:span><text:span text:style-name="T140">一般同仁</text:span><text:span text:style-name="T141"><text:s/></text:span><text:span text:style-name="T142">□</text:span><text:span text:style-name="T143">機關首長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事件發生時間</text:p>
            <text:p text:style-name="P148">（起訖時點）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事件發生機關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事<text:s/>件<text:s/>發<text:s/>生<text:s/>過<text:s/>程</text:p>
            <text:p text:style-name="P161">(請載明發生事件時之行為、內容、相關事證或人證)</text:p>
          </table:table-cell>
          <table:table-cell table:style-name="TableCell162" table:number-columns-spanned="3"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相關證明文件</text:p>
          </table:table-cell>
          <table:table-cell table:style-name="TableCell170" table:number-columns-spanned="4"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（上述紀錄業經申訴人確認其內容無誤）</text:p>
            <text:p text:style-name="P179"/>
            <text:p text:style-name="P180">申訴人: <text:s text:c="25"/>(簽章)</text:p>
            <text:p text:style-name="P181">代理人(如無則免填): <text:s text:c="13"/>(簽章)</text:p>
            <text:p text:style-name="P182">中華民國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  <text:p text:style-name="P184"><text:span text:style-name="T185">代理人資料表</text:span><text:span text:style-name="T186">(</text:span><text:span text:style-name="T187">無者免填</text:span><text:span text:style-name="T188">)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6">
            <text:soft-page-break/>
            <text:p text:style-name="P197">代理人資料</text:p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出生年月日</text:p>
          </table:table-cell>
          <table:table-cell table:style-name="TableCell204">
            <text:p text:style-name="P205">年<text:s/>月<text:s/>日</text:p>
            <text:p text:style-name="P206"><text:span text:style-name="T207">(</text:span><text:span text:style-name="T208">歲</text:span><text:span text:style-name="T209">)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國民身分證</text:p>
            <text:p text:style-name="P214"><text:span text:style-name="T215">統一編號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聯絡電話</text:span><text:span text:style-name="T221">及電子郵件</text:span></text:p>
          </table:table-cell>
          <table:table-cell table:style-name="TableCell222">
            <text:p text:style-name="P223">(公)</text:p>
            <text:p text:style-name="P224">(宅)</text:p>
            <text:p text:style-name="P225">(手機)</text:p>
            <text:p text:style-name="P226"><text:span text:style-name="T227">(E-Mail)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住</text:span><text:span text:style-name="T233">(</text:span><text:span text:style-name="T234">居</text:span><text:span text:style-name="T235">)</text:span><text:span text:style-name="T236">所</text:span><text:span text:style-name="T237">地址</text:span></text:p>
          </table:table-cell>
          <table:table-cell table:style-name="TableCell238" table:number-columns-spanned="3">
            <text:p text:style-name="P239"><text:s/>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職業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關係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*委任代理人應檢附委任書</text:p>
          </table:table-cell>
          <table:covered-table-cell/>
          <table:covered-table-cell/>
          <table:covered-table-cell/>
        </table:table-row>
      </table:table>
      <text:p text:style-name="P256"/>
      <text:p text:style-name="P257">-----------------------處理情形摘要（以下申訴人免填）------------------------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4">
            <text:p text:style-name="P267">初次接獲單位</text:p>
          </table:table-cell>
          <table:table-cell table:style-name="TableCell268">
            <text:p text:style-name="P269">單<text:s/>位<text:s/></text:p>
            <text:p text:style-name="P270">名<text:s/>稱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紀<text:s/>錄<text:s/>人<text:s/>姓<text:s/>名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聯<text:s/>絡</text:p>
            <text:p text:style-name="P281">電<text:s/>話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職<text:s/>稱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被申訴人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被申訴人國民身分證統一編號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接獲申訴時間</text:p>
          </table:table-cell>
          <table:table-cell table:style-name="TableCell302" table:number-columns-spanned="3">
            <text:p text:style-name="P303">年<text:s text:c="2"/>月<text:s text:c="2"/>日<text:s text:c="2"/>上（下）午<text:s text:c="2"/>時<text:s text:c="2"/>分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紀錄人：<text:s text:c="15"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2">
            <text:p text:style-name="P314">安全及衛生防護委員會</text:p>
          </table:table-cell>
          <table:table-cell table:style-name="TableCell315">
            <text:p text:style-name="P316">召開會議時間</text:p>
          </table:table-cell>
          <table:table-cell table:style-name="TableCell317">
            <text:p text:style-name="P318">年<text:s text:c="2"/>月<text:s text:c="2"/>日<text:s text:c="2"/>上（下）午<text:s text:c="2"/>時<text:s text:c="2"/>分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內文"><text:span text:style-name="T322">申訴是否受理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>召集人：<text:s text:c="15"/>（簽章）</text:p>
          </table:table-cell>
          <table:covered-table-cell/>
          <table:covered-table-cell/>
        </table:table-row>
      </table:table>
      <text:p text:style-name="P328"><text:span text:style-name="T329">附</text:span><text:span text:style-name="T330">註：機關應於接獲申訴之日起</text:span><text:span text:style-name="T331">10</text:span><text:span text:style-name="T332">日內，召開防護委員會會議，決定是否受理，並以書面通知申訴人是否受理；無從通知者，免予通知；不受理者，應於書面通知內敘明理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list-format-name="NLF3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list-format-name="NLF4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4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." style:num-list-format-name="NLF5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suffix="." style:num-list-format-name="NLF5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偉倫</meta:initial-creator>
    <dc:creator>高雄市政府勞工局人事室30</dc:creator>
    <meta:creation-date>2025-12-01T03:09:00Z</meta:creation-date>
    <dc:date>2025-12-01T03:09:00Z</dc:date>
    <meta:print-date>2025-10-23T05:59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44" meta:character-count="964" meta:row-count="6" meta:non-whitespace-character-count="821"/>
  </office:meta>
</office:document-meta>
</file>